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12028mm" fo:page-width="171.675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ffffff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ffffff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ffffff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solid" draw:fill-color="#ffffff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ffffff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ffffff" draw:opacity="100.0%" draw:stroke="none"/>
    </style:style>
    <style:style style:family="graphic" style:name="style-218">
      <style:graphic-properties draw:fill="solid" draw:fill-color="#ffffff" draw:opacity="100.0%" draw:stroke="none"/>
    </style:style>
    <style:style style:family="graphic" style:name="style-219">
      <style:graphic-properties draw:fill="solid" draw:fill-color="#ffffff" draw:opacity="100.0%" draw:stroke="none"/>
    </style:style>
    <style:style style:family="graphic" style:name="style-220">
      <style:graphic-properties draw:fill="solid" draw:fill-color="#ffffff" draw:opacity="100.0%" draw:stroke="none"/>
    </style:style>
    <style:style style:family="graphic" style:name="style-221">
      <style:graphic-properties draw:fill="solid" draw:fill-color="#ffffff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ffffff" draw:opacity="100.0%" draw:stroke="none"/>
    </style:style>
    <style:style style:family="graphic" style:name="style-229">
      <style:graphic-properties draw:fill="solid" draw:fill-color="#ffffff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ffffff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solid" draw:fill-color="#ffffff" draw:opacity="100.0%" draw:stroke="none"/>
    </style:style>
    <style:style style:family="graphic" style:name="style-237">
      <style:graphic-properties draw:fill="solid" draw:fill-color="#ffffff" draw:opacity="100.0%" draw:stroke="none"/>
    </style:style>
    <style:style style:family="graphic" style:name="style-238">
      <style:graphic-properties draw:fill="solid" draw:fill-color="#ffffff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ffffff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ffffff" draw:opacity="100.0%" draw:stroke="none"/>
    </style:style>
    <style:style style:family="graphic" style:name="style-244">
      <style:graphic-properties draw:fill="solid" draw:fill-color="#ffffff" draw:opacity="100.0%" draw:stroke="none"/>
    </style:style>
    <style:style style:family="graphic" style:name="style-245">
      <style:graphic-properties draw:fill="solid" draw:fill-color="#ffffff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ffffff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ffffff" draw:opacity="100.0%" draw:stroke="none"/>
    </style:style>
    <style:style style:family="graphic" style:name="style-250">
      <style:graphic-properties draw:fill="solid" draw:fill-color="#ffffff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ffffff" draw:opacity="100.0%" draw:stroke="none"/>
    </style:style>
    <style:style style:family="graphic" style:name="style-253">
      <style:graphic-properties draw:fill="solid" draw:fill-color="#ffffff" draw:opacity="100.0%" draw:stroke="none"/>
    </style:style>
    <style:style style:family="graphic" style:name="style-254">
      <style:graphic-properties draw:fill="solid" draw:fill-color="#ffffff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ffffff" draw:opacity="100.0%" draw:stroke="none"/>
    </style:style>
    <style:style style:family="graphic" style:name="style-257">
      <style:graphic-properties draw:fill="solid" draw:fill-color="#ffffff" draw:opacity="100.0%" draw:stroke="none"/>
    </style:style>
    <style:style style:family="graphic" style:name="style-258">
      <style:graphic-properties draw:fill="solid" draw:fill-color="#ffffff" draw:opacity="100.0%" draw:stroke="none"/>
    </style:style>
    <style:style style:family="graphic" style:name="style-259">
      <style:graphic-properties draw:fill="solid" draw:fill-color="#ffffff" draw:opacity="100.0%" draw:stroke="none"/>
    </style:style>
    <style:style style:family="graphic" style:name="style-260">
      <style:graphic-properties draw:fill="solid" draw:fill-color="#ffffff" draw:opacity="100.0%" draw:stroke="none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fill="solid" draw:fill-color="#ffffff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ffffff" draw:opacity="100.0%" draw:stroke="none"/>
    </style:style>
    <style:style style:family="graphic" style:name="style-266">
      <style:graphic-properties draw:fill="solid" draw:fill-color="#ffffff" draw:opacity="100.0%" draw:stroke="none"/>
    </style:style>
    <style:style style:family="graphic" style:name="style-267">
      <style:graphic-properties draw:fill="solid" draw:fill-color="#ffffff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ffffff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ffffff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ffffff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ffffff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ffffff" draw:opacity="100.0%" draw:stroke="none"/>
    </style:style>
    <style:style style:family="graphic" style:name="style-280">
      <style:graphic-properties draw:fill="solid" draw:fill-color="#ffffff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ffffff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ffffff" draw:opacity="100.0%" draw:stroke="none"/>
    </style:style>
    <style:style style:family="graphic" style:name="style-285">
      <style:graphic-properties draw:fill="solid" draw:fill-color="#ffffff" draw:opacity="100.0%" draw:stroke="none"/>
    </style:style>
    <style:style style:family="graphic" style:name="style-286">
      <style:graphic-properties draw:fill="solid" draw:fill-color="#ffffff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ffffff" draw:opacity="100.0%" draw:stroke="none"/>
    </style:style>
    <style:style style:family="graphic" style:name="style-289">
      <style:graphic-properties draw:fill="solid" draw:fill-color="#ffffff" draw:opacity="100.0%" draw:stroke="none"/>
    </style:style>
    <style:style style:family="graphic" style:name="style-290">
      <style:graphic-properties draw:fill="solid" draw:fill-color="#ffffff" draw:opacity="100.0%" draw:stroke="none"/>
    </style:style>
    <style:style style:family="graphic" style:name="style-291">
      <style:graphic-properties draw:fill="solid" draw:fill-color="#ffffff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fill="solid" draw:fill-color="#ffffff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solid" draw:fill-color="#ffffff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ffffff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fill="solid" draw:fill-color="#ffffff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fill="solid" draw:fill-color="#ffffff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ffffff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ffffff" draw:opacity="100.0%" draw:stroke="none"/>
    </style:style>
    <style:style style:family="graphic" style:name="style-313">
      <style:graphic-properties draw:fill="solid" draw:fill-color="#ffffff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solid" draw:fill-color="#ffffff" draw:opacity="100.0%" draw:stroke="none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fill="solid" draw:fill-color="#ffffff" draw:opacity="100.0%" draw:stroke="none"/>
    </style:style>
    <style:style style:family="graphic" style:name="style-319">
      <style:graphic-properties draw:fill="solid" draw:fill-color="#ffffff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ffffff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ffffff" draw:opacity="100.0%" draw:stroke="none"/>
    </style:style>
    <style:style style:family="graphic" style:name="style-324">
      <style:graphic-properties draw:fill="solid" draw:fill-color="#ffffff" draw:opacity="100.0%" draw:stroke="none"/>
    </style:style>
    <style:style style:family="graphic" style:name="style-325">
      <style:graphic-properties draw:fill="solid" draw:fill-color="#ffffff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ffffff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ffffff" draw:opacity="100.0%" draw:stroke="none"/>
    </style:style>
    <style:style style:family="graphic" style:name="style-332">
      <style:graphic-properties draw:fill="solid" draw:fill-color="#ffffff" draw:opacity="100.0%" draw:stroke="none"/>
    </style:style>
    <style:style style:family="graphic" style:name="style-333">
      <style:graphic-properties draw:fill="solid" draw:fill-color="#ffffff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ffffff" draw:opacity="100.0%" draw:stroke="none"/>
    </style:style>
    <style:style style:family="graphic" style:name="style-338">
      <style:graphic-properties draw:fill="solid" draw:fill-color="#ffffff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ffffff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ffffff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ffffff" draw:opacity="100.0%" draw:stroke="none"/>
    </style:style>
    <style:style style:family="graphic" style:name="style-346">
      <style:graphic-properties draw:fill="solid" draw:fill-color="#ffffff" draw:opacity="100.0%" draw:stroke="none"/>
    </style:style>
    <style:style style:family="graphic" style:name="style-347">
      <style:graphic-properties draw:fill="solid" draw:fill-color="#ffffff" draw:opacity="100.0%" draw:stroke="none"/>
    </style:style>
    <style:style style:family="graphic" style:name="style-348">
      <style:graphic-properties draw:fill="solid" draw:fill-color="#ffffff" draw:opacity="100.0%" draw:stroke="none"/>
    </style:style>
    <style:style style:family="graphic" style:name="style-349">
      <style:graphic-properties draw:fill="solid" draw:fill-color="#ffffff" draw:opacity="100.0%" draw:stroke="none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ffffff" draw:opacity="100.0%" draw:stroke="none"/>
    </style:style>
    <style:style style:family="graphic" style:name="style-355">
      <style:graphic-properties draw:fill="solid" draw:fill-color="#ffffff" draw:opacity="100.0%" draw:stroke="none"/>
    </style:style>
    <style:style style:family="graphic" style:name="style-356">
      <style:graphic-properties draw:fill="solid" draw:fill-color="#ffffff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ffffff" draw:opacity="100.0%" draw:stroke="none"/>
    </style:style>
    <style:style style:family="graphic" style:name="style-363">
      <style:graphic-properties draw:fill="solid" draw:fill-color="#ffffff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ffffff" draw:opacity="100.0%" draw:stroke="none"/>
    </style:style>
    <style:style style:family="graphic" style:name="style-370">
      <style:graphic-properties draw:fill="solid" draw:fill-color="#ffffff" draw:opacity="100.0%" draw:stroke="none"/>
    </style:style>
    <style:style style:family="graphic" style:name="style-371">
      <style:graphic-properties draw:fill="solid" draw:fill-color="#ffffff" draw:opacity="100.0%" draw:stroke="none"/>
    </style:style>
    <style:style style:family="graphic" style:name="style-372">
      <style:graphic-properties draw:fill="solid" draw:fill-color="#ffffff" draw:opacity="100.0%" draw:stroke="none"/>
    </style:style>
    <style:style style:family="graphic" style:name="style-373">
      <style:graphic-properties draw:fill="solid" draw:fill-color="#ffffff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ffffff" draw:opacity="100.0%" draw:stroke="none"/>
    </style:style>
    <style:style style:family="graphic" style:name="style-376">
      <style:graphic-properties draw:fill="solid" draw:fill-color="#ffffff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ffffff" draw:opacity="100.0%" draw:stroke="none"/>
    </style:style>
    <style:style style:family="graphic" style:name="style-379">
      <style:graphic-properties draw:fill="solid" draw:fill-color="#ffffff" draw:opacity="100.0%" draw:stroke="none"/>
    </style:style>
    <style:style style:family="graphic" style:name="style-380">
      <style:graphic-properties draw:fill="solid" draw:fill-color="#ffffff" draw:opacity="100.0%" draw:stroke="none"/>
    </style:style>
    <style:style style:family="graphic" style:name="style-381">
      <style:graphic-properties draw:fill="solid" draw:fill-color="#ffffff" draw:opacity="100.0%" draw:stroke="none"/>
    </style:style>
    <style:style style:family="graphic" style:name="style-382">
      <style:graphic-properties draw:fill="solid" draw:fill-color="#ffffff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ffffff" draw:opacity="100.0%" draw:stroke="none"/>
    </style:style>
    <style:style style:family="graphic" style:name="style-386">
      <style:graphic-properties draw:fill="solid" draw:fill-color="#ffffff" draw:opacity="100.0%" draw:stroke="none"/>
    </style:style>
    <style:style style:family="graphic" style:name="style-387">
      <style:graphic-properties draw:fill="solid" draw:fill-color="#ffffff" draw:opacity="100.0%" draw:stroke="none"/>
    </style:style>
    <style:style style:family="graphic" style:name="style-388">
      <style:graphic-properties draw:fill="solid" draw:fill-color="#ffffff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ffffff" draw:opacity="100.0%" draw:stroke="none"/>
    </style:style>
    <style:style style:family="graphic" style:name="style-394">
      <style:graphic-properties draw:fill="solid" draw:fill-color="#ffffff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ffffff" draw:opacity="100.0%" draw:stroke="none"/>
    </style:style>
    <style:style style:family="graphic" style:name="style-397">
      <style:graphic-properties draw:fill="solid" draw:fill-color="#ffffff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ffffff" draw:opacity="100.0%" draw:stroke="none"/>
    </style:style>
    <style:style style:family="graphic" style:name="style-400">
      <style:graphic-properties draw:fill="solid" draw:fill-color="#ffffff" draw:opacity="100.0%" draw:stroke="none"/>
    </style:style>
    <style:style style:family="graphic" style:name="style-401">
      <style:graphic-properties draw:fill="solid" draw:fill-color="#ffffff" draw:opacity="100.0%" draw:stroke="none"/>
    </style:style>
    <style:style style:family="graphic" style:name="style-402">
      <style:graphic-properties draw:fill="solid" draw:fill-color="#ffffff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ffffff" draw:opacity="100.0%" draw:stroke="none"/>
    </style:style>
    <style:style style:family="graphic" style:name="style-406">
      <style:graphic-properties draw:fill="solid" draw:fill-color="#ffffff" draw:opacity="100.0%" draw:stroke="none"/>
    </style:style>
    <style:style style:family="graphic" style:name="style-407">
      <style:graphic-properties draw:fill="solid" draw:fill-color="#ffffff" draw:opacity="100.0%" draw:stroke="none"/>
    </style:style>
    <style:style style:family="graphic" style:name="style-408">
      <style:graphic-properties draw:fill="solid" draw:fill-color="#ffffff" draw:opacity="100.0%" draw:stroke="none"/>
    </style:style>
    <style:style style:family="graphic" style:name="style-409">
      <style:graphic-properties draw:fill="solid" draw:fill-color="#ffffff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ffffff" draw:opacity="100.0%" draw:stroke="none"/>
    </style:style>
    <style:style style:family="graphic" style:name="style-414">
      <style:graphic-properties draw:fill="solid" draw:fill-color="#ffffff" draw:opacity="100.0%" draw:stroke="none"/>
    </style:style>
    <style:style style:family="graphic" style:name="style-415">
      <style:graphic-properties draw:fill="solid" draw:fill-color="#ffffff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ffffff" draw:opacity="100.0%" draw:stroke="none"/>
    </style:style>
    <style:style style:family="graphic" style:name="style-420">
      <style:graphic-properties draw:fill="solid" draw:fill-color="#ffffff" draw:opacity="100.0%" draw:stroke="none"/>
    </style:style>
    <style:style style:family="graphic" style:name="style-421">
      <style:graphic-properties draw:fill="solid" draw:fill-color="#ffffff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ffffff" draw:opacity="100.0%" draw:stroke="none"/>
    </style:style>
    <style:style style:family="graphic" style:name="style-424">
      <style:graphic-properties draw:fill="solid" draw:fill-color="#ffffff" draw:opacity="100.0%" draw:stroke="none"/>
    </style:style>
    <style:style style:family="graphic" style:name="style-425">
      <style:graphic-properties draw:fill="solid" draw:fill-color="#ffffff" draw:opacity="100.0%" draw:stroke="none"/>
    </style:style>
    <style:style style:family="graphic" style:name="style-426">
      <style:graphic-properties draw:fill="solid" draw:fill-color="#ffffff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ffffff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ffffff" draw:opacity="100.0%" draw:stroke="none"/>
    </style:style>
    <style:style style:family="graphic" style:name="style-431">
      <style:graphic-properties draw:fill="solid" draw:fill-color="#ffffff" draw:opacity="100.0%" draw:stroke="none"/>
    </style:style>
    <style:style style:family="graphic" style:name="style-432">
      <style:graphic-properties draw:fill="solid" draw:fill-color="#ffffff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ffffff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ffffff" draw:opacity="100.0%" draw:stroke="none"/>
    </style:style>
    <style:style style:family="graphic" style:name="style-437">
      <style:graphic-properties draw:fill="solid" draw:fill-color="#ffffff" draw:opacity="100.0%" draw:stroke="none"/>
    </style:style>
    <style:style style:family="graphic" style:name="style-438">
      <style:graphic-properties draw:fill="solid" draw:fill-color="#ffffff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ffffff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ffffff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ffffff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ffffff" draw:opacity="100.0%" draw:stroke="none"/>
    </style:style>
    <style:style style:family="graphic" style:name="style-448">
      <style:graphic-properties draw:fill="solid" draw:fill-color="#ffffff" draw:opacity="100.0%" draw:stroke="none"/>
    </style:style>
    <style:style style:family="graphic" style:name="style-449">
      <style:graphic-properties draw:fill="solid" draw:fill-color="#ffffff" draw:opacity="100.0%" draw:stroke="none"/>
    </style:style>
    <style:style style:family="graphic" style:name="style-450">
      <style:graphic-properties draw:fill="solid" draw:fill-color="#ffffff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ffffff" draw:opacity="100.0%" draw:stroke="none"/>
    </style:style>
    <style:style style:family="graphic" style:name="style-453">
      <style:graphic-properties draw:fill="solid" draw:fill-color="#ffffff" draw:opacity="100.0%" draw:stroke="none"/>
    </style:style>
    <style:style style:family="graphic" style:name="style-454">
      <style:graphic-properties draw:fill="solid" draw:fill-color="#ffffff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ffffff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ffffff" draw:opacity="100.0%" draw:stroke="none"/>
    </style:style>
    <style:style style:family="graphic" style:name="style-459">
      <style:graphic-properties draw:fill="solid" draw:fill-color="#ffffff" draw:opacity="100.0%" draw:stroke="none"/>
    </style:style>
    <style:style style:family="graphic" style:name="style-460">
      <style:graphic-properties draw:fill="solid" draw:fill-color="#ffffff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ffffff" draw:opacity="100.0%" draw:stroke="none"/>
    </style:style>
    <style:style style:family="graphic" style:name="style-464">
      <style:graphic-properties draw:fill="solid" draw:fill-color="#ffffff" draw:opacity="100.0%" draw:stroke="none"/>
    </style:style>
    <style:style style:family="graphic" style:name="style-465">
      <style:graphic-properties draw:fill="solid" draw:fill-color="#ffffff" draw:opacity="100.0%" draw:stroke="none"/>
    </style:style>
    <style:style style:family="graphic" style:name="style-466">
      <style:graphic-properties draw:fill="solid" draw:fill-color="#ffffff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ffffff" draw:opacity="100.0%" draw:stroke="none"/>
    </style:style>
    <style:style style:family="graphic" style:name="style-471">
      <style:graphic-properties draw:fill="solid" draw:fill-color="#ffffff" draw:opacity="100.0%" draw:stroke="none"/>
    </style:style>
    <style:style style:family="graphic" style:name="style-472">
      <style:graphic-properties draw:fill="solid" draw:fill-color="#ffffff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ffffff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ffffff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ffffff" draw:opacity="100.0%" draw:stroke="none"/>
    </style:style>
    <style:style style:family="graphic" style:name="style-481">
      <style:graphic-properties draw:fill="solid" draw:fill-color="#ffffff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ffffff" draw:opacity="100.0%" draw:stroke="none"/>
    </style:style>
    <style:style style:family="graphic" style:name="style-484">
      <style:graphic-properties draw:fill="solid" draw:fill-color="#ffffff" draw:opacity="100.0%" draw:stroke="none"/>
    </style:style>
    <style:style style:family="graphic" style:name="style-485">
      <style:graphic-properties draw:fill="solid" draw:fill-color="#ffffff" draw:opacity="100.0%" draw:stroke="none"/>
    </style:style>
    <style:style style:family="graphic" style:name="style-486">
      <style:graphic-properties draw:fill="solid" draw:fill-color="#ffffff" draw:opacity="100.0%" draw:stroke="none"/>
    </style:style>
    <style:style style:family="graphic" style:name="style-487">
      <style:graphic-properties draw:fill="solid" draw:fill-color="#ffffff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ffffff" draw:opacity="100.0%" draw:stroke="none"/>
    </style:style>
    <style:style style:family="graphic" style:name="style-491">
      <style:graphic-properties draw:fill="solid" draw:fill-color="#ffffff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ffffff" draw:opacity="100.0%" draw:stroke="none"/>
    </style:style>
    <style:style style:family="graphic" style:name="style-497">
      <style:graphic-properties draw:fill="solid" draw:fill-color="#ffffff" draw:opacity="100.0%" draw:stroke="none"/>
    </style:style>
    <style:style style:family="graphic" style:name="style-498">
      <style:graphic-properties draw:fill="solid" draw:fill-color="#ffffff" draw:opacity="100.0%" draw:stroke="none"/>
    </style:style>
    <style:style style:family="graphic" style:name="style-499">
      <style:graphic-properties draw:fill="solid" draw:fill-color="#ffffff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ffffff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ffffff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ffffff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ffffff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ffffff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ffffff" draw:opacity="100.0%" draw:stroke="none"/>
    </style:style>
    <style:style style:family="graphic" style:name="style-515">
      <style:graphic-properties draw:fill="solid" draw:fill-color="#ffffff" draw:opacity="100.0%" draw:stroke="none"/>
    </style:style>
    <style:style style:family="graphic" style:name="style-516">
      <style:graphic-properties draw:fill="solid" draw:fill-color="#ffffff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ffffff" draw:opacity="100.0%" draw:stroke="none"/>
    </style:style>
    <style:style style:family="graphic" style:name="style-520">
      <style:graphic-properties draw:fill="solid" draw:fill-color="#ffffff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ffffff" draw:opacity="100.0%" draw:stroke="none"/>
    </style:style>
    <style:style style:family="graphic" style:name="style-523">
      <style:graphic-properties draw:fill="solid" draw:fill-color="#ffffff" draw:opacity="100.0%" draw:stroke="none"/>
    </style:style>
    <style:style style:family="graphic" style:name="style-524">
      <style:graphic-properties draw:fill="solid" draw:fill-color="#ffffff" draw:opacity="100.0%" draw:stroke="none"/>
    </style:style>
    <style:style style:family="graphic" style:name="style-525">
      <style:graphic-properties draw:fill="solid" draw:fill-color="#ffffff" draw:opacity="100.0%" draw:stroke="none"/>
    </style:style>
    <style:style style:family="graphic" style:name="style-526">
      <style:graphic-properties draw:fill="solid" draw:fill-color="#ffffff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ffffff" draw:opacity="100.0%" draw:stroke="none"/>
    </style:style>
    <style:style style:family="graphic" style:name="style-529">
      <style:graphic-properties draw:fill="solid" draw:fill-color="#ffffff" draw:opacity="100.0%" draw:stroke="none"/>
    </style:style>
    <style:style style:family="graphic" style:name="style-530">
      <style:graphic-properties draw:fill="solid" draw:fill-color="#ffffff" draw:opacity="100.0%" draw:stroke="none"/>
    </style:style>
    <style:style style:family="graphic" style:name="style-531">
      <style:graphic-properties draw:fill="solid" draw:fill-color="#ffffff" draw:opacity="100.0%" draw:stroke="none"/>
    </style:style>
    <style:style style:family="graphic" style:name="style-532">
      <style:graphic-properties draw:fill="solid" draw:fill-color="#ffffff" draw:opacity="100.0%" draw:stroke="none"/>
    </style:style>
    <style:style style:family="graphic" style:name="style-533">
      <style:graphic-properties draw:fill="solid" draw:fill-color="#ffffff" draw:opacity="100.0%" draw:stroke="none"/>
    </style:style>
    <style:style style:family="graphic" style:name="style-534">
      <style:graphic-properties draw:fill="solid" draw:fill-color="#ffffff" draw:opacity="100.0%" draw:stroke="none"/>
    </style:style>
    <style:style style:family="graphic" style:name="style-535">
      <style:graphic-properties draw:fill="solid" draw:fill-color="#ffffff" draw:opacity="100.0%" draw:stroke="none"/>
    </style:style>
    <style:style style:family="graphic" style:name="style-536">
      <style:graphic-properties draw:fill="solid" draw:fill-color="#ffffff" draw:opacity="100.0%" draw:stroke="none"/>
    </style:style>
    <style:style style:family="graphic" style:name="style-537">
      <style:graphic-properties draw:fill="solid" draw:fill-color="#ffffff" draw:opacity="100.0%" draw:stroke="none"/>
    </style:style>
    <style:style style:family="graphic" style:name="style-538">
      <style:graphic-properties draw:fill="solid" draw:fill-color="#ffffff" draw:opacity="100.0%" draw:stroke="none"/>
    </style:style>
    <style:style style:family="graphic" style:name="style-539">
      <style:graphic-properties draw:fill="solid" draw:fill-color="#ffffff" draw:opacity="100.0%" draw:stroke="none"/>
    </style:style>
    <style:style style:family="graphic" style:name="style-540">
      <style:graphic-properties draw:fill="solid" draw:fill-color="#ffffff" draw:opacity="100.0%" draw:stroke="none"/>
    </style:style>
    <style:style style:family="graphic" style:name="style-541">
      <style:graphic-properties draw:fill="solid" draw:fill-color="#ffffff" draw:opacity="100.0%" draw:stroke="none"/>
    </style:style>
    <style:style style:family="graphic" style:name="style-542">
      <style:graphic-properties draw:fill="solid" draw:fill-color="#ffffff" draw:opacity="100.0%" draw:stroke="none"/>
    </style:style>
    <style:style style:family="graphic" style:name="style-543">
      <style:graphic-properties draw:fill="solid" draw:fill-color="#ffffff" draw:opacity="100.0%" draw:stroke="none"/>
    </style:style>
    <style:style style:family="graphic" style:name="style-544">
      <style:graphic-properties draw:fill="solid" draw:fill-color="#ffffff" draw:opacity="100.0%" draw:stroke="none"/>
    </style:style>
    <style:style style:family="graphic" style:name="style-545">
      <style:graphic-properties draw:fill="solid" draw:fill-color="#ffffff" draw:opacity="100.0%" draw:stroke="none"/>
    </style:style>
    <style:style style:family="graphic" style:name="style-546">
      <style:graphic-properties draw:fill="solid" draw:fill-color="#ffffff" draw:opacity="100.0%" draw:stroke="none"/>
    </style:style>
    <style:style style:family="graphic" style:name="style-547">
      <style:graphic-properties draw:fill="solid" draw:fill-color="#ffffff" draw:opacity="100.0%" draw:stroke="none"/>
    </style:style>
    <style:style style:family="graphic" style:name="style-548">
      <style:graphic-properties draw:fill="solid" draw:fill-color="#ffffff" draw:opacity="100.0%" draw:stroke="none"/>
    </style:style>
    <style:style style:family="graphic" style:name="style-549">
      <style:graphic-properties draw:fill="solid" draw:fill-color="#ffffff" draw:opacity="100.0%" draw:stroke="none"/>
    </style:style>
    <style:style style:family="graphic" style:name="style-550">
      <style:graphic-properties draw:fill="solid" draw:fill-color="#ffffff" draw:opacity="100.0%" draw:stroke="none"/>
    </style:style>
    <style:style style:family="graphic" style:name="style-551">
      <style:graphic-properties draw:fill="solid" draw:fill-color="#ffffff" draw:opacity="100.0%" draw:stroke="none"/>
    </style:style>
    <style:style style:family="graphic" style:name="style-552">
      <style:graphic-properties draw:fill="solid" draw:fill-color="#ffffff" draw:opacity="100.0%" draw:stroke="none"/>
    </style:style>
    <style:style style:family="graphic" style:name="style-553">
      <style:graphic-properties draw:fill="solid" draw:fill-color="#ffffff" draw:opacity="100.0%" draw:stroke="none"/>
    </style:style>
    <style:style style:family="graphic" style:name="style-554">
      <style:graphic-properties draw:fill="solid" draw:fill-color="#ffffff" draw:opacity="100.0%" draw:stroke="none"/>
    </style:style>
    <style:style style:family="graphic" style:name="style-555">
      <style:graphic-properties draw:fill="solid" draw:fill-color="#ffffff" draw:opacity="100.0%" draw:stroke="none"/>
    </style:style>
    <style:style style:family="graphic" style:name="style-556">
      <style:graphic-properties draw:fill="solid" draw:fill-color="#ffffff" draw:opacity="100.0%" draw:stroke="none"/>
    </style:style>
    <style:style style:family="graphic" style:name="style-557">
      <style:graphic-properties draw:fill="solid" draw:fill-color="#ffffff" draw:opacity="100.0%" draw:stroke="none"/>
    </style:style>
    <style:style style:family="graphic" style:name="style-558">
      <style:graphic-properties draw:fill="solid" draw:fill-color="#ffffff" draw:opacity="100.0%" draw:stroke="none"/>
    </style:style>
    <style:style style:family="graphic" style:name="style-559">
      <style:graphic-properties draw:fill="solid" draw:fill-color="#ffffff" draw:opacity="100.0%" draw:stroke="none"/>
    </style:style>
    <style:style style:family="graphic" style:name="style-560">
      <style:graphic-properties draw:fill="solid" draw:fill-color="#ffffff" draw:opacity="100.0%" draw:stroke="none"/>
    </style:style>
    <style:style style:family="graphic" style:name="style-561">
      <style:graphic-properties draw:fill="solid" draw:fill-color="#ffffff" draw:opacity="100.0%" draw:stroke="none"/>
    </style:style>
    <style:style style:family="graphic" style:name="style-562">
      <style:graphic-properties draw:fill="solid" draw:fill-color="#ffffff" draw:opacity="100.0%" draw:stroke="none"/>
    </style:style>
    <style:style style:family="graphic" style:name="style-563">
      <style:graphic-properties draw:fill="solid" draw:fill-color="#ffffff" draw:opacity="100.0%" draw:stroke="none"/>
    </style:style>
    <style:style style:family="graphic" style:name="style-564">
      <style:graphic-properties draw:fill="solid" draw:fill-color="#ffffff" draw:opacity="100.0%" draw:stroke="none"/>
    </style:style>
    <style:style style:family="graphic" style:name="style-565">
      <style:graphic-properties draw:fill="solid" draw:fill-color="#ffffff" draw:opacity="100.0%" draw:stroke="none"/>
    </style:style>
    <style:style style:family="graphic" style:name="style-566">
      <style:graphic-properties draw:fill="solid" draw:fill-color="#ffffff" draw:opacity="100.0%" draw:stroke="none"/>
    </style:style>
    <style:style style:family="graphic" style:name="style-567">
      <style:graphic-properties draw:fill="solid" draw:fill-color="#ffffff" draw:opacity="100.0%" draw:stroke="none"/>
    </style:style>
    <style:style style:family="graphic" style:name="style-568">
      <style:graphic-properties draw:fill="solid" draw:fill-color="#ffffff" draw:opacity="100.0%" draw:stroke="none"/>
    </style:style>
    <style:style style:family="graphic" style:name="style-569">
      <style:graphic-properties draw:fill="solid" draw:fill-color="#ffffff" draw:opacity="100.0%" draw:stroke="none"/>
    </style:style>
    <style:style style:family="graphic" style:name="style-570">
      <style:graphic-properties draw:fill="solid" draw:fill-color="#ffffff" draw:opacity="100.0%" draw:stroke="none"/>
    </style:style>
    <style:style style:family="graphic" style:name="style-571">
      <style:graphic-properties draw:fill="solid" draw:fill-color="#ffffff" draw:opacity="100.0%" draw:stroke="none"/>
    </style:style>
    <style:style style:family="graphic" style:name="style-572">
      <style:graphic-properties draw:fill="solid" draw:fill-color="#ffffff" draw:opacity="100.0%" draw:stroke="none"/>
    </style:style>
    <style:style style:family="graphic" style:name="style-573">
      <style:graphic-properties draw:fill="solid" draw:fill-color="#ffffff" draw:opacity="100.0%" draw:stroke="none"/>
    </style:style>
    <style:style style:family="graphic" style:name="style-574">
      <style:graphic-properties draw:fill="solid" draw:fill-color="#ffffff" draw:opacity="100.0%" draw:stroke="none"/>
    </style:style>
    <style:style style:family="graphic" style:name="style-575">
      <style:graphic-properties draw:fill="solid" draw:fill-color="#ffffff" draw:opacity="100.0%" draw:stroke="none"/>
    </style:style>
    <style:style style:family="graphic" style:name="style-576">
      <style:graphic-properties draw:fill="solid" draw:fill-color="#ffffff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ffffff" draw:opacity="100.0%" draw:stroke="none"/>
    </style:style>
    <style:style style:family="graphic" style:name="style-580">
      <style:graphic-properties draw:fill="solid" draw:fill-color="#ffffff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.1740239 0.0 C 9.640883 0.0 18.107744 0.0 26.574604 0.0 C 29.273083 13.255624 22.2354 16.80104 20.224863 25.399998 C 10.937639 19.843748 -4.3553543 20.346457 1.1740239 0.0 z" svg:height="0.25399998mm" draw:style-name="style-2" svg:viewBox="0.0 0.0 27.182568 25.399998" svg:width="0.27182567mm" svg:x="171.40439mm" svg:y="0.0mm"/>
            <draw:path svg:d="M 16503.65 3098.7742 C 16358.526 3211.3015 16185.251 3280.0667 16027.4 3371.824 C 15638.278 3598.0427 15232.116 3818.6255 14839.95 4051.2737 C 14505.093 4249.8965 14129.703 4440.9785 13792.147 4648.1733 C 13591.699 4771.2046 13383.154 4877.541 13182.547 4997.4233 C 13116.401 5036.952 13038.799 5059.3623 12985.751 5118.1265 C 12703.572 5243.248 12444.969 5431.0225 12172.897 5575.3 C 11943.662 5696.902 11712.125 5830.1724 11493.447 5969.026 C 11053.631 6248.294 10596.378 6500.521 10147.247 6762.7754 C 9921.901 6894.3525 9699.176 7030.4277 9474.147 7162.773 C 9025.203 7426.801 8576.602 7697.443 8115.3003 7950.1987 C 7887.891 8074.7915 7664.715 8208.538 7448.55 8350.275 C 7319.0103 8387.952 7243.1274 8479.26 7118.3496 8521.699 C 6505.6807 8882.723 5889.413 9240.096 5264.15 9588.499 C 4326.202 9011.02 3383.7297 8466.349 2432.0498 7899.3994 C 2273.2734 7804.7847 2107.7766 7721.3345 1949.45 7626.349 C 1830.3876 7554.938 1712.4098 7490.4854 1587.5 7423.1494 C 1550.8552 7403.359 1506.1407 7382.113 1479.5499 7346.923 C 1421.5797 7328.693 1370.3301 7303.743 1333.5 7264.3994 C 1098.1531 7148.3267 874.8713 7020.2686 666.75 6876.9966 C 640.6092 6881.97 634.1534 6867.26 609.6 6870.673 C 415.71335 6738.593 198.12001 6630.1934 0.0 6502.3467 C 13.467286 6454.5625 73.34251 6442.26 114.29999 6419.849 C 240.95604 6350.343 374.7823 6255.4106 514.3499 6197.599 C 460.11038 6408.6836 692.5204 6442.233 882.64984 6432.5493 C 848.30695 6463.9023 786.81775 6508.6436 711.1999 6546.8228 C 658.4949 6573.4404 548.90454 6608.8677 539.74994 6654.7725 C 527.288 6717.188 615.0768 6756.664 692.14996 6762.722 C 1432.6921 7198.3584 2183.1301 7614.0986 2920.9998 8051.799 C 3656.356 8487.99 4395.152 8918.468 5124.449 9359.872 C 5243.3267 9387.839 5310.4517 9318.332 5403.849 9264.569 C 5532.807 9190.46 5639.937 9131.087 5765.7993 9055.02 C 5931.3755 8954.98 6106.927 8854.041 6280.1494 8750.22 C 7048.79 8289.686 7858.9976 7864.0244 8629.649 7397.6963 C 9517.538 6860.3804 10423.684 6362.1436 11296.676 5829.2197 C 11325.965 5824.9336 11286.992 5808.133 11303.0 5803.846 C 11371.315 5793.819 11427.3545 5771.541 11449.076 5714.9463 C 11543.4 5703.3047 11619.441 5629.301 11703.076 5581.5967 C 11746.071 5557.0435 11786.79 5532.358 11830.076 5505.3965 C 11868.36 5481.6104 11932.258 5476.213 11944.376 5422.8467 C 11990.863 5441.976 12046.108 5370.9087 12103.126 5359.3994 C 12119.874 5351.039 12122.599 5338.524 12115.826 5321.2993 C 12139.004 5325.453 12144.295 5340.0586 12160.276 5321.2993 C 13464.645 4587.2925 14744.276 3828.679 16065.526 3111.4998 C 16134.556 2982.674 16045.073 2946.3735 15932.177 2882.9 C 15688.231 2745.7134 15464.154 2610.6172 15227.326 2476.5 C 15130.064 2421.4136 15038.255 2361.7766 14947.9 2311.4 C 14529.013 2077.852 14182.303 1861.7672 13817.574 1670.05 C 13712.561 1588.9816 13595.377 1523.3121 13481.024 1454.1499 C 13142.199 1249.1243 12782.869 1053.703 12433.274 850.9 C 12296.828 752.3956 12149.403 664.845 11988.722 590.55 C 11908.976 513.6622 11791.237 474.7948 11702.972 406.40005 C 11690.802 391.05417 11698.977 355.3619 11696.622 330.2 C 11669.132 296.33334 11620.501 283.55396 11588.673 254.0 C 11475.986 308.53064 11381.027 380.78833 11271.199 438.14996 C 11145.602 371.13098 11026.671 297.47104 10909.223 222.24998 C 10896.735 209.65582 10872.948 218.20186 10858.423 222.24998 C 10964.653 131.60371 11107.21 77.33766 11226.723 0.0 C 11353.432 48.8421 11582.375 200.50127 11709.322 273.05 C 12504.3955 727.36597 13259.278 1192.2124 14046.123 1651.0 C 14497.792 1914.3927 14922.6875 2161.487 15373.246 2419.35 C 15493.791 2488.3005 15616.133 2571.7764 15747.869 2647.95 C 15831.821 2696.4746 15917.336 2746.7454 16001.922 2793.9998 C 16173.054 2889.621 16352.785 2976.6953 16503.65 3098.7742 z" svg:height="95.884995mm" draw:style-name="style-3" svg:viewBox="0.0 0.0 16503.648 9588.499" svg:width="165.0365mm" svg:x="2.188619mm" svg:y="4.635757mm"/>
            <draw:path svg:d="M 1590.6127 0.0 C 1457.5538 106.12436 1290.0989 177.85286 1146.1129 273.04993 C 1137.3555 281.2255 1139.8157 300.6195 1139.7632 317.49994 C 1124.232 311.8643 1112.2205 302.70978 1088.9629 304.79996 C 989.00287 352.08096 897.8013 426.13782 796.8627 482.59998 C 719.3666 525.9387 622.4232 546.9731 574.63947 622.2999 C 552.7852 619.5218 539.02637 624.8135 523.8133 628.64996 C 379.05954 723.50305 200.14847 803.83057 60.236954 895.35004 C 39.78439 908.7379 26.952488 932.6827 3.113505 933.44995 C -15.69833 880.8508 55.924393 876.35284 79.31363 863.6 C 416.47244 679.6881 829.40753 423.33337 1190.5636 222.24998 C 1253.5612 187.19267 1315.0497 151.02411 1374.7134 114.29999 C 1439.2451 74.55955 1516.742 33.813744 1577.9131 0.0 C 1582.1199 0.0 1586.3534 0.0 1590.6127 0.0 z" svg:height="9.334499mm" draw:style-name="style-4" svg:viewBox="0.0 0.0 1590.6123 933.4499" svg:width="15.906123mm" svg:x="94.931mm" svg:y="7.3025mm"/>
            <draw:path svg:d="M 11010.846 25.47966 C 10989.864 59.53155 10948.034 72.73422 10909.246 88.979645 C 10609.288 269.50485 10309.039 449.76544 10001.249 622.37964 C 9898.379 688.89594 9792.334 752.1842 9677.399 806.5296 C 9672.558 816.5044 9657.212 816.0018 9658.297 831.9296 C 9048.327 1153.2661 8488.15 1524.4236 7880.323 1847.9296 C 7875.667 1862.2964 7856.1406 1861.8203 7854.9497 1879.6796 C 7665.1636 1965.0869 7510.753 2085.8164 7321.5493 2171.7795 C 7052.654 2351.643 6749.4414 2497.1375 6476.999 2673.4297 C 6441.148 2683.2986 6390.0044 2712.3496 6356.349 2743.2795 C 6080.124 2898.8547 5797.311 3047.8416 5537.1997 3219.5295 C 5521.5625 3218.683 5506.6133 3218.5771 5499.0996 3225.88 C 5130.667 3462.8142 4733.448 3670.962 4362.4497 3905.3296 C 4270.798 3944.9114 4188.0366 3993.383 4114.8 4051.3796 C 4099.8506 4051.2473 4096.0938 4062.3335 4076.6997 4057.7297 C 3874.8752 4183.9893 3668.2358 4305.4326 3454.3997 4419.6797 C 3167.1946 4596.0244 2869.2734 4761.654 2571.7495 4927.6533 C 2452.4753 5001.022 2333.9158 5075.079 2203.4497 5137.23 C 2122.4077 5208.5615 2005.2239 5243.804 1924.0497 5315.03 C 1664.7051 5451.5283 1411.1549 5593.795 1168.3998 5746.8296 C 1143.1321 5742.7285 1142.8677 5763.6304 1117.5999 5759.5034 C 953.16144 5878.7246 748.92957 5958.1523 584.1999 6077.0034 C 468.76224 6113.966 392.11246 6189.7686 285.74997 6235.7534 C 243.57533 6269.8047 180.78978 6283.193 146.05 6324.653 C 84.82545 6325.235 51.831863 6410.087 0.0 6362.753 C 14.710826 6322.4565 60.192745 6306.4233 95.249954 6286.5264 C 250.66621 6198.208 428.09583 6100.603 584.1999 6000.75 C 667.967 5976.567 719.1109 5919.7344 800.0999 5892.8 C 804.9417 5882.825 820.23474 5883.3545 819.1499 5867.3994 C 1065.5034 5740.479 1306.142 5606.1504 1549.3999 5467.403 C 1627.2404 5422.9263 1699.9742 5364.48 1777.9999 5321.326 C 2084.9692 5151.411 2393.315 4990.491 2686.0498 4800.626 C 2797.1484 4740.2744 2919.227 4690.93 3009.9 4610.0996 C 3086.285 4587.0015 3151.7166 4552.976 3200.4 4502.1494 C 3380.8987 4417.6685 3554.571 4317.629 3721.1 4216.3994 C 3864.9275 4128.955 4040.7961 4037.4883 4184.65 3930.6494 C 4251.8276 3923.7437 4276.91 3874.7427 4337.05 3860.7993 C 4558.9297 3714.3792 4811.1035 3598.227 5022.8496 3441.6995 C 5236.8447 3338.962 5437.8486 3212.967 5638.8 3086.0994 C 5737.7803 3023.605 5848.3765 2976.6416 5949.9497 2914.6497 C 6025.435 2868.5857 6099.2275 2826.0408 6178.55 2781.2998 C 6618.0234 2533.4116 7075.5933 2255.1228 7518.3994 2000.2498 C 7540.069 1987.7614 7558.3774 1986.0415 7581.8994 1968.4998 C 7676.4614 1897.9354 7821.2944 1831.4985 7931.1494 1765.2998 C 8037.9883 1700.9003 8146.679 1636.8711 8254.974 1574.7999 C 8706.537 1316.011 9156.621 1056.6399 9607.497 800.1 C 9790.139 696.19806 9989.026 569.4097 10179.049 457.19998 C 10333.619 365.91873 10498.48 286.72894 10642.599 177.79997 C 10762.772 130.75706 10857.626 58.39351 10966.448 0.0 C 10984.838 4.9479675 11002.935 10.107334 11010.846 25.47966 z" svg:height="63.77106mm" draw:style-name="style-5" svg:viewBox="0.0 0.0 11010.847 6377.106" svg:width="110.10846mm" svg:x="8.2849045mm" svg:y="7.555703mm"/>
            <draw:path svg:d="M 419.09988 0.0 C 528.5845 51.382065 631.2954 109.56392 723.9262 177.80002 C 664.6598 243.39023 569.6212 273.26172 495.27335 323.85004 C 463.867 312.89624 454.50146 279.95566 419.07324 273.05008 C 357.16083 302.1542 284.7444 320.72806 247.6496 374.6501 C 253.70866 406.69107 294.3223 404.1776 317.49997 419.1001 C 280.48514 454.07797 223.65236 404.86554 184.14977 381.00012 C 141.33987 355.12387 92.10113 326.57535 63.499836 298.45016 C 30.34779 299.85248 18.944256 279.45312 0.0 266.70013 C 121.417 159.51727 280.96072 90.40812 419.09988 0.0 z" svg:height="4.312603mm" draw:style-name="style-6" svg:viewBox="0.0 0.0 723.9262 431.26028" svg:width="7.239262mm" svg:x="106.836365mm" svg:y="7.6199994mm"/>
            <draw:path svg:d="M 285.74966 0.0 C 212.03647 80.830215 112.57952 135.89003 0.0 177.80002 C 84.26891 107.52664 181.84775 50.641285 285.74966 0.0 z" svg:height="1.7780002mm" draw:style-name="style-7" svg:viewBox="0.0 0.0 285.74966 177.80002" svg:width="2.8574967mm" svg:x="113.567635mm" svg:y="10.096499mm"/>
            <draw:path svg:d="M 755.6499 226.83258 C 669.1048 341.37067 531.57446 404.92358 393.7001 468.13254 C 285.14166 356.55777 108.98236 312.58395 0.0 201.4325 C 145.41505 159.07266 258.07452 -49.604122 412.75015 10.932492 C 462.1213 30.247063 540.67596 81.576294 590.60345 112.53249 C 646.7733 147.4047 701.04004 185.87508 755.6499 226.83258 z M 317.52582 322.08264 C 228.36137 294.8306 171.68767 235.06114 88.899605 201.4326 C 80.16872 201.16806 74.9825 204.42236 69.82293 207.78265 C 67.336006 216.85782 62.20308 218.49825 69.82293 226.83267 C 118.18884 250.64522 172.34897 280.30496 222.24902 309.38266 C 270.13855 337.26974 320.62076 386.95847 368.32538 372.8827 C 384.73022 347.74713 320.14517 349.25525 317.52582 322.08264 z M 241.3265 239.53256 C 268.0755 286.86655 315.85925 313.11313 374.67673 328.4326 C 355.54675 277.12988 292.6291 237.62761 241.3265 239.53256 z" svg:height="4.6813254mm" draw:style-name="style-8" svg:viewBox="0.0 0.0 755.6499 468.13254" svg:width="7.556499mm" svg:x="114.01186mm" svg:y="10.114173mm"/>
            <draw:path svg:d="M 755.6491 179.67824 C 685.0583 244.52762 588.6438 283.55362 507.99948 338.42822 C 485.74796 318.34637 461.96225 299.852 438.1491 281.27823 C 358.6417 297.02097 305.3019 338.93097 253.99934 382.87823 C 263.9212 415.3162 304.66727 416.8772 342.8731 420.9782 C 308.7158 486.4361 210.3166 408.2782 139.67331 370.17825 C 78.554634 337.23764 25.664614 296.57114 0.0 268.57825 C 133.74667 186.45158 305.19696 77.125755 438.1499 1.8782161 C 464.79315 -13.203025 579.64886 66.96569 609.6002 84.428185 C 665.8492 117.15713 718.23694 139.99074 755.6491 179.67824 z" svg:height="4.46219mm" draw:style-name="style-9" svg:viewBox="0.0 0.0 755.6491 446.219" svg:width="7.556491mm" svg:x="101.375374mm" svg:y="10.649218mm"/>
            <draw:path svg:d="M 101.5999 0.0 C 101.54661 29.686293 45.03197 57.65273 0.0 63.50004 C 21.060568 29.527428 66.75465 20.161175 101.5999 0.0 z" svg:height="0.63500035mm" draw:style-name="style-10" svg:viewBox="0.0 0.0 101.5999 63.50004" svg:width="1.015999mm" svg:x="109.94786mm" svg:y="10.7315mm"/>
            <draw:path svg:d="M 302.5122 171.46523 C 254.80759 185.54109 204.32538 135.85228 156.46251 107.96518 C 106.535805 78.887505 52.375675 49.227654 4.009768 25.415215 C -3.610083 17.080877 1.5228398 15.440453 4.009768 6.365184 C 9.116045 3.0050046 14.354743 -0.24939933 23.112284 0.015139579 C 105.8737 33.643677 162.54741 93.41302 251.71266 120.66517 C 254.3312 147.83789 318.91623 146.32979 302.5122 171.46523 z" svg:height="1.7392572mm" draw:style-name="style-11" svg:viewBox="0.0 0.0 305.1769 173.92572" svg:width="3.051769mm" svg:x="114.670006mm" svg:y="12.128347mm"/>
            <draw:path svg:d="M 425.76776 247.65001 C 419.2323 267.7054 392.1393 247.80876 368.61768 260.34998 C 255.19113 174.81017 117.81903 113.21519 0.31732556 31.75002 C -3.3872285 6.879223 26.431686 15.531089 32.067646 0.0 C 158.61757 87.23315 300.1698 159.46437 425.76776 247.65001 z" svg:height="2.6035mm" draw:style-name="style-12" svg:viewBox="0.0 0.0 425.76794 260.34998" svg:width="4.2576795mm" svg:x="113.18345mm" svg:y="12.255499mm"/>
            <draw:path svg:d="M 114.300186 0.0 C 105.9391 29.73918 94.64134 56.54148 76.20013 76.20003 C 52.995792 71.88737 30.030466 67.33651 0.0 69.84998 C 29.606558 38.073517 66.0667 13.149734 114.300186 0.0 z" svg:height="0.76200026mm" draw:style-name="style-13" svg:viewBox="0.0 0.0 114.300186 76.20003" svg:width="1.1430019mm" svg:x="111.34513mm" svg:y="12.445999mm"/>
            <draw:path svg:d="M 133.35022 88.96612 C 74.53356 73.64678 26.749819 47.400105 0.0 0.06610949 C 51.30339 -1.8388532 114.22106 37.663437 133.35022 88.96612 z" svg:height="0.8896611mm" draw:style-name="style-14" svg:viewBox="0.0 0.0 133.35022 88.96611" svg:width="1.3335022mm" svg:x="116.425125mm" svg:y="12.508838mm"/>
            <draw:path svg:d="M 501.64975 50.80005 C 353.43045 165.10004 162.34796 270.24542 0.0 349.25 C 0.0 317.49997 0.0 285.74997 0.0 254.00005 C 195.68571 212.67212 330.67587 110.56939 457.19995 0.0 C 482.1766 6.746903 495.85553 24.844353 501.64975 50.80005 z" svg:height="3.4925mm" draw:style-name="style-15" svg:viewBox="0.0 0.0 501.64975 349.25" svg:width="5.0164976mm" svg:x="117.44113mm" svg:y="12.9539995mm"/>
            <draw:path svg:d="M 6.9480577 0.0 C 158.97769 63.870453 277.7487 160.97249 426.04794 228.59998 C 423.03134 261.54056 432.92737 307.41934 419.75067 330.19998 C 325.71814 182.87996 119.4751 147.82265 0.5975087 25.399975 C -2.0743241 12.117921 4.9633594 8.572535 6.9480577 0.0 z" svg:height="3.3019998mm" draw:style-name="style-16" svg:viewBox="0.0 0.0 426.81134 330.19998" svg:width="4.268113mm" svg:x="112.54539mm" svg:y="13.080999mm"/>
            <draw:path svg:d="M 831.79675 233.25175 C 794.517 310.21906 700.03394 330.0628 647.647 392.00165 C 559.4878 405.33658 466.513 524.5844 374.6501 474.55173 C 356.92264 464.89447 343.80005 448.91354 323.84973 436.45166 C 221.13878 372.23724 69.743805 313.52625 0.0 239.6017 C 42.016167 191.60631 84.53456 250.5025 120.64993 271.3517 C 159.59619 293.81482 204.5232 311.59485 241.35315 334.85175 C 317.07687 382.76773 396.3461 454.28467 463.5505 442.8018 C 442.33087 410.68146 401.18835 398.85443 368.30032 379.30176 C 337.6877 361.0719 305.01205 337.2859 266.70044 328.5018 C 225.45215 272.33075 138.27159 262.14435 95.25016 207.85179 C 128.87859 163.66641 197.538 145.17201 254.00015 106.251785 C 322.31558 59.155987 375.4438 -20.007357 469.90024 4.651787 C 535.11993 21.690979 594.916 82.80966 654.05 118.951775 C 717.31165 157.6339 784.7809 179.51494 831.79675 233.25175 z M 165.07309 226.90181 C 180.94824 234.31012 189.49423 249.04749 215.87344 245.95184 C 269.84866 293.55038 337.76685 327.20535 406.37375 360.25192 C 408.91397 382.45038 453.41705 396.3675 463.47055 372.95203 C 380.65585 303.36658 279.3208 252.30199 177.72089 201.50204 C 173.48746 201.50204 169.25403 201.50204 165.04726 201.50204 C 165.62941 218.83202 154.48991 214.28116 165.07309 226.90181 z M 330.14697 265.00177 C 375.86688 269.57907 443.41525 353.3725 469.84695 296.7518 C 423.7564 277.252 385.84207 249.52368 336.49673 233.25175 C 331.1789 240.63371 328.13644 250.26451 330.14697 265.00177 z" svg:height="4.8674498mm" draw:style-name="style-17" svg:viewBox="0.0 0.0 831.79675 486.745" svg:width="8.317967mm" svg:x="107.408394mm" svg:y="13.478981mm"/>
            <draw:path svg:d="M 774.70074 171.56271 C 707.36395 241.80956 603.85925 275.88794 520.67395 330.3128 C 483.7907 322.74564 470.08594 292.0012 438.12408 279.51285 C 371.21118 303.5635 309.5628 332.95862 260.32407 374.76282 C 275.61703 401.8033 312.73767 407.01556 342.87393 419.21283 C 296.3603 489.03635 220.29259 402.86166 171.42363 374.76282 C 109.696144 339.2821 41.77797 309.8869 0.0 273.1628 C 84.74612 198.25925 223.28174 136.66428 336.55002 69.96282 C 376.2908 46.54724 419.68204 -2.6652725 476.24997 0.11284033 C 525.19806 2.4940941 583.48584 55.41076 628.6502 82.66281 C 680.3767 113.8571 732.129 137.1669 774.70074 171.56271 z" svg:height="4.458776mm" draw:style-name="style-18" svg:viewBox="0.0 0.0 774.70074 445.8776" svg:width="7.7470074mm" svg:x="95.78762mm" svg:y="13.841872mm"/>
            <draw:path svg:d="M 101.5999 0.0 C 85.618965 36.909386 34.343025 38.576252 0.0 57.149994 C 14.949022 19.182251 54.98049 6.2970557 101.5999 0.0 z" svg:height="0.57149994mm" draw:style-name="style-19" svg:viewBox="0.0 0.0 101.5999 57.149994" svg:width="1.015999mm" svg:x="104.67737mm" svg:y="13.9065mm"/>
            <draw:path svg:d="M 387.35037 469.90002 C 287.8143 351.39325 102.44691 318.77008 0.0 203.2 C 156.951 157.63875 232.51567 1.61398 412.75015 0.0 C 500.00983 42.280403 614.94464 121.23209 692.20337 165.09993 C 721.8632 181.95392 772.1605 187.0604 774.72656 222.24992 C 778.21875 270.29822 673.12665 318.63766 628.6502 349.2499 C 538.10986 411.58582 480.0603 438.1499 387.35037 469.90002 z M 152.40025 228.59998 C 118.77181 228.36188 107.606476 205.68703 82.549866 196.84996 C 76.17348 196.84996 74.9825 201.98288 69.84958 203.2 C 62.706116 204.54933 59.980995 210.23788 57.175934 215.89998 C 156.9502 276.96588 259.13226 335.65033 368.32617 387.34998 C 336.86734 293.8992 207.22168 298.6617 152.40025 228.59998 z M 234.97676 241.29996 C 257.2283 289.42758 324.0088 325.06696 374.67673 323.8499 C 345.17514 282.9454 291.35898 234.31496 234.97676 241.29996 z" svg:height="4.6990004mm" draw:style-name="style-20" svg:viewBox="0.0 0.0 774.8115 469.90002" svg:width="7.748115mm" svg:x="121.44136mm" svg:y="14.478mm"/>
            <draw:path svg:d="M 4.5741715 0.0 C 8.754311 0.0 12.9877405 0.0 17.247816 0.0 C 118.84772 50.79995 220.18358 101.86454 302.99747 171.44998 C 292.94318 194.83922 248.4401 180.94855 245.87402 158.7499 C 177.29376 125.70342 109.37559 92.04844 55.400364 44.449905 C 29.02116 47.545544 20.47517 32.808273 4.6000094 25.399874 C -6.009 12.779319 5.1305003 17.330175 4.5741715 0.0 z" svg:height="1.8357021mm" draw:style-name="style-21" svg:viewBox="0.0 0.0 302.99777 183.5702" svg:width="3.0299778mm" svg:x="109.01338mm" svg:y="15.4939995mm"/>
            <draw:path svg:d="M 6.9738955 0.0 C 56.318428 16.27192 94.23358 44.00016 140.32411 63.50004 C 113.892426 120.12095 46.291584 36.353764 0.6241544 31.75002 C -1.3863817 17.012749 1.6560681 7.381958 6.9738955 0.0 z" svg:height="0.8307364mm" draw:style-name="style-22" svg:viewBox="0.0 0.0 140.32384 83.07364" svg:width="1.4032384mm" svg:x="110.70362mm" svg:y="15.811499mm"/>
            <draw:path svg:d="M 146.103 0.0 C 135.3341 29.448095 121.12632 55.45668 101.5999 76.20003 C 61.251102 71.78149 40.427925 86.94206 0.0 82.55007 C 38.60229 44.87331 87.23304 17.330175 146.103 0.0 z" svg:height="0.8335765mm" draw:style-name="style-23" svg:viewBox="0.0 0.0 146.103 83.35765" svg:width="1.4610299mm" svg:x="105.248604mm" svg:y="15.874999mm"/>
            <draw:path svg:d="M 500.09058 63.499935 C 328.42874 150.07169 188.4381 268.3138 4.7905664 342.89987 C 0.8219782 302.25977 -6.1099305 279.9291 11.087824 241.29996 C 210.08084 213.75682 327.66168 104.880844 449.29102 0.0 C 482.0458 5.344574 493.74084 31.723475 500.09058 63.499935 z" svg:height="3.4289985mm" draw:style-name="style-24" svg:viewBox="0.0 0.0 500.0905 342.89987" svg:width="5.000905mm" svg:x="111.67822mm" svg:y="16.383mm"/>
            <draw:path svg:d="M 7.0134606 0.0 C 159.33377 69.92941 285.24905 166.29062 432.46307 241.29996 C 441.0882 269.2135 436.80228 304.05917 432.46307 323.85004 C 410.21155 344.69925 382.35068 264.8745 362.6127 241.29996 C 234.58112 178.77895 118.032196 104.8544 0.6096204 31.75002 C -1.3734626 17.012749 1.6689872 7.355413 7.0134606 0.0 z" svg:height="3.2728791mm" draw:style-name="style-25" svg:viewBox="0.0 0.0 437.4511 327.28793" svg:width="4.3745112mm" svg:x="106.766495mm" svg:y="16.446499mm"/>
            <draw:path svg:d="M 311.15024 190.5001 C 201.95633 138.80046 99.80091 80.11603 0.0 19.050133 C 2.7784154 13.388031 5.5560236 7.6994853 12.673644 6.350145 C 17.806568 5.1330237 18.997547 -0.026342867 25.373934 1.0093053E-4 C 50.37725 8.837174 61.595074 31.511923 95.22432 31.75012 C 150.04575 101.81185 279.6914 97.04935 311.15024 190.5001 z" svg:height="1.9050012mm" draw:style-name="style-26" svg:viewBox="0.0 0.0 311.15024 190.5001" svg:width="3.1115024mm" svg:x="122.01312mm" svg:y="16.446499mm"/>
            <draw:path svg:d="M 406.60953 247.72156 C 257.09348 187.71413 136.44354 98.787674 0.26241937 25.471535 C -1.5099207 15.232132 6.2681894 14.544291 6.5596766 6.421503 C 12.248121 1.4737875 20.92653 -0.40473142 32.01274 0.07145881 C 121.17719 68.09591 227.46027 115.74723 324.05966 177.87138 C 352.8192 196.36589 396.1055 212.79657 406.60953 247.72156 z" svg:height="2.4772162mm" draw:style-name="style-27" svg:viewBox="0.0 0.0 406.60944 247.72162" svg:width="4.0660944mm" svg:x="120.67727mm" svg:y="16.699783mm"/>
            <draw:path svg:d="M 139.69997 83.22449 C 89.03203 84.441505 22.251547 48.80213 0.0 0.6745187 C 56.382214 -6.310479 110.19837 42.31997 139.69997 83.22449 z" svg:height="0.8325477mm" draw:style-name="style-28" svg:viewBox="0.0 0.0 139.69997 83.25477" svg:width="1.3969996mm" svg:x="123.79113mm" svg:y="16.884254mm"/>
            <draw:path svg:d="M 336.55002 0.44116732 C 347.34473 -1.887199 348.5357 5.3888826 349.22366 13.141154 C 256.46042 100.268425 139.43593 163.15985 0.0 203.64107 C 100.38308 124.10741 231.35133 75.15953 336.55002 0.44116732 z" svg:height="2.0364108mm" draw:style-name="style-29" svg:viewBox="0.0 0.0 349.22366 203.64108" svg:width="3.4922366mm" svg:x="101.37563mm" svg:y="16.886587mm"/>
            <draw:path svg:d="M 0.0 231.08226 C 64.69082 217.45624 119.93534 282.04108 177.80002 313.63232 C 241.37979 348.34555 304.74722 381.65668 361.9498 415.2322 C 393.30286 422.13788 412.37952 474.71057 450.8494 453.33228 C 453.41547 413.11572 395.92218 404.75482 368.29953 389.83224 C 277.60013 340.85794 164.94067 274.20926 82.549866 212.03223 C 120.358444 168.13794 179.04349 156.91951 241.29987 116.78227 C 309.21802 72.96732 358.06033 -15.959135 476.24997 2.4822853 C 567.4783 16.71692 671.93567 110.16769 755.6499 161.23228 C 784.86 179.03864 836.6656 200.25827 838.19977 224.73232 C 839.3641 242.90909 782.34644 299.92697 755.6499 319.98227 C 686.59406 371.94635 557.29156 448.1729 482.653 466.03217 C 364.56912 494.26324 269.9278 410.91946 184.20305 358.08212 C 115.199684 315.59018 37.570377 289.44937 0.0 231.08226 z M 152.37361 224.73232 C 253.23308 274.34167 349.88495 361.46896 457.19995 383.4823 C 428.78357 333.82004 364.93976 316.96606 317.49997 288.23236 C 267.52 257.93765 218.22795 229.38905 171.42363 199.33234 C 165.12637 199.33234 158.74998 199.33234 152.37361 199.33234 C 152.37361 207.7988 152.37361 216.26566 152.37361 224.73232 z M 323.84973 269.1823 C 375.338 280.03033 423.5715 336.75693 463.4972 319.98227 C 443.0713 266.37766 376.02597 259.31332 323.84973 237.4322 C 323.84973 248.01558 323.84973 258.59894 323.84973 269.1823 z" svg:height="4.717189mm" draw:style-name="style-30" svg:viewBox="0.0 0.0 838.21735 471.7189" svg:width="8.382174mm" svg:x="101.56613mm" svg:y="16.929676mm"/>
            <draw:path svg:d="M 101.5999 0.0 C 88.82048 40.1108 38.920425 43.100563 0.0 57.150093 C 20.240204 24.474037 60.827194 12.091477 101.5999 0.0 z" svg:height="0.57150096mm" draw:style-name="style-31" svg:viewBox="0.0 0.0 101.5999 57.150093" svg:width="1.015999mm" svg:x="99.08937mm" svg:y="17.0815mm"/>
            <draw:path svg:d="M 204.32698 254.00015 C 167.36461 252.99467 152.81285 274.42606 121.77712 279.40012 C 87.8572 308.98044 69.73331 354.38303 7.4769335 355.60004 C -4.1381516 330.72916 -0.69843924 273.15594 7.4769335 247.65001 C 200.22598 226.80078 343.1008 106.28307 471.05325 0.0 C 574.79614 51.329227 434.51398 119.088936 363.10364 158.74998 C 295.9525 196.00365 229.62099 218.83716 204.32698 254.00015 z" svg:height="3.5560005mm" draw:style-name="style-32" svg:viewBox="0.0 0.0 508.00195 355.60004" svg:width="5.0800195mm" svg:x="124.98636mm" svg:y="17.271997mm"/>
            <draw:path svg:d="M 457.75546 234.94992 C 467.30673 261.88443 467.30673 315.96524 457.75546 342.89996 C 304.24417 250.85132 146.103 163.48605 0.5555216 63.50004 C -3.862813 29.448095 19.314873 22.992378 25.955294 0.0 C 186.66335 61.541985 301.09515 169.33336 457.75546 234.94992 z" svg:height="3.4289997mm" draw:style-name="style-33" svg:viewBox="0.0 0.0 464.9191 342.89996" svg:width="4.649191mm" svg:x="119.78507mm" svg:y="17.399mm"/>
            <draw:path svg:d="M 38.100063 0.0 C 36.6184 19.685085 15.531189 19.817305 0.0 25.399975 C 1.4824675 5.714888 22.51639 5.5826693 38.100063 0.0 z" svg:height="0.25399974mm" draw:style-name="style-34" svg:viewBox="0.0 0.0 38.100063 25.399975" svg:width="0.38100064mm" svg:x="102.51862mm" svg:y="17.5895mm"/>
            <draw:path svg:d="M 857.1965 222.51608 C 819.9959 333.95853 682.4389 361.81918 596.8466 432.066 C 582.0825 430.02863 572.4521 433.09793 565.0963 438.41595 C 549.11536 443.57532 539.8289 455.4815 526.9962 463.81595 C 417.40585 406.18967 323.34668 333.08527 203.19899 286.01593 C 179.49243 259.9809 140.43958 218.91751 95.24935 235.21597 C 109.72198 277.89322 172.9045 271.8608 190.49951 311.4159 C 285.14084 360.8666 413.17242 410.29068 463.54968 482.86597 C 436.0328 482.86597 408.51672 482.86597 380.99982 482.86597 C 261.48758 399.15176 118.295425 339.14432 0.0 254.266 C 27.516891 218.94415 75.06244 216.90677 114.300186 197.1159 C 150.04575 179.0978 184.30884 154.86194 222.24983 133.61588 C 297.3389 91.57366 378.2747 -5.740121 463.54968 0.26585102 C 530.3568 4.975471 603.3288 73.661316 666.74945 108.2159 C 737.3403 146.71301 798.2999 181.50578 857.1965 222.51608 z M 241.21992 235.21617 C 239.5792 225.32074 227.32945 230.79764 222.16989 235.21617 C 217.19603 236.6185 214.78824 240.5342 215.82014 247.91626 C 246.51192 292.47205 314.1394 318.4013 368.2204 349.51614 C 419.97272 379.30823 477.8374 445.0572 526.9704 413.0162 C 441.8803 343.61597 331.9718 298.98083 241.21992 235.21617 z M 380.94653 266.9661 C 406.8227 317.31628 470.03186 330.28082 520.6465 355.8661 C 523.1867 304.51062 431.66693 264.7436 380.94653 266.9661 z" svg:height="4.8286595mm" draw:style-name="style-35" svg:viewBox="0.0 0.0 857.1965 482.86597" svg:width="8.571965mm" svg:x="126.58566mm" svg:y="17.840837mm"/>
            <draw:path svg:d="M 832.07043 222.25003 C 791.6684 290.6448 718.06177 333.45447 641.5968 381.00003 C 577.409 420.89926 469.4852 487.01865 387.56998 476.24997 C 338.4895 469.79407 227.33833 384.70416 178.01965 355.60004 C 142.85626 334.8568 108.09013 311.25583 76.41975 292.1 C 47.791817 274.76984 -3.7756093 262.41373 0.21962483 222.25003 C 149.73569 261.24957 283.7472 404.20395 431.9665 444.50006 C 343.6224 329.6708 161.93294 308.16028 70.016716 196.85005 C 183.54903 138.9327 281.47183 65.405 387.5167 0.0 C 415.0336 0.0 442.54968 0.0 470.06656 0.0 C 589.2631 75.591515 718.7497 140.86409 832.07043 222.25003 z M 139.9212 228.59998 C 243.32008 271.383 325.10287 369.1732 432.02142 387.34998 C 360.55774 302.207 249.03598 257.06903 146.27174 203.2 C 142.03831 203.2 137.83153 203.2 133.5981 203.2 C 133.09425 214.25957 134.99983 222.93777 139.9212 228.59998 z M 432.0206 304.7999 C 410.0864 252.65051 350.02625 238.62762 292.37314 222.24983 C 308.24908 277.65363 385.53363 300.5931 432.0206 304.7999 z" svg:height="4.7741933mm" draw:style-name="style-36" svg:viewBox="0.0 0.0 832.0701 477.4193" svg:width="8.320701mm" svg:x="114.581154mm" svg:y="18.0975mm"/>
            <draw:path svg:d="M 1009.65 19.454157 C 778.19293 152.06334 548.26996 286.1542 323.84973 425.85416 C 204.02016 464.9066 112.9243 566.1363 0.0 590.9541 C 6.8794246 548.59436 49.106335 549.4145 76.20013 533.804 C 246.00967 435.9347 417.69815 324.75668 596.9532 235.35403 C 717.97375 151.11076 851.90533 79.67314 977.9005 0.40412584 C 996.0769 -0.83933824 1012.50757 -0.38959184 1009.65 19.454157 z" svg:height="5.909542mm" draw:style-name="style-37" svg:viewBox="0.0 0.0 1009.97504 590.95416" svg:width="10.0997505mm" svg:x="85.37363mm" svg:y="18.410957mm"/>
            <draw:path svg:d="M 0.0 0.0 C 6.3497415 0.0 12.673644 0.0 19.050032 0.0 C 65.88099 30.056707 115.173035 58.631756 165.12637 88.90001 C 212.56615 117.63372 276.40994 134.4877 304.82632 184.14996 C 197.48471 162.13661 100.832825 75.009346 0.0 25.399975 C 0.0 16.933517 0.0 8.466659 0.0 0.0 z" svg:height="1.8414997mm" draw:style-name="style-38" svg:viewBox="0.0 0.0 304.82632 184.14996" svg:width="3.0482633mm" svg:x="103.08987mm" svg:y="18.922998mm"/>
            <draw:path svg:d="M 0.0 0.0 C 52.22872 21.854486 119.22156 28.945461 139.64748 82.55007 C 99.6693 99.32472 51.488297 42.59793 0.0 31.75012 C 0.0 21.166746 0.0 10.583373 0.0 0.0 z" svg:height="0.8562924mm" draw:style-name="style-39" svg:viewBox="0.0 0.0 139.64748 85.62924" svg:width="1.3964747mm" svg:x="104.80463mm" svg:y="19.303999mm"/>
            <draw:path svg:d="M 469.90024 234.95012 C 471.85828 271.22455 484.2671 315.9921 469.90024 349.2501 C 305.25024 268.367 156.951 171.159 0.0 82.55007 C 2.7784154 45.111504 20.399271 22.516188 38.073418 0.0 C 185.94955 74.40094 313.00253 169.57156 469.90024 234.95012 z" svg:height="3.492501mm" draw:style-name="style-40" svg:viewBox="0.0 0.0 476.74332 349.2501" svg:width="4.767433mm" svg:x="100.550125mm" svg:y="19.811998mm"/>
            <draw:path svg:d="M 0.3213628 337.00137 C 1.7238934 302.39392 -4.044488 260.66904 6.671104 235.40147 C 140.39113 216.7483 270.77805 149.6501 368.62088 70.301544 C 382.32645 59.24198 416.27222 -6.030801 457.5205 0.45156318 C 477.5758 3.6001918 496.28186 34.185978 495.62057 44.90157 C 494.45624 63.766293 432.5971 99.0617 406.72095 114.75155 C 281.78513 190.47508 121.52681 284.69333 0.3213628 337.00137 z" svg:height="3.3700137mm" draw:style-name="style-41" svg:viewBox="0.0 0.0 495.63727 337.00137" svg:width="4.9563727mm" svg:x="105.94415mm" svg:y="19.807484mm"/>
            <draw:path svg:d="M 0.07832209 0.0 C 4.2851067 0.0 8.491891 0.0 12.751966 0.0 C 115.5162 53.89569 227.03796 99.03344 298.50162 184.14996 C 191.58391 165.97319 109.80111 68.183014 6.4014177 25.399975 C 1.4808527 19.737772 -0.42471567 11.059564 0.07832209 0.0 z" svg:height="1.8414997mm" draw:style-name="style-42" svg:viewBox="0.0 0.0 298.50143 184.14996" svg:width="2.9850142mm" svg:x="115.91634mm" svg:y="20.1295mm"/>
            <draw:path svg:d="M 311.3836 183.3518 C 262.2506 215.3928 204.38593 149.64384 152.6336 119.85177 C 98.552605 88.73671 30.925114 62.807655 0.23335138 18.251873 C -0.79856235 10.870016 1.635882 6.9541135 6.5830927 5.5517845 C 11.68937 1.133248 23.966558 -4.343646 25.633123 5.5517845 C 116.38501 69.31646 226.2935 113.95158 311.3836 183.3518 z" svg:height="1.9194276mm" draw:style-name="style-43" svg:viewBox="0.0 0.0 311.38388 191.94276" svg:width="3.1138387mm" svg:x="128.74153mm" svg:y="20.137482mm"/>
            <draw:path svg:d="M 57.123447 0.0 C 42.99479 15.504543 28.389738 30.532898 0.0 31.749918 C 11.006272 13.123391 29.764816 2.2755797 57.123447 0.0 z" svg:height="0.3174992mm" draw:style-name="style-44" svg:viewBox="0.0 0.0 57.123447 31.749918" svg:width="0.57123446mm" svg:x="97.756134mm" svg:y="20.256498mm"/>
            <draw:path svg:d="M 0.0 0.0 C 57.705616 16.377794 117.7399 30.400679 139.64748 82.55007 C 93.18633 78.34308 15.901806 55.40359 0.0 0.0 z" svg:height="0.82550067mm" draw:style-name="style-45" svg:viewBox="0.0 0.0 139.64748 82.55007" svg:width="1.3964747mm" svg:x="117.50462mm" svg:y="20.32mm"/>
            <draw:path svg:d="M 139.69997 88.98883 C 89.08532 63.40355 25.82368 50.439022 0.0 0.08881886 C 50.720417 -2.1336713 142.24017 37.633358 139.69997 88.98883 z" svg:height="0.8898881mm" draw:style-name="style-46" svg:viewBox="0.0 0.0 139.75175 88.98881" svg:width="1.3975176mm" svg:x="130.39513mm" svg:y="20.50961mm"/>
            <draw:path svg:d="M 515.10986 50.80015 C 366.04352 170.55058 175.62315 248.92012 13.460095 355.60004 C -8.315061 333.1634 1.5535227 284.9299 7.1628375 247.65001 C 209.64885 215.23859 338.8706 109.48459 464.3103 0.0 C 497.30246 0.8732509 502.75272 29.289433 515.10986 50.80015 z" svg:height="3.5560005mm" draw:style-name="style-47" svg:viewBox="0.0 0.0 515.11005 355.60004" svg:width="5.1511006mm" svg:x="130.95877mm" svg:y="20.764498mm"/>
            <draw:path svg:d="M 122.24786 266.70004 C 91.450325 301.4928 62.345997 338.03168 14.298223 355.60004 C -13.297799 338.53452 7.445443 277.0981 8.000965 247.65001 C 208.36986 215.21214 334.4442 108.42623 458.85117 0.0 C 580.9561 47.04291 382.83676 155.28404 331.79822 184.14996 C 255.14752 227.51517 174.76726 244.5809 122.24786 266.70004 z" svg:height="3.5560005mm" draw:style-name="style-48" svg:viewBox="0.0 0.0 497.97083 355.60004" svg:width="4.979708mm" svg:x="118.758385mm" svg:y="20.891499mm"/>
            <draw:path svg:d="M 463.63123 228.60017 C 460.37723 265.5361 470.80133 316.1772 457.2815 342.90015 C 307.5539 245.03085 139.38425 165.497 0.13403574 57.150093 C -1.903146 27.596222 19.818718 21.828245 25.533808 0.0 C 192.9622 54.76894 297.12897 172.8524 463.63123 228.60017 z" svg:height="3.4290016mm" draw:style-name="style-49" svg:viewBox="0.0 0.0 464.43317 342.90015" svg:width="4.644332mm" svg:x="125.69505mm" svg:y="20.891497mm"/>
            <draw:path svg:d="M 457.14746 228.59998 C 468.41858 258.76245 464.44998 311.94376 457.14746 342.89996 C 295.0369 263.71008 147.95528 169.49203 0.0 76.19992 C 4.9738564 45.21728 21.45783 25.691057 31.69703 0.0 C 196.16292 53.551517 295.91055 171.84674 457.14746 228.59998 z" svg:height="3.4289997mm" draw:style-name="style-50" svg:viewBox="0.0 0.0 464.19034 342.89996" svg:width="4.6419034mm" svg:x="113.56789mm" svg:y="21.0185mm"/>
            <draw:path svg:d="M 330.2003 0.0 C 345.59903 8.413771 301.99545 49.71515 292.10022 57.150093 C 218.38701 112.55389 98.90142 169.43935 0.0 203.2 C 98.82229 124.22186 214.20688 61.83307 330.2003 0.0 z" svg:height="2.032mm" draw:style-name="style-51" svg:viewBox="0.0 0.0 333.46072 203.2" svg:width="3.3346074mm" svg:x="93.565125mm" svg:y="21.463mm"/>
            <draw:path svg:d="M 844.5503 219.87494 C 783.32587 342.80045 628.5977 372.2221 527.05035 454.82486 C 379.1217 512.68915 296.09546 430.72122 177.80002 365.92484 C 145.12437 347.98605 114.11448 327.98364 82.549866 308.77475 C 51.567425 289.88358 11.191984 267.79068 0.0 238.92476 C 80.6451 220.66844 161.05202 300.28165 228.62622 340.52466 C 302.5776 384.60425 377.45435 434.29294 450.8494 454.82465 C 454.57977 418.94708 401.37244 399.84415 374.64926 384.97467 C 285.3524 335.28595 167.90399 281.1787 88.87296 213.52458 C 147.63713 161.58694 230.71588 127.48212 304.77304 73.82462 C 353.74777 38.34391 383.5134 -15.0225 476.1967 3.9746442 C 528.9543 14.796012 610.41974 83.48186 660.34644 111.92469 C 725.56775 149.07257 791.63367 173.41418 844.5503 219.87494 z M 146.0505 219.87494 C 176.84805 233.5274 193.30537 261.5203 234.92429 264.32495 C 260.61554 291.6563 305.43597 312.13513 342.87393 334.17493 C 379.86295 355.97653 421.77252 395.79645 457.1741 378.6249 C 376.8205 298.11224 257.49316 256.54623 158.72415 194.47496 C 163.35403 211.80513 146.15628 207.25438 146.0505 219.87494 z M 317.5008 257.975 C 360.78625 280.91428 415.44943 324.27948 463.5505 321.47504 C 445.45325 267.60577 372.63953 268.4526 336.5508 232.57501 C 330.22693 241.04167 319.35226 245.03691 317.5008 257.975 z" svg:height="4.744949mm" draw:style-name="style-52" svg:viewBox="0.0 0.0 844.5503 474.4949" svg:width="8.445503mm" svg:x="93.628624mm" svg:y="21.486748mm"/>
            <draw:path svg:d="M 851.0058 247.70734 C 765.73083 312.7419 680.6674 377.90872 577.9556 425.50735 C 468.04794 378.78198 392.87973 297.3167 266.80542 266.75735 C 257.91544 307.95297 308.76828 306.65662 330.25275 317.5573 C 392.66818 349.12213 475.13895 397.51447 527.1028 450.90732 C 389.7315 433.63004 303.87357 310.14902 165.15303 273.1073 C 155.65425 302.95227 201.90385 318.43036 222.27647 330.2574 C 290.30124 369.7067 392.29758 407.62164 438.1499 476.3073 C 334.3804 482.92188 197.61713 357.7739 101.5999 304.85724 C 65.29882 284.8548 25.505548 285.675 0.0 254.05728 C 118.98337 155.02364 283.1836 101.20748 400.04984 0.05732854 C 523.6106 -2.2709367 582.4539 66.83821 673.04675 120.70726 C 738.6903 159.60104 819.547 187.4617 851.0058 247.70734 z M 438.22986 304.85724 C 467.43994 351.84726 516.3347 379.17862 577.9298 393.75723 C 572.84937 350.04807 489.8764 301.7088 438.22986 304.85724 z" svg:height="4.7655964mm" draw:style-name="style-53" svg:viewBox="0.0 0.0 851.0058 476.55963" svg:width="8.510058mm" svg:x="120.36107mm" svg:y="21.525927mm"/>
            <draw:path svg:d="M 863.59875 220.27927 C 840.2103 311.19 739.2184 324.49872 685.7995 385.37918 C 580.3893 413.63672 507.36404 504.04483 393.7001 474.2792 C 332.6864 458.29846 255.98485 397.52356 190.44702 359.97922 C 118.533615 318.75717 40.507862 286.29266 0.0 232.97914 C 29.606558 217.13063 63.6589 232.37053 88.84712 245.65259 C 207.16919 308.1207 329.22086 402.28586 450.82355 461.55267 C 463.68292 404.24393 387.13882 398.18506 355.54675 379.0026 C 269.4514 326.64166 166.47562 267.61304 88.84712 213.90266 C 148.00775 165.88074 214.7091 135.53314 285.69638 86.902596 C 358.4035 37.13456 398.91135 -15.676328 514.29675 4.352528 C 626.6106 80.49976 755.19934 140.26921 863.59875 220.27927 z M 247.62215 277.42914 C 310.38156 314.36508 389.01532 388.5012 457.1717 391.72913 C 386.52838 301.50613 256.5646 270.6028 165.07147 201.22923 C 160.86469 201.22923 156.6579 201.22923 152.39783 201.22923 C 139.19612 248.06038 211.40019 256.0773 247.62215 277.42914 z M 463.52142 309.17926 C 429.654 275.25977 374.14542 229.27519 317.44507 239.32928 C 357.52985 267.32217 412.93344 332.22433 463.52142 309.17926 z" svg:height="4.8021564mm" draw:style-name="style-54" svg:viewBox="0.0 0.0 863.59875 480.21564" svg:width="8.635987mm" svg:x="132.61765mm" svg:y="21.546207mm"/>
            <draw:path svg:d="M 704.90283 19.952553 C 652.14526 60.32799 588.8303 90.17295 527.0762 121.55245 C 442.46246 174.0458 348.95883 223.49632 260.34988 273.95248 C 171.45029 324.62024 89.66749 384.2308 0.0 413.65247 C 33.25782 347.4273 128.6404 343.3263 171.45029 286.65237 C 348.08597 205.0549 502.73495 101.470505 666.7503 7.252464 C 674.13196 8.284378 678.0747 5.8501353 679.45056 0.9025208 C 699.90234 -4.6801486 692.6531 17.359648 704.90283 19.952553 z" svg:height="4.1365237mm" draw:style-name="style-55" svg:viewBox="0.0 0.0 704.90283 413.65234" svg:width="7.0490284mm" svg:x="81.3091mm" svg:y="21.898472mm"/>
            <draw:path svg:d="M 1168.4525 211.11053 C 1168.6907 266.3819 1125.431 278.15585 1092.2524 300.01053 C 992.55725 255.61342 903.1813 167.53357 806.50275 141.26054 C 789.96625 185.65767 850.4503 166.63408 863.65283 204.76059 C 932.2856 233.52074 1017.71967 279.18796 1047.8026 325.41052 C 992.1075 326.07202 957.1298 252.59721 914.4524 280.9605 C 928.15796 320.1718 978.058 323.13513 1003.2995 350.8105 C 905.56244 443.52042 765.5718 494.02948 660.3997 579.41046 C 561.92224 606.84784 494.24146 680.8781 374.6501 668.3105 C 260.87958 578.8814 106.52127 530.0393 0.0 433.36057 C 86.492615 424.7086 144.27736 473.44492 222.24983 515.91064 C 273.8439 544.0093 331.28467 575.1508 368.29953 598.4607 C 390.60355 612.4836 409.89178 656.1134 444.5263 636.5607 C 407.16748 574.06616 329.19418 550.57117 266.69962 515.9108 C 203.59625 480.88007 142.82153 441.6423 82.549866 407.9608 C 149.27786 344.99002 238.36319 313.82208 317.49997 268.26083 C 454.0251 189.67955 589.0419 88.106094 723.8996 1.5607897 C 820.49896 -8.281754 887.46515 30.02986 958.8497 71.41077 C 1031.8217 113.69097 1104.2648 168.30104 1168.4525 211.11053 z M 762.0796 39.660652 C 760.413 48.577053 748.1358 46.91029 742.97705 52.360737 C 800.44446 88.37053 859.9757 123.613045 920.8296 160.31078 C 979.3822 195.63263 1041.5586 245.9035 1111.2766 249.2108 C 1009.3586 164.91422 885.0049 102.97538 762.0796 39.660652 z M 311.22937 477.81058 C 259.76773 447.46277 210.8463 413.83435 158.77664 388.91055 C 150.04575 388.6459 144.88617 391.90033 139.72661 395.2605 C 139.72661 401.61044 139.72661 407.96057 139.72661 414.31052 C 195.3159 434.97443 242.30594 472.8892 292.12686 503.21054 C 341.49805 533.2673 389.25513 574.8597 444.5796 579.41046 C 424.36523 524.66815 357.2666 504.98328 311.22937 477.81058 z M 304.87964 433.36057 C 349.32944 460.87726 387.6152 494.53214 444.5796 509.5605 C 444.05072 498.50092 445.98212 489.79605 450.87686 484.1605 C 408.0403 466.751 346.12793 391.97964 304.87964 433.36057 z" svg:height="6.697341mm" draw:style-name="style-56" svg:viewBox="0.0 0.0 1168.4535 669.7341" svg:width="11.684535mm" svg:x="103.85133mm" svg:y="22.399893mm"/>
            <draw:path svg:d="M 368.30032 209.55014 C 298.58237 206.24284 236.40594 155.99843 177.82668 120.65013 C 116.998665 83.9524 57.46742 48.70988 0.0 12.7000885 C 5.106277 7.249638 17.383467 8.916607 19.076677 0.0 C 142.00279 63.31493 266.35648 125.25378 368.30032 209.55014 z" svg:height="2.0955014mm" draw:style-name="style-57" svg:viewBox="0.0 0.0 368.30032 209.55014" svg:width="3.6830034mm" svg:x="111.28136mm" svg:y="22.796497mm"/>
            <draw:path svg:d="M 12.699483 0.0 C 111.495125 62.071266 230.79582 103.63728 311.1228 184.14996 C 275.7745 201.32147 233.8641 161.528 196.84924 139.69997 C 159.41048 117.660164 114.564224 97.18136 88.899605 69.84998 C 47.280704 67.04533 30.79673 39.052444 0.0 25.399975 C 0.10496775 12.77942 17.302723 17.330175 12.699483 0.0 z" svg:height="1.8833673mm" draw:style-name="style-58" svg:viewBox="0.0 0.0 311.1228 188.33673" svg:width="3.111228mm" svg:x="95.089134mm" svg:y="23.431498mm"/>
            <draw:path svg:d="M 59.134792 0.0 C 51.038548 25.77039 16.72217 25.320642 1.9846978 44.450005 C -10.211747 23.521456 36.884052 7.566963 59.134792 0.0 z" svg:height="0.44450006mm" draw:style-name="style-59" svg:viewBox="0.0 0.0 59.135033 44.450005" svg:width="0.5913503mm" svg:x="92.14801mm" svg:y="23.494999mm"/>
            <draw:path svg:d="M 1.59228 0.0 C 5.82571 0.0 10.05914 0.0 14.265924 0.0 C 105.75904 69.37379 235.72203 100.2771 306.36533 190.49991 C 238.20897 187.27194 159.5752 113.1623 96.81498 76.19992 C 60.59384 54.848072 -11.61024 46.831158 1.59228 0.0 z" svg:height="1.9049991mm" draw:style-name="style-60" svg:viewBox="0.0 0.0 306.36496 190.49991" svg:width="3.0636497mm" svg:x="134.1257mm" svg:y="23.558498mm"/>
            <draw:path svg:d="M 82.549866 82.549866 C 55.536015 79.983406 17.118626 88.68826 0.0 76.19992 C 29.818914 42.46551 88.50315 3.889257 126.99967 0.0 C 116.49644 31.829248 94.403145 52.06986 82.549866 82.549866 z" svg:height="0.83142656mm" draw:style-name="style-61" svg:viewBox="0.0 0.0 126.99967 83.142654" svg:width="1.2699968mm" svg:x="91.723625mm" svg:y="23.8125mm"/>
            <draw:path svg:d="M 19.050032 0.0 C 55.139557 35.851128 127.95245 35.030766 146.07634 88.90001 C 98.00192 91.704666 43.28547 48.339466 0.0 25.399975 C 1.8781153 12.461892 12.752774 8.466659 19.050032 0.0 z" svg:height="0.8902972mm" draw:style-name="style-62" svg:viewBox="0.0 0.0 146.07634 89.02972" svg:width="1.4607635mm" svg:x="96.80337mm" svg:y="23.812498mm"/>
            <draw:path svg:d="M 0.0 1.4065678 C 56.67451 -8.647526 112.129776 37.33703 146.0505 71.256546 C 95.43506 94.30161 40.031467 29.399448 0.0 1.4065678 z" svg:height="0.76114815mm" draw:style-name="style-63" svg:viewBox="0.0 0.0 146.0505 76.114815" svg:width="1.4605051mm" svg:x="135.79262mm" svg:y="23.925434mm"/>
            <draw:path svg:d="M 501.94608 63.499836 C 339.94208 163.9356 176.1383 262.59882 0.3229777 349.2499 C 1.3548914 316.46808 -3.618965 277.60074 6.620235 253.99994 C 199.18356 209.49706 335.76196 109.034645 463.8202 0.0 C 484.82745 12.884993 496.07193 35.506954 501.94608 63.499836 z" svg:height="3.492499mm" draw:style-name="style-64" svg:viewBox="0.0 0.0 501.94617 349.2499" svg:width="5.0194616mm" svg:x="97.943405mm" svg:y="24.3205mm"/>
            <draw:path svg:d="M 0.0 50.79995 C 8.361085 21.06077 48.02194 22.648205 63.499836 0.0 C 93.58279 15.557633 30.744246 94.32402 0.0 50.79995 z" svg:height="0.63760054mm" draw:style-name="style-65" svg:viewBox="0.0 0.0 71.44672 63.76005" svg:width="0.7144671mm" svg:x="130.90286mm" svg:y="24.320498mm"/>
            <draw:path svg:d="M 519.63556 50.79995 C 373.29437 175.36578 179.01038 252.0421 11.6627245 355.60004 C -10.456403 315.14526 5.761922 290.00974 5.338821 247.65001 C 196.55292 224.36674 351.9956 112.23636 475.23904 0.0 C 500.47977 6.482162 506.56467 32.12033 519.63556 50.79995 z" svg:height="3.5560005mm" draw:style-name="style-66" svg:viewBox="0.0 0.0 519.63525 355.60004" svg:width="5.1963525mm" svg:x="137.0095mm" svg:y="24.383999mm"/>
            <draw:path svg:d="M 82.523224 0.0 C 59.37218 19.155806 41.407352 43.550514 0.0 44.450005 C 22.410614 24.526926 50.350605 10.159868 82.523224 0.0 z" svg:height="0.44450006mm" draw:style-name="style-67" svg:viewBox="0.0 0.0 82.523224 44.450005" svg:width="0.8252322mm" svg:x="90.32663mm" svg:y="24.447498mm"/>
            <draw:path svg:d="M 5.7506175 0.0 C 157.96515 72.1518 279.4088 175.10135 437.55078 241.30006 C 442.28644 282.01947 430.1425 305.85846 431.20105 342.89996 C 329.41626 216.08519 169.18379 147.74332 24.801456 63.50004 C 19.50866 42.571487 -12.955442 24.923784 5.7506175 0.0 z" svg:height="3.4289997mm" draw:style-name="style-68" svg:viewBox="0.0 0.0 438.6511 342.89996" svg:width="4.386511mm" svg:x="92.99936mm" svg:y="24.447498mm"/>
            <draw:path svg:d="M 464.4072 234.94992 C 471.4449 264.4509 475.6783 314.27203 464.4072 342.89996 C 297.74585 264.0276 149.68562 166.5287 0.85750574 69.84998 C -4.1163507 35.268963 13.901767 23.653675 19.907537 0.0 C 184.13443 62.229927 302.56146 170.28575 464.4072 234.94992 z" svg:height="3.4289997mm" draw:style-name="style-69" svg:viewBox="0.0 0.0 471.36282 342.89996" svg:width="4.7136283mm" svg:x="119.401054mm" svg:y="24.447498mm"/>
            <draw:path svg:d="M 515.4433 69.85018 C 349.4441 166.26427 180.13676 259.47705 7.496312 349.2501 C -4.1454186 324.3792 -0.70570624 266.806 7.496312 241.30006 C 54.221493 241.19429 111.68891 202.3534 140.81989 241.30006 C 226.4122 136.41931 374.3941 93.90072 470.9935 0.0 C 496.81638 12.276786 515.0461 32.173424 515.4433 69.85018 z" svg:height="3.492501mm" draw:style-name="style-70" svg:viewBox="0.0 0.0 515.44354 349.2501" svg:width="5.154435mm" svg:x="124.60543mm" svg:y="24.447496mm"/>
            <draw:path svg:d="M 469.8994 241.29987 C 480.93234 271.1977 479.1592 326.6015 463.54968 349.2499 C 310.64722 256.67218 159.59619 162.1895 0.0 76.19992 C 2.4077985 42.59793 17.383467 21.642937 31.75032 0.0 C 189.75908 68.447655 314.43088 170.28575 469.8994 241.29987 z" svg:height="3.492499mm" draw:style-name="style-71" svg:viewBox="0.0 0.0 476.94812 349.2499" svg:width="4.769481mm" svg:x="131.72836mm" svg:y="24.447498mm"/>
            <draw:path svg:d="M 139.69997 89.04596 C 78.10489 74.46735 29.210102 47.135967 0.0 0.14594553 C 51.646553 -3.0024812 134.61952 45.33678 139.69997 89.04596 z" svg:height="0.8904605mm" draw:style-name="style-72" svg:viewBox="0.0 0.0 139.69997 89.04605" svg:width="1.3969996mm" svg:x="124.74336mm" svg:y="24.573038mm"/>
            <draw:path svg:d="M 0.1752154 0.0 C 8.456364 15.00191 40.497364 6.244168 38.275276 31.749918 C 12.399114 34.36947 -1.7561911 25.241312 0.1752154 0.0 z" svg:height="0.32182136mm" draw:style-name="style-73" svg:viewBox="0.0 0.0 38.385082 32.182137" svg:width="0.38385084mm" svg:x="130.0121mm" svg:y="24.574497mm"/>
            <draw:path svg:d="M 311.15024 0.0 C 226.11345 77.94622 129.93715 144.75356 0.0 177.80002 C 98.18764 113.00343 198.96718 50.747063 311.15024 0.0 z" svg:height="1.7780002mm" draw:style-name="style-74" svg:viewBox="0.0 0.0 311.15024 177.80002" svg:width="3.1115024mm" svg:x="88.04036mm" svg:y="24.891998mm"/>
            <draw:path svg:d="M 838.2256 226.5093 C 788.45715 312.57822 651.1125 379.9677 552.4493 429.7093 C 506.51782 452.86032 459.2896 492.2832 387.34955 474.1593 C 334.80353 460.93015 237.43704 390.25998 184.14977 359.8593 C 151.20927 341.0739 120.9939 315.2771 88.899605 296.35928 C 57.46742 277.81207 6.5612917 269.39832 0.0 226.5093 C 34.73948 210.02573 65.64279 249.66034 88.899605 264.60934 C 169.4123 316.46765 266.67297 359.03915 355.59924 410.65927 C 386.2377 428.46564 408.96564 467.72983 450.8494 461.4592 C 447.72702 418.80838 370.41583 385.78836 323.84973 359.8593 C 270.27176 330.01437 208.35936 309.90598 171.42363 270.9593 C 143.11302 270.61533 70.035286 230.74272 69.82374 213.8092 C 69.5589 192.69556 183.1445 142.18648 222.22398 118.55926 C 314.51083 62.705715 381.68857 -31.750523 501.65054 10.609211 C 568.61676 34.28933 624.8932 89.05807 673.1008 118.55926 C 733.63654 155.60095 786.44745 187.0598 838.2256 226.5093 z M 374.6759 321.75925 C 340.20047 301.46576 304.00598 271.1973 266.7263 264.60916 C 244.23653 234.12915 200.15735 225.31851 165.12637 207.45906 C 156.36884 207.16798 151.18262 210.44882 146.0497 213.809 C 146.0497 220.15895 146.0497 226.5091 146.0497 232.85904 C 260.0584 269.29214 350.46713 362.71646 450.87604 391.60904 C 461.30096 349.8581 405.0237 339.64514 374.6759 321.75925 z M 323.87637 270.9593 C 362.92923 288.8452 427.59338 335.22662 463.54968 315.4093 C 438.89035 270.21848 375.49628 263.78918 330.2261 239.20938 C 324.85498 246.59103 321.83838 256.22205 323.87637 270.9593 z" svg:height="4.7878385mm" draw:style-name="style-75" svg:viewBox="0.0 0.0 838.2256 478.78384" svg:width="8.382256mm" svg:x="87.78637mm" svg:y="24.912907mm"/>
            <draw:path svg:d="M 234.94931 13.856954 C 204.83972 58.86248 136.84161 70.21313 88.899605 96.40702 C 59.716152 112.36131 35.268356 151.33443 0.0 134.50708 C 44.74129 67.064705 147.16154 57.301693 203.1998 1.1570675 C 223.46584 -4.293585 222.85783 11.131628 234.94931 13.856954 z" svg:height="1.3863875mm" draw:style-name="style-76" svg:viewBox="0.0 0.0 234.94931 138.63875" svg:width="2.349493mm" svg:x="79.72187mm" svg:y="24.94393mm"/>
            <draw:path svg:d="M 31.906158 609.6 C 27.222982 555.043 -2.5951257 525.56824 0.18248239 463.55008 C 31.297344 459.44907 30.027235 462.43884 63.65567 463.55008 C 95.22028 435.87473 138.66481 426.6408 177.95586 406.4 C 256.0341 366.1834 334.88022 308.95398 419.2557 253.99994 C 556.4421 164.67664 706.6727 114.273544 787.556 0.0 C 795.9171 6.746802 926.2241 58.73753 927.20355 82.55007 C 927.9706 101.176796 808.0619 165.65565 787.556 177.80002 C 545.06604 321.04547 284.0807 473.33954 31.906158 609.6 z" svg:height="6.0959997mm" draw:style-name="style-77" svg:viewBox="0.0 0.0 927.207 609.6" svg:width="9.27207mm" svg:x="108.295296mm" svg:y="24.955498mm"/>
            <draw:path svg:d="M 787.3469 228.16153 C 697.25635 345.50418 554.1433 409.82437 406.3471 469.46158 C 280.167 377.6247 131.49794 308.27734 0.0 221.81158 C 43.33876 166.38135 111.231094 158.39088 171.42363 120.211685 C 241.43228 75.84101 311.9706 -25.414911 419.07324 5.9117026 C 530.092 38.40245 687.94244 175.35065 787.3469 228.16153 z M 82.496574 240.86162 C 193.06557 278.6177 285.61725 367.72928 387.29626 393.26166 C 384.33295 351.1135 333.057 339.57773 304.7464 323.41168 C 230.4252 280.99905 163.22081 241.17914 88.84631 215.46164 C 84.639534 215.46164 80.43275 215.46164 76.17267 215.46164 C 75.6438 226.52101 77.54936 235.19942 82.496574 240.86162 z M 253.92021 266.2616 C 294.16324 288.7776 345.5191 356.1935 393.62018 329.76163 C 361.92316 287.37546 311.04367 264.17133 260.26996 240.86162 C 256.7511 253.7997 241.19408 253.29686 253.92021 266.2616 z" svg:height="4.6946163mm" draw:style-name="style-78" svg:viewBox="0.0 0.0 787.3469 469.46164" svg:width="7.8734694mm" svg:x="127.03016mm" svg:y="25.150383mm"/>
            <draw:path svg:d="M 44.449802 0.0 C 36.538464 15.372325 18.441217 20.53169 0.0 25.399975 C 10.45075 12.541224 21.245472 0.052887596 44.449802 0.0 z" svg:height="0.25399974mm" draw:style-name="style-79" svg:viewBox="0.0 0.0 44.449802 25.399975" svg:width="0.44449803mm" svg:x="88.73887mm" svg:y="25.5905mm"/>
            <draw:path svg:d="M 304.853 190.51505 C 249.52852 185.9643 201.77142 144.37163 152.40025 114.315125 C 102.57933 83.99378 55.589306 46.079025 0.0 25.415113 C 0.0 19.06517 0.0 12.715026 0.0 6.3650827 C 5.106277 3.0049036 10.319137 -0.24950026 19.050032 0.015139579 C 71.11969 24.938923 119.98863 58.56736 171.50276 88.91515 C 217.54001 116.08787 284.6386 135.77275 304.853 190.51505 z" svg:height="1.9051503mm" draw:style-name="style-80" svg:viewBox="0.0 0.0 304.853 190.51503" svg:width="3.0485299mm" svg:x="105.248604mm" svg:y="26.288847mm"/>
            <draw:path svg:d="M 838.25305 229.47989 C 762.4235 329.30725 637.6726 380.26584 527.1028 445.37976 C 413.91446 397.91354 308.39847 317.79773 203.25308 254.87985 C 174.67844 237.78767 136.39267 199.58205 101.65319 216.7798 C 115.7552 254.2448 158.72415 261.468 190.5528 280.27985 C 277.38937 331.60907 383.3285 394.4476 463.54968 464.4298 C 359.1714 493.4546 258.89487 404.50168 177.80002 356.47977 C 112.55369 317.85062 38.6031 289.51376 0.0 235.82983 C 122.02581 177.9389 250.79863 126.82143 336.55002 32.62983 C 459.05222 -52.751137 549.3544 48.928093 660.3997 115.1799 C 727.26013 155.02626 795.12585 185.42674 838.25305 229.47989 z M 215.97922 204.07991 C 207.22168 203.81528 202.03546 207.06967 196.8767 210.42986 C 196.61186 219.18759 199.86667 224.3734 203.22644 229.47989 C 315.40952 265.6219 394.1765 368.5448 508.05276 381.87994 C 429.18082 304.1188 320.59573 256.09708 215.97922 204.07991 z M 368.37946 261.23 C 418.14792 283.42847 446.64343 326.8732 514.42914 331.08 C 491.17236 276.0466 430.1861 258.68997 374.7825 235.83003 C 376.15756 247.84198 367.5591 249.82646 368.37946 261.23 z" svg:height="4.7012534mm" draw:style-name="style-81" svg:viewBox="0.0 0.0 838.25305 470.12537" svg:width="8.38253mm" svg:x="113.75733mm" svg:y="26.343699mm"/>
            <draw:path svg:d="M 145.99722 63.110447 C 141.0492 68.746 139.17108 77.45086 139.67331 88.51042 C 82.73477 73.50851 44.39651 39.827187 0.0 12.310496 C 41.22245 -29.070414 103.13485 45.70094 145.99722 63.110447 z" svg:height="0.88510454mm" draw:style-name="style-82" svg:viewBox="0.0 0.0 145.99722 88.51045" svg:width="1.4599721mm" svg:x="106.90039mm" svg:y="26.610394mm"/>
            <draw:path svg:d="M 36.452877 0.0 C 39.54862 24.262285 13.9897785 19.870193 4.702555 31.749918 C -11.992969 18.70606 19.863127 0.76727384 36.452877 0.0 z" svg:height="0.3174992mm" draw:style-name="style-83" svg:viewBox="0.0 0.0 36.711018 31.749918" svg:width="0.3671102mm" svg:x="86.85034mm" svg:y="26.67mm"/>
            <draw:path svg:d="M 304.82632 184.1651 C 204.41661 155.27254 114.0087 61.84821 0.0 25.415113 C 0.0 19.06517 0.0 12.715026 0.0 6.3650827 C 5.0796313 3.0049036 10.319137 -0.24950026 19.076677 0.015139579 C 54.107643 17.84815 98.18683 26.685225 120.676575 57.165234 C 157.95627 63.753372 194.15158 94.04807 228.62622 114.31533 C 258.974 132.20102 315.25125 142.41399 304.82632 184.1651 z" svg:height="1.8416508mm" draw:style-name="style-84" svg:viewBox="0.0 0.0 306.0966 184.16508" svg:width="3.0609658mm" svg:x="89.246864mm" svg:y="26.987347mm"/>
            <draw:path svg:d="M 552.50903 273.05 C 555.5781 314.43088 569.9983 344.46094 571.5591 387.34998 C 437.89154 331.20535 269.2988 219.12784 120.70887 133.35002 C 99.14526 120.88812 1.6730244 84.957664 0.058943428 63.50004 C -2.6395352 27.78133 87.9008 22.780626 82.58216 0.0 C 237.07289 93.15988 390.45175 187.45726 552.50903 273.05 z" svg:height="3.8734996mm" draw:style-name="style-85" svg:viewBox="0.0 0.0 571.55927 387.34998" svg:width="5.715593mm" svg:x="102.13703mm" svg:y="26.9875mm"/>
            <draw:path svg:d="M 146.07634 0.0 C 138.82712 35.030766 112.36878 50.93237 101.62654 82.55007 C 67.78656 82.55007 33.866634 82.55007 0.0 82.55007 C 35.79804 46.302082 101.440834 6.2177243 146.07634 0.0 z" svg:height="0.82550067mm" draw:style-name="style-86" svg:viewBox="0.0 0.0 146.07634 82.55007" svg:width="1.4607635mm" svg:x="85.6271mm" svg:y="27.241499mm"/>
            <draw:path svg:d="M 76.20013 0.0 C 57.573196 21.59005 37.650314 41.883545 0.0 44.450005 C 11.773344 16.00738 46.010593 10.054093 76.20013 0.0 z" svg:height="0.44450006mm" draw:style-name="style-87" svg:viewBox="0.0 0.0 76.20013 44.450005" svg:width="0.7620013mm" svg:x="85.50063mm" svg:y="27.241499mm"/>
            <draw:path svg:d="M 6.9900446 0.0 C 52.260212 24.579813 115.654274 30.982643 140.31361 76.19992 C 104.356514 96.04367 39.63986 49.635815 0.64030325 31.749918 C -1.3976859 17.01285 1.6189257 7.381857 6.9900446 0.0 z" svg:height="0.81041896mm" draw:style-name="style-88" svg:viewBox="0.0 0.0 140.31372 81.04189" svg:width="1.4031372mm" svg:x="91.01873mm" svg:y="27.304998mm"/>
            <draw:path svg:d="M 0.07832209 0.0 C 4.3117523 0.0 8.545182 0.0 12.751966 0.0 C 87.15311 25.717503 154.38333 65.56366 228.65205 107.95004 C 256.96265 124.11609 308.2386 135.65184 311.2019 177.80002 C 209.52289 152.26782 116.971214 63.156067 6.402225 25.399975 C 1.4808527 19.737974 -0.42471567 11.059564 0.07832209 0.0 z" svg:height="1.7780002mm" draw:style-name="style-89" svg:viewBox="0.0 0.0 311.20172 177.80002" svg:width="3.1120172mm" svg:x="127.79085mm" svg:y="27.304998mm"/>
            <draw:path svg:d="M 413.58987 253.99994 C 268.17484 185.63162 129.00375 110.99269 0.7872581 25.399975 C -3.842627 8.069799 13.460902 12.620555 13.487548 0.0 C 17.720978 0.0 21.901117 0.0 26.161192 0.0 C 144.79977 95.22351 305.03143 148.74858 413.58987 253.99994 z" svg:height="2.5399995mm" draw:style-name="style-90" svg:viewBox="0.0 0.0 413.58984 253.99994" svg:width="4.135898mm" svg:x="126.32272mm" svg:y="27.3685mm"/>
            <draw:path svg:d="M 11.2888775 0.0 C 62.062584 23.309704 112.94207 46.513832 144.6391 88.90001 C 96.53803 115.3319 45.129673 47.91596 4.939136 25.399975 C -7.8136377 12.435246 7.74339 12.938083 11.2888775 0.0 z" svg:height="0.9494814mm" draw:style-name="style-91" svg:viewBox="0.0 0.0 144.63911 94.94814" svg:width="1.4463912mm" svg:x="129.52023mm" svg:y="27.559mm"/>
            <draw:path svg:d="M 451.05447 247.72166 C 449.9701 280.5035 454.94394 319.37082 444.70474 342.97162 C 406.71045 323.71002 401.63083 287.51492 368.47797 260.42154 C 357.78903 251.63736 346.941 256.55853 330.40457 247.72147 C 262.11578 211.1295 155.80605 126.17184 101.804184 95.32141 C 56.243336 69.31283 -3.6851754 72.4879 0.17763773 6.421402 C 5.8394365 1.4737875 14.544493 -0.40493327 25.604055 0.07145881 C 164.03471 85.981705 307.2535 167.12944 451.05447 247.72166 z" svg:height="3.4297173mm" draw:style-name="style-92" svg:viewBox="0.0 0.0 451.3334 342.9717" svg:width="4.5133343mm" svg:x="87.08608mm" svg:y="27.812283mm"/>
            <draw:path svg:d="M 369.0674 139.97066 C 234.84435 196.2475 133.69418 285.59726 0.7145881 343.17065 C 3.7836835 310.2564 -6.111545 264.37784 7.0643296 241.57076 C 111.81326 232.54837 244.47473 155.73984 343.641 82.82076 C 379.04257 56.785736 418.73007 -4.5711436 451.59064 0.2706957 C 471.91077 3.2604597 491.3839 38.211895 489.66403 51.070644 C 483.1294 101.71193 389.1227 88.53565 369.0674 139.97066 z" svg:height="3.4317076mm" draw:style-name="style-93" svg:viewBox="0.0 0.0 489.77023 343.17075" svg:width="4.897702mm" svg:x="92.16045mm" svg:y="27.810293mm"/>
            <draw:path svg:d="M 510.03506 63.499836 C 356.418 170.6826 161.73753 269.16052 2.0614052 349.2499 C -4.076786 328.5331 5.818443 290.98856 2.0614052 253.99994 C 192.16446 204.8932 329.72147 103.26687 465.63773 0.0 C 493.04803 8.54599 505.0079 32.57008 510.03506 63.499836 z" svg:height="3.492499mm" draw:style-name="style-94" svg:viewBox="0.0 0.0 510.0349 349.2499" svg:width="5.100349mm" svg:x="130.75551mm" svg:y="28.0035mm"/>
            <draw:path svg:d="M 838.1473 224.34717 C 777.84894 341.82224 633.9681 375.79462 533.3209 452.94714 C 473.7897 453.8202 427.80493 495.12177 368.27368 471.99716 C 308.08115 448.63437 237.11972 395.18863 171.42363 357.69717 C 100.67376 317.32175 23.151041 288.72025 0.0 237.04726 C 84.348854 222.9186 156.23642 294.56775 228.62622 338.64716 C 303.60953 384.3406 378.2214 435.96094 450.87604 459.2971 C 438.6788 397.78152 355.5201 387.80658 304.79968 357.69717 C 226.87971 311.42154 149.78009 256.49414 82.549866 211.64728 C 142.76906 159.8683 223.38751 126.53075 292.15268 78.29726 C 341.9736 43.29294 374.04126 -11.396469 476.2766 2.0973363 C 594.572 78.455925 727.41925 140.36832 838.1473 224.34717 z M 139.62083 217.99702 C 218.2546 255.83244 284.24216 306.26196 368.27368 338.64694 C 384.81015 362.30063 404.94458 382.38257 450.7969 376.747 C 377.53345 289.1171 249.1579 256.6526 152.37361 192.59705 C 148.14017 192.59705 143.90674 192.59705 139.67331 192.59705 C 139.62083 201.0637 139.62083 209.53036 139.62083 217.99702 z M 450.79773 319.5971 C 427.69998 266.5218 369.91443 248.05373 311.1244 230.69711 C 332.8196 281.4706 397.1132 321.76672 450.79773 319.5971 z" svg:height="4.7902164mm" draw:style-name="style-95" svg:viewBox="0.0 0.0 838.1473 479.02164" svg:width="8.381473mm" svg:x="97.439156mm" svg:y="28.046028mm"/>
            <draw:path svg:d="M 464.07532 241.30006 C 461.56177 280.96112 480.40024 302.1543 464.07532 342.89996 C 297.14996 266.3825 154.93643 165.2057 0.5256462 76.19992 C -3.6544926 36.036236 18.040726 21.748713 32.24932 0.0 C 182.29346 74.3745 320.19443 160.84026 464.07532 241.30006 z" svg:height="3.4289997mm" draw:style-name="style-96" svg:viewBox="0.0 0.0 470.80356 342.89996" svg:width="4.7080355mm" svg:x="125.436615mm" svg:y="28.066998mm"/>
            <draw:path svg:d="M 323.84973 0.0 C 235.74384 85.43406 120.64993 143.9334 0.0 196.85005 C 27.4636 152.00319 90.22301 121.39096 146.0497 88.90001 C 202.61763 55.98576 262.7044 19.949524 323.84973 0.0 z" svg:height="1.9685005mm" draw:style-name="style-97" svg:viewBox="0.0 0.0 323.84973 196.85005" svg:width="3.2384973mm" svg:x="82.071365mm" svg:y="28.2575mm"/>
            <draw:path svg:d="M 768.34937 227.70895 C 682.4389 340.76547 548.2425 405.50897 406.3996 462.65887 C 278.0765 372.9387 134.27554 298.7495 0.0 215.00887 C 32.517395 170.58531 95.85816 143.51837 152.40025 107.05882 C 226.80139 59.089775 294.61377 -21.740234 400.04984 5.4589286 C 465.87836 22.445133 529.5897 78.35156 590.5502 113.40897 C 653.0173 149.31299 715.11456 182.3859 768.34937 227.70895 z M 76.22516 227.70895 C 120.54254 257.47458 175.70874 281.71042 228.62541 310.25903 C 276.9913 336.37338 329.85468 392.4387 381.02567 373.75906 C 284.5587 309.3331 191.92787 241.12343 69.87541 202.30898 C 69.373184 213.36855 71.27795 222.04695 76.22516 227.70895 z M 241.29906 240.40904 C 267.91644 284.19754 330.0404 324.49365 380.99902 322.9591 C 358.13947 275.41336 291.96698 239.16537 241.29906 240.40904 z" svg:height="4.626588mm" draw:style-name="style-98" svg:viewBox="0.0 0.0 768.34937 462.65878" svg:width="7.6834936mm" svg:x="82.706375mm" svg:y="28.329908mm"/>
            <draw:path svg:d="M 311.19144 177.81516 C 197.2885 164.48022 118.5748 61.530884 6.3650827 25.415113 C 3.0045 20.308636 -0.24950026 15.096381 0.01534144 6.3650827 C 5.1216187 3.0049036 10.360316 -0.24950026 19.117857 0.015139579 C 123.70772 52.03231 232.29282 100.05405 311.19144 177.81516 z" svg:height="1.7781514mm" draw:style-name="style-99" svg:viewBox="0.0 0.0 311.19122 177.81514" svg:width="3.1119123mm" svg:x="115.72621mm" svg:y="28.384346mm"/>
            <draw:path svg:d="M 6.4506717 0.0 C 61.907555 22.859957 122.84052 40.216576 146.09814 95.249954 C 78.31159 91.06961 49.81608 47.624878 0.04844665 25.399975 C -0.7194328 13.99644 7.8790407 12.011944 6.4506717 0.0 z" svg:height="0.95249957mm" draw:style-name="style-100" svg:viewBox="0.0 0.0 146.09834 95.249954" svg:width="1.4609835mm" svg:x="117.44012mm" svg:y="28.702mm"/>
            <draw:path svg:d="M 609.6535 82.549866 C 516.0707 171.05302 387.40366 220.08023 273.1035 285.74988 C 196.24205 329.90878 120.86229 371.92456 44.503094 412.74994 C 12.277189 383.54004 14.68418 319.77536 0.0 273.05 C 190.5528 220.1862 341.04828 127.211624 457.19995 0.0 C 520.4099 15.160572 569.46375 44.42356 609.6535 82.549866 z" svg:height="4.1274996mm" draw:style-name="style-101" svg:viewBox="0.0 0.0 609.6535 412.74994" svg:width="6.0965347mm" svg:x="118.138824mm" svg:y="28.956mm"/>
            <draw:path svg:d="M 533.4001 253.99994 C 547.1581 295.32776 564.54156 332.9252 565.1504 387.34998 C 511.04276 386.39737 499.37518 343.08527 450.8502 336.55002 C 319.77536 224.20789 139.99146 160.60207 0.0 57.150093 C 16.563103 20.796331 59.187275 10.504042 101.65319 0.0 C 235.98203 94.244484 368.85504 189.94438 533.4001 253.99994 z" svg:height="3.8734996mm" draw:style-name="style-102" svg:viewBox="0.0 0.0 565.1504 387.34998" svg:width="5.651504mm" svg:x="112.043365mm" svg:y="29.019499mm"/>
            <draw:path svg:d="M 50.800354 0.0 C 39.66166 15.081242 19.050032 44.582226 0.0 31.749918 C 15.557835 19.790861 28.760355 5.476894 50.800354 0.0 z" svg:height="0.3490307mm" draw:style-name="style-103" svg:viewBox="0.0 0.0 50.800354 34.90307" svg:width="0.50800353mm" svg:x="81.119125mm" svg:y="29.908499mm"/>
            <draw:path svg:d="M 0.052483875 0.0 C 4.285914 0.0 8.519344 0.0 12.752774 0.0 C 109.51124 64.05556 237.96593 96.520065 311.20273 184.14996 C 265.32376 189.78552 245.21596 169.70378 228.62622 146.0499 C 144.59468 113.66493 78.60712 63.235397 0.0 25.399975 C 0.052483875 16.933317 0.052483875 8.466659 0.052483875 0.0 z" svg:height="1.8510758mm" draw:style-name="style-104" svg:viewBox="0.0 0.0 311.20273 185.10759" svg:width="3.1120272mm" svg:x="98.83484mm" svg:y="29.971998mm"/>
            <draw:path svg:d="M 69.85039 241.35033 C 51.991333 240.42418 51.541588 256.90775 50.800354 273.10025 C 28.31061 270.13693 16.034227 257.0664 0.0 247.70027 C 69.61219 179.7288 184.86435 157.42438 260.34988 95.30022 C 312.4462 71.93742 350.20227 2.0345576 419.09988 0.0502634 C 490.37863 -2.013564 572.3463 59.899036 641.29724 101.65016 C 681.4611 125.912445 824.5209 193.6986 825.44696 235.00018 C 826.4256 277.7832 737.36694 317.31204 698.4473 342.95023 C 663.7603 365.78372 623.4382 405.8683 584.17377 425.5001 C 550.54535 442.301 481.09222 471.06134 457.14746 469.9499 C 400.2622 467.3039 305.80576 383.06082 260.3507 355.6499 C 188.06587 312.1 127.740906 274.02637 69.85039 241.35033 z M 285.75046 304.85037 C 242.99388 280.27054 210.71468 243.36127 165.04726 235.00038 C 156.31636 234.70929 151.15678 237.99014 145.99722 241.35033 C 145.99722 247.70027 145.99722 254.05042 145.99722 260.40036 C 199.07295 279.74146 247.0416 312.65552 298.39746 342.9504 C 345.65234 370.8111 398.30417 424.4948 450.8502 406.45047 C 426.773 357.60815 347.18646 340.1722 285.75046 304.85037 z M 323.82388 292.15027 C 362.24127 321.46616 396.02878 355.43857 450.87686 368.3502 C 452.3052 363.4026 451.03592 355.80896 457.1741 355.65012 C 431.35043 309.50668 376.68808 292.2294 330.17444 266.7501 C 328.18973 275.32294 321.15125 278.86823 323.82388 292.15027 z" svg:height="4.6998124mm" draw:style-name="style-105" svg:viewBox="0.0 0.0 825.455 469.98123" svg:width="8.25455mm" svg:x="107.47163mm" svg:y="30.034994mm"/>
            <draw:path svg:d="M 222.25064 0.012111663 C 238.49641 -0.27897197 230.0029 4.7217317 228.60037 12.7122 C 152.34776 54.992603 85.302444 106.48049 0.0 139.71228 C 66.410675 85.44597 151.65982 50.04479 222.25064 0.012111663 z" svg:height="1.3971223mm" draw:style-name="style-106" svg:viewBox="0.0 0.0 232.06721 139.71222" svg:width="2.320672mm" svg:x="78.642365mm" svg:y="30.28938mm"/>
            <draw:path svg:d="M 1200.1665 233.16042 C 1191.8854 265.1221 1161.2993 274.77933 1136.6666 290.31052 C 1032.1559 257.07892 959.1315 159.05077 850.917 150.61055 C 914.52264 220.53986 1052.556 249.27357 1092.2169 322.06064 C 1041.4965 313.51465 1018.90094 276.79047 971.5137 264.91052 C 952.9134 310.97443 1027.4469 307.5878 1041.4165 341.11047 C 939.2877 423.13126 814.7217 482.7154 698.5168 550.6606 C 604.27185 619.39954 501.13782 679.2481 374.66702 715.76074 C 362.76047 703.643 378.4507 704.2514 374.66702 684.0108 C 315.5589 664.32574 275.89804 613.0494 215.91704 582.41095 C 169.29764 558.6248 134.74306 542.247 82.566826 512.5609 C 63.38437 501.66003 0.5991236 472.05307 0.01695633 461.761 C -1.5971247 433.97968 113.47014 391.01154 133.36717 379.21112 C 264.94424 301.15912 397.1834 206.43825 527.06726 131.56113 C 569.1892 107.298836 624.3813 89.8098 666.7673 61.711143 C 708.99493 33.718266 752.8626 -15.150277 838.19086 4.5610504 C 958.09955 81.5012 1090.0997 146.37692 1200.1665 233.16042 z M 1098.5667 207.76044 C 1009.6404 144.3133 916.34827 85.15246 812.7637 36.310364 C 804.0328 36.045723 798.87317 39.300125 793.7136 42.660305 C 793.7136 49.01025 793.7136 55.360394 793.7136 61.71034 C 930.87335 108.80614 1037.2622 220.1957 1162.0139 258.5604 C 1162.7285 219.77238 1128.9677 215.43318 1098.5667 207.76044 z M 298.46692 588.76025 C 254.6784 547.90845 199.19487 518.6987 139.71692 493.5101 C 126.6993 474.7778 107.09375 462.63303 82.566826 455.41003 C 73.83593 455.1456 68.62307 458.4 63.516792 461.7602 C 63.516792 468.11032 63.516792 474.46008 63.516792 480.8102 C 170.726 532.351 250.41832 611.382 368.3165 652.2601 C 380.6195 616.03894 330.16394 600.7193 298.46692 588.76025 z M 374.66702 569.7102 C 342.38785 510.23187 291.9056 501.28903 228.59068 480.8102 C 253.54071 534.17664 309.47318 556.58685 374.66702 569.7102 z" svg:height="7.1576066mm" draw:style-name="style-107" svg:viewBox="0.0 0.0 1200.1664 715.7606" svg:width="12.001664mm" svg:x="116.86946mm" svg:y="30.243895mm"/>
            <draw:path svg:d="M 0.07024765 0.0 C 122.1227 38.81445 214.77936 107.0239 311.2205 171.45007 C 259.99704 190.15614 207.18614 134.0644 158.82024 107.95004 C 105.90357 79.37499 50.73818 55.165596 6.419989 25.399975 C 1.4994239 19.737974 -0.405337 11.059564 0.07024765 0.0 z" svg:height="1.7519644mm" draw:style-name="style-108" svg:viewBox="0.0 0.0 311.2209 175.19644" svg:width="3.1122088mm" svg:x="83.40416mm" svg:y="30.352999mm"/>
            <draw:path svg:d="M 0.0 0.0 C 58.843304 17.356619 116.57557 35.824482 139.67331 88.90001 C 86.01542 91.06961 21.721865 50.773506 0.0 0.0 z" svg:height="0.8898369mm" draw:style-name="style-109" svg:viewBox="0.0 0.0 139.67331 88.98369" svg:width="1.3967332mm" svg:x="100.55013mm" svg:y="30.352999mm"/>
            <draw:path svg:d="M 2425.6738 392.05252 C 2231.629 504.92392 2034.8579 615.0698 1835.177 722.2524 C 1802.5804 723.099 1796.5747 697.3552 1765.2733 696.85223 C 1760.6434 728.99896 1782.7092 734.44965 1784.3759 760.35205 C 1588.3994 867.05865 1399.5123 980.88245 1200.1754 1084.2021 C 1174.5116 1084.8635 1154.2173 1052.5051 1117.6255 1046.1022 C 1107.4388 1062.903 1144.3488 1086.901 1143.0261 1115.9521 C 954.66876 1226.045 755.12024 1324.9465 577.8765 1446.152 C 531.46783 1461.101 541.2589 1459.143 501.6764 1439.8018 C 473.94876 1384.98 253.17897 1296.7151 254.0268 1281.0519 C 171.90002 1225.5687 66.27825 1193.6072 0.0 1122.3019 C 29.236748 1073.2479 62.3355 1028.0308 88.899605 976.2517 C 231.66867 946.7243 331.62863 878.488 431.80017 804.8019 C 494.58542 758.6055 547.079 719.7384 653.9975 734.95184 C 671.8033 723.1248 680.7465 702.40826 685.74786 677.80176 C 651.40564 669.6789 630.5558 719.5264 596.9015 722.2516 C 549.8582 726.0615 474.29434 662.37634 425.45206 633.35156 C 307.2099 563.10474 167.50914 489.6035 57.15171 423.80164 C 61.490913 421.3147 37.995903 407.60913 31.777775 404.7516 C 79.32332 359.93118 86.65249 286.7739 133.37767 239.65166 C 247.4655 212.13498 369.86273 156.49318 463.5505 87.25162 C 533.50586 35.60486 583.2218 -23.529327 692.1767 11.051691 C 749.8831 29.360891 816.74274 85.240875 889.0009 125.35168 C 1007.7194 191.25931 1112.3093 242.16524 1168.4266 366.65152 C 1210.7594 366.65152 1253.0936 366.65152 1295.4264 366.65152 C 1324.0809 333.94904 1347.1254 295.58453 1365.2767 252.35155 C 1467.8027 214.33102 1591.9974 157.02226 1689.1265 93.601555 C 1757.8658 48.754692 1825.7573 -28.847559 1943.1791 11.051489 C 1999.3497 30.154408 2064.8076 84.94959 2127.3296 119.00153 C 2157.281 135.32623 2191.2002 151.91579 2222.579 169.80148 C 2313.9397 221.97812 2379.9 290.53174 2425.6738 392.05252 z M 914.3999 366.65234 C 951.67957 342.4165 1038.2522 297.94006 1035.0498 258.7023 C 1031.5051 215.41643 901.0383 171.919 863.60034 150.75226 C 803.3279 116.62099 741.707 58.38629 692.1767 42.802216 C 572.0823 4.940347 518.6893 85.58525 450.87686 131.70222 C 374.09537 183.93095 284.95676 210.41573 241.32732 252.35216 C 356.39456 334.13495 488.63293 398.74625 615.97656 468.25223 C 625.1572 478.12122 629.3382 492.99072 635.0258 506.3523 C 752.36847 474.33795 821.849 426.7391 914.3999 366.65234 z M 1917.6993 36.452473 C 1767.6812 40.553482 1699.7089 124.05593 1606.4958 176.15244 C 1544.9266 210.57478 1482.5128 230.76251 1422.3453 277.75232 C 1488.412 322.4934 1556.2777 358.58234 1625.5984 398.40225 C 1691.4794 436.29077 1758.234 489.10126 1841.4459 506.3523 C 1766.9124 431.3694 1654.0155 387.36935 1562.046 334.90222 C 1530.9836 317.1752 1493.1484 299.63327 1473.1465 271.4022 C 1502.0659 246.10799 1544.9541 282.6735 1568.4491 296.80215 C 1663.1704 353.7934 1757.3087 418.6162 1860.5485 455.55237 C 1876.6876 471.10977 1888.7267 490.8211 1911.348 500.00217 C 1979.5044 479.2589 2026.5477 437.40182 2095.4985 417.4523 C 2147.4365 352.97342 2251.92 341.04062 2279.6492 252.35236 C 2172.07 167.28891 2034.8047 111.93801 1917.6993 36.452473 z M 190.50032 252.35236 C 184.1764 260.84546 173.35504 264.81424 171.4511 277.75232 C 308.02866 350.7243 430.53088 437.7458 577.79736 500.00217 C 466.35394 399.80478 307.65723 346.83502 190.50032 252.35236 z M 2254.2502 461.9025 C 2320.2378 426.07782 2428.9277 374.06064 2336.8 315.8526 C 2197.8938 418.27264 2077.8252 539.50476 1860.55 563.5024 C 1865.603 605.1213 1844.1993 637.7711 1860.55 671.45245 C 2007.3661 601.0732 2117.3271 536.25037 2254.2502 461.9025 z M 1092.1991 322.20233 C 946.96893 414.0392 830.2351 534.3718 622.273 563.5024 C 618.0921 595.8345 609.3087 641.15753 622.273 671.45245 C 656.9867 663.7797 670.6131 635.1251 711.1468 633.35236 C 789.96625 574.53534 878.1779 525.24365 971.4975 480.95255 C 1001.63293 426.87152 1191.1272 404.62 1092.1991 322.20233 z M 114.29938 328.55228 C 104.483284 352.62946 82.09931 364.08588 88.899605 404.7524 C 231.80109 500.98117 386.07944 585.886 546.04706 665.1023 C 559.4345 640.33716 549.2219 592.07745 552.3968 557.1522 C 390.60437 496.74817 284.37378 380.70187 114.29938 328.55228 z M 1358.8995 328.55228 C 1349.2426 348.52826 1337.6799 366.65234 1333.4989 392.05212 C 1480.4215 490.66245 1640.4149 576.2023 1790.6464 671.452 C 1805.0399 638.1938 1792.6311 593.4263 1790.6464 557.15186 C 1633.7229 493.9964 1523.9993 383.55942 1358.8995 328.55228 z M 1269.9725 836.5522 C 1241.2646 873.9643 1193.2427 823.7994 1162.022 804.80225 C 1083.9971 757.3096 1016.3155 716.98706 933.42163 671.45245 C 875.6636 639.72876 811.819 574.9855 774.6717 633.35236 C 873.20245 689.5497 983.24255 768.79266 1085.8219 823.8523 C 1192.9778 881.3726 1277.9355 876.425 1384.2727 823.8523 C 1476.8235 778.07947 1591.0979 698.96893 1644.6234 627.00226 C 1592.7386 579.87976 1526.3021 551.33136 1454.123 512.702 C 1377.1559 471.50623 1295.4264 393.03113 1187.4226 398.40186 C 1127.7332 446.63535 1061.2433 488.14847 996.9223 531.75165 C 953.23956 551.51587 897.148 558.9508 876.2724 601.6016 C 1006.15784 681.2948 1145.3015 751.70026 1269.9725 836.5522 z M 1708.1499 677.8022 C 1565.0626 773.8723 1429.2522 904.021 1231.8999 925.4522 C 1221.634 948.92053 1221.634 1009.9335 1231.8999 1033.4022 C 1409.3551 948.4446 1571.2816 847.90283 1739.8469 754.0023 C 1736.9369 720.95605 1716.2195 705.71594 1708.1499 677.8022 z M 730.22345 684.15234 C 715.5393 705.4511 696.06537 721.9613 692.1767 754.0023 C 843.99396 851.9509 1005.01935 940.66565 1162.0769 1033.4022 C 1169.3536 1002.44604 1173.3489 949.2383 1162.0769 919.10205 C 1003.9083 854.96716 880.24176 756.3835 730.22345 684.15234 z M 888.97345 919.1024 C 800.02057 870.2073 715.5393 772.92035 622.3005 760.3525 C 537.95166 749.00183 501.99454 799.7226 457.2266 830.20245 C 409.99918 862.2963 358.1661 897.8299 304.8005 925.4526 C 248.68312 954.5303 183.33022 969.929 139.72661 1008.00244 C 293.26373 1080.2074 405.316 1193.2903 577.8765 1236.6024 C 506.33374 1168.4194 392.0594 1107.6976 304.82632 1058.8024 C 281.622 1045.7848 213.8629 1033.6671 234.97595 988.9524 C 297.92108 1027.5284 362.18716 1061.9244 438.20322 1103.2526 C 488.26312 1130.4518 610.23566 1234.4332 666.8294 1217.5529 C 786.87054 1181.7281 920.4589 1071.5293 1009.73 988.9528 C 983.3766 941.6713 933.89966 943.788 888.97345 919.1024 z M 1073.1499 1039.7523 C 921.226 1124.8954 819.0181 1259.7534 603.19635 1281.0522 C 589.4375 1307.3252 584.8076 1362.7821 596.8999 1395.3524 C 765.0954 1296.9011 946.2552 1211.3613 1098.523 1096.9025 C 1094.581 1073.3546 1080.6898 1059.7019 1073.1499 1039.7523 z M 82.549866 1052.4523 C 74.10965 1079.9954 43.894283 1085.7634 50.799545 1128.6523 C 200.9777 1221.9445 370.1518 1329.9208 527.0495 1395.3524 C 526.494 1367.1742 538.58466 1325.6877 527.0495 1293.7526 C 366.39395 1225.7806 246.088 1117.487 82.549866 1052.4523 z" svg:height="14.560245mm" draw:style-name="style-110" svg:viewBox="0.0 0.0 2425.6738 1456.0245" svg:width="24.256739mm" svg:x="134.07812mm" svg:y="30.369474mm"/>
            <draw:path svg:d="M 438.1499 260.34988 C 416.9569 260.34988 395.78976 260.34988 374.6501 260.34988 C 258.28607 173.5137 115.86098 112.73879 0.0 25.399975 C 1.5083058 7.858047 23.600786 10.927344 31.75032 0.0 C 162.53287 91.46627 321.81253 154.41078 438.1499 260.34988 z" svg:height="2.603499mm" draw:style-name="style-111" svg:viewBox="0.0 0.0 438.1499 260.34988" svg:width="4.3814993mm" svg:x="81.881134mm" svg:y="30.48mm"/>
            <draw:path svg:d="M 615.89667 95.249756 C 429.73553 209.60263 237.03978 317.4998 38.046772 419.09988 C 13.811334 381.97885 3.2806458 331.15225 0.0 273.05 C 208.28023 233.68001 342.15933 119.909096 469.90024 0.0 C 531.46783 18.838078 584.5694 46.143215 615.89667 95.249756 z" svg:height="4.190999mm" draw:style-name="style-112" svg:viewBox="0.0 0.0 615.89667 419.09988" svg:width="6.1589665mm" svg:x="101.8839mm" svg:y="30.607mm"/>
            <draw:path svg:d="M 368.30032 222.26517 C 243.5494 183.90067 137.16055 72.51091 0.0 25.415113 C 0.0 19.06517 0.0 12.715026 0.0 6.3650827 C 5.106277 3.0049036 10.319137 -0.24950026 19.050032 0.015139579 C 122.63463 48.85724 215.87344 108.01807 304.853 171.46523 C 335.22742 179.13795 368.98828 183.47716 368.30032 222.26517 z" svg:height="2.2226515mm" draw:style-name="style-113" svg:viewBox="0.0 0.0 368.31067 222.26514" svg:width="3.683107mm" svg:x="124.80686mm" svg:y="30.606848mm"/>
            <draw:path svg:d="M 126.99967 0.0 C 113.50566 26.722971 101.81145 55.24493 82.549866 76.19992 C 48.233486 80.24805 19.261581 69.1356 0.0 76.19992 C 30.294498 38.761562 71.30459 12.0385895 126.99967 0.0 z" svg:height="0.77115434mm" draw:style-name="style-114" svg:viewBox="0.0 0.0 126.99967 77.11543" svg:width="1.2699968mm" svg:x="79.912636mm" svg:y="30.670498mm"/>
            <draw:path svg:d="M 139.69997 82.581154 C 88.71471 84.1157 26.6174 43.819794 0.0 0.031086601 C 50.641285 -1.2123774 116.81376 35.03561 139.69997 82.581154 z" svg:height="0.82623583mm" draw:style-name="style-115" svg:viewBox="0.0 0.0 139.69997 82.62358" svg:width="1.3969996mm" svg:x="85.11963mm" svg:y="30.733686mm"/>
            <draw:path svg:d="M 546.15283 260.35028 C 555.57166 308.3458 583.724 360.04544 571.5268 393.7001 C 378.80438 283.76578 186.53172 173.3286 0.0 57.150093 C 10.504042 18.9707 66.701355 26.484978 88.899605 0.0 C 238.99864 89.11197 374.91492 192.37883 546.15283 260.35028 z" svg:height="3.937001mm" draw:style-name="style-116" svg:viewBox="0.0 0.0 574.5402 393.7001" svg:width="5.745402mm" svg:x="95.660095mm" svg:y="30.733995mm"/>
            <draw:path svg:d="M 393.6985 473.36942 C 388.00925 460.00784 383.82993 445.13834 374.64926 435.26935 C 247.30563 365.76334 115.03981 301.15207 0.0 219.36926 C 43.603603 177.43283 132.76805 150.94806 209.54953 98.71934 C 277.3361 52.60257 330.75497 -28.042538 450.8494 9.819329 C 500.35217 25.403204 561.97473 83.6381 622.273 117.76937 C 659.711 138.93611 790.23114 182.43355 793.72253 225.71942 C 796.9232 264.95715 710.4056 309.46005 673.04675 333.66946 C 580.575 393.75623 511.09442 441.35507 393.6985 473.36942 z M 253.99934 301.91953 C 198.99301 271.04266 141.44485 237.28181 95.24935 206.66959 C 84.18898 206.19339 75.512184 208.09836 69.84877 213.01953 C 69.84877 219.36948 69.84877 225.71962 69.84877 232.06956 C 181.31805 283.61035 267.36093 360.5513 387.34875 403.51944 C 379.0143 348.16873 304.61316 330.28262 253.99934 301.91953 z M 247.67543 257.46954 C 271.51443 304.1685 349.11627 355.3126 393.72595 340.0196 C 362.95425 298.26828 304.45493 252.17775 247.67543 257.46954 z" svg:height="4.733693mm" draw:style-name="style-117" svg:viewBox="0.0 0.0 793.80896 473.36932" svg:width="7.9380894mm" svg:x="136.49088mm" svg:y="30.699303mm"/>
            <draw:path svg:d="M 857.3039 215.89989 C 829.57623 304.58813 725.0914 316.52097 673.1533 380.99982 C 604.22986 400.94934 557.1607 442.80646 489.00275 463.54968 C 466.40723 454.36865 454.3424 434.68356 438.20322 419.09988 C 334.96338 382.16415 240.82347 317.3413 146.1038 260.34988 C 122.58295 246.22124 79.72058 209.65572 50.80116 234.94992 C 70.80317 263.15454 108.69168 280.72293 139.70078 298.44995 C 231.67027 350.91687 344.51544 394.91693 419.10068 469.89984 C 335.86288 452.6492 269.13406 399.8383 203.25308 361.9498 C 133.95822 322.12988 66.0667 286.04074 0.0 241.29987 C 60.165897 194.30983 122.58134 174.12212 184.15057 139.69997 C 277.31024 87.603455 345.30835 4.1010094 495.3541 0.0 C 612.45935 75.485535 749.72485 130.83644 857.3039 215.89989 z M 177.85413 215.89989 C 169.09659 215.63524 163.91118 218.88965 158.7516 222.24983 C 158.7516 228.59978 158.7516 234.94992 158.7516 241.29987 C 209.04892 270.80084 260.27158 304.42947 311.1777 336.55002 C 361.66074 368.43234 417.01102 411.32138 476.2516 412.75015 C 404.7088 319.21985 267.83893 290.98856 177.85413 215.89989 z M 323.87717 260.34988 C 367.10934 287.5226 416.53464 340.51862 476.27744 330.19986 C 450.03064 288.8456 363.43225 227.43564 323.87717 260.34988 z" svg:height="4.6989985mm" draw:style-name="style-118" svg:viewBox="0.0 0.0 857.3039 469.89984" svg:width="8.573039mm" svg:x="148.30159mm" svg:y="30.734mm"/>
            <draw:path svg:d="M 505.46008 57.150295 C 351.3666 168.5663 163.9362 262.81097 3.8103292 349.2501 C 3.2814534 298.18573 -7.6723347 282.01947 10.16007 241.30006 C 206.26889 224.68427 335.25327 88.84712 480.0603 0.0 C 490.2995 13.282457 516.4139 43.709377 505.46008 57.150295 z" svg:height="3.492501mm" draw:style-name="style-119" svg:viewBox="0.0 0.0 508.0936 349.2501" svg:width="5.080936mm" svg:x="86.224525mm" svg:y="31.178495mm"/>
            <draw:path svg:d="M 431.77353 234.94992 C 444.55295 253.92061 435.3715 294.85138 438.12326 323.8499 C 409.4687 331.6022 390.6835 279.53214 374.6501 253.99994 C 244.55467 180.89557 110.304955 111.91863 0.0 19.050032 C 0.0 12.7000885 0.0 6.349943 0.0 0.0 C 149.3045 47.62508 283.63336 165.0206 431.77353 234.94992 z" svg:height="3.2462869mm" draw:style-name="style-120" svg:viewBox="0.0 0.0 438.77472 324.6287" svg:width="4.3877473mm" svg:x="81.246124mm" svg:y="31.305498mm"/>
            <draw:path svg:d="M 330.2003 0.0 C 337.63522 1.0319138 335.57138 11.588843 336.55002 19.050032 C 239.55417 91.38714 111.78661 166.79335 0.0 203.2 C 99.82756 125.20089 223.38832 70.96123 330.2003 0.0 z" svg:height="2.032mm" draw:style-name="style-121" svg:viewBox="0.0 0.0 336.55002 203.2" svg:width="3.3655002mm" svg:x="76.10236mm" svg:y="31.559498mm"/>
            <draw:path svg:d="M 793.74994 219.12502 C 778.0072 315.59198 669.2897 319.0317 622.2997 384.22516 C 568.45685 398.11563 530.06616 427.4315 488.94946 454.07513 C 446.72174 449.94748 431.90515 473.23093 400.04984 479.4753 C 392.48248 465.84927 393.19708 443.9946 380.99982 435.0255 C 243.28456 373.7744 121.417 296.67477 0.0 219.12543 C 54.58323 170.83905 120.75571 155.94292 184.14977 117.52552 C 266.09082 67.863266 336.1261 -31.090841 457.19995 9.57548 C 488.553 20.105967 542.5549 53.84018 584.1996 79.42546 C 654.44727 122.55206 724.271 178.14096 793.74994 219.12502 z M 107.9238 219.12502 C 106.28307 209.22958 94.00669 214.70648 88.87377 219.12502 C 88.87377 225.47516 88.87377 231.8249 88.87377 238.17505 C 133.5093 266.1417 189.70659 291.59436 241.27402 320.7249 C 290.1688 348.32092 341.81537 400.391 387.32373 390.5749 C 332.13168 320.85733 197.98775 275.13702 107.9238 219.12502 z M 260.34988 269.92496 C 298.50244 293.84348 347.18646 338.79593 400.04984 327.07507 C 382.11087 277.28036 309.1389 282.51907 279.39993 244.52519 C 276.80722 256.7487 254.76723 249.55194 260.34988 269.92496 z" svg:height="4.7947526mm" draw:style-name="style-122" svg:viewBox="0.0 0.0 793.74994 479.47525" svg:width="7.9374995mm" svg:x="76.48363mm" svg:y="31.717749mm"/>
            <draw:path svg:d="M 374.59677 481.17438 C 256.98932 393.49158 116.363205 328.77454 0.0 239.87451 C 35.24252 192.54053 84.90518 247.07127 114.246895 265.2747 C 148.29843 286.33566 188.72717 308.1637 222.19653 328.77454 C 295.27426 373.8065 363.43146 439.4497 444.44635 443.0747 C 433.01617 404.12805 385.47064 396.90506 355.54675 379.5749 C 268.15463 329.03937 171.1588 265.9893 82.523224 208.1248 C 111.70668 170.07762 175.33893 145.39204 234.92348 106.5249 C 309.48288 57.921 369.7287 -20.422081 469.90024 4.925006 C 515.3553 16.434317 534.9617 61.969124 596.8999 68.42504 C 628.54443 96.947205 662.9133 122.45295 711.17346 150.97511 C 748.32074 172.93558 824.28265 187.91104 825.47363 233.52518 C 826.7704 283.74295 706.41113 343.0893 666.72363 366.875 C 590.7617 412.35632 486.35675 489.90567 374.59677 481.17438 z M 311.1236 284.3243 C 262.01727 255.72304 220.10687 211.21994 165.04726 195.42432 C 156.31636 195.13322 151.15678 198.41408 145.99722 201.77425 C 145.99722 208.12419 145.99722 214.47433 145.99722 220.82408 C 253.5504 262.89273 344.09073 358.48685 444.44717 379.57407 C 424.8941 322.58304 356.92264 310.9942 311.1236 284.3243 z M 311.1236 246.22426 C 348.05933 279.08563 386.5825 310.46494 450.7969 316.07425 C 434.9484 270.38055 341.1799 215.92935 311.1236 246.22426 z" svg:height="4.8185325mm" draw:style-name="style-123" svg:viewBox="0.0 0.0 825.484 481.85324" svg:width="8.25484mm" svg:x="91.0889mm" svg:y="31.764256mm"/>
            <draw:path svg:d="M 304.853 171.46523 C 252.35942 189.50998 199.65431 135.82584 152.40025 107.96518 C 101.097664 77.67048 53.07573 44.75623 0.0 25.415113 C 0.0 19.06517 0.0 12.715026 0.0 6.3650827 C 5.106277 3.0049036 10.319137 -0.24950026 19.050032 0.015139579 C 64.71746 8.376022 96.94337 45.285305 139.75325 69.86512 C 201.18925 105.186966 280.77582 122.62292 304.853 171.46523 z" svg:height="1.7509422mm" draw:style-name="style-124" svg:viewBox="0.0 0.0 304.853 175.09422" svg:width="3.0485299mm" svg:x="108.931595mm" svg:y="32.384846mm"/>
            <draw:path svg:d="M 596.9532 82.549866 C 426.32327 203.99371 235.92955 305.77893 50.800354 412.74994 C 15.240509 384.80994 7.0643296 329.51212 0.0 273.05 C 208.5709 236.0876 336.10028 118.083466 463.57632 0.0 C 509.34955 26.193491 561.6049 45.90502 596.9532 82.549866 z" svg:height="4.1274996mm" draw:style-name="style-125" svg:viewBox="0.0 0.0 596.9532 412.74994" svg:width="5.969532mm" svg:x="111.78909mm" svg:y="32.639mm"/>
            <draw:path svg:d="M 6.9480577 0.0 C 53.46169 25.479305 108.124855 42.75659 133.94772 88.90001 C 127.80954 89.05868 129.02635 96.65228 127.65047 101.6001 C 72.85488 88.66202 39.014896 54.71585 0.5975087 25.400177 C -2.0743241 12.117921 4.964167 8.572636 6.9480577 0.0 z" svg:height="1.016001mm" draw:style-name="style-126" svg:viewBox="0.0 0.0 133.94777 101.6001" svg:width="1.3394777mm" svg:x="110.70388mm" svg:y="32.7025mm"/>
            <draw:path svg:d="M 527.05035 253.99994 C 533.3476 298.50305 557.927 324.72318 552.4501 381.00003 C 362.24127 279.10904 191.2149 158.0356 0.0 57.150093 C 12.250544 20.717 56.383022 16.166042 88.87377 0.0 C 237.96674 81.650375 368.1679 182.16566 527.05035 253.99994 z" svg:height="3.8100002mm" draw:style-name="style-127" svg:viewBox="0.0 0.0 553.23987 381.00003" svg:width="5.5323987mm" svg:x="105.820625mm" svg:y="32.766mm"/>
            <draw:path svg:d="M 317.49997 196.92091 C 197.51216 153.95276 111.46929 77.01181 0.0 25.470827 C 0.0 19.120884 0.0 12.77074 0.0 6.4207964 C 5.661799 1.4996258 14.340209 -0.40553886 25.40058 0.07085323 C 71.59608 30.683083 129.14424 64.47038 184.15057 95.32081 C 234.7644 123.684105 309.16556 141.5702 317.49997 196.92091 z" svg:height="1.9692091mm" draw:style-name="style-128" svg:viewBox="0.0 0.0 317.49997 196.92091" svg:width="3.1749997mm" svg:x="137.18936mm" svg:y="32.76529mm"/>
            <draw:path svg:d="M 1019.00024 88.89981 C 966.56 143.0335 892.34454 166.71382 828.52655 203.1998 C 563.282 354.7797 304.96927 525.8594 28.452719 654.05 C 27.10348 604.52014 -10.837516 557.97986 3.0529466 514.35004 C 269.75256 429.49814 478.7474 256.93683 714.25305 127.00008 C 780.79614 90.275894 839.2955 55.245132 879.3528 0.0 C 933.83105 17.462395 1002.4113 54.63632 1019.00024 88.89981 z" svg:height="6.5405mm" draw:style-name="style-129" svg:viewBox="0.0 0.0 1018.99994 654.05" svg:width="10.19mm" svg:x="120.64935mm" svg:y="32.893mm"/>
            <draw:path svg:d="M 406.3463 247.65001 C 259.07977 185.39363 136.55013 98.37214 0.0 25.399975 C 1.852277 12.461892 12.673644 8.493102 19.049223 0.0 C 136.18031 94.48288 294.877 147.45264 406.3463 247.65001 z" svg:height="2.4765mm" draw:style-name="style-130" svg:viewBox="0.0 0.0 406.3463 247.65001" svg:width="4.063463mm" svg:x="135.7929mm" svg:y="32.892998mm"/>
            <draw:path svg:d="M 317.49997 196.86519 C 258.25943 195.43642 202.90912 152.54741 152.42609 120.66507 C 101.51996 88.54474 50.350605 54.916096 0.0 25.415113 C 0.0 19.06517 0.0 12.715026 0.0 6.3650827 C 5.106277 3.0049036 10.344975 -0.24950026 19.102514 0.015139579 C 109.06149 75.10402 245.93135 103.3353 317.49997 196.86519 z" svg:height="1.9686517mm" draw:style-name="style-131" svg:viewBox="0.0 0.0 317.49997 196.86517" svg:width="3.1749997mm" svg:x="149.88936mm" svg:y="32.892845mm"/>
            <draw:path svg:d="M 209.55034 0.0 C 180.15533 57.41453 71.14714 90.17012 0.0 127.00008 C 59.611183 74.400734 140.70604 43.312317 209.55034 0.0 z" svg:height="1.2700007mm" draw:style-name="style-132" svg:viewBox="0.0 0.0 209.55034 127.00008" svg:width="2.0955033mm" svg:x="73.87986mm" svg:y="33.147mm"/>
            <draw:path svg:d="M 152.40025 79.19534 C 92.657455 89.51408 43.23379 36.54452 0.0 9.345359 C 39.555077 -23.568893 126.153465 37.841076 152.40025 79.19534 z" svg:height="0.8051002mm" draw:style-name="style-133" svg:viewBox="0.0 0.0 152.40025 80.510025" svg:width="1.5240026mm" svg:x="151.54036mm" svg:y="33.244045mm"/>
            <draw:path svg:d="M 146.07634 82.96671 C 101.468285 98.259705 23.918112 47.11558 0.0 0.4166412 C 56.832767 -4.8751464 115.3321 41.215385 146.07634 82.96671 z" svg:height="0.85726404mm" draw:style-name="style-134" svg:viewBox="0.0 0.0 146.07634 85.7264" svg:width="1.4607635mm" svg:x="138.96709mm" svg:y="33.269833mm"/>
            <draw:path svg:d="M 6.267382 355.60004 C -10.083364 321.91873 11.320368 289.26892 6.267382 247.65001 C 223.54254 223.65236 343.6111 102.42026 482.51736 0.0 C 574.59186 58.20825 465.95505 110.22542 399.9675 146.05011 C 263.04434 220.39795 153.08334 285.2208 6.267382 355.60004 z" svg:height="3.5560005mm" draw:style-name="style-135" svg:viewBox="0.0 0.0 518.0028 355.60004" svg:width="5.180028mm" svg:x="152.62096mm" svg:y="33.528mm"/>
            <draw:path svg:d="M 356.03284 158.7502 C 262.76657 203.01509 174.50162 252.33337 95.68214 311.15005 C 55.14844 312.9228 41.46872 341.57697 6.8083696 349.2501 C -6.155955 318.92896 2.6274235 273.63214 6.8083696 241.30006 C 214.71718 212.1695 331.47845 91.86353 476.73444 0.0 C 575.63666 82.41765 386.14243 104.6692 356.03284 158.7502 z" svg:height="3.492501mm" draw:style-name="style-136" svg:viewBox="0.0 0.0 505.05792 349.2501" svg:width="5.050579mm" svg:x="140.23303mm" svg:y="33.5915mm"/>
            <draw:path svg:d="M 464.76166 228.59978 C 461.5868 263.52496 471.79935 311.81134 458.41193 336.5498 C 298.4443 257.33347 144.16594 172.4287 1.2644576 76.19992 C -5.53503 35.533398 16.848131 24.076977 26.66423 0.0 C 196.71278 52.14939 302.9434 168.19568 464.76166 228.59978 z" svg:height="3.365498mm" draw:style-name="style-137" svg:viewBox="0.0 0.0 465.53177 336.5498" svg:width="4.655318mm" svg:x="134.95474mm" svg:y="33.655mm"/>
            <draw:path svg:d="M 457.14746 228.59978 C 459.13217 264.8742 471.54095 309.64172 457.14746 342.89996 C 306.86432 247.6498 146.87086 162.10997 0.0 63.50004 C 4.1809464 38.09986 15.741932 19.97617 25.40058 0.0 C 190.47285 55.006935 300.19644 165.44391 457.14746 228.59978 z" svg:height="3.4289997mm" draw:style-name="style-138" svg:viewBox="0.0 0.0 464.0089 342.89996" svg:width="4.640089mm" svg:x="147.41339mm" svg:y="33.655mm"/>
            <draw:path svg:d="M 298.4233 184.1651 C 198.06688 163.0779 107.526535 67.483765 0.0 25.415113 C 0.0 19.064968 0.0 12.715026 0.0 6.3650827 C 5.106277 3.0049036 10.344975 -0.24950026 19.076677 0.015139579 C 74.08382 15.810565 115.9934 60.31366 165.15303 88.91495 C 210.89877 115.585236 278.87024 127.17408 298.4233 184.1651 z" svg:height="1.8416508mm" draw:style-name="style-139" svg:viewBox="0.0 0.0 298.4233 184.16508" svg:width="2.9842331mm" svg:x="92.54913mm" svg:y="33.718346mm"/>
            <draw:path svg:d="M 844.497 231.56349 C 760.518 338.08478 634.47107 402.53738 501.59726 460.16345 C 429.9479 422.1692 356.63196 380.23294 285.69717 339.51355 C 215.45033 299.1381 146.55273 242.35861 63.473995 237.91364 C 174.28117 326.04617 322.15732 377.16385 431.80017 466.5136 C 344.9111 471.40833 276.3308 410.76605 209.55034 371.26346 C 140.65274 330.49115 69.21574 290.4068 0.0 250.61353 C 8.784185 223.41437 37.227215 215.87364 69.85039 212.51346 C 113.400696 188.11896 164.12111 158.53865 215.92673 129.9636 C 291.83536 88.05361 379.65057 -34.47484 495.32666 9.313667 C 554.69885 31.803411 611.74316 78.44946 673.12665 117.26371 C 733.8481 155.70734 806.7676 177.72069 844.497 231.56349 z M 196.79677 225.21335 C 188.06587 224.94891 182.87965 228.20331 177.7201 231.56349 C 177.7201 237.91364 177.7201 244.26338 177.7201 250.61353 C 198.91307 259.08038 210.87213 276.72787 241.21992 276.0137 C 311.59918 325.30576 403.48877 416.90424 488.81705 409.36353 C 402.9074 336.57645 296.7301 284.00375 196.79677 225.21335 z M 342.84647 256.96326 C 375.84024 298.0529 423.86218 324.08813 482.54642 339.51312 C 482.1766 293.07904 393.96414 252.28009 342.84647 256.96326 z" svg:height="4.6679244mm" draw:style-name="style-140" svg:viewBox="0.0 0.0 844.497 466.79242" svg:width="8.44497mm" svg:x="101.05866mm" svg:y="33.752365mm"/>
            <draw:path svg:d="M 298.44995 177.00166 C 252.94159 186.81776 201.29503 134.77435 152.40025 107.15168 C 100.832825 78.02111 44.635517 52.56805 0.0 24.601816 C 0.0 18.25167 0.0 11.90193 0.0 5.5517845 C 5.106277 1.133248 17.383467 -4.343646 19.050032 5.5517845 C 109.113976 61.563786 243.2579 107.2841 298.44995 177.00166 z" svg:height="1.7821702mm" draw:style-name="style-141" svg:viewBox="0.0 0.0 298.44995 178.21701" svg:width="2.9844995mm" svg:x="77.37237mm" svg:y="33.85348mm"/>
            <draw:path svg:d="M 32.317146 1.1804835 C 26.99932 8.562542 23.956062 18.219574 25.967405 32.9304 C 6.097011 35.867077 -2.3698487 27.427265 0.5676333 7.530225 C 15.886465 10.123332 14.3781595 -4.0848603 32.317146 1.1804835 z" svg:height="0.33498743mm" draw:style-name="style-142" svg:viewBox="0.0 0.0 32.316982 33.498745" svg:width="0.32316983mm" svg:x="76.033195mm" svg:y="33.897194mm"/>
            <draw:path svg:d="M 139.67331 78.6055 C 75.40641 72.996185 36.935726 41.616886 0.0 8.755522 C 30.029657 -21.539381 123.79816 32.91183 139.67331 78.6055 z" svg:height="0.7860563mm" draw:style-name="style-143" svg:viewBox="0.0 0.0 139.67331 78.60563" svg:width="1.3967332mm" svg:x="94.2004mm" svg:y="34.138943mm"/>
            <draw:path svg:d="M 19.94468 0.0 C 49.68366 38.02053 122.65562 32.75559 140.5946 82.549866 C 87.73124 94.244484 39.07384 49.318287 0.8946482 25.399773 C -4.662183 5.027148 17.377815 12.223898 19.94468 0.0 z" svg:height="0.84457564mm" draw:style-name="style-144" svg:viewBox="0.0 0.0 140.5947 84.457565" svg:width="1.405947mm" svg:x="79.07792mm" svg:y="34.163mm"/>
            <draw:path svg:d="M 603.2763 82.549866 C 482.653 186.31937 321.23038 249.26369 190.49951 342.89975 C 131.20645 359.80682 100.17072 404.97083 38.073418 419.09988 C 25.399773 372.5067 3.862813 334.80353 0.0 279.39993 C 195.60658 229.41994 347.15982 135.49318 457.19995 0.0 C 511.65076 21.774752 562.1338 47.439365 603.2763 82.549866 z" svg:height="4.190999mm" draw:style-name="style-145" svg:viewBox="0.0 0.0 603.2763 419.09988" svg:width="6.032763mm" svg:x="95.406364mm" svg:y="34.3535mm"/>
            <draw:path svg:d="M 527.0495 254.00015 C 539.8289 296.25412 557.2649 333.87778 558.79987 387.34998 C 370.8131 281.14603 202.37943 155.31027 0.0 63.499836 C 13.9704 26.669882 65.140564 27.040096 88.899605 0.0 C 239.02448 80.59222 370.01938 180.34024 527.0495 254.00015 z" svg:height="3.8734996mm" draw:style-name="style-146" svg:viewBox="0.0 0.0 558.79987 387.34998" svg:width="5.5879984mm" svg:x="89.37387mm" svg:y="34.480495mm"/>
            <draw:path svg:d="M 476.24997 241.29987 C 473.0751 276.22504 483.23517 324.5114 469.90024 349.2499 C 303.60953 269.98068 155.28444 172.79912 0.0 82.549866 C 0.50303775 42.835724 26.934725 29.051035 38.100063 0.0 C 193.93922 70.61705 325.17313 165.8672 476.24997 241.29987 z" svg:height="3.492499mm" draw:style-name="style-147" svg:viewBox="0.0 0.0 476.99823 349.2499" svg:width="4.7699823mm" svg:x="75.02313mm" svg:y="34.6075mm"/>
            <draw:path svg:d="M 502.47174 51.634846 C 343.1662 154.76929 179.4682 253.56494 7.1717196 343.73465 C 3.6528776 324.20822 -7.036069 268.64597 7.1717196 235.7846 C 147.53297 219.67166 306.4687 123.83933 400.87183 45.284702 C 437.1196 15.14846 498.58228 -42.583397 502.47174 51.634846 z" svg:height="3.4373465mm" draw:style-name="style-148" svg:viewBox="0.0 0.0 502.4716 343.73465" svg:width="5.024716mm" svg:x="80.34865mm" svg:y="34.66265mm"/>
            <draw:path svg:d="M 304.79968 196.86499 C 186.95403 155.98692 107.20921 76.955894 0.0 25.415113 C 0.0 19.064968 0.0 12.715228 0.0 6.3650827 C 5.0537934 3.0049036 10.319137 -0.24950026 19.050032 0.0149377175 C 43.576958 7.23793 63.18251 19.382294 76.20013 38.115 C 135.67809 63.27698 191.1616 92.48668 234.95012 133.36516 C 266.67297 145.3238 317.12857 160.64345 304.79968 196.86499 z" svg:height="1.9686514mm" draw:style-name="style-149" svg:viewBox="0.0 0.0 306.70108 196.86514" svg:width="3.0670106mm" svg:x="117.50437mm" svg:y="34.79785mm"/>
            <draw:path svg:d="M 0.0 0.0 C 24.685991 15.531189 48.868137 31.56461 76.20013 44.449802 C 53.76367 51.88475 8.520151 27.596022 0.0 0.0 z" svg:height="0.45806432mm" draw:style-name="style-150" svg:viewBox="0.0 0.0 76.20013 45.806435" svg:width="0.7620013mm" svg:x="77.43586mm" svg:y="34.861496mm"/>
            <draw:path svg:d="M 0.0 0.0 C 117.68661 45.243927 216.29654 109.6699 311.15024 177.80002 C 347.2656 192.45796 387.98502 202.51225 399.99738 241.29987 C 357.24078 246.00928 340.17545 224.92206 323.79724 203.1998 C 263.15494 181.47752 204.02016 143.2188 145.99722 107.94964 C 93.503654 75.961525 23.09775 47.91576 0.0 0.0 z" svg:height="2.4196522mm" draw:style-name="style-151" svg:viewBox="0.0 0.0 399.99738 241.96521" svg:width="3.9999738mm" svg:x="116.23463mm" svg:y="34.9885mm"/>
            <draw:path svg:d="M 0.0 0.0 C 63.341576 20.478804 113.8238 29.421652 146.07634 88.90001 C 80.88249 75.77662 24.950026 53.36641 0.0 0.0 z" svg:height="0.8890001mm" draw:style-name="style-152" svg:viewBox="0.0 0.0 146.07634 88.90001" svg:width="1.4607635mm" svg:x="119.155365mm" svg:y="35.052mm"/>
            <draw:path svg:d="M 527.07697 253.99974 C 532.5805 299.2699 553.98505 328.69156 552.47675 380.99982 C 355.89154 283.34225 174.99577 170.0211 0.0 50.79995 C 9.128157 19.685085 47.889515 18.229668 69.87622 0.0 C 225.74283 81.200226 354.14584 189.83821 527.07697 253.99974 z" svg:height="3.8099983mm" draw:style-name="style-153" svg:viewBox="0.0 0.0 552.5527 380.99982" svg:width="5.5255265mm" svg:x="114.64686mm" svg:y="35.3695mm"/>
            <draw:path svg:d="M 781.0763 228.59998 C 685.3498 350.01736 527.89655 439.39337 368.27368 476.24997 C 340.01636 477.17612 373.96213 459.97797 368.27368 444.50006 C 257.75717 356.0498 117.29015 297.57712 0.0 215.90009 C 105.48936 137.21303 231.29886 78.89901 336.55002 0.0 C 523.31915 16.721766 655.5583 138.98537 781.0763 228.59998 z M 57.150093 234.9497 C 167.16356 285.80255 245.93056 367.92932 368.30032 406.37335 C 378.8835 363.72253 327.07788 361.87024 304.853 349.22327 C 224.44608 303.60913 159.01483 238.38942 69.90287 209.5233 C 65.66944 209.5233 61.43601 209.5233 57.20258 209.5233 C 57.150093 218.0164 57.150093 226.48326 57.150093 234.9497 z M 368.30032 317.49997 C 344.7262 267.01736 285.93536 251.72478 228.65286 234.95012 C 248.44412 285.48523 318.13464 318.2408 368.30032 317.49997 z" svg:height="4.762858mm" draw:style-name="style-154" svg:viewBox="0.0 0.0 781.0763 476.2858" svg:width="7.8107634mm" svg:x="85.30987mm" svg:y="35.4965mm"/>
            <draw:path svg:d="M 11271.2 0.0 C 11215.531 60.69558 11135.15 96.784706 11055.326 133.34981 C 10810.217 284.0831 10555.502 425.18518 10293.299 558.79987 C 9872.56 821.7162 9418.401 1051.2157 8997.898 1314.4497 C 8758.08 1433.3798 8528.793 1573.0797 8299.451 1708.1761 C 8068.7354 1844.0394 7832.594 1968.1292 7600.9517 2101.8496 C 7370.8696 2234.6968 7139.6772 2369.3699 6908.802 2501.926 C 6678.5347 2634.059 6445.304 2759.789 6223.001 2901.923 C 5999.772 3044.6921 5762.441 3165.554 5537.2007 3308.3225 C 5090.9014 3591.2947 4622.378 3846.6965 4159.2505 4114.773 C 3930.8625 4246.9585 3709.0356 4393.3 3473.4502 4514.77 C 3266.599 4652.935 3027.892 4759.219 2825.75 4902.173 C 2806.356 4897.569 2802.5989 4908.6284 2787.65 4908.523 C 2630.672 5011.869 2467.0808 5108.601 2292.3499 5194.2466 C 1634.5953 5596.916 942.1017 5964.951 285.75006 6368.9966 C 180.0225 6400.985 102.07629 6494.118 0.0 6508.67 C 14.7903595 6454.1123 79.480774 6442.524 120.64993 6419.796 C 332.15793 6302.744 550.3596 6161.5625 768.3498 6038.796 C 855.5037 5989.742 951.0183 5949.182 1022.3499 5880.046 C 1184.8041 5809.72 1329.1876 5721.2427 1466.8496 5626.046 C 1557.4957 5602.366 1607.0526 5537.6753 1695.45 5511.7456 C 2832.153 4842.482 3999.521 4178.748 5118.1 3511.469 C 5589.9316 3246.0388 6045.253 2957.3787 6515.0996 2692.3193 C 6635.9087 2624.2156 6755.7383 2548.5974 6870.6997 2470.1223 C 7008.415 2421.3335 7126.5522 2327.8032 7251.647 2254.2224 C 7358.1953 2191.569 7473.051 2136.3772 7581.8477 2076.396 C 7798.038 1957.2808 8007.7734 1823.0839 8223.198 1701.746 C 8593.984 1492.9103 8972.604 1284.022 9347.121 1073.1224 C 9809.137 812.90454 10283.243 530.1973 10756.822 273.0223 C 10916.684 186.21239 11081.546 105.91165 11220.373 6.322288 C 11230.955 -1.2172221 11251.038 2.7780118 11271.2 0.0 z" svg:height="65.0867mm" draw:style-name="style-155" svg:viewBox="0.0 0.0 11271.199 6508.67" svg:width="112.71199mm" svg:x="55.14787mm" svg:y="35.8775mm"/>
            <draw:path svg:d="M 311.09695 184.1651 C 225.71619 191.70583 133.90575 100.10693 63.47319 50.81529 C 33.152046 51.529476 21.139696 33.881973 0.0 25.415113 C 0.0 19.064968 0.0 12.715228 0.0 6.3650827 C 5.106277 3.0049036 10.319137 -0.24950026 19.050032 0.0149377175 C 118.95672 58.80576 225.13402 111.37845 311.09695 184.1651 z" svg:height="1.8460355mm" draw:style-name="style-156" svg:viewBox="0.0 0.0 311.09695 184.60355" svg:width="3.1109695mm" svg:x="102.836395mm" svg:y="36.004345mm"/>
            <draw:path svg:d="M 139.69997 82.91725 C 81.015724 67.49224 32.993786 41.457012 0.0 0.36738712 C 51.11768 -4.315789 139.33015 36.483154 139.69997 82.91725 z" svg:height="0.8291716mm" draw:style-name="style-157" svg:viewBox="0.0 0.0 139.69997 82.91716" svg:width="1.3969996mm" svg:x="104.48712mm" svg:y="36.318325mm"/>
            <draw:path svg:d="M 0.0 190.94037 C 16.404037 157.33818 62.04482 139.18803 101.5999 114.74024 C 163.01007 76.772606 229.18173 36.344276 298.44995 0.4400571 C 309.27133 -1.8882083 310.43567 5.414317 311.15024 13.139943 C 217.51416 82.48769 118.93008 146.88702 0.0 190.94037 z" svg:height="1.9094032mm" draw:style-name="style-158" svg:viewBox="0.0 0.0 311.15024 190.94032" svg:width="3.1115024mm" svg:x="68.10163mm" svg:y="36.381096mm"/>
            <draw:path svg:d="M 800.0997 233.57382 C 710.6971 353.74738 564.8589 417.43292 419.09988 481.22385 C 282.68057 393.2762 126.84141 324.77585 0.0 227.22368 C 108.95571 181.71532 255.9049 45.45507 361.9498 4.9738564 C 416.2157 -15.743143 465.9042 33.548904 501.64975 55.773804 C 594.09485 113.24123 714.5332 156.02446 800.0997 233.57382 z M 82.523224 252.62386 C 197.9078 285.80255 276.4366 388.38147 387.3229 405.0237 C 358.48343 353.45627 300.85693 330.62296 241.27321 309.77356 C 198.5691 274.16083 153.53712 240.87595 88.87296 227.22368 C 84.639534 227.22368 80.406105 227.22368 76.17267 227.22368 C 75.72373 238.28325 77.601845 246.96165 82.523224 252.62386 z M 387.3229 354.22375 C 368.2204 297.12656 314.8007 274.34613 253.9727 258.9736 C 274.66345 314.48337 326.81305 338.5339 387.3229 354.22375 z" svg:height="4.8122387mm" draw:style-name="style-159" svg:viewBox="0.0 0.0 800.0997 481.22388" svg:width="8.000997mm" svg:x="68.419136mm" svg:y="36.335762mm"/>
            <draw:path svg:d="M 598.451 82.54946 C 537.41144 156.97684 423.87915 178.91066 357.15115 247.6496 C 234.78136 288.26324 158.68701 375.1523 33.353905 412.74973 C 29.491093 365.73346 -8.132578 318.87546 1.6035842 279.39993 C 22.928993 249.26369 62.35165 256.06357 90.45071 247.65001 C 200.54411 214.76239 283.41132 145.97057 369.90393 88.90001 C 394.37756 56.223957 434.40903 39.10533 452.4538 0.0 C 517.621 11.006272 553.25995 51.540375 598.451 82.54946 z" svg:height="4.127497mm" draw:style-name="style-160" svg:viewBox="0.0 0.0 598.4509 412.74973" svg:width="5.984509mm" svg:x="105.55085mm" svg:y="36.3855mm"/>
            <draw:path svg:d="M 0.0 0.0 C 66.75465 8.360682 135.78467 52.096302 196.85005 88.90001 C 240.34708 115.0939 286.70245 148.85477 317.49997 184.15016 C 281.8077 200.87193 243.09885 171.1592 228.60037 146.05011 C 152.50684 97.26109 54.29255 70.59081 0.0 0.0 z" svg:height="1.8902014mm" draw:style-name="style-161" svg:viewBox="0.0 0.0 317.49997 189.02014" svg:width="3.1749997mm" svg:x="143.60286mm" svg:y="36.448997mm"/>
            <draw:path svg:d="M 546.09955 255.9368 C 549.5659 301.20697 571.1295 328.2737 571.5526 376.58673 C 369.56964 280.06686 190.791 160.39557 0.0 52.736603 C 57.070965 -54.76369 147.47888 27.151524 234.95012 78.13678 C 337.2638 137.7738 443.3087 209.7405 546.09955 255.9368 z" svg:height="3.7658684mm" draw:style-name="style-162" svg:viewBox="0.0 0.0 571.5526 376.58682" svg:width="5.715526mm" svg:x="99.40687mm" svg:y="36.55663mm"/>
            <draw:path svg:d="M 831.79755 230.8257 C 758.08435 304.14163 593.5135 452.14978 450.8502 472.12555 C 340.46613 487.55057 324.40607 421.06116 234.95012 402.27557 C 168.96335 334.9125 54.71565 315.8096 0.0 237.17543 C 84.71947 239.55658 156.15729 297.8181 228.60037 338.77533 C 299.5618 378.91257 362.82346 439.5815 438.15073 453.07553 C 445.45325 409.44568 389.6524 404.9478 361.9506 389.57568 C 271.88666 339.56946 166.37065 270.30164 76.200935 218.12581 C 91.705475 188.3073 123.53493 184.25917 152.40106 167.32585 C 260.5364 103.82602 378.24966 -35.87394 482.60132 8.575865 C 540.38605 33.18192 596.61005 77.68501 660.40137 116.52591 C 719.9851 152.79994 792.19 178.64986 831.79755 230.8257 z M 139.64828 230.8257 C 248.04767 270.77762 323.00433 377.51086 438.09824 389.57568 C 415.95245 331.92294 344.38303 323.4032 298.3983 294.32553 C 249.82082 263.6075 209.3396 219.79237 152.34857 205.42552 C 148.11514 205.42552 143.88171 205.42552 139.64828 205.42552 C 139.64828 213.89238 139.64828 222.35883 139.64828 230.8257 z M 292.07437 237.17543 C 330.67746 268.97824 386.60995 315.41275 438.12408 313.37555 C 408.5708 267.89383 335.06915 211.96097 292.07437 237.17543 z" svg:height="4.7442636mm" draw:style-name="style-163" svg:viewBox="0.0 0.0 831.79755 474.42636" svg:width="8.317975mm" svg:x="109.82138mm" svg:y="36.55374mm"/>
            <draw:path svg:d="M 996.94977 6.9581504 C 996.4734 45.534203 954.7224 45.534203 933.4499 57.7581 C 635.2644 228.89066 317.156 438.573 0.0 603.85803 C 13.440717 541.81323 104.8543 523.39825 165.10014 489.55786 C 339.6191 391.55634 535.38434 265.006 704.85 153.00786 C 806.2645 114.696236 889.8996 58.657593 971.55 0.60800546 C 984.83203 -2.0904732 988.3775 4.947614 996.94977 6.9581504 z" svg:height="6.038582mm" draw:style-name="style-164" svg:viewBox="0.0 0.0 996.94977 603.8582" svg:width="9.969498mm" svg:x="53.051865mm" svg:y="36.569916mm"/>
            <draw:path svg:d="M 146.07634 82.62092 C 92.604164 90.7967 56.75364 28.619457 0.0 19.121086 C 0.0 12.770942 0.0 6.4212003 0.0 0.07105509 C 53.393055 -1.7545763 124.46107 31.741842 146.07634 82.62092 z" svg:height="0.8335972mm" draw:style-name="style-165" svg:viewBox="0.0 0.0 146.07634 83.35972" svg:width="1.4607635mm" svg:x="145.3171mm" svg:y="36.70229mm"/>
            <draw:path svg:d="M 704.9311 0.0 C 716.81104 12.091477 705.5924 15.95429 704.9311 31.749918 C 831.4019 91.5456 936.2566 172.93153 1066.8809 228.59998 C 1077.9404 188.91248 1024.1243 180.84288 997.0305 165.10014 C 969.03723 148.85477 938.1339 124.93625 908.1309 107.95004 C 846.4034 73.02485 765.4676 53.022438 743.0311 0.0 C 832.51294 31.538366 904.37384 86.5451 984.331 133.34981 C 1034.0195 162.40126 1093.1543 183.01207 1130.4073 228.59998 C 1058.2025 369.88736 860.82355 108.21448 762.10706 114.29978 C 790.7083 181.50377 878.3911 194.68005 939.90704 234.9497 C 972.2387 256.11646 1008.8046 282.44238 1028.8066 311.14984 C 971.8948 303.4238 920.96277 233.01831 870.05664 260.34988 C 892.3607 303.66202 971.0477 290.53903 984.3036 342.89975 C 819.8118 436.61536 671.0895 546.15283 489.00357 622.2997 C 421.79916 578.6436 351.4732 530.7008 279.45322 488.94986 C 209.12724 448.17755 134.59369 392.562 50.852837 387.34998 C 162.24219 481.27713 326.6015 522.23474 425.44962 628.64984 C 353.32385 622.45874 309.64114 587.8509 266.69962 552.4497 C 171.1588 510.46017 85.43325 458.5492 0.0 406.3996 C 8.572636 377.16324 36.989017 384.51865 57.150093 374.6497 C 135.30827 336.4705 209.23221 283.34186 292.12686 234.9497 C 392.40417 176.39749 502.49677 124.72429 590.5502 63.499836 C 623.83624 40.37544 643.6009 1.5611933 704.9311 0.0 z M 158.8049 400.04984 C 264.9822 448.78598 364.43915 536.7865 476.30487 558.79987 C 474.929 518.2391 430.6641 520.8322 406.42865 507.99988 C 329.22327 467.12183 252.41432 410.20993 171.47855 374.6501 C 167.24512 374.6501 163.01169 374.6501 158.77826 374.6501 C 158.8049 383.11655 158.8049 391.5834 158.8049 400.04984 z M 323.90463 406.4 C 352.02954 456.59152 413.91608 473.02222 469.981 495.30002 C 470.45737 443.99744 372.35046 408.46384 323.90463 406.4 z" svg:height="6.286498mm" draw:style-name="style-166" svg:viewBox="0.0 0.0 1130.4073 628.64984" svg:width="11.304073mm" svg:x="119.66281mm" svg:y="37.020496mm"/>
            <draw:path svg:d="M 515.6468 76.20013 C 347.0815 170.10063 185.15503 270.6424 7.699788 355.60004 C -2.5660577 332.13168 -2.5660577 271.11877 7.699788 247.65001 C 205.05208 226.21883 340.86258 96.070114 483.94977 0.0 C 491.99353 27.91375 512.71094 43.153854 515.6468 76.20013 z" svg:height="3.5560005mm" draw:style-name="style-167" svg:viewBox="0.0 0.0 515.64636 355.60004" svg:width="5.156464mm" svg:x="146.32039mm" svg:y="37.147495mm"/>
            <draw:path svg:d="M 469.90024 234.9497 C 481.17215 265.11218 477.1769 318.2933 469.90024 349.2499 C 312.84427 256.5133 151.84473 167.79861 0.0 69.84998 C 3.8886514 37.80898 23.415882 21.298763 38.046772 0.0 C 188.11835 72.23073 311.78488 170.81442 469.90024 234.9497 z" svg:height="3.492499mm" draw:style-name="style-168" svg:viewBox="0.0 0.0 476.93484 349.2499" svg:width="4.7693486mm" svg:x="140.99936mm" svg:y="37.211002mm"/>
            <draw:path svg:d="M 844.497 231.06026 C 778.4045 310.51477 681.2229 369.27856 571.44684 421.56015 C 541.6279 435.76834 503.29047 459.50156 482.57306 459.66022 C 438.70544 460.0042 352.5568 400.52585 304.7464 370.76022 C 210.89877 312.34042 155.70674 268.28708 63.47319 231.06026 C 62.60034 271.96497 111.33606 284.53244 139.69997 300.91025 C 169.94197 318.37283 198.64903 339.93643 228.54709 358.06033 C 287.2846 393.59393 363.19324 417.9089 387.2971 472.3605 C 323.66483 451.96124 274.58432 403.85977 215.87344 370.76062 C 141.2341 328.7182 45.216877 306.62573 0.0 231.06065 C 159.8344 199.2312 260.87875 64.26731 393.7001 2.4606862 C 410.369 -5.2915854 461.1427 8.281551 488.95026 2.4606862 C 596.02625 90.011055 751.76044 129.03685 844.497 231.06026 z M 336.4701 313.61053 C 282.68057 284.2155 235.74303 235.34697 177.7201 224.71051 C 166.79294 224.36655 161.44847 229.60524 158.67006 237.4104 C 259.18555 297.76202 347.8203 369.94025 469.82028 408.8603 C 460.93033 354.70013 384.86264 340.0422 336.4701 313.61053 z M 469.82028 351.71017 C 463.78787 308.26566 390.15463 279.50528 342.82062 256.46002 C 334.35376 310.54102 426.08508 349.8583 469.82028 351.71017 z" svg:height="4.7236056mm" draw:style-name="style-169" svg:viewBox="0.0 0.0 844.497 472.36057" svg:width="8.44497mm" svg:x="94.708664mm" svg:y="37.503895mm"/>
            <draw:path svg:d="M 0.052483875 0.0 C 4.285914 0.0 8.519344 0.0 12.752774 0.0 C 101.8381 28.86613 167.29597 94.08582 247.7029 139.69997 C 269.98108 152.34695 321.7859 154.17259 311.1761 196.85005 C 188.753 158.37978 110.013466 76.25301 0.0 25.426418 C 0.052483875 16.933317 0.052483875 8.466456 0.052483875 0.0 z" svg:height="1.9685005mm" draw:style-name="style-170" svg:viewBox="0.0 0.0 312.59128 196.85005" svg:width="3.1259127mm" svg:x="85.88084mm" svg:y="37.592mm"/>
            <draw:path svg:d="M 419.09988 241.37172 C 389.67822 262.0887 353.53622 235.15399 342.89975 215.97154 C 219.63048 161.4408 123.29592 79.97573 0.0 25.471636 C 0.0 19.12149 0.0 12.797991 0.0 6.4216037 C 5.661799 1.4739894 14.340209 -0.40452954 25.399773 0.07145881 C 145.07027 92.09386 292.68158 156.14961 419.09988 241.37172 z" svg:height="2.4884324mm" draw:style-name="style-171" svg:viewBox="0.0 0.0 419.09988 248.84323" svg:width="4.190999mm" svg:x="84.61137mm" svg:y="37.718277mm"/>
            <draw:path svg:d="M 0.0 0.0 C 57.308353 16.748009 116.152466 32.041 139.67331 82.549866 C 89.534256 83.2911 19.843748 50.53551 0.0 0.0 z" svg:height="0.8256219mm" draw:style-name="style-172" svg:viewBox="0.0 0.0 139.67331 82.562195" svg:width="1.3967332mm" svg:x="87.59587mm" svg:y="37.845997mm"/>
            <draw:path svg:d="M 870.00336 230.22656 C 780.73236 312.80307 647.14557 423.00186 527.1028 458.82654 C 470.4816 475.70697 348.5349 371.72552 298.4766 344.52637 C 222.48802 303.19852 158.19447 268.77597 95.24935 230.22617 C 74.10884 274.9408 141.8954 287.05853 165.09973 300.07614 C 252.33278 348.97134 366.60712 409.69315 438.1499 477.87616 C 265.61523 434.5903 153.53712 321.48108 0.0 249.2762 C 43.603603 211.20277 108.92907 195.80402 165.04645 166.72633 C 218.4395 139.10367 270.27097 103.570465 317.49997 71.47617 C 362.2679 40.996365 398.2767 -9.724454 482.54642 1.6261927 C 575.8127 14.194062 660.29395 111.480995 749.2469 160.37619 C 794.2538 185.06218 843.7308 182.94547 870.00336 230.22656 z M 209.60445 230.22656 C 200.87274 229.96213 195.6615 233.21654 190.55522 236.5767 C 190.23709 245.30801 193.4927 250.52007 196.85167 255.62674 C 242.86307 283.117 296.8375 308.78162 349.3052 338.1766 C 397.4854 365.2171 449.71414 420.27673 501.70547 401.67645 C 430.2935 343.91794 306.94345 283.14322 209.60445 230.22656 z M 368.35443 268.32663 C 381.34622 329.41907 458.26013 326.53488 501.70386 357.22665 C 505.01114 347.83405 511.0702 341.21945 514.3775 331.82648 C 458.9739 318.5973 422.7778 262.50577 368.35443 268.32663 z" svg:height="4.778762mm" draw:style-name="style-173" svg:viewBox="0.0 0.0 870.00336 477.87616" svg:width="8.700034mm" svg:x="135.4746mm" svg:y="37.956734mm"/>
            <draw:path svg:d="M 355.60004 50.800354 C 349.64755 84.50832 319.16653 77.68219 285.74966 95.25016 C 188.40903 146.44696 95.2768 257.01636 0.0 158.74998 C 58.869144 82.12676 177.50853 65.32547 247.59631 0.0 C 287.97174 8.4406185 354.14502 24.606459 355.60004 50.800354 z M 57.17674 158.7504 C 137.3721 192.82858 227.1179 93.13384 292.12686 50.800354 C 205.92412 30.057112 114.64416 108.929474 57.17674 158.7504 z" svg:height="1.9809432mm" draw:style-name="style-174" svg:viewBox="0.0 0.0 355.60004 198.09433" svg:width="3.5560005mm" svg:x="150.52437mm" svg:y="38.099995mm"/>
            <draw:path svg:d="M 603.2504 88.90001 C 427.32935 205.05208 233.12448 302.9478 50.800354 412.75015 C 16.113358 381.8202 12.6211605 319.72247 0.0 266.70004 C 27.411116 250.03116 26.03523 259.18594 63.499836 260.34988 C 225.50383 200.1307 347.18646 99.53607 469.84695 0.0 C 522.0757 21.907173 572.16144 45.905224 603.2504 88.90001 z" svg:height="4.1275015mm" draw:style-name="style-175" svg:viewBox="0.0 0.0 603.2504 412.75015" svg:width="6.0325046mm" svg:x="89.119865mm" svg:y="38.163498mm"/>
            <draw:path svg:d="M 546.1262 247.0529 C 555.5983 292.56125 577.5584 325.7137 577.84985 380.4027 C 377.56012 277.98245 193.46283 159.42259 0.0 50.202843 C 61.83327 -42.401318 142.16025 11.997006 228.60037 62.90273 C 325.5171 119.97329 448.83966 223.71655 546.1262 247.0529 z" svg:height="3.8040261mm" draw:style-name="style-176" svg:viewBox="0.0 0.0 577.84985 380.40262" svg:width="5.7784986mm" svg:x="82.960365mm" svg:y="38.29647mm"/>
            <draw:path svg:d="M 234.95012 3.4017625 C 169.94278 45.735256 80.19536 145.43 0.0 111.35181 C 57.46742 61.530884 148.74738 -17.34148 234.95012 3.4017625 z" svg:height="1.1832423mm" draw:style-name="style-177" svg:viewBox="0.0 0.0 234.95012 118.324234" svg:width="2.3495011mm" svg:x="151.09613mm" svg:y="38.57398mm"/>
            <draw:path svg:d="M 0.07105509 0.0 C 4.3044853 0.0 8.537915 0.0 12.771345 0.0 C 77.43552 13.652671 122.46748 46.937138 165.1716 82.549866 C 224.75613 103.39888 282.3818 126.205956 311.22128 177.80002 C 200.33418 161.15779 121.80619 58.60511 6.4216037 25.400177 C 1.4735857 19.737974 -0.40452954 11.059564 0.07105509 0.0 z" svg:height="1.7780002mm" draw:style-name="style-178" svg:viewBox="0.0 0.0 311.2216 177.80002" svg:width="3.112216mm" svg:x="69.18041mm" svg:y="38.607998mm"/>
            <draw:path svg:d="M 0.0 0.0 C 4.23343 0.0 8.46686 0.0 12.70029 0.0 C 69.63883 14.366855 110.17253 58.182007 158.74998 88.90001 C 204.73474 117.97769 276.30417 126.49744 298.44995 184.15016 C 183.30356 172.08534 108.3469 65.35211 0.0 25.400177 C 0.0 16.933317 0.0 8.46686 0.0 0.0 z" svg:height="1.8415017mm" draw:style-name="style-179" svg:viewBox="0.0 0.0 298.44995 184.15016" svg:width="2.9844995mm" svg:x="111.217865mm" svg:y="38.607998mm"/>
            <draw:path svg:d="M 139.69997 0.0 C 114.69664 60.377853 93.21257 101.81185 0.0 82.549866 C 31.90858 40.37544 79.692726 14.076175 139.69997 0.0 z" svg:height="0.87316656mm" draw:style-name="style-180" svg:viewBox="0.0 0.0 139.69997 87.31666" svg:width="1.3969996mm" svg:x="65.81563mm" svg:y="38.734997mm"/>
            <draw:path svg:d="M 146.0497 82.47478 C 94.58805 84.511955 38.60229 38.077858 0.0 6.274649 C 43.020626 -18.939816 116.52228 36.993057 146.0497 82.47478 z" svg:height="0.8253971mm" draw:style-name="style-181" svg:viewBox="0.0 0.0 146.0497 82.53971" svg:width="1.460497mm" svg:x="112.74187mm" svg:y="38.86275mm"/>
            <draw:path svg:d="M 0.0 0.0 C 60.828003 15.398768 114.246895 38.15295 133.35022 95.25016 C 72.83954 79.5603 20.68995 55.50977 0.0 0.0 z" svg:height="0.95250154mm" draw:style-name="style-182" svg:viewBox="0.0 0.0 133.35022 95.25016" svg:width="1.3335022mm" svg:x="70.95887mm" svg:y="38.925495mm"/>
            <draw:path svg:d="M 609.59937 88.90001 C 531.38873 163.06255 421.9308 206.0311 323.84973 260.34988 C 228.732 313.399 146.36702 379.20084 38.100063 419.09988 C 22.860361 375.07318 10.663108 328.00403 0.0 279.39993 C 203.78197 231.2722 351.3666 127.00008 476.24997 0.0 C 527.12866 23.203928 581.183 43.232986 609.59937 88.90001 z" svg:height="4.190999mm" draw:style-name="style-183" svg:viewBox="0.0 0.0 609.59937 419.09988" svg:width="6.095994mm" svg:x="114.13887mm" svg:y="39.115997mm"/>
            <draw:path svg:d="M 500.5363 57.150093 C 354.06268 175.26021 168.08728 253.86772 5.2362757 355.60004 C -3.4421346 313.84872 0.18248239 278.50043 5.2362757 247.65001 C 209.07153 216.53514 330.25034 102.76423 462.43622 0.0 C 483.84076 10.372025 498.73648 27.199566 500.5363 57.150093 z" svg:height="3.5560005mm" draw:style-name="style-184" svg:viewBox="0.0 0.0 500.53638 355.60004" svg:width="5.005364mm" svg:x="72.303505mm" svg:y="39.242996mm"/>
            <draw:path svg:d="M 774.69995 229.13046 C 734.95917 310.25156 606.0014 356.60654 527.05035 419.63037 C 461.1427 429.9491 428.51953 473.49942 349.2503 470.43033 C 333.1636 454.92578 362.63855 456.91006 355.60004 432.33026 C 238.15163 357.16205 107.87051 294.82614 0.0 210.08043 C 105.754196 138.03421 223.36087 77.84166 323.84973 0.5304909 C 442.70065 -6.613372 516.65125 59.929317 596.8999 108.48054 C 662.9666 148.45871 731.8109 177.58928 774.69995 229.13046 z M 222.27647 292.6303 C 173.01108 262.60025 121.81426 229.07758 69.87622 203.73029 C 61.118683 203.43921 55.93247 206.72025 50.82619 210.08043 C 50.561348 218.83797 53.81616 224.02379 57.175934 229.13046 C 104.24509 261.77988 158.74919 287.4445 209.57619 318.0305 C 257.57147 346.8966 302.23364 400.34213 361.97644 394.2306 C 332.6339 344.38263 271.30368 322.5017 222.27647 292.6303 z M 215.90009 235.48021 C 243.15213 268.87045 331.20554 350.65323 361.9498 298.98004 C 321.38943 273.34207 268.65768 227.99277 215.90009 235.48021 z" svg:height="4.7058473mm" draw:style-name="style-185" svg:viewBox="0.0 0.0 774.69995 470.58475" svg:width="7.7469993mm" svg:x="78.95986mm" svg:y="39.237694mm"/>
            <draw:path svg:d="M 552.4945 387.34998 C 494.33914 374.0679 440.97275 320.30463 374.6945 279.39993 C 316.30093 243.36368 244.83727 219.55135 190.54472 184.14977 C 155.46127 161.28981 112.51897 126.761475 63.49176 95.249756 C 52.034935 87.86769 0.3358968 56.091534 0.04440943 50.79995 C -2.1518388 16.827541 77.43471 8.307794 88.89153 0.0 C 226.84499 94.90619 376.04373 178.5671 527.0947 260.34988 C 534.4239 303.79443 558.23627 330.78204 552.4945 387.34998 z" svg:height="3.8734996mm" draw:style-name="style-186" svg:viewBox="0.0 0.0 553.3792 387.34998" svg:width="5.533792mm" svg:x="108.233185mm" svg:y="39.243mm"/>
            <draw:path svg:d="M 0.7323519 0.0 C 159.85297 65.272575 277.83026 171.6352 438.88226 234.95012 C 447.6398 279.3737 444.70312 302.52472 438.88226 349.2503 C 394.43246 330.54425 400.20004 289.9835 369.0319 260.35028 C 347.52158 239.89813 314.71268 238.04585 286.48203 222.25023 C 248.38196 200.89818 196.81453 163.80379 146.78206 133.35022 C 75.97969 90.24925 -8.766018 73.58077 0.7323519 0.0 z" svg:height="3.492503mm" draw:style-name="style-187" svg:viewBox="0.0 0.0 444.40366 349.2503" svg:width="4.4440365mm" svg:x="67.26854mm" svg:y="39.306496mm"/>
            <draw:path svg:d="M 0.0 0.0 C 20.82237 8.810428 42.75659 16.509811 50.800354 38.100063 C 30.21537 29.07768 6.8794246 22.75418 0.0 0.0 z" svg:height="0.38100064mm" draw:style-name="style-188" svg:viewBox="0.0 0.0 50.800354 38.100063" svg:width="0.50800353mm" svg:x="68.863365mm" svg:y="39.306496mm"/>
            <draw:path svg:d="M 882.6237 88.90001 C 614.86554 263.52518 324.77585 415.81924 38.073418 571.5001 C 18.573639 529.61676 9.974359 476.8059 0.0 425.45 C 140.75851 409.49573 231.13979 333.1103 355.5734 260.34988 C 452.1728 203.8615 558.8265 157.16255 628.6236 107.95004 C 663.54877 83.290695 676.2482 40.692764 730.22345 31.749918 C 724.77325 11.482664 740.2245 12.117719 742.8971 0.0 C 795.78796 23.33635 847.4611 47.863274 882.6237 88.90001 z" svg:height="5.715001mm" draw:style-name="style-189" svg:viewBox="0.0 0.0 882.6237 571.5001" svg:width="8.826238mm" svg:x="124.17212mm" svg:y="39.623997mm"/>
            <draw:path svg:d="M 311.15024 184.16591 C 189.23021 145.2459 100.5155 73.06724 0.0 12.716035 C 2.7517698 4.910876 8.122889 -0.32782236 19.050032 0.016148884 C 77.072975 10.652207 124.01051 59.520752 177.80002 88.91616 C 226.19258 115.34785 302.26028 130.00578 311.15024 184.16591 z" svg:height="1.8416575mm" draw:style-name="style-190" svg:viewBox="0.0 0.0 311.15024 184.16576" svg:width="3.1115024mm" svg:x="96.295364mm" svg:y="39.75084mm"/>
            <draw:path svg:d="M 285.74966 0.012111663 C 301.99503 -0.27897197 293.47568 4.72153 292.0998 12.711998 C 205.10497 78.117 117.71285 143.0985 0.0 177.81213 C 83.237404 106.53338 187.19221 55.99787 285.74966 0.012111663 z" svg:height="1.7781209mm" draw:style-name="style-191" svg:viewBox="0.0 0.0 295.5569 177.81209" svg:width="2.9555688mm" svg:x="62.323135mm" svg:y="39.814377mm"/>
            <draw:path svg:d="M 845.2972 219.058 C 827.5964 315.6574 715.4133 317.74747 667.4972 384.15814 C 555.57855 413.34158 522.7967 483.9324 375.39737 473.05814 C 261.09717 386.27484 123.329025 322.95993 0.7472896 244.45818 C -4.782492 217.76164 21.834503 223.2123 32.497208 212.70825 C 94.72733 265.65158 175.29291 298.0099 248.3973 339.70834 C 317.9033 379.36917 379.94812 448.4521 464.29736 447.6584 C 354.6541 349.8684 193.09947 303.98984 83.29756 206.35852 C 88.24517 173.20607 122.588196 169.44904 153.14754 161.9087 C 232.17856 126.74573 291.3925 63.64235 356.34732 22.208754 C 443.23642 -33.221485 536.8196 27.050592 610.3471 73.008705 C 685.965 120.26236 779.68024 169.31621 845.2972 219.058 z M 280.17386 301.60788 C 357.03528 306.4497 396.88144 404.58365 464.32404 377.80798 C 374.44498 306.79367 273.05664 247.31532 159.52393 200.00797 C 155.2905 200.00797 151.05707 200.00797 146.82404 200.00797 C 169.41916 255.70264 247.9742 255.49109 280.17386 301.60788 z M 324.5974 263.5078 C 375.82086 280.0176 407.9939 315.6041 470.67377 320.6579 C 448.6604 266.47113 381.7475 257.1843 330.97382 231.75789 C 333.5665 247.05087 319.35873 245.54257 324.5974 263.5078 z" svg:height="4.741865mm" draw:style-name="style-192" svg:viewBox="0.0 0.0 845.29736 474.1865" svg:width="8.452973mm" svg:x="61.99789mm" svg:y="39.84642mm"/>
            <draw:path svg:d="M 851.1827 6.619024 C 849.48944 47.97349 800.7529 55.090706 774.98254 70.11886 C 633.9596 152.45717 488.01566 249.32101 336.8326 330.46875 C 278.25375 361.90134 217.66435 399.44547 152.68245 419.36877 C 144.77151 371.24106 201.7363 387.98904 209.83255 355.86893 C 128.04976 371.77032 67.64566 441.88516 0.28260547 451.11908 C -4.903205 395.1067 62.83006 412.03998 76.48273 374.91895 C 139.08307 368.91278 168.29318 305.8098 228.88258 317.76886 C 233.90973 339.72934 221.81825 344.57117 216.1827 355.86893 C 430.4687 246.3048 627.74225 119.72823 832.1326 0.26887894 C 842.37225 -1.5301068 843.0602 6.2754564 851.1827 6.619024 z" svg:height="4.5111904mm" draw:style-name="style-193" svg:viewBox="0.0 0.0 851.1827 451.11902" svg:width="8.5118265mm" svg:x="47.397804mm" svg:y="40.065807mm"/>
            <draw:path svg:d="M 0.5514844 0.0 C 47.88548 23.071507 121.54539 51.805218 127.551155 95.25016 C 83.7901 93.39788 -7.9412136 54.080593 0.5514844 0.0 z" svg:height="0.95250154mm" draw:style-name="style-194" svg:viewBox="0.0 0.0 127.55125 95.25016" svg:width="1.2755125mm" svg:x="98.13161mm" svg:y="40.068497mm"/>
            <draw:path svg:d="M 609.6002 76.20013 C 433.1494 200.31601 239.26268 306.99594 38.100063 406.4 C 23.124395 362.10886 11.50931 314.45712 0.0 266.70004 C 203.46463 226.77434 343.87918 123.74567 463.57632 0.0 C 527.2352 10.398267 571.8707 39.872807 609.6002 76.20013 z" svg:height="4.064mm" draw:style-name="style-195" svg:viewBox="0.0 0.0 609.6002 406.4" svg:width="6.096002mm" svg:x="99.08936mm" svg:y="40.131996mm"/>
            <draw:path svg:d="M 533.4001 260.34988 C 546.3119 304.79968 557.84784 344.99023 552.4501 380.99982 C 359.33044 284.10934 196.05634 157.40034 0.0 63.499836 C 6.5088077 23.441721 55.50937 25.876165 76.20013 0.0 C 223.54659 91.81045 369.4905 185.04967 533.4001 260.34988 z" svg:height="3.8099983mm" draw:style-name="style-196" svg:viewBox="0.0 0.0 553.81165 380.99982" svg:width="5.5381165mm" svg:x="93.12063mm" svg:y="40.195496mm"/>
            <draw:path svg:d="M 838.19977 230.13573 C 778.457 304.64224 685.2706 380.3926 577.84985 433.33554 C 528.9551 457.43893 465.34866 491.46466 393.7001 477.78534 C 329.75052 465.58807 252.38606 398.04013 190.50032 363.48514 C 119.93615 324.0887 46.80512 297.33932 0.0 242.83522 C 38.046772 209.68277 88.47651 248.15344 120.64993 268.23538 C 158.19447 291.67752 197.14073 317.47415 234.95012 338.08536 C 310.67386 379.33408 380.94733 438.65335 457.14746 452.38556 C 415.95166 393.0396 336.31262 367.16345 272.99768 331.73563 C 206.85187 294.69412 136.92235 263.28778 88.87377 211.0857 C 127.47687 172.08615 180.92241 154.54442 234.95012 122.185684 C 293.79343 86.94317 391.4514 -31.378492 482.57388 7.8855 C 593.9624 55.85455 739.24506 154.62355 838.19977 230.13573 z M 152.42609 217.43585 C 251.72397 268.79132 351.33997 352.45264 450.87604 382.53598 C 459.8984 341.605 407.7222 336.84232 387.3762 325.3859 C 306.75775 280.0362 239.3951 226.16714 158.77583 192.03607 C 154.5424 192.03607 150.30898 192.03607 146.07555 192.03607 C 145.59996 203.09523 147.50471 211.77364 152.42609 217.43585 z M 311.1761 249.18576 C 362.5053 264.0819 402.4835 322.13147 457.22577 312.6856 C 434.31293 274.95615 342.18518 197.22148 311.1761 249.18576 z" svg:height="4.8092375mm" draw:style-name="style-197" svg:viewBox="0.0 0.0 838.19977 480.92377" svg:width="8.381998mm" svg:x="103.47086mm" svg:y="40.24364mm"/>
            <draw:path svg:d="M 311.17123 171.46481 C 259.1799 190.0651 206.97864 135.00508 158.77098 107.96498 C 106.35655 78.56998 52.382137 52.878716 6.3174434 25.415113 C 2.9568608 20.308836 -0.29713947 15.096381 0.02099355 6.3650827 C 5.0739794 3.0049036 10.340131 -0.24950026 19.070217 0.0149377175 C 116.41085 52.931602 239.76086 113.706314 311.17123 171.46481 z" svg:height="1.7522488mm" draw:style-name="style-198" svg:viewBox="0.0 0.0 311.1718 175.22488" svg:width="3.1117182mm" svg:x="137.37991mm" svg:y="40.25885mm"/>
            <draw:path svg:d="M 41.692787 0.0 C 64.314545 25.109093 7.561715 24.844252 3.5927231 44.449802 C -12.096725 26.246782 27.855211 9.683679 41.692787 0.0 z" svg:height="0.44449803mm" draw:style-name="style-199" svg:viewBox="0.0 0.0 47.001156 44.449802" svg:width="0.47001153mm" svg:x="62.985435mm" svg:y="40.385998mm"/>
            <draw:path svg:d="M 146.02306 63.921726 C 142.71576 73.314316 136.65671 79.902664 133.34941 89.3219 C 89.90407 58.63014 12.990163 61.514328 0.0 0.4218896 C 54.423355 -5.398976 90.61946 50.69256 146.02306 63.921726 z" svg:height="0.89322054mm" draw:style-name="style-200" svg:viewBox="0.0 0.0 146.02306 89.32205" svg:width="1.4602306mm" svg:x="139.15813mm" svg:y="40.63578mm"/>
            <draw:path svg:d="M 0.0 0.0 C 4.2067842 0.0 8.440214 0.0 12.673644 0.0 C 93.60943 35.559845 170.41837 92.47174 247.62376 133.34981 C 271.8592 146.18213 316.12408 143.58902 317.49997 184.14977 C 205.63425 162.13641 106.1773 74.135895 0.0 25.399773 C 0.0 16.933317 0.0 8.466456 0.0 0.0 z" svg:height="1.8414977mm" draw:style-name="style-201" svg:viewBox="0.0 0.0 317.49997 184.14977" svg:width="3.1749997mm" svg:x="121.25086mm" svg:y="40.767mm"/>
            <draw:path svg:d="M 508.5768 57.150093 C 356.309 171.60895 175.14919 257.14877 6.9537096 355.60004 C -5.13696 323.0564 -0.45539853 267.57327 13.250159 241.29987 C 229.01863 220.0011 331.27982 85.142975 483.20367 0.0 C 490.7436 19.949524 504.63486 33.602196 508.5768 57.150093 z" svg:height="3.5560005mm" draw:style-name="style-202" svg:viewBox="0.0 0.0 508.5775 355.60004" svg:width="5.0857754mm" svg:x="139.97758mm" svg:y="40.767mm"/>
            <draw:path svg:d="M 82.549866 0.0 C 63.20875 25.109093 31.009087 37.359234 0.0 50.79995 C 19.314468 25.664211 48.39215 10.265442 82.549866 0.0 z" svg:height="0.5079995mm" draw:style-name="style-203" svg:viewBox="0.0 0.0 82.549866 50.79995" svg:width="0.82549864mm" svg:x="62.00563mm" svg:y="40.8305mm"/>
            <draw:path svg:d="M 477.26654 241.30026 C 488.8017 273.23547 476.71103 314.69574 477.26654 342.90015 C 320.36884 277.4685 151.19473 169.51888 1.0165722 76.20013 C -5.8886905 33.31111 24.32668 27.516891 32.766895 0.0 C 196.33087 65.03519 316.6368 173.3288 477.26654 241.30026 z" svg:height="3.4290016mm" draw:style-name="style-204" svg:viewBox="0.0 0.0 482.27246 342.90015" svg:width="4.8227243mm" svg:x="134.5757mm" svg:y="40.893993mm"/>
            <draw:path svg:d="M 146.07634 88.90001 C 90.0373 66.62222 28.151543 50.19154 0.0 0.0 C 48.445038 2.0638275 146.55193 37.597427 146.07634 88.90001 z" svg:height="0.8890001mm" draw:style-name="style-205" svg:viewBox="0.0 0.0 146.07808 88.90001" svg:width="1.4607807mm" svg:x="122.90186mm" svg:y="41.0845mm"/>
            <draw:path svg:d="M 736.59985 224.44083 C 710.14154 287.57043 643.7842 316.78055 590.5235 351.4409 C 535.11993 387.50378 480.87985 427.66727 419.09988 453.0408 C 281.3047 368.58575 141.84291 285.82394 0.0 205.3908 C 39.290234 159.48558 101.38834 147.92337 158.74998 110.14064 C 231.37799 62.30401 261.14362 -13.896115 387.35037 2.190596 C 497.2314 82.80946 638.3864 132.15399 736.59985 224.44083 z M 120.64993 211.74054 C 109.59036 211.26414 100.91196 213.16931 95.27599 218.09068 C 95.27599 224.44083 95.27599 230.79057 95.27599 237.14072 C 140.96927 271.35132 196.92918 295.74582 247.67624 326.0407 C 296.20123 354.986 340.49194 407.95554 400.10233 402.24084 C 330.19946 315.45755 208.30608 280.71768 120.64993 211.74054 z M 260.34988 243.49086 C 260.34988 249.841 260.34988 256.19073 260.34988 262.5409 C 307.5781 283.04593 339.83066 318.52664 393.7001 332.39087 C 397.45633 281.85535 308.13364 242.1941 260.34988 243.49086 z" svg:height="4.530409mm" draw:style-name="style-206" svg:viewBox="0.0 0.0 736.59985 453.0409" svg:width="7.3659987mm" svg:x="89.37387mm" svg:y="41.18959mm"/>
            <draw:path svg:d="M 311.1656 190.51524 C 251.42279 196.6272 206.76062 143.18126 158.76534 114.315125 C 107.93914 83.72914 53.435043 58.09117 6.3650827 25.415113 C 3.0045 20.308836 -0.24950026 15.096381 0.01534144 6.3650827 C 5.1216187 3.0049036 10.334478 -0.24950026 19.065372 0.0149377175 C 70.97677 25.361822 122.20022 58.884888 171.46562 88.91495 C 220.51947 118.78675 281.8497 140.66768 311.1656 190.51524 z" svg:height="1.9099785mm" draw:style-name="style-207" svg:viewBox="0.0 0.0 311.16537 190.99785" svg:width="3.1116538mm" svg:x="79.467705mm" svg:y="41.274845mm"/>
            <draw:path svg:d="M 546.10034 266.70004 C 556.4986 302.86868 567.18756 338.7725 565.1504 387.34998 C 365.44278 290.72433 185.71136 174.09587 0.0 63.499836 C 8.572636 23.36259 54.71565 20.849016 82.549866 0.0 C 235.58557 90.35503 385.81622 183.568 546.10034 266.70004 z" svg:height="3.8734996mm" draw:style-name="style-208" svg:viewBox="0.0 0.0 565.4021 387.34998" svg:width="5.6540213mm" svg:x="118.07612mm" svg:y="41.274998mm"/>
            <draw:path svg:d="M 406.4004 228.59998 C 344.5405 240.42702 267.91727 166.42273 209.55034 133.34981 C 132.42409 96.17589 55.61595 58.68424 0.0 0.0 C 141.34068 45.058212 272.20398 155.28363 406.4004 228.59998 z" svg:height="2.2986722mm" draw:style-name="style-209" svg:viewBox="0.0 0.0 406.4004 229.86723" svg:width="4.064004mm" svg:x="78.26136mm" svg:y="41.529mm"/>
            <draw:path svg:d="M 146.0497 64.323425 C 115.30546 115.99663 27.25205 34.213833 0.0 0.8235931 C 52.7576 -6.664241 105.48936 38.685055 146.0497 64.323425 z" svg:height="0.81011266mm" draw:style-name="style-210" svg:viewBox="0.0 0.0 146.0497 81.01126" svg:width="1.460497mm" svg:x="81.118866mm" svg:y="41.584267mm"/>
            <draw:path svg:d="M 617.7861 101.5999 C 415.0885 199.4694 242.39555 327.34232 33.58645 419.09988 C 26.681187 366.81827 -8.323942 315.67435 1.8361281 266.70004 C 197.91911 242.91394 349.39243 124.4865 465.41245 0.0 C 517.059 32.96714 585.42694 49.23916 617.7861 101.5999 z" svg:height="4.190999mm" draw:style-name="style-211" svg:viewBox="0.0 0.0 617.78595 419.09988" svg:width="6.17786mm" svg:x="82.68827mm" svg:y="41.782997mm"/>
            <draw:path svg:d="M 0.0 0.0 C 4.23343 0.0 8.46686 0.0 12.699886 0.0 C 126.25884 47.333996 227.62094 106.812355 317.49997 177.80002 C 250.0578 204.57568 210.21164 106.441734 133.34981 101.5999 C 101.15056 55.483124 22.595518 55.694675 0.0 0.0 z" svg:height="1.8242024mm" draw:style-name="style-212" svg:viewBox="0.0 0.0 317.49997 182.42024" svg:width="3.1749997mm" svg:x="63.46613mm" svg:y="41.8465mm"/>
            <draw:path svg:d="M 7.54597 0.0 C 58.319675 25.400177 125.23258 34.713238 147.24593 88.90001 C 84.566055 83.84662 52.419277 48.26013 1.169583 31.749918 C -4.069115 13.784688 10.138673 15.292994 7.54597 0.0 z" svg:height="0.8890001mm" draw:style-name="style-213" svg:viewBox="0.0 0.0 147.24606 88.90001" svg:width="1.4724607mm" svg:x="65.23217mm" svg:y="42.163998mm"/>
            <draw:path svg:d="M 0.06378809 0.0 C 4.2972183 0.0 8.530648 0.0 12.764078 0.0 C 93.38254 34.13107 160.7452 88.00052 241.36446 133.34981 C 261.76373 144.80624 313.88666 149.56895 304.8643 190.49991 C 205.27493 160.41696 105.71221 76.78189 6.4143367 25.399773 C 1.5188025 19.737974 -0.38595834 11.059564 0.06378809 0.0 z" svg:height="1.9049991mm" draw:style-name="style-214" svg:viewBox="0.0 0.0 305.9037 190.49991" svg:width="3.059037mm" svg:x="104.930725mm" svg:y="42.163998mm"/>
            <draw:path svg:d="M 831.85004 227.97986 C 741.971 337.0676 612.6959 406.7589 469.84695 462.92996 C 451.9346 463.909 453.9193 444.96475 444.44717 437.5298 C 359.43622 410.35727 308.82156 348.78845 222.24983 323.2296 C 170.39172 292.43207 103.266464 216.6288 44.39732 234.32959 C 152.40025 325.29343 302.41934 374.24112 406.4004 469.27972 C 329.0101 462.71802 256.8052 413.53214 190.50032 374.02957 C 123.79896 334.3154 55.166203 295.02478 0.0 247.02948 C 4.709822 222.07945 29.02439 216.78746 57.150093 215.27957 C 121.6552 168.13087 204.39078 141.06413 266.70044 94.62964 C 325.38467 50.86737 363.85535 -20.781595 469.90024 5.7296243 C 525.8594 19.726265 593.1695 78.27849 654.05 113.679665 C 721.5192 152.91782 789.46405 182.41861 831.85004 227.97986 z M 381.00064 335.9299 C 354.80713 319.81696 326.7872 296.2953 292.101 291.4801 C 264.21432 255.86736 209.68358 246.89787 177.80083 215.27997 C 166.74127 214.80357 158.06285 216.6821 152.40106 221.63011 C 152.13622 230.38765 155.39102 235.57347 158.7508 240.68015 C 204.524 266.34476 254.34492 299.81454 304.82715 329.58017 C 352.92822 357.9699 407.5381 407.05 457.25323 393.08 C 443.5743 363.60544 407.61722 352.30768 381.00064 335.9299 z M 336.52417 247.02989 C 327.79327 246.76544 322.63373 250.01985 317.47415 253.38004 C 317.76483 262.11133 314.4842 267.3234 311.1244 272.43005 C 361.97723 289.9189 408.88812 343.20618 463.5505 335.9299 C 446.77585 280.73785 375.47043 280.04993 336.52417 247.02989 z" svg:height="4.692798mm" draw:style-name="style-215" svg:viewBox="0.0 0.0 831.85004 469.27982" svg:width="8.3185005mm" svg:x="113.44062mm" svg:y="42.2972mm"/>
            <draw:path svg:d="M 146.0497 80.8502 C 91.360695 90.29568 51.381714 32.246094 0.0 17.35036 C 31.034925 -34.613922 123.1627 43.12075 146.0497 80.8502 z" svg:height="0.8188335mm" draw:style-name="style-216" svg:viewBox="0.0 0.0 146.0497 81.88335" svg:width="1.460497mm" svg:x="106.58237mm" svg:y="42.561996mm"/>
            <draw:path svg:d="M 12.025267 349.2499 C -4.008557 320.64862 -4.008557 269.8749 12.025267 241.29987 C 203.66327 221.66766 335.84915 103.66373 462.87546 0.0 C 529.7625 29.65985 507.98657 57.25587 456.52573 88.90001 C 345.18887 157.3741 133.91866 289.77155 12.025267 349.2499 z" svg:height="3.492499mm" draw:style-name="style-217" svg:viewBox="0.0 0.0 504.69592 349.2499" svg:width="5.0469594mm" svg:x="66.33012mm" svg:y="42.671997mm"/>
            <draw:path svg:d="M 444.76248 234.95012 C 443.7043 282.5752 453.7582 293.97873 444.76248 336.55002 C 336.12448 191.1616 130.0934 143.19257 0.26241937 19.050032 C -1.5103244 8.784185 6.2685933 8.096243 6.6125646 0.0 C 153.69458 51.964283 289.31976 170.18018 444.76248 234.95012 z" svg:height="3.3655002mm" draw:style-name="style-218" svg:viewBox="0.0 0.0 448.53552 336.55002" svg:width="4.485355mm" svg:x="61.304504mm" svg:y="42.798996mm"/>
            <draw:path svg:d="M 781.0497 230.62907 C 685.4289 349.61203 542.36914 414.885 400.04984 471.92892 C 289.82483 364.11133 128.13736 307.80783 0.0 217.92879 C 6.747004 182.3423 46.355373 179.61717 76.20013 167.12885 C 120.22683 131.51611 203.96768 90.90247 260.34988 52.82865 C 318.8492 13.299817 358.37766 -20.381506 444.49966 14.72859 C 503.9776 38.991077 558.0586 90.240776 615.94995 122.678635 C 674.7932 155.64618 740.4627 177.26266 781.0497 230.62907 z M 63.499836 205.2289 C 63.499836 211.57904 63.499836 217.92879 63.499836 224.27893 C 113.18834 252.16605 168.9892 276.69296 222.24983 306.8288 C 269.8745 333.76352 320.14597 393.5592 374.6501 370.32864 C 276.80722 313.54956 175.52464 226.73962 63.499836 205.2289 z M 234.97595 243.32896 C 263.1808 285.53003 324.59015 326.5139 374.6759 325.87885 C 351.57816 278.54483 292.0994 235.62958 234.97595 243.32896 z" svg:height="4.71929mm" draw:style-name="style-219" svg:viewBox="0.0 0.0 781.0497 471.929" svg:width="7.810497mm" svg:x="72.546364mm" svg:y="42.90571mm"/>
            <draw:path svg:d="M 590.5502 76.20013 C 534.3795 132.47697 452.1203 169.80956 374.6501 215.90009 C 268.44614 279.05594 157.47989 349.59387 38.073418 412.75015 C 23.733208 365.7072 4.285914 323.79724 0.0 266.70004 C 203.1998 230.71669 328.5329 116.866646 450.8502 0.0 C 506.78348 16.007582 553.50867 41.275337 590.5502 76.20013 z" svg:height="4.1275015mm" draw:style-name="style-220" svg:viewBox="0.0 0.0 590.5502 412.75015" svg:width="5.905502mm" svg:x="107.91612mm" svg:y="42.925995mm"/>
            <draw:path svg:d="M 539.94196 260.34988 C 556.7433 296.43903 570.58044 335.49146 571.63904 387.34998 C 373.75705 286.80823 207.2023 154.94006 0.1388804 63.499836 C -3.2217023 33.25782 55.066082 13.678912 89.01265 0.0 C 235.59204 90.51369 379.2081 184.01735 539.94196 260.34988 z" svg:height="3.8734996mm" draw:style-name="style-221" svg:viewBox="0.0 0.0 571.63934 387.34998" svg:width="5.716393mm" svg:x="101.81821mm" svg:y="42.989502mm"/>
            <draw:path svg:d="M 330.19986 0.0 C 237.06642 82.576515 137.53036 158.72334 0.0 196.85005 C 101.8381 122.978195 210.8463 56.30349 330.19986 0.0 z" svg:height="1.9685005mm" draw:style-name="style-222" svg:viewBox="0.0 0.0 330.19986 196.85005" svg:width="3.3019986mm" svg:x="56.417366mm" svg:y="43.052998mm"/>
            <draw:path svg:d="M 762.00006 228.94193 C 652.9652 337.95013 530.7807 433.7558 349.2499 470.2418 C 349.0646 450.9802 381.21136 464.10358 380.99982 444.8416 C 262.7577 357.7672 115.22592 299.9821 0.0 209.8915 C 96.83759 133.16249 215.10637 77.864265 311.14984 0.3415489 C 446.24615 -5.796642 506.99423 72.14958 596.8999 127.34162 C 654.7117 162.82234 722.97424 180.47025 762.00006 228.94193 z M 69.876625 222.59178 C 119.036255 247.30402 166.95241 283.9753 215.92673 311.4918 C 266.912 340.14597 319.4318 378.48422 374.67673 381.34177 C 307.39322 298.39505 183.96486 269.6347 95.2768 203.54175 C 91.996155 201.10771 91.44023 194.14915 82.57692 197.1916 C 82.47073 209.78612 65.24634 205.26161 69.876625 222.59178 z M 241.3265 260.69183 C 283.7129 283.52554 332.15793 328.37222 387.37662 317.84195 C 363.16742 267.96814 298.31793 258.70755 247.67665 235.29207 C 245.66571 243.89095 238.62802 247.40979 241.3265 260.69183 z" svg:height="4.702417mm" draw:style-name="style-223" svg:viewBox="0.0 0.0 762.00006 470.24167" svg:width="7.6200004mm" svg:x="56.988865mm" svg:y="43.240078mm"/>
            <draw:path svg:d="M 463.52383 266.69962 C 354.489 278.4738 304.509 210.39615 222.19734 165.09973 C 134.85852 117.05155 64.00288 96.30791 0.0 31.749918 C 23.389236 17.039091 50.641285 6.2177243 82.549866 0.0 C 82.549866 8.46686 82.549866 16.933317 82.549866 25.400177 C 213.2549 102.07589 360.70712 162.03023 463.52383 266.69962 z" svg:height="2.6804607mm" draw:style-name="style-224" svg:viewBox="0.0 0.0 463.52383 268.04608" svg:width="4.6352386mm" svg:x="88.35838mm" svg:y="43.243504mm"/>
            <draw:path svg:d="M 857.2506 235.51613 C 768.9065 339.78827 633.44 396.93835 508.0003 464.11612 C 433.89066 431.09607 364.09354 382.8097 292.10022 343.4662 C 218.78427 303.35516 149.70177 256.12735 76.20013 235.51613 C 166.36984 344.31277 340.86258 368.81305 431.80017 476.81598 C 352.5043 477.1866 298.4766 419.26904 241.29987 387.916 C 158.06204 342.24896 80.353615 304.91638 0.0 248.21602 C 86.518456 200.67047 175.52464 158.2841 260.40317 102.16592 C 326.89297 58.1921 387.53528 -24.38441 495.3533 6.9157596 C 549.381 22.605612 623.96704 78.64426 685.82697 114.8658 C 750.91504 152.99251 812.2453 196.80727 857.2506 235.51613 z M 209.55115 222.81584 C 198.46494 222.33945 189.78653 224.24461 184.09808 229.16599 C 179.15007 230.56812 176.76892 234.48422 177.80083 241.86588 C 221.88002 277.02887 277.70752 302.32327 330.20108 330.7659 C 380.36597 357.96506 430.42508 405.19327 488.95108 400.61588 C 419.5238 317.6425 288.87286 295.89398 209.55115 222.81584 z M 349.22446 273.61578 C 387.58936 307.24423 428.04395 338.70346 495.3008 343.46576 C 493.15787 306.2656 378.0906 242.81825 349.22446 273.61578 z" svg:height="4.768177mm" draw:style-name="style-225" svg:viewBox="0.0 0.0 857.2506 476.81772" svg:width="8.572506mm" svg:x="125.25162mm" svg:y="43.23784mm"/>
            <draw:path svg:d="M 304.82632 190.57178 C 245.21596 196.28687 200.92442 143.3173 152.40025 114.37164 C 101.65319 84.076744 45.694077 59.68224 0.0 25.471636 C 0.0 19.12149 0.0 12.771749 0.0 6.4216037 C 5.6359606 1.4739894 14.313563 -0.40452954 25.373934 0.07145881 C 113.056725 69.04859 234.95012 103.788475 304.82632 190.57178 z" svg:height="1.9099926mm" draw:style-name="style-226" svg:viewBox="0.0 0.0 304.82632 190.99927" svg:width="3.0482633mm" svg:x="90.32636mm" svg:y="43.306282mm"/>
            <draw:path svg:d="M 133.35022 88.9311 C 79.480774 75.06688 47.228218 39.586163 0.0 19.081118 C 0.0 12.730973 0.0 6.381232 0.0 0.031086601 C 47.78455 -1.2656687 137.10725 38.395588 133.35022 88.9311 z" svg:height="0.8893092mm" draw:style-name="style-227" svg:viewBox="0.0 0.0 133.46509 88.93092" svg:width="1.3346509mm" svg:x="91.977356mm" svg:y="43.624187mm"/>
            <draw:path svg:d="M 596.8732 82.549866 C 424.84082 208.94113 228.83777 311.41428 38.100063 419.09988 C 24.050533 373.8826 10.768884 327.89786 0.0 279.39993 C 202.08875 233.81203 338.50806 122.60798 463.57632 0.0 C 510.5397 24.923784 563.13824 44.317787 596.8732 82.549866 z" svg:height="4.190999mm" draw:style-name="style-228" svg:viewBox="0.0 0.0 596.8732 419.09988" svg:width="5.9687324mm" svg:x="92.8034mm" svg:y="43.7515mm"/>
            <draw:path svg:d="M 546.1262 260.34988 C 562.5569 296.783 571.39355 340.88922 577.84985 387.34998 C 381.238 283.36893 209.44376 154.64899 0.0 63.499836 C 18.811834 31.51172 62.283016 24.182955 88.87377 0.0 C 237.06642 91.06961 376.21088 191.02919 546.1262 260.34988 z" svg:height="3.8734996mm" draw:style-name="style-229" svg:viewBox="0.0 0.0 577.84985 387.34998" svg:width="5.7784986mm" svg:x="86.643364mm" svg:y="43.815mm"/>
            <draw:path svg:d="M 0.0 235.71597 C 90.38127 229.23381 156.65952 297.54926 228.62622 337.3159 C 300.30222 376.92383 368.24704 430.42267 444.5263 445.26593 C 402.48428 388.61847 329.82965 356.02194 266.69962 318.26584 C 202.56433 279.8747 124.83007 258.76123 76.22596 203.96565 C 90.96343 186.55595 112.65946 189.67833 133.37605 178.56548 C 200.60628 142.4497 279.24084 71.46204 342.9264 26.165634 C 449.15698 -49.37279 568.69507 57.57158 660.4264 108.7155 C 701.2516 131.46968 833.5965 174.9671 838.2264 223.01569 C 842.6181 268.41827 714.4807 345.96765 666.8028 375.41553 C 590.31195 422.6171 488.65878 486.01117 400.10315 477.01544 C 327.28943 469.60712 246.6185 395.76193 190.5528 362.71524 C 115.7552 318.6098 37.7028 294.90326 0.0 235.71597 z M 139.69997 223.0161 C 186.2136 250.6121 230.98152 279.90134 285.7763 299.21622 C 324.59097 321.75885 407.0084 422.69705 450.87604 375.41635 C 349.99072 313.31863 258.84158 241.45772 139.67331 197.61632 C 139.69997 206.08278 139.69997 214.54922 139.69997 223.0161 z M 450.87604 299.21622 C 410.76544 265.21716 367.05606 234.81648 304.79968 223.0161 C 320.46332 272.78412 414.28427 332.28912 450.87604 299.21622 z" svg:height="4.7787623mm" draw:style-name="style-230" svg:viewBox="0.0 0.0 838.33655 477.87622" svg:width="8.383366mm" svg:x="97.120865mm" svg:y="43.997837mm"/>
            <draw:path svg:d="M 304.86752 177.87148 C 255.15237 191.84148 200.59499 142.76138 152.44144 114.37164 C 102.011696 84.606026 52.190773 51.13625 6.3650827 25.471636 C 3.0045 20.365358 -0.24950026 15.152902 0.01534144 6.4216037 C 5.67714 1.4739894 14.355551 -0.40452954 25.415113 0.07145881 C 57.29705 31.68936 111.88109 40.65845 139.7153 76.27158 C 174.42894 81.08718 202.42142 104.58219 228.61491 120.72139 C 255.28398 137.09918 291.2411 148.39694 304.86752 177.87148 z" svg:height="1.8032163mm" draw:style-name="style-231" svg:viewBox="0.0 0.0 304.8673 180.32164" svg:width="3.0486732mm" svg:x="114.96396mm" svg:y="44.449284mm"/>
            <draw:path svg:d="M 139.69997 0.0 C 103.875275 38.205837 50.906128 59.372585 0.0 82.549866 C 41.274933 49.71515 81.83528 16.219131 139.69997 0.0 z" svg:height="0.82549864mm" draw:style-name="style-232" svg:viewBox="0.0 0.0 139.69997 82.549866" svg:width="1.3969996mm" svg:x="98.009865mm" svg:y="44.767498mm"/>
            <draw:path svg:d="M 152.42609 88.91495 C 97.816216 96.19083 50.852837 42.903954 0.0 25.415113 C 3.3605828 20.308836 6.6412287 15.096381 6.3497415 6.3650827 C 11.456018 3.0049036 16.668879 -0.24950026 25.399773 0.0149377175 C 64.37268 33.034966 135.67809 33.722908 152.42609 88.91495 z" svg:height="0.89593226mm" draw:style-name="style-233" svg:viewBox="0.0 0.0 152.42609 89.59323" svg:width="1.5242609mm" svg:x="116.5516mm" svg:y="44.76735mm"/>
            <draw:path svg:d="M 311.15024 165.09973 C 256.6195 188.3303 206.37547 128.53423 158.74998 101.5999 C 105.48936 71.46366 49.688503 46.937138 0.0 19.050032 C 0.0 12.699886 0.0 6.350145 0.0 0.0 C 111.99897 21.510313 213.28154 108.32026 311.15024 165.09973 z" svg:height="1.7035024mm" draw:style-name="style-234" svg:viewBox="0.0 0.0 311.15024 170.35023" svg:width="3.1115024mm" svg:x="73.181625mm" svg:y="44.958mm"/>
            <draw:path svg:d="M 844.5762 226.82278 C 817.48315 284.396 771.5509 323.184 704.87616 341.123 C 639.6032 379.64615 560.49304 465.84766 482.653 461.77292 C 422.3014 458.59802 338.2965 378.1645 273.10266 341.123 C 193.3837 295.82617 120.385086 252.51405 57.20258 226.82278 C 49.344532 267.22446 103.74285 279.44836 133.40271 296.67276 C 163.3274 314.05582 197.9078 336.6247 228.65286 353.82288 C 295.32758 391.15546 370.1518 424.22836 400.0765 474.47278 C 262.65192 402.34744 125.96857 329.48123 0.0 245.87282 C 49.159626 199.70316 124.91 188.24673 196.85005 144.27292 C 261.83154 104.55878 320.72815 37.910313 374.6501 10.923105 C 452.8341 -28.208872 552.6883 47.88548 609.6002 80.77309 C 692.2025 128.424 769.0373 171.02193 844.5762 226.82278 z M 330.19946 322.07254 C 278.976 290.77237 225.92693 264.92245 184.14977 226.82239 C 173.0902 226.346 164.38515 228.25116 158.74998 233.17253 C 158.74998 239.52267 158.74998 245.87242 158.74998 252.22256 C 205.7933 285.1368 261.03784 309.42554 311.15024 341.12256 C 359.51614 371.70856 405.68582 425.47183 469.90024 417.3227 C 440.4253 369.24786 377.3219 350.85953 330.19946 322.07254 z M 323.84973 271.27258 C 360.94452 306.1445 404.65308 334.42847 463.54968 347.47272 C 462.09467 309.63748 356.10226 237.08864 323.84973 271.27258 z" svg:height="4.744726mm" draw:style-name="style-235" svg:viewBox="0.0 0.0 844.5762 474.47263" svg:width="8.445762mm" svg:x="82.071365mm" svg:y="44.84877mm"/>
            <draw:path svg:d="M 609.5469 82.55027 C 472.91605 161.21107 338.87787 242.8877 203.14731 323.85013 C 149.41028 355.9178 89.879036 382.7463 31.723675 406.4 C 25.664614 355.3356 2.5927033 321.20413 0.0 266.70004 C 202.69757 228.12398 332.21082 116.284485 457.14667 0.0 C 516.28143 19.15621 578.8027 34.95184 609.5469 82.55027 z" svg:height="4.064mm" draw:style-name="style-236" svg:viewBox="0.0 0.0 609.5469 406.4" svg:width="6.095469mm" svg:x="117.759155mm" svg:y="44.957993mm"/>
            <draw:path svg:d="M 533.3476 254.00015 C 542.58154 295.61905 560.38806 328.5333 558.7474 381.0002 C 362.34705 283.21024 196.50609 154.86093 0.0 57.150093 C 20.399271 28.919018 56.514637 16.298262 88.84712 0.0 C 233.28355 88.39778 371.237 183.27731 533.3476 254.00015 z" svg:height="3.8100023mm" draw:style-name="style-237" svg:viewBox="0.0 0.0 558.8534 381.0002" svg:width="5.588534mm" svg:x="111.72639mm" svg:y="45.021496mm"/>
            <draw:path svg:d="M 431.79938 247.65001 C 327.765 258.52426 279.4524 158.72334 184.14977 139.69997 C 166.02588 102.790474 110.19837 103.58419 88.899605 69.84998 C 48.814846 65.484535 29.209295 40.639877 0.0 25.400177 C 2.0371819 10.504042 19.658844 11.191984 25.399773 0.0 C 157.1351 86.307304 304.27002 157.16255 431.79938 247.65001 z" svg:height="2.4847562mm" draw:style-name="style-238" svg:viewBox="0.0 0.0 431.79938 248.47562" svg:width="4.3179936mm" svg:x="71.78438mm" svg:y="45.084995mm"/>
            <draw:path svg:d="M 13.490375 0.7565752 C 22.354094 -2.2862782 22.909615 4.672276 26.19026 7.1067204 C 114.90496 73.22591 238.30666 101.960014 305.59018 184.90674 C 250.34525 182.0492 197.82544 143.6847 146.8402 115.05676 C 97.865875 87.540276 49.94971 50.868984 0.7900842 26.156752 C -3.8398008 8.826173 13.384599 13.350686 13.490375 0.7565752 z" svg:height="1.8490665mm" draw:style-name="style-239" svg:viewBox="0.0 0.0 305.59024 184.90666" svg:width="3.0559022mm" svg:x="57.679726mm" svg:y="45.204433mm"/>
            <draw:path svg:d="M 139.69997 83.44976 C 89.6142 84.084816 28.204834 43.100967 0.0 0.89989656 C 57.123447 -6.7994876 116.60221 36.11577 139.69997 83.44976 z" svg:height="0.8345702mm" draw:style-name="style-240" svg:viewBox="0.0 0.0 139.69997 83.45702" svg:width="1.3969996mm" svg:x="74.896126mm" svg:y="45.329998mm"/>
            <draw:path svg:d="M 38.100063 0.92089015 C 155.9191 96.88523 320.11932 146.46837 425.45 254.92104 C 336.52338 257.67282 267.30844 181.52557 184.15016 134.2711 C 115.83473 95.45686 45.243927 71.85608 0.0 19.97092 C 15.531189 16.425434 13.546895 -4.6088915 38.100063 0.92089015 z" svg:height="2.5499356mm" draw:style-name="style-241" svg:viewBox="0.0 0.0 425.45 254.99356" svg:width="4.2545004mm" svg:x="56.163364mm" svg:y="45.39329mm"/>
            <draw:path svg:d="M 311.3844 177.87068 C 252.85843 182.47432 202.7993 135.21985 152.63441 108.02069 C 100.19414 79.57807 44.31415 54.28367 0.23415883 19.120682 C -0.7977549 11.738624 1.6366894 7.822923 6.5314164 6.4207964 C 12.219861 1.4994239 20.898272 -0.405337 31.98448 0.07065137 C 111.30618 73.148796 241.95712 94.8973 311.3844 177.87068 z" svg:height="1.7818389mm" draw:style-name="style-242" svg:viewBox="0.0 0.0 311.38406 178.18388" svg:width="3.1138408mm" svg:x="127.02728mm" svg:y="45.46529mm"/>
            <draw:path svg:d="M 107.95004 0.0 C 111.416 39.555077 35.030968 54.02811 0.0 76.20013 C 22.833715 37.650314 81.174385 34.63411 107.95004 0.0 z" svg:height="0.7620013mm" draw:style-name="style-243" svg:viewBox="0.0 0.0 108.06415 76.20013" svg:width="1.0806414mm" svg:x="53.560127mm" svg:y="45.5295mm"/>
            <draw:path svg:d="M 114.29978 0.0 C 131.36552 29.977175 95.17022 61.14533 82.549866 82.549866 C 38.7876 85.777626 33.628437 89.48177 0.0 82.549866 C 22.568872 39.50219 78.713295 30.030062 114.29978 0.0 z" svg:height="0.8647899mm" draw:style-name="style-244" svg:viewBox="0.0 0.0 118.789185 86.47899" svg:width="1.1878918mm" svg:x="54.258633mm" svg:y="45.5295mm"/>
            <draw:path svg:d="M 609.6002 82.55027 C 439.89642 213.41316 235.61142 309.69522 38.100063 412.75015 C 32.62317 358.96024 2.3811529 329.93542 0.0 273.05017 C 209.17973 232.4632 340.2804 113.797554 476.24997 0.0 C 526.8388 21.3787 570.7064 49.451115 609.6002 82.55027 z" svg:height="4.1275015mm" draw:style-name="style-245" svg:viewBox="0.0 0.0 609.6002 412.75015" svg:width="6.096002mm" svg:x="76.29313mm" svg:y="45.529495mm"/>
            <draw:path svg:d="M 6.9480577 0.0 C 57.615585 23.415478 122.43882 32.676056 146.64801 82.549866 C 91.42933 93.08015 42.98429 48.233486 0.59791243 25.399773 C -2.0743241 12.117719 4.9633594 8.598877 6.9480577 0.0 z" svg:height="0.8412586mm" draw:style-name="style-246" svg:viewBox="0.0 0.0 146.64786 84.12586" svg:width="1.4664786mm" svg:x="59.395885mm" svg:y="45.593mm"/>
            <draw:path svg:d="M 546.09955 266.70004 C 549.03625 321.52185 569.6478 326.4166 571.4993 387.34998 C 508.3168 370.07266 462.9142 335.04172 425.44962 292.0998 C 256.98932 242.54332 151.60573 129.91011 0.0 63.499836 C 12.329673 27.146275 55.826694 21.986706 82.549866 0.0 C 240.77017 85.19586 387.50864 181.87479 546.09955 266.70004 z" svg:height="3.8734996mm" draw:style-name="style-247" svg:viewBox="0.0 0.0 571.4993 387.34998" svg:width="5.7149935mm" svg:x="70.197136mm" svg:y="45.592995mm"/>
            <draw:path svg:d="M 146.07634 78.028984 C 78.84612 73.26668 38.390743 41.7812 0.0 8.179007 C 28.86613 -22.61853 143.9334 40.82882 146.07634 78.028984 z" svg:height="0.78028953mm" draw:style-name="style-248" svg:viewBox="0.0 0.0 146.07634 78.02895" svg:width="1.4607635mm" svg:x="128.74387mm" svg:y="45.892204mm"/>
            <draw:path svg:d="M 622.2997 82.549866 C 442.38333 209.57619 237.4104 311.4938 38.100063 419.09988 C 27.17292 368.6439 6.191482 328.24182 0.0 273.04977 C 199.39027 226.90636 347.76865 129.69855 463.57632 0.0 C 530.8591 13.0967455 573.853 50.53551 622.2997 82.549866 z" svg:height="4.190999mm" draw:style-name="style-249" svg:viewBox="0.0 0.0 622.2997 419.09988" svg:width="6.2229967mm" svg:x="129.76013mm" svg:y="45.846996mm"/>
            <draw:path svg:d="M 546.09955 260.34988 C 569.383 294.21652 572.029 348.7206 584.1996 393.6997 C 379.41238 293.68726 198.83394 169.46518 0.0 63.499836 C 11.853281 24.553167 60.64229 22.542227 88.84712 0.0 C 242.834 85.24875 373.59152 193.70143 546.09955 260.34988 z" svg:height="3.936997mm" draw:style-name="style-250" svg:viewBox="0.0 0.0 584.1996 393.6997" svg:width="5.841996mm" svg:x="123.536865mm" svg:y="45.9105mm"/>
            <draw:path svg:d="M 0.0 0.0 C 119.16827 43.841396 210.26413 115.70232 311.20273 177.80002 C 267.33508 225.05449 184.91684 124.11588 146.103 101.5999 C 91.33405 82.31167 46.51363 52.995792 0.026645659 25.399773 C 0.0 16.933317 0.0 8.46686 0.0 0.0 z" svg:height="1.902456mm" draw:style-name="style-251" svg:viewBox="0.0 0.0 311.20273 190.2456" svg:width="3.1120272mm" svg:x="98.51787mm" svg:y="45.973995mm"/>
            <draw:path svg:d="M 496.05417 63.499836 C 336.90732 162.58617 176.33168 260.2441 7.104298 349.2499 C -2.36783 323.87637 -2.36783 273.02353 7.104298 247.65001 C 214.35222 222.09117 326.93256 101.8381 457.9541 0.0 C 479.62347 12.17101 487.5873 38.073418 496.05417 63.499836 z" svg:height="3.492499mm" draw:style-name="style-252" svg:viewBox="0.0 0.0 496.05396 349.2499" svg:width="4.9605393mm" svg:x="60.53759mm" svg:y="46.0375mm"/>
            <draw:path svg:d="M 831.9033 223.939 C 753.4278 342.36642 615.8708 401.6066 482.653 465.23886 C 344.64627 383.1121 215.37122 292.22778 63.553127 223.939 C 59.531246 260.95425 112.71275 277.27917 139.75325 293.78897 C 227.48933 347.44647 362.2679 405.84003 412.75015 477.93915 C 262.7052 414.2011 138.16582 324.95712 0.0 249.33917 C 8.995736 222.32532 42.360138 219.73221 69.85039 211.23912 C 190.5536 154.08902 291.22736 77.016045 393.7001 1.6891733 C 497.3372 -12.12216 569.6478 61.881718 654.05 109.63921 C 721.9165 148.00372 789.544 174.59447 831.9033 223.939 z M 171.50357 211.23912 C 171.37115 223.85986 154.1734 219.30872 158.80328 236.6393 C 207.24832 262.56833 255.90572 298.04904 304.87964 325.5393 C 354.0126 353.16196 406.29462 391.52646 463.6296 389.03912 C 380.36597 315.61743 273.07764 266.29913 171.50357 211.23912 z M 330.25357 262.03906 C 356.79102 302.75848 421.19116 333.95288 469.90103 331.88904 C 453.81433 278.152 383.06445 279.02527 349.2511 242.98903 C 343.08627 249.4716 336.73572 255.82133 330.25357 262.03906 z" svg:height="4.7793937mm" draw:style-name="style-253" svg:viewBox="0.0 0.0 831.9033 477.93936" svg:width="8.319033mm" svg:x="107.09009mm" svg:y="46.020607mm"/>
            <draw:path svg:d="M 432.06863 222.24983 C 442.36115 245.85062 437.36023 284.71774 438.4188 317.49997 C 327.1881 183.19739 132.85162 132.00058 0.26887894 19.050032 C -1.5301068 8.784185 6.2750525 8.096243 6.619024 0.0 C 159.098 38.15295 265.0904 177.4823 432.06863 222.24983 z" svg:height="3.1749997mm" draw:style-name="style-254" svg:viewBox="0.0 0.0 438.72614 317.49997" svg:width="4.3872614mm" svg:x="55.525677mm" svg:y="46.227997mm"/>
            <draw:path svg:d="M 0.0 0.0 C 62.283016 11.800393 105.99239 42.201073 146.07634 76.20013 C 109.48459 109.27304 15.66361 49.768036 0.0 0.0 z" svg:height="0.8575323mm" draw:style-name="style-255" svg:viewBox="0.0 0.0 146.07634 85.753235" svg:width="1.4607635mm" svg:x="100.16886mm" svg:y="46.227997mm"/>
            <draw:path svg:d="M 273.04977 0.012111663 C 289.29514 -0.27897197 280.77582 4.72153 279.39993 12.711998 C 193.43698 72.79877 118.98296 144.3686 0.0 171.46199 C 78.66041 101.95598 186.34561 61.50141 273.04977 0.012111663 z" svg:height="1.7146194mm" draw:style-name="style-256" svg:viewBox="0.0 0.0 282.857 171.46194" svg:width="2.82857mm" svg:x="50.956635mm" svg:y="46.545376mm"/>
            <draw:path svg:d="M 844.5503 248.16556 C 744.7228 326.16467 612.2728 435.46396 476.24997 470.41537 C 370.23175 497.66742 265.5886 410.35486 184.15016 362.46533 C 113.37405 320.84644 35.5336 288.22327 0.0 235.46527 C 83.23781 238.50812 155.12538 301.74353 228.60037 343.4153 C 264.16022 363.60303 302.6309 386.3572 336.55002 406.91513 C 366.87115 425.30386 406.87598 469.54214 444.49966 445.0152 C 338.5339 352.04083 197.27315 294.3348 76.19972 216.41524 C 117.89816 174.98164 177.21745 157.94214 234.94931 121.16508 C 307.07507 75.23361 369.2515 -27.371956 482.5989 6.8648906 C 508.5017 14.696696 547.36884 46.102642 577.84906 64.014984 C 610.234 83.06502 643.9949 103.51717 673.09924 121.16508 C 734.7484 158.52472 807.7995 187.68193 844.5503 248.16556 z M 127.00048 222.76578 C 162.9043 252.47852 203.46504 277.53473 254.00015 292.61575 C 310.51477 329.55148 371.15787 395.1418 444.50046 394.21567 C 421.77252 339.52625 352.2669 320.23804 304.8005 292.61575 C 252.466 262.13596 202.24782 232.37033 158.7504 197.3656 C 152.40025 197.3656 146.0505 197.3656 139.70036 197.3656 C 139.62083 209.98636 122.396835 205.43521 127.00048 222.76578 z M 298.4766 229.11552 C 319.53717 280.55054 393.80588 310.89832 444.5263 311.6654 C 420.6881 262.98215 347.84778 231.23224 298.4766 229.11552 z" svg:height="4.7557344mm" draw:style-name="style-257" svg:viewBox="0.0 0.0 844.5503 475.57343" svg:width="8.445503mm" svg:x="65.56136mm" svg:y="46.54034mm"/>
            <draw:path svg:d="M 609.6002 82.549866 C 437.118 212.7777 232.93958 311.2556 38.100063 419.09988 C 27.490246 372.5596 9.418837 333.45428 0.0 285.75006 C 180.44601 240.08304 352.61008 135.89003 463.57632 0.0 C 523.82214 15.928048 570.4949 45.48212 609.6002 82.549866 z" svg:height="4.190999mm" draw:style-name="style-258" svg:viewBox="0.0 0.0 609.6002 419.09988" svg:width="6.096002mm" svg:x="101.50236mm" svg:y="46.545498mm"/>
            <draw:path svg:d="M 774.69995 216.15765 C 684.7151 337.8395 546.9203 411.7376 387.34998 463.80768 C 307.31366 354.9315 112.34213 307.4126 0.0 209.80751 C 107.87051 139.878 225.05449 79.2886 323.85013 0.2575747 C 463.04745 -4.8487024 535.2523 67.01181 622.3001 120.9075 C 676.32776 154.35103 727.97437 183.40248 774.69995 216.15765 z M 234.9497 298.70752 C 196.42654 256.79755 141.4723 231.34447 88.899605 203.45737 C 80.14207 203.19293 74.95626 206.44734 69.84958 209.80751 C 69.84958 216.15765 69.84958 222.5074 69.84958 228.85754 C 122.23696 256.69177 177.85251 285.10815 228.59956 317.75757 C 277.7592 349.34882 322.47385 398.45557 380.99942 400.30743 C 363.03458 335.72278 287.04642 329.1611 234.9497 298.70752 z M 247.65001 228.85754 C 242.7024 230.25967 240.26794 234.17578 241.29987 241.55743 C 272.78534 273.9953 345.99548 343.23688 387.34998 305.05728 C 344.59296 279.4726 287.91925 235.92229 247.65001 228.85754 z" svg:height="4.6380777mm" draw:style-name="style-259" svg:viewBox="0.0 0.0 774.69995 463.80777" svg:width="7.7469993mm" svg:x="51.083633mm" svg:y="46.66992mm"/>
            <draw:path svg:d="M 571.5526 381.0002 C 389.20184 293.05258 187.69525 140.22923 0.0 57.150093 C 9.73697 16.086712 67.75991 23.28346 95.30264 0.0 C 230.74252 97.340225 381.39627 179.51988 533.4526 260.34988 C 550.99506 295.72482 564.3034 335.30655 571.5526 381.0002 z" svg:height="3.8100023mm" draw:style-name="style-260" svg:viewBox="0.0 0.0 571.5526 381.0002" svg:width="5.715526mm" svg:x="95.4061mm" svg:y="46.672497mm"/>
            <draw:path svg:d="M 850.8476 227.2249 C 767.55646 340.78384 635.6887 405.81863 495.24753 462.17502 C 340.22794 394.94437 220.34506 292.55075 63.44735 227.2249 C 91.678024 292.41833 181.31886 318.18872 241.27402 354.22498 C 305.9382 393.0921 371.02545 430.45132 431.74768 468.52515 C 348.98627 487.7076 279.63892 412.27457 209.55034 373.275 C 136.34018 332.6085 52.01717 297.78946 0.0 239.92519 C 88.39738 209.31296 155.8658 165.57733 234.95012 112.92511 C 323.7706 53.764076 401.39908 -30.770084 507.947 11.3252125 C 560.1757 31.936438 618.9924 84.085625 679.3973 119.27525 C 741.363 155.36397 806.87335 185.89708 850.8476 227.2249 z M 336.49753 309.77475 C 284.87762 280.062 240.6652 239.21019 184.09727 220.87476 C 175.33974 220.6103 170.15352 223.86472 164.99477 227.2249 C 164.72992 235.95619 167.98473 241.16824 171.34451 246.27493 C 278.02484 296.22827 361.97644 368.90915 482.49475 405.0249 C 452.14697 353.32547 385.23325 337.84717 336.49753 309.77475 z M 336.49753 271.6747 C 373.90964 306.22928 421.48184 330.62378 482.54724 341.5247 C 482.28238 332.76715 485.5372 327.58133 488.89697 322.47464 C 443.257 308.47842 374.0679 232.01384 336.49753 271.6747 z" svg:height="4.715952mm" draw:style-name="style-261" svg:viewBox="0.0 0.0 850.8476 471.5952" svg:width="8.508475mm" svg:x="118.83865mm" svg:y="46.940247mm"/>
            <draw:path svg:d="M 35.284504 0.0 C 38.380245 24.262487 12.821406 19.870394 3.5345871 31.749918 C -10.594071 21.272522 21.261621 3.3335335 35.284504 0.0 z" svg:height="0.3174992mm" draw:style-name="style-262" svg:viewBox="0.0 0.0 35.543087 31.749918" svg:width="0.3554309mm" svg:x="51.873787mm" svg:y="46.989998mm"/>
            <draw:path svg:d="M 311.15024 190.57178 C 246.96246 198.74754 200.76616 144.95763 152.40025 114.37164 C 102.262 82.674614 47.043316 58.35924 0.0 25.471636 C 0.0 19.12149 0.0 12.771749 0.0 6.4216037 C 5.6359606 1.4739894 14.340209 -0.40452954 25.399773 0.07145881 C 67.17774 38.17152 120.22683 64.02145 171.44948 95.32162 C 218.54608 124.10862 281.64948 142.49695 311.15024 190.57178 z" svg:height="1.9140708mm" draw:style-name="style-263" svg:viewBox="0.0 0.0 311.15024 191.40709" svg:width="3.1115024mm" svg:x="83.65913mm" svg:y="47.11628mm"/>
            <draw:path svg:d="M 139.69997 85.11108 C 80.75088 72.06722 37.094795 43.78326 0.0 8.910954 C 32.252552 -25.273005 138.24495 47.27586 139.69997 85.11108 z" svg:height="0.85111034mm" draw:style-name="style-264" svg:viewBox="0.0 0.0 139.69997 85.11104" svg:width="1.3969996mm" svg:x="85.30987mm" svg:y="47.472385mm"/>
            <draw:path svg:d="M 571.5001 387.34998 C 369.46466 288.81915 183.06537 174.6514 0.0 57.150093 C 14.313563 22.780827 59.980995 19.76462 88.899605 0.0 C 229.92216 96.04388 373.19424 189.83861 539.7498 260.34988 C 554.4348 298.6086 569.7536 336.1794 571.5001 387.34998 z" svg:height="3.8734996mm" draw:style-name="style-265" svg:viewBox="0.0 0.0 571.5001 387.34998" svg:width="5.715001mm" svg:x="80.420364mm" svg:y="47.497997mm"/>
            <draw:path svg:d="M 596.8466 82.61204 C 426.71973 204.6112 232.56816 302.56024 38.046772 400.11203 C 20.4784 360.5303 9.947713 313.9109 0.0 266.7622 C 124.96249 230.40865 265.82678 161.0084 374.59677 76.2623 C 405.55338 52.18512 428.01648 2.073113 469.8994 0.062173203 C 512.2329 -1.9754122 565.67926 46.602047 596.8466 82.61204 z" svg:height="4.001119mm" draw:style-name="style-266" svg:viewBox="0.0 0.0 596.8466 400.1119" svg:width="5.9684663mm" svg:x="86.58066mm" svg:y="47.56088mm"/>
            <draw:path svg:d="M 584.20044 413.1264 C 553.64105 414.317 534.69684 427.12305 520.70056 444.8763 C 465.6676 453.66052 414.68234 475.7001 368.30032 463.92636 C 320.3575 451.75534 226.5099 388.44083 177.82668 355.97632 C 116.04669 314.78052 51.435005 282.6866 0.0 241.67613 C 50.95861 175.42451 114.908195 277.52707 177.82668 279.77618 C 208.22694 317.8496 260.61475 341.8739 304.853 368.6762 C 347.84778 394.73767 393.35614 437.65292 444.49966 432.17603 C 401.79553 380.0002 328.42712 348.88535 266.69962 311.5261 C 204.83972 274.08774 134.93684 243.528 88.87296 190.87617 C 196.77011 140.04959 284.00317 68.50639 374.64926 0.376269 C 482.38736 -5.4445963 550.59705 57.42059 634.99915 108.32631 C 689.42413 141.1348 805.5233 180.42543 812.7992 222.6265 C 828.1196 311.8176 611.37256 354.0978 584.20044 413.1264 z M 152.37361 216.27635 C 265.61523 247.36497 339.4867 350.34076 444.47382 368.6762 C 437.09216 308.3246 355.336 322.40076 336.52417 273.42606 C 265.06052 249.6666 215.39786 204.0787 152.3744 171.82614 C 145.75902 189.79178 145.75902 198.28488 152.37361 216.27635 z M 304.8005 228.97664 C 332.13168 265.91238 407.8296 339.14917 450.87686 298.82663 C 407.22076 274.11438 363.8287 217.28203 304.8005 228.97664 z" svg:height="4.6731014mm" draw:style-name="style-267" svg:viewBox="0.0 0.0 813.5736 467.31015" svg:width="8.135736mm" svg:x="90.961624mm" svg:y="47.68473mm"/>
            <draw:path svg:d="M 305.6152 177.80002 C 248.28021 180.28696 195.9982 141.92245 146.86522 114.300186 C 97.86466 86.809944 49.260555 51.329227 0.788873 25.400177 C -3.841012 8.070002 13.409226 12.620757 13.489163 0.0 C 115.08906 55.060024 222.3774 104.37831 305.6152 177.80002 z" svg:height="1.7791507mm" draw:style-name="style-268" svg:viewBox="0.0 0.0 305.6155 177.91507" svg:width="3.0561552mm" svg:x="108.669975mm" svg:y="48.132996mm"/>
            <draw:path svg:d="M 57.150093 0.0 C 43.021435 15.504543 26.193893 28.31061 0.0 31.749918 C 15.689852 17.780325 32.49115 4.97426 57.150093 0.0 z" svg:height="0.3174992mm" draw:style-name="style-269" svg:viewBox="0.0 0.0 57.150093 31.749918" svg:width="0.57150096mm" svg:x="49.241863mm" svg:y="48.450497mm"/>
            <draw:path svg:d="M 18.99674 0.0 C 52.7576 36.06288 123.50748 35.18963 139.64667 88.90001 C 90.88431 90.96384 26.537462 59.742798 0.0 19.050032 C 6.4288707 12.832307 12.77942 6.482566 18.99674 0.0 z" svg:height="0.8899671mm" draw:style-name="style-270" svg:viewBox="0.0 0.0 139.64667 88.99671" svg:width="1.3964667mm" svg:x="110.39316mm" svg:y="48.450497mm"/>
            <draw:path svg:d="M 13.490375 0.0 C 19.840519 0.0 26.19026 0.0 32.540405 0.0 C 76.03783 35.004322 126.25601 64.76994 178.59052 95.25016 C 226.03027 122.872826 295.53668 142.1344 318.29047 196.85005 C 244.94789 197.7762 184.33224 132.18588 127.79016 95.25016 C 77.25465 80.16872 36.6943 55.11291 0.7900842 25.400177 C -3.8398008 8.069597 13.384195 12.620757 13.490375 0.0 z" svg:height="1.9685975mm" draw:style-name="style-271" svg:viewBox="0.0 0.0 318.29053 196.85976" svg:width="3.1829052mm" svg:x="66.82373mm" svg:y="48.513996mm"/>
            <draw:path svg:d="M 592.9386 82.55027 C 421.27676 209.3384 225.0355 311.5471 34.13874 419.10028 C 19.507044 376.55524 -8.300527 320.62238 2.3884199 273.05017 C 19.109781 266.46225 41.387974 265.45657 65.88825 266.70004 C 215.64252 198.46414 356.66507 121.44365 453.23862 0.0 C 504.1181 23.204332 557.0606 44.317787 592.9386 82.55027 z" svg:height="4.191003mm" draw:style-name="style-272" svg:viewBox="0.0 0.0 592.93835 419.10028" svg:width="5.9293833mm" svg:x="111.51174mm" svg:y="48.577496mm"/>
            <draw:path svg:d="M 311.14984 196.86499 C 252.62386 195.03937 207.90962 145.93262 158.74998 114.315125 C 108.00293 81.66572 52.387383 53.249332 0.0 25.415113 C 0.0 19.064968 0.0 12.715228 0.0 6.3650827 C 5.106277 3.0049036 10.318733 -0.24950026 19.050032 0.0149377175 C 71.62273 27.902042 126.57657 53.355106 165.10014 95.26509 C 217.19644 125.718254 293.1846 132.27995 311.14984 196.86499 z" svg:height="1.9686514mm" draw:style-name="style-273" svg:viewBox="0.0 0.0 311.14984 196.86514" svg:width="3.1114984mm" svg:x="51.78213mm" svg:y="48.70435mm"/>
            <draw:path svg:d="M 533.4001 254.00015 C 545.27997 293.39658 575.3896 339.64575 558.79987 387.34998 C 380.23276 271.70053 204.60233 153.08778 0.0 63.499836 C 1.7989857 16.615587 55.482723 21.563202 82.549866 0.0 C 237.70189 79.7985 362.29456 190.18298 533.4001 254.00015 z" svg:height="3.8734996mm" draw:style-name="style-274" svg:viewBox="0.0 0.0 563.6749 387.34998" svg:width="5.6367493mm" svg:x="105.43936mm" svg:y="48.704494mm"/>
            <draw:path svg:d="M 146.0497 82.549866 C 95.329285 81.782394 21.060568 51.435005 0.0 0.0 C 49.397015 2.116715 122.237366 33.866634 146.0497 82.549866 z" svg:height="0.82549864mm" draw:style-name="style-275" svg:viewBox="0.0 0.0 146.0497 82.549866" svg:width="1.460497mm" svg:x="68.54587mm" svg:y="48.831497mm"/>
            <draw:path svg:d="M 423.54608 235.02077 C 386.31927 266.85022 344.859 220.83922 315.59604 203.27084 C 215.42491 143.18408 103.929375 80.53085 4.446192 19.120682 C 0.5567328 13.485126 -3.226547 7.7700357 4.446192 6.4207964 C 10.108394 1.4994239 18.786804 -0.405337 29.846369 0.07065137 C 151.68687 87.78049 297.18106 151.83585 423.54608 235.02077 z" svg:height="2.4596148mm" draw:style-name="style-276" svg:viewBox="0.0 0.0 423.54617 245.96149" svg:width="4.2354617mm" svg:x="50.404167mm" svg:y="48.894287mm"/>
            <draw:path svg:d="M 146.28386 76.19972 C 104.9294 114.378914 31.719234 45.1111 0.2337551 12.699886 C -0.7981586 5.3178277 1.635882 1.4021269 6.5839 0.0 C 46.879807 7.0643296 103.55351 50.61464 146.28386 76.19972 z" svg:height="0.87377083mm" draw:style-name="style-277" svg:viewBox="0.0 0.0 146.28377 87.37708" svg:width="1.4628377mm" svg:x="53.494026mm" svg:y="48.9585mm"/>
            <draw:path svg:d="M 317.51532 184.1651 C 196.99782 148.04933 113.04542 75.368454 6.3650827 25.415113 C 3.0045 20.308836 -0.24950026 15.096381 0.01534144 6.3650827 C 5.1216187 3.0049036 10.360316 -0.24950026 19.117857 0.0149377175 C 75.68578 18.324139 119.89739 59.202213 171.51811 88.91495 C 220.22798 116.987366 287.1417 132.46567 317.51532 184.1651 z" svg:height="1.8416525mm" draw:style-name="style-278" svg:viewBox="0.0 0.0 317.51514 184.16525" svg:width="3.175151mm" svg:x="120.48871mm" svg:y="49.148846mm"/>
            <draw:path svg:d="M 577.84985 387.34998 C 477.9965 351.52527 385.47144 282.91876 285.75006 228.59998 C 187.06061 174.86295 91.704666 113.61224 0.0 57.150093 C 11.906169 22.489744 61.780384 25.797035 82.549866 0.0 C 165.28503 58.02294 257.4128 104.32502 361.9498 165.10014 C 485.7221 237.04019 569.6212 240.13593 577.84985 387.34998 z" svg:height="3.8734996mm" draw:style-name="style-279" svg:viewBox="0.0 0.0 577.84985 387.34998" svg:width="5.7784986mm" svg:x="63.846867mm" svg:y="49.212498mm"/>
            <draw:path svg:d="M 596.9007 82.549866 C 419.60373 199.4694 231.24637 305.32898 31.75032 400.04984 C 17.198563 357.47858 6.376387 311.1232 0.0 260.34988 C 205.31691 222.24983 326.7872 100.32979 469.90024 0.0 C 517.1293 22.595116 567.7439 41.8571 596.9007 82.549866 z" svg:height="4.0004983mm" draw:style-name="style-280" svg:viewBox="0.0 0.0 596.9007 400.04984" svg:width="5.969007mm" svg:x="70.07012mm" svg:y="49.275997mm"/>
            <draw:path svg:d="M 4.960937 0.0 C 67.98438 32.252552 117.64704 77.813805 189.1107 101.5999 C 207.92253 150.57422 289.67868 136.49844 297.06033 196.85005 C 192.07402 178.51462 118.20176 75.56507 4.9601297 44.450207 C -1.6536458 26.458332 -1.6536458 17.96523 4.960937 0.0 z" svg:height="1.9685005mm" draw:style-name="style-281" svg:viewBox="0.0 0.0 297.06046 196.85005" svg:width="2.9706044mm" svg:x="92.43575mm" svg:y="49.402996mm"/>
            <draw:path svg:d="M 4.2951994 355.60004 C -6.9759145 312.6319 7.9198165 304.05927 4.2951994 247.65001 C 211.64929 220.05399 323.40927 96.83759 461.49515 0.0 C 562.45996 50.112007 435.5132 99.80091 378.94528 133.34981 C 259.7766 204.02057 104.41344 299.72006 4.2951994 355.60004 z" svg:height="3.5560005mm" draw:style-name="style-282" svg:viewBox="0.0 0.0 499.30417 355.60004" svg:width="4.9930415mm" svg:x="54.72368mm" svg:y="49.466496mm"/>
            <draw:path svg:d="M 152.39944 62.091652 C 149.03886 67.19793 145.78487 72.410385 146.0497 81.141685 C 84.983505 70.24078 37.464603 45.84628 0.0 11.291703 C 37.59622 -28.369553 106.7853 48.095013 152.39944 62.091652 z" svg:height="0.81141555mm" draw:style-name="style-283" svg:viewBox="0.0 0.0 152.39944 81.141556" svg:width="1.5239944mm" svg:x="122.20337mm" svg:y="49.544083mm"/>
            <draw:path svg:d="M 457.38766 241.29987 C 470.90793 266.22363 462.54724 316.28278 457.38766 342.9264 C 300.43668 258.57715 140.39032 177.2974 0.18773077 76.20013 C -2.4053762 37.650314 22.571295 26.6174 31.937649 0.0 C 184.20508 69.981995 315.25327 161.18404 457.38766 241.29987 z" svg:height="3.429264mm" draw:style-name="style-284" svg:viewBox="0.0 0.0 464.7144 342.9264" svg:width="4.647144mm" svg:x="49.494255mm" svg:y="49.53mm"/>
            <draw:path svg:d="M 615.94995 89.19796 C 419.15317 192.96745 242.1727 316.58072 38.046772 413.0481 C 28.786194 363.04187 11.006272 321.6345 0.0 273.3481 C 156.26306 237.97319 307.1017 150.81967 412.75015 57.44804 C 433.22855 39.324146 446.16702 3.658126 476.24997 0.2979469 C 522.63116 -4.8616214 576.73883 58.268 615.94995 89.19796 z" svg:height="4.1304817mm" draw:style-name="style-285" svg:viewBox="0.0 0.0 615.94995 413.04816" svg:width="6.159499mm" svg:x="123.28313mm" svg:y="49.59052mm"/>
            <draw:path svg:d="M 596.8999 380.99982 C 384.62445 292.49667 211.9315 131.2331 0.0 63.499836 C 21.11386 27.490246 65.140564 14.366855 107.897156 0.0 C 255.11119 94.08582 406.3471 184.15016 565.0971 266.70004 C 582.79706 297.70914 585.4697 343.72012 596.8999 380.99982 z" svg:height="3.8099983mm" draw:style-name="style-286" svg:viewBox="0.0 0.0 596.8999 380.99982" svg:width="5.968999mm" svg:x="116.99637mm" svg:y="49.65726mm"/>
            <draw:path svg:d="M 146.07634 71.416016 C 103.02827 111.73857 27.357824 38.501766 0.0 1.566038 C 59.054855 -10.12858 102.44691 46.703785 146.07634 71.416016 z" svg:height="0.8318856mm" draw:style-name="style-287" svg:viewBox="0.0 0.0 146.07634 83.18855" svg:width="1.4607635mm" svg:x="94.00936mm" svg:y="49.95884mm"/>
            <draw:path svg:d="M 850.9 236.71156 C 808.80475 303.09558 703.47406 341.75116 622.3001 395.46155 C 576.92413 425.51825 491.93982 490.81747 393.7001 471.68793 C 327.79248 458.85562 259.08017 386.78314 196.85005 351.01135 C 123.71943 308.96893 45.82609 290.31577 0.0 230.3614 C 97.04914 230.96982 157.3741 322.51584 254.00015 344.63495 C 311.89108 386.22763 364.17267 433.45544 444.50006 452.63788 C 456.2742 407.84412 378.2218 407.02374 361.9502 370.06137 C 254.8734 331.08804 174.99577 264.916 76.20013 217.68777 C 94.82665 172.65579 132.34454 174.5872 171.45029 154.18793 C 251.24878 112.62192 339.69864 34.12017 406.4004 1.7880852 C 420.3704 -4.9851604 461.11606 10.281187 482.60052 1.7880852 C 606.584 78.83441 751.68134 134.82018 850.9 236.71156 z M 165.10014 198.6115 C 154.04057 198.1351 145.33592 200.04027 139.69997 204.96164 C 139.69997 211.31178 139.69997 217.66153 139.69997 224.01167 C 212.27507 259.3866 261.46133 318.20328 342.89975 344.6616 C 361.73825 368.73877 417.98843 414.00894 450.8498 382.76166 C 367.29468 309.65686 252.86246 267.5087 165.10014 198.6115 z M 304.8001 230.3614 C 302.31317 239.43668 297.18024 241.07701 304.8001 249.41144 C 350.2027 270.26047 391.13364 327.33142 450.8502 312.9113 C 425.3709 265.89502 355.3885 231.26091 304.8001 230.3614 z" svg:height="4.751378mm" draw:style-name="style-288" svg:viewBox="0.0 0.0 850.9 475.13782" svg:width="8.509001mm" svg:x="59.08463mm" svg:y="50.274384mm"/>
            <draw:path svg:d="M 598.0166 88.899605 C 417.96783 203.04073 232.5738 311.89026 32.892857 406.3996 C 33.7657 354.6206 -7.3768106 311.3614 1.1691792 273.04977 C 196.35266 222.69957 332.82446 113.66473 464.71887 0.0 C 518.48334 20.29309 558.0384 54.821022 598.0166 88.899605 z" svg:height="4.063996mm" draw:style-name="style-289" svg:viewBox="0.0 0.0 598.0164 406.3996" svg:width="5.980164mm" svg:x="95.268196mm" svg:y="50.292004mm"/>
            <draw:path svg:d="M 533.4259 248.28223 C 547.84607 284.60956 562.34454 320.98975 565.1496 368.93216 C 457.51727 334.1394 370.8131 263.54858 279.39993 210.18217 C 186.8224 156.12782 96.75765 102.78765 0.0 51.43218 C 52.440273 -37.679382 118.850945 6.9290824 196.79677 51.43218 C 301.863 111.33404 419.6021 211.82289 533.4259 248.28223 z" svg:height="3.6893227mm" draw:style-name="style-290" svg:viewBox="0.0 0.0 565.1496 368.93225" svg:width="5.651496mm" svg:x="89.1831mm" svg:y="50.412674mm"/>
            <draw:path svg:d="M 4648.2554 228.09814 C 4587.904 383.96436 4382.0054 122.26482 4292.6553 126.498245 C 4312.446 177.9599 4375.6816 195.95137 4419.655 221.7484 C 4465.772 248.76225 4514.5347 272.707 4546.655 310.62177 C 4507.5225 332.0267 4460.1094 253.89519 4394.2544 259.8218 C 4404.599 313.00293 4481.6724 299.45642 4502.204 342.39835 C 4361.7627 459.89963 4189.6777 538.296 4032.3037 634.4719 C 3854.3713 743.21564 3678.2385 851.21857 3498.9036 951.97186 C 3498.9036 941.4416 3498.9036 930.8051 3498.9036 920.2482 C 3474.43 915.0886 3467.9736 891.9376 3435.4038 894.8747 C 3404.527 861.14044 3356.452 844.02185 3314.754 818.6483 C 3278.9558 796.8994 3242.2317 748.16327 3194.0508 761.4982 C 3275.0132 845.715 3402.5159 883.2858 3486.151 964.698 C 3021.9392 1237.1132 2546.2712 1497.9923 2089.1514 1777.5243 C 2031.9487 1755.4576 1982.6034 1714.4475 1930.4012 1682.274 C 1879.9716 1651.1592 1831.9238 1609.0902 1778.001 1599.6976 C 1820.4403 1688.73 1987.2333 1707.8063 2038.351 1809.2738 C 1988.4509 1786.6782 1939.8993 1730.5867 1879.601 1739.4233 C 1894.8406 1787.6835 1969.1626 1776.888 1987.5505 1821.9465 C 1867.7734 1922.303 1720.7976 1995.4866 1574.8004 2069.5703 C 1500.0819 2121.8782 1423.1938 2171.9639 1333.4739 2209.2437 C 1073.0974 2376.4072 786.44824 2517.3506 527.05035 2685.4937 C 468.84167 2696.5532 437.83258 2717.7996 368.30032 2704.5703 C 261.09113 2612.7866 90.62027 2550.4768 0.0 2463.2705 C 62.018173 2404.612 201.85056 2518.8064 266.69962 2558.5474 C 342.79398 2605.22 415.84506 2661.285 482.59973 2666.4968 C 435.82123 2610.5378 364.2518 2577.888 298.44995 2539.4707 C 233.0712 2501.344 158.98819 2471.8965 101.5999 2425.2236 C 125.46552 2391.9392 175.57713 2384.9016 215.90009 2368.0735 C 437.38284 2214.8538 693.2611 2096.1611 914.3999 1942.624 C 932.39136 1941.5654 940.8582 1931.0089 958.8497 1929.9237 C 1361.5455 1689.1527 1768.898 1453.0653 2171.6995 1212.4001 C 2199.2163 1178.5597 2256.842 1174.7764 2273.2993 1129.8765 C 2315.2097 1124.3995 2383.2605 1092.2528 2412.9993 1053.6501 C 2577.4912 989.5681 2703.274 886.6981 2851.176 806.02673 C 2843.6885 788.93475 2818.0498 806.0534 2806.6995 806.02673 C 2827.5752 771.9748 2858.7166 796.39594 2889.2493 786.9505 C 2928.5137 774.859 2973.3342 731.81134 3022.5996 704.4268 C 3165.8184 624.7874 3302.4758 548.7197 3448.0493 463.10034 C 3641.3271 349.46185 3859.4502 218.57233 4051.2988 107.52694 C 4123.7417 65.59031 4182.5586 -23.759449 4286.249 5.9270444 C 4349.6694 24.103825 4411.661 78.9519 4470.399 113.87709 C 4529.5625 148.96135 4598.302 172.21815 4648.2554 228.09814 z M 4235.4785 50.298122 C 4341.153 90.67356 4419.046 158.88322 4521.228 202.69797 C 4539.537 218.09674 4562.9004 255.74706 4597.428 234.47453 C 4558.667 176.92758 4484.319 159.25343 4426.005 126.498245 C 4366.3145 92.975586 4313.5566 46.461956 4248.2046 24.89835 C 4243.971 24.89835 4239.738 24.89835 4235.5044 24.89835 C 4235.4785 33.364807 4235.4785 41.831665 4235.4785 50.298122 z M 3162.3552 653.54816 C 3153.5977 653.23083 3148.4116 656.48486 3143.2527 659.84546 C 3140.7925 668.94696 3135.6328 670.56104 3143.2527 678.9217 C 3167.8064 679.84784 3172.5952 700.40576 3200.4028 697.998 C 3205.774 718.0533 3233.1318 716.069 3238.503 736.0714 C 3335.8428 763.82605 3399.3691 858.54694 3498.8528 863.0977 C 3403.655 776.2886 3274.3267 723.58344 3162.3552 653.54816 z M 3302.0286 894.848 C 3327.4282 937.7899 3394.2097 971.23303 3441.7285 971.0744 C 3422.017 922.44403 3349.0718 895.1391 3302.0286 894.848 z M 1727.2548 1517.1481 C 1845.1263 1577.182 1958.3154 1675.3955 2076.5051 1713.9978 C 2066.8213 1662.4303 1965.7504 1634.8872 1917.7551 1606.0477 C 1869.6274 1561.042 1807.8474 1529.6627 1746.3048 1498.0977 C 1744.9023 1493.1234 1740.9869 1490.7156 1733.6312 1491.7476 C 1731.594 1500.3206 1724.5563 1503.8661 1727.2548 1517.1481 z M 177.85493 2444.2478 C 282.89453 2497.9316 365.99994 2573.6028 482.65463 2615.6982 C 469.29303 2557.0398 404.07333 2550.2935 355.65494 2526.772 C 315.54434 2475.8657 246.01129 2454.382 190.55522 2418.8481 C 186.3218 2418.8481 182.08836 2418.8481 177.85493 2418.8481 C 178.41045 2436.1782 167.27176 2431.6543 177.85493 2444.2478 z M 355.65494 2444.2478 C 344.7278 2443.8772 339.38333 2449.1692 336.60492 2456.9482 C 380.26102 2484.5974 428.9184 2536.1382 482.65463 2533.1216 C 465.85413 2477.9563 396.401 2475.4426 355.65494 2444.2478 z" svg:height="27.087727mm" draw:style-name="style-291" svg:viewBox="0.0 0.0 4648.2554 2708.7727" svg:width="46.48255mm" svg:x="74.51458mm" svg:y="50.614513mm"/>
            <draw:path svg:d="M 311.15024 177.80002 C 266.6738 188.27742 205.05208 136.4722 152.40025 107.95004 C 98.2926 78.607925 34.95184 48.313023 0.0 6.350145 C 5.1329226 5.1329226 6.323903 -0.026241938 12.70029 0.0 C 58.499332 5.7150903 121.49694 47.333996 158.74998 82.549866 C 220.10687 103.7695 277.4685 128.95772 311.15024 177.80002 z" svg:height="1.7917795mm" draw:style-name="style-292" svg:viewBox="0.0 0.0 311.15024 179.17795" svg:width="3.1115024mm" svg:x="77.24536mm" svg:y="50.8635mm"/>
            <draw:path svg:d="M 0.025838215 0.0 C 4.2592683 0.0 8.492699 0.0 12.726129 0.0 C 78.07824 21.536959 130.83583 68.07724 190.52615 101.5999 C 248.81393 134.35548 323.2151 152.02963 361.9498 209.57619 C 327.42184 230.87494 304.05927 193.1984 285.74966 177.79962 C 183.5676 133.95822 105.67426 65.775215 0.0 25.399773 C 0.025838215 16.933317 0.025838215 8.466456 0.025838215 0.0 z" svg:height="2.1594467mm" draw:style-name="style-293" svg:viewBox="0.0 0.0 361.9498 215.94467" svg:width="3.6194978mm" svg:x="116.8691mm" svg:y="50.8635mm"/>
            <draw:path svg:d="M 609.6002 95.22351 C 417.45996 201.53323 238.20493 320.72775 38.100063 419.07364 C 25.109093 372.82443 10.02765 328.63907 0.0 279.39993 C 200.20982 229.84343 348.69397 128.56087 469.90024 0.0 C 519.53625 28.627935 581.766 44.740887 609.6002 95.22351 z" svg:height="4.1907363mm" draw:style-name="style-294" svg:viewBox="0.0 0.0 609.6002 419.07364" svg:width="6.096002mm" svg:x="80.10313mm" svg:y="51.117764mm"/>
            <draw:path svg:d="M 304.8001 0.0 C 327.97778 13.599783 252.20076 72.5751 215.90009 95.25016 C 152.98201 134.5408 63.023846 170.18018 0.0 184.15016 C 92.70994 113.876686 200.39554 58.578865 304.8001 0.0 z" svg:height="1.8415017mm" draw:style-name="style-295" svg:viewBox="0.0 0.0 309.12695 184.15016" svg:width="3.0912695mm" svg:x="42.70163mm" svg:y="51.181mm"/>
            <draw:path svg:d="M 139.69997 51.9227 C 139.69997 60.38956 139.69997 68.85602 139.69997 77.322876 C 89.45594 84.36096 25.77039 52.187542 0.0 13.823041 C 39.211105 -34.51703 79.40164 60.098072 139.69997 51.9227 z" svg:height="0.78295845mm" draw:style-name="style-296" svg:viewBox="0.0 0.0 139.69997 78.295845" svg:width="1.3969996mm" svg:x="79.02363mm" svg:y="51.233273mm"/>
            <draw:path svg:d="M 539.7506 253.9735 C 542.29083 302.23364 572.6645 322.71243 565.1504 380.99982 C 520.62067 381.0527 511.2551 345.96884 469.90024 342.89975 C 332.36987 226.43037 146.79094 158.00876 0.0 50.79995 C 16.086712 22.436453 64.082 25.98194 82.549866 0.0 C 240.9042 78.68705 368.85666 187.80144 539.7506 253.9735 z" svg:height="3.8099988mm" draw:style-name="style-297" svg:viewBox="0.0 0.0 566.34216 380.99988" svg:width="5.6634216mm" svg:x="74.00686mm" svg:y="51.244762mm"/>
            <draw:path svg:d="M 850.8742 226.3355 C 809.12286 296.63522 691.19806 378.02115 603.2504 423.18555 C 543.1637 454.03598 468.57764 492.08316 387.35037 473.9855 C 339.0111 463.19037 236.85568 387.14932 184.15057 359.6853 C 149.33116 341.53476 119.01001 315.49994 88.87377 296.23837 C 57.414936 276.024 14.022883 268.40414 0.0 232.73853 C 83.7142 240.27925 154.72812 299.86337 228.60037 340.68857 C 302.07538 381.30222 371.42273 437.94925 450.8502 448.6386 C 409.178 388.60474 331.62863 363.62805 266.6738 327.9358 C 201.34833 292.05823 132.95377 255.75755 69.85039 219.98575 C 104.32583 172.09624 170.12769 148.94519 234.95012 112.03571 C 322.10403 62.399693 387.64105 -31.315512 508.0003 10.435813 C 533.1094 19.16711 569.1981 44.910854 596.8474 61.23576 C 681.1179 110.97715 773.98694 160.87761 850.8742 226.3355 z M 400.05066 340.60904 C 327.34354 297.34982 257.9962 259.4613 184.15057 226.3355 C 180.57845 217.15445 174.2287 210.8572 165.0739 207.28546 C 163.72466 199.58607 158.00957 203.39601 152.40025 207.28546 C 144.40979 209.87857 139.43593 215.48749 139.69997 226.3355 C 246.43279 276.39462 338.87787 374.10547 450.8502 397.75912 C 458.6299 366.40607 418.17535 351.4304 400.05066 340.60904 z M 311.15106 251.73567 C 349.99155 268.74854 413.3864 345.63617 450.851 302.5356 C 420.52988 265.15015 365.57602 252.37073 323.8247 226.3355 C 323.74557 238.9825 306.52118 234.43173 311.15106 251.73567 z" svg:height="4.786705mm" draw:style-name="style-298" svg:viewBox="0.0 0.0 850.8742 478.6705" svg:width="8.508742mm" svg:x="84.42112mm" svg:y="51.330643mm"/>
            <draw:path svg:d="M 311.4062 189.69408 C 190.70299 151.67355 113.022 70.631584 0.2559598 24.593943 C -1.490542 14.328097 6.2617297 13.6668005 6.605701 5.543912 C 11.711978 1.1518191 23.962523 -4.351317 25.655733 5.543912 C 77.38142 27.901236 127.44054 51.978413 165.3557 88.09378 C 221.76537 114.23519 289.8434 128.73405 311.4062 189.69408 z" svg:height="1.8969392mm" draw:style-name="style-299" svg:viewBox="0.0 0.0 311.40616 189.69391" svg:width="3.1140616mm" svg:x="102.325294mm" svg:y="51.824055mm"/>
            <draw:path svg:d="M 844.5487 230.32387 C 801.1042 317.08093 675.612 377.24683 596.8991 414.4474 C 569.991 427.17392 539.48413 458.20966 514.34924 458.92383 C 475.90518 459.982 464.68655 428.3116 431.79938 408.1239 C 381.63446 377.32635 314.1394 348.69843 253.99934 325.57404 C 200.28896 292.0776 140.33461 232.36145 69.84958 236.70065 C 75.4056 266.46628 115.38458 274.483 139.69997 287.5006 C 207.64478 323.98657 285.93536 371.90274 355.60004 414.52692 C 383.2752 431.46024 440.39865 434.76752 438.1499 477.97388 C 369.01413 495.91245 330.41183 438.92142 273.05017 408.1239 C 176.345 356.2125 69.29486 311.12762 0.0 249.3739 C 82.99961 193.83789 186.61086 163.96649 266.69962 109.673935 C 327.18365 68.663445 367.61157 -12.854512 469.8994 1.7238934 C 495.27335 5.3485103 534.40454 40.299946 565.1496 58.87399 C 654.33984 112.76968 774.40765 168.43771 844.5487 230.32387 z M 431.7719 363.64743 C 396.87335 335.0724 366.71048 301.73505 311.12198 293.7708 C 276.5674 266.28058 228.36057 220.85173 184.12231 223.92084 C 183.77834 232.04372 175.97278 232.67838 177.77257 242.97087 C 220.794 280.383 290.45868 291.1781 323.82227 338.2739 C 390.153 348.64554 419.44305 428.2321 495.27255 408.1239 C 491.96445 375.44785 459.183 372.2463 431.7719 363.64743 z M 349.22205 255.6974 C 373.43164 305.59784 432.22165 320.8642 488.922 338.2739 C 487.30792 293.10953 401.39746 250.03519 349.22205 255.6974 z" svg:height="4.8139334mm" draw:style-name="style-300" svg:viewBox="0.0 0.0 844.5487 481.39334" svg:width="8.445487mm" svg:x="69.30814mm" svg:y="52.179756mm"/>
            <draw:path svg:d="M 6.4280634 0.0 C 58.07462 22.436855 122.60637 31.988113 146.12802 82.549866 C 88.84551 96.62564 47.17412 42.438866 0.05167643 25.399773 C -0.74204123 13.996642 7.8572397 11.985702 6.4280634 0.0 z" svg:height="0.84858716mm" draw:style-name="style-301" svg:viewBox="0.0 0.0 146.12822 84.85872" svg:width="1.4612823mm" svg:x="104.10508mm" svg:y="52.197mm"/>
            <draw:path svg:d="M 311.14984 184.22163 C 278.28848 215.46892 222.03827 170.19875 203.1998 146.12157 C 121.73473 119.66323 72.54846 60.872814 0.0 25.471636 C 0.0 19.12149 0.0 12.771749 0.0 6.4216037 C 5.6622024 1.4739894 14.340613 -0.40452954 25.400177 0.07145881 C 113.162094 68.969055 227.5943 111.11724 311.14984 184.22163 z" svg:height="1.948485mm" draw:style-name="style-302" svg:viewBox="0.0 0.0 311.14984 194.8485" svg:width="3.1114984mm" svg:x="60.481632mm" svg:y="52.25978mm"/>
            <draw:path svg:d="M 552.42346 254.41194 C 565.1762 294.57584 578.51117 334.21045 584.14716 381.41202 C 391.39807 296.9041 199.31033 156.7015 0.0 57.588535 C 24.791767 29.912983 65.404594 -4.1385555 101.5999 0.41220027 C 118.295425 2.5022695 161.63419 35.86627 190.47366 51.21215 C 235.53229 75.13067 285.11502 124.237 336.55002 152.81204 C 411.85065 194.66875 491.03992 232.71591 552.42346 254.41194 z" svg:height="3.8141189mm" draw:style-name="style-303" svg:viewBox="0.0 0.0 584.14716 381.4119" svg:width="5.841471mm" svg:x="99.02613mm" svg:y="52.38338mm"/>
            <draw:path svg:d="M 590.5502 76.14724 C 574.4901 123.2168 520.4882 124.08964 482.653 146.02386 C 347.53046 224.26117 196.16211 330.0945 44.449802 406.37375 C 10.979627 382.6672 0.07912953 302.65714 0.0 266.70004 C 187.35129 214.86818 327.23694 115.59654 450.8502 0.0 C 514.0327 8.757944 548.2167 46.540276 590.5502 76.14724 z" svg:height="4.0637374mm" draw:style-name="style-304" svg:viewBox="0.0 0.0 590.5502 406.37375" svg:width="5.905502mm" svg:x="105.31236mm" svg:y="52.38776mm"/>
            <draw:path svg:d="M 150.05988 82.549866 C 90.343315 96.96961 49.412357 39.899048 4.009768 19.050032 C -3.610083 10.715592 1.5228398 9.075269 4.009768 0.0 C 54.598167 0.89949286 124.58057 35.5336 150.05988 82.549866 z" svg:height="0.8485665mm" draw:style-name="style-305" svg:viewBox="0.0 0.0 150.05971 84.85664" svg:width="1.5005971mm" svg:x="62.092533mm" svg:y="52.578mm"/>
            <draw:path svg:d="M 609.664 76.20013 C 505.39145 183.6209 335.87338 225.71619 222.31403 323.85013 C 144.3678 341.15405 108.64889 400.63202 31.81411 419.10028 C 24.114725 369.64957 -1.444114 338.08496 0.06419182 279.42657 C 199.42783 229.04971 346.82718 126.68275 469.96402 0.0 C 528.3842 13.546895 563.2028 50.66793 609.664 76.20013 z" svg:height="4.191003mm" draw:style-name="style-306" svg:viewBox="0.0 0.0 609.6638 419.10028" svg:width="6.096638mm" svg:x="63.59249mm" svg:y="52.831997mm"/>
            <draw:path svg:d="M 558.79987 374.6501 C 358.00745 283.39514 196.66475 152.53227 0.0 57.150093 C 17.356821 27.939993 62.891426 26.90808 82.549866 0.0 C 230.9016 86.597984 371.2895 181.18684 533.4001 254.00015 C 543.7713 292.338 557.05334 327.71295 558.79987 374.6501 z" svg:height="3.7465007mm" draw:style-name="style-307" svg:viewBox="0.0 0.0 558.79987 374.6501" svg:width="5.5879984mm" svg:x="57.497135mm" svg:y="52.958733mm"/>
            <draw:path svg:d="M 0.0 2.9084141 C 62.785652 -15.189237 83.92575 56.96277 146.05011 60.05851 C 186.76952 116.73221 280.32605 120.56878 311.15024 187.08482 C 303.02734 195.76323 281.17307 195.76323 273.05017 187.08482 C 235.39986 163.37827 195.15685 142.23776 165.10014 110.85846 C 106.30972 78.685036 33.946167 60.031864 0.0 2.9084141 z" svg:height="1.9359372mm" draw:style-name="style-308" svg:viewBox="0.0 0.0 311.15024 193.59372" svg:width="3.1115024mm" svg:x="44.22537mm" svg:y="53.120148mm"/>
            <draw:path svg:d="M 4406.874 69.876625 C 4340.3306 140.46744 4246.933 172.0058 4165.574 222.27647 C 3603.2554 569.3834 3012.3345 903.023 2444.7239 1250.9766 C 2219.8547 1373.2139 1997.3134 1497.8329 1790.6738 1638.3265 C 1709.3942 1663.9645 1641.3694 1717.2517 1568.4241 1759.003 C 1356.2019 1880.2885 1141.995 2022.4487 920.7504 2140.003 C 624.3909 2297.4036 345.07016 2480.5215 50.800354 2641.6792 C 12.6211605 2614.2424 8.361085 2552.8855 0.0 2495.603 C 39.290234 2494.6768 70.45839 2485.6277 101.5999 2476.5264 C 777.50415 2066.7395 1488.89 1680.6067 2190.7495 1263.6764 C 2783.2837 911.67474 3394.392 545.51776 4006.8499 190.49991 C 4105.513 133.32358 4203.938 67.41594 4260.85 0.0 C 4318.715 14.102417 4361.5244 43.285873 4406.874 69.876625 z" svg:height="26.416794mm" draw:style-name="style-309" svg:viewBox="0.0 0.0 4406.874 2641.6792" svg:width="44.068737mm" svg:x="78.96039mm" svg:y="53.27623mm"/>
            <draw:path svg:d="M 146.05011 82.52363 C 84.61369 67.75991 30.506453 45.667027 0.0 0.0 C 50.508865 0.9790261 128.66704 27.437359 146.05011 82.52363 z" svg:height="0.82523626mm" draw:style-name="style-310" svg:viewBox="0.0 0.0 146.05011 82.52363" svg:width="1.4605011mm" svg:x="45.87663mm" svg:y="53.403496mm"/>
            <draw:path svg:d="M 311.18576 194.93117 C 199.21425 171.2246 106.715866 73.540405 0.00968933 23.507526 C -0.25515237 12.659514 4.7453494 7.050603 12.709979 4.4574957 C 18.371778 0.568037 24.086868 -3.2418885 25.410269 4.4574957 C 34.538425 8.002983 40.862328 14.326483 44.4603 23.507526 C 118.305115 56.63333 187.67911 94.600975 260.33374 137.78107 C 278.51013 148.57619 318.9647 163.55186 311.18576 194.93117 z" svg:height="1.9493122mm" draw:style-name="style-311" svg:viewBox="0.0 0.0 312.16772 194.93123" svg:width="3.1216772mm" svg:x="85.81777mm" svg:y="53.359184mm"/>
            <draw:path svg:d="M 850.9009 235.21173 C 745.19995 336.97028 614.04596 413.2233 463.5505 470.16183 C 340.89 379.0127 195.34256 310.80344 63.473995 228.86198 C 42.863174 227.27455 48.604103 252.09256 38.100063 260.6119 C 18.83848 256.53714 1.4025306 250.69003 0.0 228.86198 C 92.84236 187.53416 185.10255 146.68233 273.02353 89.21491 C 356.2347 34.789944 395.92218 -27.519314 508.0003 12.988547 C 561.8431 32.435436 625.1314 85.034775 685.8003 120.93859 C 747.36957 157.37128 818.06616 183.72383 850.9009 235.21173 z M 152.3744 247.91162 C 202.24863 272.14746 254.84715 293.65817 292.07437 330.43524 C 359.88678 337.2085 390.47275 413.43484 457.14825 400.31186 C 453.7352 357.2113 407.7771 363.98456 380.9748 349.5119 C 311.1244 311.75583 247.54544 246.05974 165.0747 222.4856 C 160.84128 222.4856 156.60785 222.4856 152.3744 222.4856 C 152.98323 239.84201 141.81789 235.29126 152.3744 247.91162 z M 317.47495 279.63528 C 360.28485 299.53192 421.56177 357.10513 463.5513 336.78537 C 438.89197 289.42514 377.9057 278.4976 330.17523 254.23552 C 326.86716 263.65436 320.78226 270.26895 317.47495 279.63528 z" svg:height="4.7016196mm" draw:style-name="style-312" svg:viewBox="0.0 0.0 850.9009 470.16196" svg:width="8.509008mm" svg:x="94.39062mm" svg:y="53.40088mm"/>
            <draw:path svg:d="M 126.99967 0.0 C 118.374146 31.56461 98.87437 52.334496 82.549866 76.17348 C 44.95244 73.2368 29.924286 86.80954 0.0 76.17348 C 29.024794 37.465008 77.3903 18.124296 126.99967 0.0 z" svg:height="0.80312073mm" draw:style-name="style-313" svg:viewBox="0.0 0.0 126.99967 80.31207" svg:width="1.2699968mm" svg:x="40.669632mm" svg:y="53.46726mm"/>
            <draw:path svg:d="M 13.472207 0.0 C 55.223534 25.955698 110.12489 38.814247 140.49852 76.20013 C 103.03392 119.30069 39.63905 42.413025 0.79856235 25.400177 C -3.8579683 8.096243 13.366431 12.646998 13.472207 0.0 z" svg:height="0.8914846mm" draw:style-name="style-314" svg:viewBox="0.0 0.0 140.4985 89.14847" svg:width="1.404985mm" svg:x="87.52491mm" svg:y="53.593998mm"/>
            <draw:path svg:d="M 502.3381 69.87622 C 332.0788 155.78627 165.12679 278.71198 0.68794245 349.3028 C 3.598375 318.3466 -5.953286 274.90204 7.0380874 254.02638 C 203.04153 215.07973 336.6558 113.74426 457.88788 0.0 C 482.86456 13.175875 500.00943 34.157314 502.3381 69.87622 z" svg:height="3.493028mm" draw:style-name="style-315" svg:viewBox="0.0 0.0 502.33798 349.3028" svg:width="5.02338mm" svg:x="47.012486mm" svg:y="53.910973mm"/>
            <draw:path svg:d="M 597.0961 95.2764 C 410.19458 202.59138 234.93477 321.5481 38.296272 419.12653 C 20.489704 381.84683 -2.6613362 316.20364 0.24950026 279.42657 C 190.27342 223.9168 350.55756 138.72134 457.4228 0.0 C 509.83643 25.929457 569.2094 44.926197 597.0961 95.2764 z" svg:height="4.191265mm" draw:style-name="style-316" svg:viewBox="0.0 0.0 597.0962 419.12653" svg:width="5.970962mm" svg:x="88.9274mm" svg:y="53.910965mm"/>
            <draw:path svg:d="M 825.4999 229.19183 C 775.33496 301.81982 669.2634 371.64355 577.84985 419.69174 C 533.3734 443.08096 439.44626 495.65366 374.6501 470.4917 C 346.18082 459.43213 331.57574 435.96375 304.8001 419.69174 C 205.07872 358.9699 71.04056 312.21808 0.0 229.19183 C 102.234955 265.88937 188.8067 335.766 279.39993 387.94183 C 322.3947 412.7332 373.3271 446.91754 425.47626 445.06528 C 380.1003 389.18527 305.0379 362.01276 241.3261 324.3887 C 177.40276 286.6855 105.5156 256.28482 57.175934 203.73877 C 175.6829 146.56242 280.9074 76.10364 381.02606 0.5123234 C 499.77124 -6.4728765 570.6794 59.461403 654.0758 108.462364 C 717.8938 146.08603 781.6585 183.23372 825.4999 229.19183 z M 120.67617 229.19183 C 228.0178 274.38248 316.7325 371.6169 425.47626 394.26532 C 352.61008 306.29144 235.18791 262.84692 133.37646 203.79166 C 129.14304 203.79166 124.9096 203.79166 120.676575 203.79166 C 120.67617 212.25851 120.67617 220.69873 120.67617 229.19183 z M 285.7763 254.59201 C 337.7406 263.40244 382.4286 334.97226 425.47626 311.7421 C 398.25046 264.8845 345.65152 243.37378 292.12646 222.84209 C 294.71915 238.13467 280.51096 236.65302 285.7763 254.59201 z" svg:height="4.7715206mm" draw:style-name="style-317" svg:viewBox="0.0 0.0 825.4999 477.15204" svg:width="8.254999mm" svg:x="52.924866mm" svg:y="53.969078mm"/>
            <draw:path svg:d="M 12.761656 0.0 C 163.73273 71.252106 286.87 170.36508 444.56183 234.92348 C 454.96008 267.81107 439.58755 297.97357 444.56183 342.8735 C 335.71228 199.83961 141.69313 141.97534 0.06176948 31.69703 C -0.91725665 15.901402 10.036531 12.091477 12.761656 0.0 z" svg:height="3.4287353mm" draw:style-name="style-318" svg:viewBox="0.0 0.0 448.2574 342.8735" svg:width="4.482574mm" svg:x="41.939014mm" svg:y="54.03876mm"/>
            <draw:path svg:d="M 539.7764 253.9735 C 551.36487 295.30133 568.74835 330.86157 571.5001 380.97357 C 366.76538 289.40134 207.4074 152.37361 0.0 63.473595 C 15.001506 25.55884 58.578465 16.245375 95.25016 0.0 C 238.20493 89.905685 378.85687 182.0597 539.7764 253.9735 z" svg:height="3.8097358mm" draw:style-name="style-319" svg:viewBox="0.0 0.0 571.5001 380.97357" svg:width="5.715001mm" svg:x="82.7696mm" svg:y="54.03876mm"/>
            <draw:path svg:d="M 317.7624 184.35081 C 241.93289 204.51189 212.64366 124.87246 146.31212 114.50084 C 112.948524 67.457924 43.283047 56.609913 0.26241937 19.197794 C -1.5099207 8.905302 6.2681894 8.270651 6.6121607 0.14776228 C 50.850414 -2.921333 99.05726 42.507496 133.61183 69.99774 C 189.20114 77.96156 219.36322 111.299324 254.26176 139.87437 C 281.67368 148.47325 314.4551 151.67476 317.7624 184.35081 z" svg:height="1.876069mm" draw:style-name="style-320" svg:viewBox="0.0 0.0 317.76224 187.6069" svg:width="3.1776226mm" svg:x="71.08324mm" svg:y="54.41749mm"/>
            <draw:path svg:d="M 127.00008 159.20538 C 174.22829 171.45554 222.01204 125.28587 266.70004 95.70556 C 313.24033 64.881775 364.5958 34.560226 406.4 6.832189 C 431.80017 6.832189 457.19995 6.832189 482.60013 6.832189 C 605.89606 84.5931 749.8294 141.79608 850.9 241.80855 C 757.3435 311.89673 599.8632 457.41754 457.19995 476.73203 C 348.13885 491.52237 267.44086 401.16696 190.49991 356.05545 C 125.41223 317.98203 58.102474 287.15784 0.0 241.80855 C 0.8732509 221.46216 28.336851 227.8119 38.100063 216.38213 C 183.03873 293.7462 323.0564 375.92584 463.55008 457.70865 C 509.5082 413.78772 416.6396 410.32175 406.4 381.45563 C 291.22696 337.9053 204.46991 265.93863 95.25016 216.38213 C 88.10629 193.86615 84.957664 167.38116 50.800354 171.90569 C 54.584038 148.17247 72.999016 139.12386 82.55027 121.10573 C 187.21927 105.124794 246.59184 43.84745 323.85013 0.45580226 C 334.64526 -1.9253507 335.83582 5.4300623 336.55002 13.129447 C 268.65808 63.77033 182.27165 95.91711 127.00008 159.20538 z M 342.92682 286.20547 C 283.58087 251.54512 209.7619 207.46553 165.12679 203.6556 C 167.29639 245.80379 259.98007 277.58035 317.52664 311.60565 C 374.86203 345.49893 425.18558 398.07162 476.2766 387.80576 C 453.73398 343.1965 391.74207 314.701 342.92682 286.20547 z M 330.2265 248.07916 C 380.97357 263.61035 422.69824 319.8872 476.2766 311.579 C 476.01218 302.8477 479.2666 297.63565 482.62677 292.52896 C 428.73108 274.40506 403.3313 227.89143 336.57666 222.6261 C 337.9788 234.69093 329.40656 236.72852 330.2265 248.07916 z" svg:height="4.7834897mm" draw:style-name="style-321" svg:viewBox="0.0 0.0 850.9 478.34897" svg:width="8.509001mm" svg:x="36.732365mm" svg:y="54.478443mm"/>
            <draw:path svg:d="M 139.69997 83.07955 C 82.97297 65.66984 24.2096 50.403492 0.0 0.50303775 C 52.148785 -5.159165 138.05923 37.915157 139.69997 83.07955 z" svg:height="0.83079433mm" draw:style-name="style-322" svg:viewBox="0.0 0.0 139.69997 83.07944" svg:width="1.3969996mm" svg:x="72.80063mm" svg:y="54.7317mm"/>
            <draw:path svg:d="M 603.2504 76.14724 C 591.662 104.801414 564.22424 117.55459 533.4001 127.00008 C 369.14655 223.07019 212.32796 326.62814 38.100063 412.72348 C 17.356821 374.22656 11.879927 320.43665 0.0 273.04977 C 200.92442 224.15459 341.76205 115.27881 476.24997 0.0 C 524.88074 19.050032 565.0713 46.646053 603.2504 76.14724 z" svg:height="4.127235mm" draw:style-name="style-323" svg:viewBox="0.0 0.0 603.2504 412.72348" svg:width="6.0325046mm" svg:x="73.75313mm" svg:y="54.864258mm"/>
            <draw:path svg:d="M 571.49976 381.02686 C 511.09564 375.76154 443.04425 323.21548 393.6997 285.72382 C 273.47287 242.99347 191.5843 161.84573 76.19972 114.300186 C 66.27785 105.14579 54.10724 98.31925 50.79995 82.55027 C 23.309704 84.64034 8.757944 73.79273 0.0 57.150093 C 9.41924 22.145773 56.48839 24.738476 76.19972 0.0 C 232.67433 91.202034 386.66202 184.8381 546.1 273.04977 C 553.111 310.48895 562.001 346.07544 571.49976 381.02686 z" svg:height="3.8102686mm" draw:style-name="style-324" svg:viewBox="0.0 0.0 571.49976 381.02686" svg:width="5.7149973mm" svg:x="67.657135mm" svg:y="54.927227mm"/>
            <draw:path svg:d="M 857.2764 230.0445 C 799.6766 294.55 707.6279 354.2399 609.6002 401.46814 C 551.39154 429.54053 483.36758 494.17807 387.35037 471.34476 C 321.94577 455.73444 250.32304 392.2342 190.50032 357.04456 C 121.68184 316.5896 48.392555 294.10025 0.0 236.368 C 97.36647 236.42088 177.53519 308.36093 260.34988 357.04456 C 324.35275 394.6949 384.88928 439.25046 450.8502 452.3476 C 446.14038 409.51147 392.2451 401.01837 361.9506 382.44473 C 273.6065 328.44327 160.12668 277.19357 82.550674 204.64471 C 146.63268 168.71426 240.45366 121.96243 311.15106 71.26826 C 362.26874 34.6765 400.9768 -20.515543 495.3008 7.7946625 C 546.4976 23.166786 625.2113 84.365 679.45056 115.744705 C 741.9976 151.9396 804.9161 183.10736 857.2764 230.0445 z M 298.4766 274.46805 C 242.17351 263.03787 213.57141 223.9063 165.12637 204.59143 C 164.75577 200.7286 164.1736 197.10359 158.77664 198.26793 C 157.11008 207.21077 144.83289 205.46468 139.72661 210.94157 C 238.83957 276.92874 325.38467 355.48337 450.87686 395.11798 C 433.36176 321.61673 329.77716 334.21085 298.4766 274.46805 z M 311.17688 255.44426 C 367.32172 267.0331 383.91064 318.17703 450.87686 318.9441 C 449.0512 265.97455 359.7277 250.57578 311.17688 223.64105 C 311.17688 234.25127 311.17688 244.83485 311.17688 255.44426 z" svg:height="4.7613826mm" draw:style-name="style-325" svg:viewBox="0.0 0.0 857.2764 476.13824" svg:width="8.572764mm" svg:x="78.07086mm" svg:y="55.04005mm"/>
            <draw:path svg:d="M 4.55883 0.0 C 8.79226 0.0 13.02569 0.0 17.25912 0.0 C 99.72986 23.574545 163.33546 89.270226 233.15921 127.02631 C 259.96152 141.49895 305.91962 134.7257 309.35934 177.82626 C 242.65797 190.94966 212.07199 114.72329 144.2596 107.94964 C 107.03238 71.09304 54.407207 49.661858 4.5596375 25.426014 C -5.9976954 12.806066 5.167643 17.356821 4.55883 0.0 z" svg:height="1.7934191mm" draw:style-name="style-326" svg:viewBox="0.0 0.0 309.35962 179.34192" svg:width="3.0935962mm" svg:x="95.868774mm" svg:y="55.625732mm"/>
            <draw:path svg:d="M 57.150093 0.0383536 C 46.143417 18.66488 25.135334 27.290403 0.0 31.78827 C 17.938585 20.120298 26.431686 -1.0198021 57.150093 0.0383536 z" svg:height="0.31788188mm" draw:style-name="style-327" svg:viewBox="0.0 0.0 57.150093 31.788189" svg:width="0.57150096mm" svg:x="36.224632mm" svg:y="55.94285mm"/>
            <draw:path svg:d="M 857.2502 232.18665 C 793.1948 319.41968 672.94135 383.07858 565.14996 435.38644 C 492.25714 470.76138 477.8903 441.12778 400.04984 397.28638 C 321.07172 352.80994 257.01596 320.71603 177.80002 276.63644 C 146.84383 259.41205 107.9234 214.61827 69.84998 238.53638 C 76.88807 269.3868 116.49603 276.90088 139.69997 289.36298 C 212.48701 328.3892 288.87204 378.05142 361.9498 422.68655 C 388.461 438.90567 436.0861 436.97388 438.1499 479.83664 C 347.13318 468.2478 277.3361 411.46832 209.54994 371.8866 C 138.48274 330.453 69.50601 290.89752 0.0 244.88652 C 78.66081 191.28192 187.9601 155.08702 279.39993 92.46003 C 337.7406 52.5081 378.83023 -16.495277 482.59973 3.5866673 C 535.62256 13.879159 621.90283 87.88303 673.0996 117.886856 C 739.1663 156.64821 807.7991 181.9955 857.2502 232.18665 z M 361.97644 314.71027 C 308.9011 283.27768 252.91534 257.61307 203.22644 225.8369 C 201.58612 215.91502 189.30933 221.44481 184.1764 225.8369 C 179.22879 227.23903 176.79436 231.15514 177.82626 238.51054 C 277.36234 306.21756 371.21036 379.5864 495.32626 422.6607 C 477.2819 366.25104 408.9927 342.5445 361.97644 314.71027 z M 495.32626 340.1367 C 470.40247 284.60068 413.72876 260.86746 342.9264 251.21002 C 371.2366 299.54968 443.46814 336.27386 495.32626 340.1367 z" svg:height="4.7983675mm" draw:style-name="style-328" svg:viewBox="0.0 0.0 857.2502 479.83673" svg:width="8.572502mm" svg:x="62.767365mm" svg:y="55.907894mm"/>
            <draw:path svg:d="M 12.70029 0.0 C 60.43074 24.262487 121.41781 35.18963 146.07634 82.549866 C 104.06018 102.87001 42.835724 45.29641 0.0 25.399773 C 3.308099 16.033823 9.392999 9.41924 12.70029 0.0 z" svg:height="0.86828625mm" draw:style-name="style-329" svg:viewBox="0.0 0.0 146.07634 86.82863" svg:width="1.4607635mm" svg:x="97.56536mm" svg:y="55.94323mm"/>
            <draw:path svg:d="M 4.037221E-4 0.0 C 4.233834 0.0 8.467264 0.0 12.70029 0.0 C 114.51214 59.054855 231.93391 102.49939 304.8001 190.47366 C 196.05634 167.82526 107.34164 70.59081 0.0 25.400177 C 4.037221E-4 16.907074 4.037221E-4 8.46686 4.037221E-4 0.0 z" svg:height="1.9047366mm" draw:style-name="style-330" svg:viewBox="0.0 0.0 304.8001 190.47366" svg:width="3.048001mm" svg:x="54.131626mm" svg:y="56.006996mm"/>
            <draw:path svg:d="M 88.899605 0.0 C 65.19305 22.833715 41.433193 45.693672 0.0 50.79995 C 25.267351 29.448298 54.39752 12.0385895 88.899605 0.0 z" svg:height="0.5079995mm" draw:style-name="style-331" svg:viewBox="0.0 0.0 88.899605 50.79995" svg:width="0.88899606mm" svg:x="79.21387mm" svg:y="56.006996mm"/>
            <draw:path svg:d="M 610.18475 76.25261 C 530.6249 151.39418 425.98172 191.08168 330.78485 247.67624 C 236.69904 303.60913 143.56601 364.51624 45.035202 412.74973 C 16.751238 378.24805 -3.595549 313.87497 0.53210574 266.6734 C 215.92915 234.36795 338.24646 109.06109 476.78207 0.0 C 525.6502 21.113455 572.82513 43.788105 610.18475 76.25261 z" svg:height="4.127497mm" draw:style-name="style-332" svg:viewBox="0.0 0.0 610.1851 412.74973" svg:width="6.1018515mm" svg:x="98.82951mm" svg:y="56.00647mm"/>
            <draw:path svg:d="M 527.1028 253.9735 C 537.5802 296.41278 550.7569 336.1794 558.85315 380.97357 C 502.62918 371.60724 466.38138 342.21222 438.1499 304.77344 C 279.53235 234.79105 149.86003 135.83714 0.0 57.123447 C 5.6359606 18.3092 48.63075 16.880428 76.20013 0.0 C 229.94962 81.22727 369.01492 177.11208 527.1028 253.9735 z" svg:height="3.8097358mm" draw:style-name="style-333" svg:viewBox="0.0 0.0 558.85315 380.97357" svg:width="5.5885315mm" svg:x="92.8661mm" svg:y="56.134262mm"/>
            <draw:path svg:d="M 7.5306287 0.0 C 61.055702 20.557934 113.65504 42.042408 140.88045 88.87337 C 97.83276 112.13018 53.144768 40.560345 1.1804835 31.749918 C -4.0848603 13.837575 10.123332 15.319235 7.5306287 0.0 z" svg:height="0.9349827mm" draw:style-name="style-334" svg:viewBox="0.0 0.0 140.88042 93.498276" svg:width="1.4088042mm" svg:x="55.770824mm" svg:y="56.19723mm"/>
            <draw:path svg:d="M 311.14984 184.15016 C 260.0588 194.41602 209.73524 141.84332 152.39984 107.95004 C 94.8529 73.92474 2.1696026 42.148186 0.0 0.0 C 44.635113 3.862813 118.45409 47.91616 177.80002 82.52363 C 226.61528 111.045784 288.6072 139.54129 311.14984 184.15016 z" svg:height="1.854564mm" draw:style-name="style-335" svg:viewBox="0.0 0.0 311.14984 185.4564" svg:width="3.1114984mm" svg:x="38.383633mm" svg:y="56.514996mm"/>
            <draw:path svg:d="M 1022.4791 0.0 C 1014.33 54.31879 938.55334 73.474594 889.1291 101.5999 C 836.1331 131.76237 782.6343 165.81432 730.3791 184.12352 C 593.85425 274.0817 451.4025 358.11362 298.57913 431.80017 C 204.8373 492.522 109.693115 551.94745 0.12919107 596.8474 C -4.104239 559.69977 96.75503 505.2223 139.82915 482.60052 C 180.9983 460.9045 218.46332 442.91302 260.4791 419.10068 C 383.74835 349.22406 514.585 282.5756 641.4791 209.55075 C 769.22003 136.02246 892.6746 53.89569 1022.4791 0.0 z" svg:height="5.9684744mm" draw:style-name="style-336" svg:viewBox="0.0 0.0 1022.47925 596.8474" svg:width="10.2247925mm" svg:x="19.332075mm" svg:y="56.578495mm"/>
            <draw:path svg:d="M 596.8999 76.20013 C 424.60342 202.35359 228.78528 304.95877 38.100063 412.75015 C 20.399271 369.09406 4.577401 323.50616 0.0 266.70004 C 212.30171 233.41557 332.42236 108.05582 469.89984 0.0 C 515.7255 21.881334 561.7632 43.576958 596.8999 76.20013 z" svg:height="4.1275015mm" draw:style-name="style-337" svg:viewBox="0.0 0.0 596.8999 412.75015" svg:width="5.968999mm" svg:x="57.243134mm" svg:y="56.578495mm"/>
            <draw:path svg:d="M 559.5423 387.32373 C 359.57025 293.07922 189.91936 168.48697 0.74244493 63.473595 C -7.697769 32.120533 58.209866 24.844252 76.94257 0.0 C 229.02509 80.77712 362.6131 179.99586 521.4426 254.02638 C 543.6671 288.87204 555.4146 334.27463 559.5423 387.32373 z" svg:height="3.8732371mm" draw:style-name="style-338" svg:viewBox="0.0 0.0 559.54236 387.32373" svg:width="5.5954237mm" svg:x="51.26671mm" svg:y="56.64226mm"/>
            <draw:path svg:d="M 6.405455 0.0 C 73.15969 5.212456 98.55987 51.778976 152.45557 69.876625 C 149.09538 74.95666 145.84097 80.22201 146.10541 88.952896 C 92.52746 97.2078 50.802372 40.957607 0.05530993 25.453064 C -0.7646497 14.049529 7.807582 12.011944 6.405455 0.0 z" svg:height="0.8977519mm" draw:style-name="style-339" svg:viewBox="0.0 0.0 152.45567 89.77519" svg:width="1.5245568mm" svg:x="40.034077mm" svg:y="56.70523mm"/>
            <draw:path svg:d="M 114.300186 0.0 C 101.22968 68.950485 63.129623 78.237305 0.0 63.499836 C 28.204834 32.411213 63.84421 8.810428 114.300186 0.0 z" svg:height="0.69497144mm" draw:style-name="style-340" svg:viewBox="0.0 0.0 114.300186 69.49715" svg:width="1.1430019mm" svg:x="34.763866mm" svg:y="56.959236mm"/>
            <draw:path svg:d="M 311.15024 197.04344 C 185.65807 157.46172 99.11297 78.90708 0.0 12.919915 C 5.106277 7.443021 17.383467 9.109989 19.050032 0.22002855 C 24.447796 -0.944306 25.029963 2.7069566 25.399773 6.5701737 C 73.84481 25.8584 102.4461 64.96373 158.74998 76.42015 C 190.07721 136.1363 293.6618 123.54219 311.15024 197.04344 z" svg:height="1.9704348mm" draw:style-name="style-341" svg:viewBox="0.0 0.0 311.15024 197.04347" svg:width="3.1115024mm" svg:x="79.46786mm" svg:y="57.020798mm"/>
            <draw:path svg:d="M 412.80344 458.51083 C 400.20892 454.11874 395.81723 441.55087 393.72675 426.78714 C 251.22253 366.06534 134.62033 279.46735 0.0 210.88707 C 54.371677 160.51022 148.749 120.18807 222.24983 71.18711 C 268.34036 40.469105 309.7477 -21.734379 400.04984 7.7135143 C 438.09662 20.122316 532.9237 87.24717 577.84985 115.66356 C 608.515 135.03091 739.90717 196.49356 742.9496 229.9371 C 746.7333 270.86807 598.1692 362.99625 565.1496 382.3636 C 511.33423 413.8495 462.12213 427.6075 412.80344 458.51083 z M 114.35348 204.48444 C 105.62258 204.22 100.40972 207.44775 95.30345 210.83458 C 90.32959 212.23671 87.92179 216.12617 88.953705 223.50822 C 194.81367 272.29724 292.709 362.46735 400.10394 388.58173 C 330.43927 301.69266 206.87851 268.59308 114.35348 204.48444 z M 266.72708 261.6612 C 305.85907 284.5478 352.05536 332.04044 406.42703 318.81128 C 379.62476 273.594 324.4327 256.7931 273.0768 236.26141 C 271.09293 244.80699 264.0286 248.40536 266.72708 261.6612 z" svg:height="4.585109mm" draw:style-name="style-342" svg:viewBox="0.0 0.0 743.0206 458.51093" svg:width="7.4302063mm" svg:x="89.05609mm" svg:y="57.073387mm"/>
            <draw:path svg:d="M 359.60254 209.57094 C 260.11896 205.02017 196.59248 110.2993 99.252655 82.54462 C 93.88154 62.48932 66.52371 64.47361 61.152596 44.471203 C 33.345024 46.879 28.556072 26.320663 4.002501 25.394928 C -3.61735 17.087135 1.5422184 15.420166 4.002501 6.3186545 C 9.108778 2.9584756 14.347476 -0.2959283 23.105017 0.021397272 C 135.02405 70.05628 264.3524 122.7614 359.60254 209.57094 z" svg:height="2.09571mm" draw:style-name="style-343" svg:viewBox="0.0 0.0 359.60223 209.571" svg:width="3.5960221mm" svg:x="105.90761mm" svg:y="57.149788mm"/>
            <draw:path svg:d="M 0.0 0.0 C 48.524975 26.934725 137.87433 42.333492 139.69997 95.30305 C 72.733765 94.53557 56.144825 43.365406 0.0 31.80321 C 0.0 21.166746 0.0 10.583171 0.0 0.0 z" svg:height="0.95303047mm" draw:style-name="style-344" svg:viewBox="0.0 0.0 139.69997 95.30305" svg:width="1.3969996mm" svg:x="81.18263mm" svg:y="57.276733mm"/>
            <draw:path svg:d="M 495.6355 57.123447 C 344.18802 168.11635 172.20888 258.65668 0.33549306 349.2499 C -0.22002855 312.71103 -1.0403919 275.90732 6.685638 247.65001 C 206.47237 216.6938 327.30762 106.83859 451.1857 0.0 C 475.818 9.233932 488.54453 30.374033 495.6355 57.123447 z" svg:height="3.492499mm" draw:style-name="style-345" svg:viewBox="0.0 0.0 495.63556 349.2499" svg:width="4.9563556mm" svg:x="41.17428mm" svg:y="57.340496mm"/>
            <draw:path svg:d="M 450.8498 241.34145 C 450.8498 275.15518 450.8498 309.0747 450.8498 342.94135 C 413.06747 327.807 402.9074 285.0504 380.99982 254.04132 C 240.40036 191.46722 110.54275 118.098404 0.0 25.441357 C 0.0 19.091211 0.0 12.741469 0.0 6.3650827 C 5.106277 3.0049036 10.318733 -0.24950026 19.050032 0.0149377175 C 166.39609 77.06167 296.75635 171.04172 450.8498 241.34145 z" svg:height="3.429415mm" draw:style-name="style-346" svg:viewBox="0.0 0.0 450.8498 342.9415" svg:width="4.508498mm" svg:x="36.03387mm" svg:y="57.403847mm"/>
            <draw:path svg:d="M 844.5499 229.77481 C 792.4007 302.4557 683.15393 382.016 584.2 433.00125 C 539.1414 456.20517 463.0208 494.14658 387.34998 477.45105 C 339.51334 466.94702 239.71242 391.67303 190.49991 363.17752 C 121.12632 322.98737 56.276844 285.99835 0.0 242.52757 C 41.486485 214.48181 80.75088 261.8158 114.300186 280.57474 C 150.2569 300.7096 192.27306 317.0345 228.60037 337.72485 C 301.46655 379.23798 368.85587 441.09747 444.50046 451.99838 C 440.1879 411.1732 391.08118 398.8173 361.9506 382.12177 C 271.14542 330.15747 163.19579 274.96542 76.20053 210.69812 C 132.98001 160.53323 202.69797 142.3298 273.0506 96.39794 C 342.2655 51.207306 374.30652 -24.066683 488.95068 7.524573 C 571.4743 30.225866 681.1704 127.539444 768.3506 178.94821 C 798.38025 196.70189 831.98206 194.08253 844.5499 229.77481 z M 165.10014 197.99825 C 154.04057 197.4956 145.36217 199.42702 139.69997 204.34839 C 139.35599 212.49751 131.55083 213.15881 133.34981 223.39842 C 176.3446 260.6781 239.79155 279.8868 292.0998 312.29843 C 342.18558 343.3604 387.77307 407.2575 444.49966 388.49857 C 373.4595 302.93207 246.3799 273.378 165.10014 197.99825 z M 444.50006 312.32468 C 419.70868 260.91632 360.17746 244.24744 304.8001 223.42465 C 303.4771 273.51044 392.50912 315.81726 444.50006 312.32468 z" svg:height="4.815699mm" draw:style-name="style-347" svg:viewBox="0.0 0.0 844.5499 481.56992" svg:width="8.445499mm" svg:x="46.44813mm" svg:y="57.646248mm"/>
            <draw:path svg:d="M 596.8999 82.52363 C 424.0479 208.09492 223.44081 305.93777 38.100063 419.09988 C 15.927645 377.77206 2.7784154 327.42184 0.0 266.70004 C 147.21404 246.22124 317.52664 138.6418 412.75015 57.150093 C 432.673 40.058113 445.4791 20.240608 457.2266 0.0 C 516.4405 14.817005 568.4835 36.856598 596.8999 82.52363 z" svg:height="4.190999mm" draw:style-name="style-348" svg:viewBox="0.0 0.0 596.8999 419.09988" svg:width="5.968999mm" svg:x="82.57936mm" svg:y="57.65826mm"/>
            <draw:path svg:d="M 539.7498 260.32364 C 555.96893 297.04782 573.3516 332.52853 571.5001 387.2971 C 368.85587 289.40134 183.5684 174.12212 0.0 57.123447 C 16.695524 25.135334 55.69508 15.451656 88.899605 0.0 C 236.66997 89.29687 375.65533 187.37793 539.7498 260.32364 z" svg:height="3.8729708mm" draw:style-name="style-349" svg:viewBox="0.0 0.0 571.63617 387.2971" svg:width="5.716362mm" svg:x="76.41986mm" svg:y="57.72176mm"/>
            <draw:path svg:d="M 844.5497 222.2805 C 810.84174 298.66553 715.67114 313.53543 666.7497 374.68036 C 565.12317 398.75754 493.87103 492.04965 393.69992 469.9834 C 361.12964 462.8133 306.17578 417.62225 253.99994 387.4069 C 155.23094 330.2568 75.670845 298.42734 0.0 222.3334 C 80.93599 173.6764 182.11278 275.11765 266.70004 323.9333 C 304.7999 345.94666 347.39783 361.08096 381.00003 381.08337 C 416.4541 402.19724 447.8338 444.60986 488.95007 425.55984 C 442.30402 365.47308 359.62173 342.21625 292.1 304.88327 C 226.11284 268.42352 156.71281 229.37108 107.95004 177.85695 C 204.31125 123.96126 301.0695 70.3833 381.00003 0.08357047 C 577.3733 -4.0178423 700.0075 143.80501 844.5497 222.2805 z M 177.82607 203.20383 C 225.26584 237.15 280.7754 258.8456 330.22592 292.1305 C 377.29547 323.77463 423.46512 378.6756 488.9759 368.30396 C 458.6281 319.7794 396.31885 302.21103 349.27594 273.02756 C 298.68753 241.62163 249.50168 210.3477 203.22604 177.75117 C 196.8761 177.75117 190.52596 177.75117 184.17601 177.75117 C 182.16527 186.42918 175.12738 189.92178 177.82607 203.20383 z M 488.94965 285.78033 C 456.11493 244.50542 404.8386 221.69835 349.2497 203.20383 C 341.23257 254.7975 450.66428 300.8089 488.94965 285.78033 z" svg:height="4.733326mm" draw:style-name="style-350" svg:viewBox="0.0 0.0 844.5497 473.33258" svg:width="8.4454975mm" svg:x="30.890371mm" svg:y="57.975193mm"/>
            <draw:path svg:d="M 50.79995 0.00968933 C 41.67179 18.398424 21.960464 26.150696 0.0 31.733364 C 10.953587 15.196504 22.833513 -0.44046083 50.79995 0.00968933 z" svg:height="0.31733167mm" draw:style-name="style-351" svg:viewBox="0.0 0.0 50.79995 31.733166" svg:width="0.5079995mm" svg:x="32.541634mm" svg:y="58.1024mm"/>
            <draw:path svg:d="M 317.73373 202.37903 C 193.61786 159.3047 99.76983 85.93588 0.2337551 18.22886 C -0.7981586 10.900093 1.635882 6.9311013 6.5839 5.5552163 C 11.716823 1.1631234 23.993608 -4.366658 25.633932 5.5552163 C 75.32284 37.33178 131.3086 63.022636 184.38393 94.42858 C 231.40019 122.289444 299.6894 145.996 317.73373 202.37903 z" svg:height="2.0237894mm" draw:style-name="style-352" svg:viewBox="0.0 0.0 317.73364 202.37894" svg:width="3.1773365mm" svg:x="64.54329mm" svg:y="58.110443mm"/>
            <draw:path svg:d="M 0.0 0.0 C 70.80236 9.657436 127.47606 33.44353 152.39984 88.92666 C 100.56839 85.09009 28.336851 48.36591 0.0 0.0 z" svg:height="0.88926655mm" draw:style-name="style-353" svg:viewBox="0.0 0.0 152.39984 88.92666" svg:width="1.5239985mm" svg:x="66.196365mm" svg:y="58.41973mm"/>
            <draw:path svg:d="M 565.14996 387.34998 C 372.77155 283.36893 196.61186 163.19498 0.0 63.499836 C 15.95429 28.654177 64.9815 26.85519 88.90001 0.0 C 226.40413 101.70567 386.9531 180.28696 539.75024 266.70004 C 549.46014 305.6996 566.7637 337.05264 565.14996 387.34998 z" svg:height="3.8734996mm" draw:style-name="style-354" svg:viewBox="0.0 0.0 565.2554 387.34998" svg:width="5.6525536mm" svg:x="61.179867mm" svg:y="58.61076mm"/>
            <draw:path svg:d="M 609.6002 82.55027 C 549.11615 153.29974 441.9336 177.35028 374.6501 241.30026 C 248.99965 282.86627 168.59274 369.70245 38.100063 406.37375 C 22.701294 362.53235 6.2177243 319.77576 0.0 266.70004 C 213.439 234.63239 337.4495 113.05632 469.90024 0.0 C 529.45734 14.499276 572.87604 45.191036 609.6002 82.55027 z" svg:height="4.0637374mm" draw:style-name="style-355" svg:viewBox="0.0 0.0 609.6002 406.37375" svg:width="6.096002mm" svg:x="67.27613mm" svg:y="58.610493mm"/>
            <draw:path svg:d="M 857.2498 228.6795 C 834.2578 287.8668 755.51746 324.5643 692.1501 362.02933 C 597.90515 417.724 503.15805 507.84122 387.35037 476.3295 C 323.24173 458.8669 251.88383 392.45663 190.50032 355.62668 C 121.62936 314.35175 48.8423 291.862 0.0 234.97676 C 115.01478 238.70757 185.9754 340.91586 298.44995 368.30032 C 295.90973 394.15027 325.4638 387.82675 330.2003 406.37375 C 382.429 411.34802 402.40515 448.4953 444.50046 463.52383 C 465.40277 419.92065 400.05066 402.08743 374.6501 387.32373 C 279.77054 332.23746 163.24826 273.1297 69.85039 215.90009 C 179.75807 141.63136 303.82108 81.59749 406.4004 0.0 C 605.36597 27.596022 713.95105 145.46794 857.2498 228.6795 z M 241.27321 260.4294 C 223.96968 229.47322 200.76535 234.52661 171.42282 209.62947 C 162.34796 207.14255 160.70723 201.98297 152.3728 209.62947 C 147.42477 211.0316 144.99115 214.94771 146.02306 222.30312 C 244.13075 281.014 344.64545 370.60196 457.1733 393.753 C 405.685 328.85062 319.69543 298.4237 241.27321 260.4294 z M 317.47333 254.07968 C 360.73297 278.5537 396.3453 310.72714 450.82355 323.9563 C 452.25192 319.0087 451.00845 311.41507 457.1733 311.2564 C 424.73505 271.75424 375.78778 248.73521 323.8231 228.7328 C 320.30423 241.61758 304.72055 241.11496 317.47333 254.07968 z" svg:height="4.8284287mm" draw:style-name="style-356" svg:viewBox="0.0 0.0 857.2498 482.84286" svg:width="8.572498mm" svg:x="71.59413mm" svg:y="58.736702mm"/>
            <draw:path svg:d="M 311.3836 184.11221 C 203.96283 158.0245 106.09332 67.80149 0.23335138 19.064968 C -0.79856235 11.68291 1.635882 7.714322 6.5572543 6.3650827 C 11.636886 3.0049036 16.90223 -0.24950026 25.633932 0.0149377175 C 118.1848 64.0707 241.74557 97.17026 311.3836 184.11221 z" svg:height="1.8411237mm" draw:style-name="style-357" svg:viewBox="0.0 0.0 311.38397 184.11237" svg:width="3.1138396mm" svg:x="89.94303mm" svg:y="59.11861mm"/>
            <draw:path svg:d="M 463.52304 253.94685 C 377.74503 290.45947 291.3057 204.99878 222.22318 165.09973 C 135.49237 114.93484 70.53752 91.04297 0.0 38.073418 C 1.6932105 8.043356 43.76186 18.335443 57.150093 0.0 C 162.26802 90.80477 341.68213 158.98778 463.52304 253.94685 z" svg:height="2.6281643mm" draw:style-name="style-358" svg:viewBox="0.0 0.0 463.52304 262.81644" svg:width="4.6352305mm" svg:x="88.16763mm" svg:y="59.182266mm"/>
            <draw:path svg:d="M 6.9666286 0.0 C 58.348343 20.53169 113.4879 37.33259 140.31685 82.549866 C 85.89188 95.77903 39.748863 48.286377 0.6168874 25.399773 C -2.1082368 12.144364 4.9560924 8.54599 6.9666286 0.0 z" svg:height="0.8483683mm" draw:style-name="style-359" svg:viewBox="0.0 0.0 140.31706 84.83682" svg:width="1.4031706mm" svg:x="91.71746mm" svg:y="59.435997mm"/>
            <draw:path svg:d="M 139.69997 76.226364 C 92.18106 76.38503 25.399773 42.941902 0.0 0.0 C 47.043316 0.31732556 119.98863 27.622263 139.69997 76.226364 z" svg:height="0.76226926mm" draw:style-name="style-360" svg:viewBox="0.0 0.0 139.69997 76.22693" svg:width="1.3969996mm" svg:x="107.53487mm" svg:y="59.562733mm"/>
            <draw:path svg:d="M 311.41873 190.57259 C 254.69212 209.33153 209.10423 145.43483 159.01888 114.37245 C 106.71062 81.90795 43.263668 62.75214 0.26887894 25.472443 C -1.5301068 15.233242 6.2750525 14.5453005 6.619024 6.4224114 C 12.281226 1.4481512 20.959637 -0.4037221 32.0192 0.07226626 C 113.29855 75.42579 240.37816 104.97986 311.41873 190.57259 z" svg:height="1.9395828mm" draw:style-name="style-361" svg:viewBox="0.0 0.0 311.4187 193.95828" svg:width="3.114187mm" svg:x="47.778946mm" svg:y="59.62577mm"/>
            <draw:path svg:d="M 838.19977 222.6495 C 775.811 344.43713 627.1153 379.83832 520.69977 457.59964 C 433.12277 416.0865 366.97693 353.0893 266.69962 324.24982 C 216.53474 284.72098 139.51425 214.15681 76.19972 228.99966 C 191.47853 316.8944 342.23846 369.3609 444.49966 470.2733 C 371.0513 500.62106 338.87787 440.21655 292.0998 413.12317 C 198.72816 359.01593 77.12586 309.98874 0.0 248.02304 C 62.521214 194.5771 132.05347 185.8458 203.1998 140.09964 C 272.78534 95.385 345.67776 -7.1939244 469.89984 0.39968488 C 585.84033 81.30923 726.0429 137.9567 838.19977 222.6495 z M 361.9498 305.17313 C 310.62054 274.58716 256.30176 242.83723 203.1998 216.29977 C 194.44226 216.03534 189.25644 219.28973 184.14977 222.64992 C 184.14977 229.00006 184.14977 235.34981 184.14977 241.69995 C 300.51337 282.07538 376.8988 395.9254 501.64975 406.80008 C 472.2281 356.39658 411.55917 334.80634 361.9498 305.17313 z M 349.2499 260.74957 C 391.79495 288.02826 433.89023 315.83585 482.59973 336.97595 C 482.67926 324.3023 499.9299 328.85306 495.2996 311.54953 C 450.45255 284.45615 412.64395 250.27217 355.59964 235.32315 C 357.0284 247.3351 348.42953 249.37268 349.2499 260.74957 z" svg:height="4.785953mm" draw:style-name="style-362" svg:viewBox="0.0 0.0 838.19977 478.5953" svg:width="8.381998mm" svg:x="56.544632mm" svg:y="59.6225mm"/>
            <draw:path svg:d="M 596.9266 82.549866 C 415.63434 201.85056 220.05438 306.81064 31.802805 419.09988 C 25.293997 364.27805 -1.6407267 329.77637 0.07912953 266.70004 C 198.41084 225.82196 336.49673 124.77758 450.90268 0.0 C 512.5244 14.55176 553.24384 50.032475 596.9266 82.549866 z" svg:height="4.190999mm" draw:style-name="style-363" svg:viewBox="0.0 0.0 596.9262 419.09988" svg:width="5.969262mm" svg:x="92.6121mm" svg:y="59.69mm"/>
            <draw:path svg:d="M 6.947654 0.0 C 13.297597 0.0 19.647741 0.0 25.997684 0.0 C 72.29977 32.517395 121.45939 63.870453 172.04779 95.25016 C 219.0907 124.46026 281.39996 142.02863 311.74774 190.5532 C 246.23697 200.92482 200.06732 145.99722 152.99776 114.326836 C 103.54705 81.015724 48.03748 59.346344 0.59771055 25.453468 C -2.074526 12.091477 4.9633594 8.598877 6.947654 0.0 z" svg:height="1.9183708mm" draw:style-name="style-364" svg:viewBox="0.0 0.0 311.74777 191.83708" svg:width="3.1174777mm" svg:x="32.66239mm" svg:y="59.753494mm"/>
            <draw:path svg:d="M 539.77563 247.9964 C 553.2164 287.47235 562.2121 331.39288 571.4993 374.99646 C 480.08615 345.6806 395.4458 280.30225 304.79968 228.92012 C 214.84152 177.96152 117.52754 135.94576 44.449802 70.170135 C 21.854284 71.625145 6.403033 65.88381 0.0 51.093857 C 63.764675 -57.385464 144.9653 31.911406 247.62376 89.193924 C 318.8492 128.90807 381.26465 157.37694 438.09744 197.11732 C 460.34818 212.70099 503.52786 240.48232 539.77563 247.9964 z" svg:height="3.7499638mm" draw:style-name="style-365" svg:viewBox="0.0 0.0 571.4993 374.99637" svg:width="5.7149935mm" svg:x="86.51637mm" svg:y="59.87703mm"/>
            <draw:path svg:d="M 0.014533996 0.0 C 55.391884 20.822775 114.923134 37.491653 139.7145 88.90001 C 87.723564 92.41885 -1.3084633 50.112007 0.014533996 0.0 z" svg:height="0.89104867mm" draw:style-name="style-366" svg:viewBox="0.0 0.0 139.71454 89.104866" svg:width="1.3971454mm" svg:x="49.495987mm" svg:y="59.880234mm"/>
            <draw:path svg:d="M 0.42108217 0.0 C 56.009983 18.494509 107.28632 41.32782 140.12105 82.576515 C 101.80943 97.605064 -7.6222734 51.593666 0.42108217 0.0 z" svg:height="0.8546489mm" draw:style-name="style-367" svg:viewBox="0.0 0.0 140.1209 85.46489" svg:width="1.4012089mm" svg:x="34.37892mm" svg:y="60.007233mm"/>
            <draw:path svg:d="M 165.10004 412.69644 C 148.48425 395.36627 175.33943 385.65594 177.80002 368.24664 C 111.8394 383.90985 62.891525 446.4573 0.0 444.44678 C 6.9321103 384.36 118.1629 377.3748 165.10004 336.49673 C 185.81694 321.23038 198.12006 297.5234 234.95001 298.4233 C 254.31747 333.71872 218.86331 349.0646 190.50002 355.5734 C 433.06998 274.29324 633.73 96.04347 882.6501 0.0 C 870.9026 61.436413 794.438 69.29446 749.30005 95.25016 C 561.2342 203.30557 371.13113 315.59442 165.10004 412.69644 z" svg:height="4.4449415mm" draw:style-name="style-368" svg:viewBox="0.0 0.0 882.6501 444.49414" svg:width="8.826501mm" svg:x="13.3643675mm" svg:y="60.261765mm"/>
            <draw:path svg:d="M 88.90001 0.0 C 116.257835 42.59793 55.403793 89.13821 0.0 63.44695 C 17.012648 29.68609 58.94908 20.849016 88.90001 0.0 z" svg:height="0.70803624mm" draw:style-name="style-369" svg:viewBox="0.0 0.0 95.66475 70.80362" svg:width="0.95664746mm" svg:x="29.048868mm" svg:y="60.324997mm"/>
            <draw:path svg:d="M 603.25006 76.17307 C 429.97455 197.14073 219.07495 314.24518 38.100063 406.3467 C 26.08812 366.76498 13.705558 325.0932 0.0 272.9969 C 180.86913 231.19267 342.95303 128.26978 457.19995 0.0 C 515.7788 15.50414 567.79596 37.570377 603.25006 76.17307 z" svg:height="4.063467mm" draw:style-name="style-370" svg:viewBox="0.0 0.0 603.25006 406.3467" svg:width="6.0325003mm" svg:x="50.892864mm" svg:y="60.325mm"/>
            <draw:path svg:d="M 539.7498 260.40317 C 548.2958 298.45035 564.59406 328.6657 565.14996 374.6501 C 370.36377 275.2198 194.49515 156.89812 0.0 57.150093 C 10.742238 21.325409 54.689407 18.758947 82.549866 0.0 C 238.65387 83.13244 380.52344 180.44643 539.7498 260.40317 z" svg:height="3.7465007mm" draw:style-name="style-371" svg:viewBox="0.0 0.0 565.14996 374.6501" svg:width="5.6514997mm" svg:x="44.796867mm" svg:y="60.38823mm"/>
            <draw:path svg:d="M 57.150093 0.035527546 C 41.486687 13.978878 24.659346 26.811186 0.0 31.759203 C 8.0169115 10.168952 26.77586 -0.70530254 57.150093 0.035527546 z" svg:height="0.31759143mm" draw:style-name="style-372" svg:viewBox="0.0 0.0 57.150093 31.759144" svg:width="0.57150096mm" svg:x="28.160131mm" svg:y="60.64214mm"/>
            <draw:path svg:d="M 505.13144 63.552723 C 342.22757 165.23215 175.75154 263.33945 3.4816995 355.62628 C 1.4445177 301.09555 -3.212417 298.92593 3.4816995 254.02638 C 206.52283 220.02734 334.2375 110.67516 460.68164 0.0 C 488.14523 8.598877 500.1043 32.596523 505.13144 63.552723 z" svg:height="3.556263mm" draw:style-name="style-373" svg:viewBox="0.0 0.0 505.13126 355.62628" svg:width="5.0513124mm" svg:x="35.237053mm" svg:y="60.705467mm"/>
            <draw:path svg:d="M 311.3836 188.09534 C 198.85655 164.9972 98.34105 75.3301 0.23335138 16.671705 C -0.79856235 9.316291 1.635882 5.3739448 6.5830927 3.99806 C 14.917532 -3.595549 16.558258 1.5111319 25.633123 3.99806 C 54.949 28.868958 78.15253 23.894697 95.483505 54.798008 C 173.87907 92.76605 259.86865 123.19298 311.3836 188.09534 z" svg:height="1.8809546mm" draw:style-name="style-374" svg:viewBox="0.0 0.0 311.38388 188.09546" svg:width="3.1138387mm" svg:x="73.0523mm" svg:y="60.793278mm"/>
            <draw:path svg:d="M 444.50006 234.97514 C 444.50006 266.7517 444.50006 298.47498 444.50006 330.25156 C 404.15128 326.20343 398.7535 287.09808 387.34998 254.05142 C 250.66621 173.40631 88.10629 119.272835 0.0 6.4280634 C 5.6355567 1.480449 14.340411 -0.42471567 25.399975 0.077918366 C 165.12637 78.34187 293.661 167.79741 444.50006 234.97514 z" svg:height="3.3025162mm" draw:style-name="style-375" svg:viewBox="0.0 0.0 444.50006 330.25162" svg:width="4.4450006mm" svg:x="30.192131mm" svg:y="60.83248mm"/>
            <draw:path svg:d="M 850.9 222.1711 C 772.9534 338.95822 634.49774 395.28793 501.64975 457.14746 C 359.43622 377.11118 221.58853 292.709 76.20013 215.87384 C 61.118683 260.5356 126.28589 270.9601 152.40025 285.72382 C 244.42224 337.5557 356.44705 406.37375 450.8502 463.52383 C 400.6853 502.65582 361.02444 450.95596 330.2003 431.80017 C 226.48326 367.16266 88.55644 314.6691 0.0 241.3265 C 9.049027 208.04204 46.51363 203.17355 82.549866 196.82341 C 193.14551 138.08588 298.68814 74.321205 393.7001 0.0 C 425.45044 0.0 457.19995 0.0 489.00275 0.0 C 606.2404 77.391106 741.12476 137.21344 850.9 222.1711 z M 349.2503 298.39746 C 298.953 269.71664 250.45467 235.82336 196.85005 215.87384 C 195.20932 205.95197 182.93295 211.42886 177.80002 215.87384 C 172.852 217.27597 170.41837 221.13919 171.45029 228.54749 C 217.75237 261.46173 271.33032 287.97296 323.85052 317.42087 C 374.38605 345.78436 425.18558 393.59433 482.60052 393.64722 C 461.72485 340.06927 395.0235 324.53848 349.2503 298.39746 z M 342.87393 266.64755 C 392.43 284.3217 433.9431 338.37604 488.95026 330.0945 C 470.34998 274.58472 400.1298 270.7748 355.60004 241.22113 C 355.49426 253.86813 338.26987 249.31738 342.87393 266.64755 z" svg:height="4.7779527mm" draw:style-name="style-376" svg:viewBox="0.0 0.0 850.9 477.79526" svg:width="8.509001mm" svg:x="81.69063mm" svg:y="60.833523mm"/>
            <draw:path svg:d="M 11.300181 0.0 C 63.26406 20.00241 112.212135 43.021435 144.6504 82.549866 C 138.48557 82.735176 139.72903 90.32878 138.30066 95.22351 C 83.823204 81.99435 48.21007 49.84757 4.9504404 25.373531 C -7.828979 12.435449 7.754694 12.938083 11.300181 0.0 z" svg:height="0.9522351mm" draw:style-name="style-377" svg:viewBox="0.0 0.0 144.65074 95.22351" svg:width="1.4465075mm" svg:x="74.71963mm" svg:y="61.0235mm"/>
            <draw:path svg:d="M 850.9 234.00299 C 804.6773 295.8096 715.354 348.40894 628.65 392.753 C 557.1066 429.34473 505.06323 491.31042 400.05005 475.30286 C 357.90186 468.8998 313.92825 424.52914 266.70004 399.10272 C 174.12231 349.2818 89.11176 305.2551 0.0 246.70287 C 18.864723 198.81335 77.99911 248.66092 107.95004 265.7529 C 188.67448 311.711 274.18765 369.81348 368.30014 405.45285 C 390.39282 426.93692 422.85712 467.70923 463.55008 449.90268 C 416.00455 391.93262 337.55548 366.6911 273.05017 329.2261 C 205.74022 290.12076 139.35619 254.34897 76.20013 214.9259 C 107.9236 168.35939 167.61371 149.7062 222.25003 126.052536 C 308.42493 82.50223 376.74014 -37.85702 508.0001 11.805642 C 533.32074 21.330658 572.3996 44.534584 603.25006 62.60559 C 691.77966 114.27879 801.3965 186.1926 850.9 234.00299 z M 152.37361 227.65285 C 256.59305 284.35318 345.01666 356.74298 463.52365 399.10272 C 466.72516 349.44046 408.04053 350.8426 380.97357 335.60287 C 310.11813 295.70383 242.12022 238.2893 171.42363 202.25307 C 165.0737 202.25307 158.72354 202.25307 152.37361 202.25307 C 152.37361 210.74617 152.37361 219.21263 152.37361 227.65285 z M 317.49997 246.70287 C 358.4574 274.03445 409.09866 323.64383 463.5499 316.5795 C 441.43076 275.25128 353.0865 212.7567 317.49997 246.70287 z" svg:height="4.778927mm" draw:style-name="style-378" svg:viewBox="0.0 0.0 850.9 477.89267" svg:width="8.509001mm" svg:x="24.985132mm" svg:y="61.286705mm"/>
            <draw:path svg:d="M 0.0 234.16852 C 119.61802 292.80026 258.02164 358.52258 361.9502 424.66843 C 381.60864 437.1834 399.99738 481.8185 431.80017 450.04196 C 341.3656 342.03903 163.77715 310.50064 63.50024 208.76834 C 126.86806 175.95985 183.17114 150.32188 247.6504 107.168434 C 309.11307 65.97263 369.19983 -23.059395 476.25037 5.568539 C 501.91498 12.394672 552.90027 46.84347 590.55054 69.01549 C 630.05273 92.35184 671.43384 113.518585 704.85077 132.51532 C 728.7693 146.168 831.50684 205.91078 831.8508 234.11522 C 832.4859 286.66125 577.216 430.0658 527.0507 450.01532 C 482.54764 467.68945 421.77292 483.8024 368.30075 469.06534 C 339.6728 461.12775 305.14487 423.71564 273.0506 405.59174 C 237.62276 385.53644 200.63414 371.91043 171.45068 354.76514 C 104.29878 315.44867 29.342524 282.90463 0.0 234.16852 z M 120.64993 221.44199 C 215.76767 283.11618 319.82825 369.2382 431.79977 392.89185 C 417.1685 345.71652 359.9126 333.78412 323.84973 310.34198 C 284.42667 284.73026 245.92975 250.46677 196.84966 240.492 C 186.76912 218.82263 162.40085 211.38768 139.69955 202.39195 C 138.29742 197.44434 134.38133 195.03653 126.99967 196.04181 C 124.989136 204.64108 117.951454 208.18657 120.64993 221.44199 z M 292.10022 253.1919 C 336.49713 276.52826 370.36377 310.39487 425.45 323.09476 C 417.83017 254.462 345.41373 250.73122 292.10022 227.79172 C 292.65573 245.14854 281.51663 240.59778 292.10022 253.1919 z" svg:height="4.748335mm" draw:style-name="style-379" svg:viewBox="0.0 0.0 831.852 474.83347" svg:width="8.31852mm" svg:x="40.225132mm" svg:y="61.348812mm"/>
            <draw:path svg:d="M 615.94995 95.249756 C 433.30768 208.94113 232.09258 304.0855 50.800354 419.09988 C 21.749317 380.39142 7.3824625 327.05124 0.0 266.70004 C 205.42268 228.65286 345.01688 124.85712 463.54968 0.0 C 522.8169 23.256815 585.4964 43.153454 615.94995 95.249756 z" svg:height="4.190999mm" draw:style-name="style-380" svg:viewBox="0.0 0.0 615.94995 419.09988" svg:width="6.159499mm" svg:x="76.10262mm" svg:y="61.4045mm"/>
            <draw:path svg:d="M 565.1504 381.0002 C 374.88828 274.9287 190.6061 162.87764 0.0 57.150093 C 17.727438 26.193893 55.35111 15.134331 88.899605 0.0 C 237.86015 88.10629 384.80933 178.22353 539.7498 260.37653 C 551.5773 294.1374 575.7077 345.5724 565.1504 381.0002 z" svg:height="3.8100023mm" draw:style-name="style-381" svg:viewBox="0.0 0.0 567.7585 381.0002" svg:width="5.6775846mm" svg:x="70.00662mm" svg:y="61.467995mm"/>
            <draw:path svg:d="M 215.90009 0.012111663 C 232.14546 -0.27897197 223.65236 4.7481756 222.25003 12.685756 C 157.95627 64.834946 75.8826 99.17797 0.0 139.71207 C 38.126507 84.62581 144.19803 42.610043 215.90009 0.012111663 z" svg:height="1.3971196mm" draw:style-name="style-382" svg:viewBox="0.0 0.0 225.7165 139.71196" svg:width="2.2571652mm" svg:x="25.683367mm" svg:y="61.531376mm"/>
            <draw:path svg:d="M 317.49997 190.51524 C 192.74904 179.64099 116.36361 65.79056 0.0 25.415113 C 0.0 19.091614 0.0 12.741469 0.0 6.3650827 C 5.106277 3.0049036 10.318733 -0.24950026 19.050032 0.0149377175 C 72.152 26.552803 126.470795 58.30272 177.80002 88.888306 C 227.43564 118.52191 288.10458 140.11217 317.49997 190.51524 z" svg:height="1.905154mm" draw:style-name="style-383" svg:viewBox="0.0 0.0 317.49997 190.5154" svg:width="3.1749997mm" svg:x="58.385868mm" svg:y="61.785343mm"/>
            <draw:path svg:d="M 6.4018216 0.0 C 63.47238 14.869489 101.25512 49.080093 146.10178 76.226364 C 150.73207 93.530304 133.48102 88.97914 133.4019 101.65279 C 84.69202 80.51269 42.596718 52.70471 0.05208015 25.426418 C -0.74204123 14.049529 7.856836 12.011944 6.4018216 0.0 z" svg:height="1.0165279mm" draw:style-name="style-384" svg:viewBox="0.0 0.0 146.8909 101.65279" svg:width="1.4689089mm" svg:x="60.036346mm" svg:y="61.97573mm"/>
            <draw:path svg:d="M 50.79995 0.008478165 C 38.68203 15.380601 22.674648 26.916557 0.0 31.758396 C 10.980232 15.16905 22.859957 -0.41502634 50.79995 0.008478165 z" svg:height="0.31758356mm" draw:style-name="style-385" svg:viewBox="0.0 0.0 50.79995 31.758354" svg:width="0.5079995mm" svg:x="25.619867mm" svg:y="62.102913mm"/>
            <draw:path svg:d="M 592.9749 82.52363 C 510.4513 151.36833 412.21158 199.31075 319.92514 253.9735 C 227.50629 308.68915 136.01317 373.24756 27.825335 406.37335 C 23.433243 355.5734 -9.004618 313.9545 2.4251587 266.6734 C 206.15424 229.1026 339.63647 121.33787 459.6251 0.0 C 506.32364 25.241514 552.5995 50.93237 592.9749 82.52363 z" svg:height="4.0637336mm" draw:style-name="style-386" svg:viewBox="0.0 0.0 592.9751 406.37335" svg:width="5.929751mm" svg:x="61.02888mm" svg:y="62.229996mm"/>
            <draw:path svg:d="M 527.0499 260.32364 C 544.75073 294.34894 564.0385 357.5581 558.79987 393.67346 C 370.07266 286.09402 183.80579 176.00064 0.0 63.499836 C 7.8846927 24.791363 57.970055 28.310205 76.20013 0.0 C 228.83817 84.42838 359.9126 190.42038 527.0499 260.32364 z" svg:height="3.9367347mm" draw:style-name="style-387" svg:viewBox="0.0 0.0 559.67395 393.67346" svg:width="5.5967393mm" svg:x="54.956867mm" svg:y="62.2935mm"/>
            <draw:path svg:d="M 844.5499 229.26491 C 779.88574 316.15396 638.5983 411.6157 520.7002 457.91776 C 489.98178 469.95636 423.96835 486.9692 381.0002 476.94116 C 343.69388 468.26273 323.00394 434.23743 285.75006 413.46756 C 192.80193 361.66232 54.186775 314.80432 0.0 235.66753 C 34.23725 227.7037 70.8819 247.17683 88.90001 273.74094 C 177.98534 314.14264 291.78247 371.74246 368.29993 419.79105 C 388.0904 432.25275 418.30658 486.91592 444.50006 445.21747 C 428.41336 411.43036 386.4771 398.2012 355.60046 381.71765 C 265.5365 333.72235 166.1058 279.1916 76.20053 222.96765 C 107.02431 169.91856 166.26488 161.90186 222.25064 127.71749 C 297.2602 81.94469 360.70673 -8.807602 450.85062 0.69117224 C 515.409 7.5439515 593.6197 75.30386 654.0504 108.64121 C 724.66705 147.58829 794.4908 178.0681 844.5499 229.26491 z M 317.49957 299.11487 C 257.62436 261.9672 188.46233 208.73322 133.34941 210.24152 C 133.34941 216.59166 133.34941 222.91516 133.34941 229.29155 C 248.41707 275.091 321.1775 363.22354 444.49924 400.71518 C 432.3553 349.2269 365.30997 328.8276 317.49957 299.11487 z M 311.14984 222.88852 C 311.0707 235.56216 293.81967 231.0114 298.44955 248.2887 C 347.89984 272.97427 384.49243 310.4393 444.49924 324.54172 C 433.49298 257.2049 358.1665 254.18869 311.14984 222.88852 z" svg:height="4.799782mm" draw:style-name="style-388" svg:viewBox="0.0 0.0 844.5499 479.9782" svg:width="8.445499mm" svg:x="65.37113mm" svg:y="62.413845mm"/>
            <draw:path svg:d="M 311.3836 183.27974 C 253.96866 183.22685 203.16911 135.46936 152.6336 107.10626 C 100.1142 77.63172 46.53543 51.120502 0.23335138 18.206251 C -0.79856235 10.850839 1.635882 6.9084926 6.5830927 5.5326076 C 11.68937 1.140515 23.966558 -4.336379 25.633123 5.5326076 C 79.23773 25.482132 127.73606 59.375412 178.03337 88.10912 C 223.80658 114.197235 290.50793 129.72803 311.3836 183.27974 z" svg:height="1.8327968mm" draw:style-name="style-389" svg:viewBox="0.0 0.0 311.38388 183.27968" svg:width="3.1138387mm" svg:x="83.402794mm" svg:y="62.93693mm"/>
            <draw:path svg:d="M 13.507734 0.0 C 58.01083 29.554073 128.23102 33.44353 146.85796 88.87337 C 91.930756 97.12827 50.39098 43.100563 0.781606 25.426418 C -3.8224409 8.070002 13.401959 12.620757 13.507734 0.0 z" svg:height="0.89725184mm" draw:style-name="style-390" svg:viewBox="0.0 0.0 146.85835 89.72518" svg:width="1.4685836mm" svg:x="85.11155mm" svg:y="63.245995mm"/>
            <draw:path svg:d="M 0.0 0.0 C 6.349943 0.0 12.7000885 0.0 19.050032 0.0 C 89.74662 36.036236 157.74452 93.45077 228.59998 133.34981 C 255.66692 148.58992 314.35135 147.1874 311.15005 196.84966 C 192.64307 154.46327 104.21945 82.020584 0.0 25.399773 C 0.0 16.959558 0.0 8.493102 0.0 0.0 z" svg:height="1.9684966mm" draw:style-name="style-391" svg:viewBox="0.0 0.0 311.2759 196.84966" svg:width="3.112759mm" svg:x="26.508867mm" svg:y="63.309235mm"/>
            <draw:path svg:d="M 6.9581504 0.22325833 C 14.340209 -0.7820097 18.255909 1.6520308 19.658037 6.5734034 C 42.35933 15.622026 66.72759 23.004086 76.80813 44.673466 C 125.88822 54.648228 164.38515 88.91172 203.80821 114.523445 C 239.87108 137.96558 297.12656 149.89839 311.75824 197.07332 C 199.81297 173.36674 95.72614 87.29764 0.6084092 25.623434 C -2.0904732 12.367623 4.947211 8.822136 6.9581504 0.22325833 z" svg:height="1.9707348mm" draw:style-name="style-392" svg:viewBox="0.0 0.0 311.75815 197.07349" svg:width="3.1175814mm" svg:x="41.42555mm" svg:y="63.307003mm"/>
            <draw:path svg:d="M 838.2002 228.98956 C 828.6489 264.5494 777.4255 304.50174 723.89996 336.88672 C 677.0686 365.27646 626.454 400.62476 590.5502 419.43658 C 537.6864 447.1646 475.40338 468.5958 444.50006 406.76294 C 365.60144 384.48514 297.31226 332.3622 228.59998 292.4894 C 179.28168 263.86145 128.95772 219.64946 76.20013 229.01581 C 90.32878 264.7347 135.17586 275.47656 165.10014 292.4894 C 254.42365 343.47467 361.368 395.5976 444.50006 463.91263 C 428.65155 489.7888 400.2618 464.733 368.29993 470.23654 C 264.66245 372.81677 109.48459 326.91196 0.0 235.28642 C 128.77281 158.74232 281.6753 106.354935 387.34998 6.6598 C 415.60727 -1.0395844 452.41098 -0.2192211 488.94986 0.33630052 C 599.70496 82.199036 743.37354 131.1467 838.2002 228.98956 z M 203.2002 216.26303 C 201.85097 208.59029 196.13586 212.40022 190.50032 216.26303 C 190.15634 224.38593 182.35118 225.07346 184.15016 235.31306 C 229.79095 267.93622 279.3208 299.4746 330.2003 330.58945 C 379.51855 360.80484 432.54102 404.64624 488.95026 406.81583 C 418.17413 318.78906 298.18552 279.97482 203.2002 216.26303 z M 349.2503 260.68658 C 394.52048 285.3193 427.01123 322.62564 488.95026 330.58945 C 475.1656 270.29074 404.38947 267.0101 361.9502 235.28642 C 361.87106 247.93382 344.62003 243.4093 349.2503 260.68658 z" svg:height="4.758603mm" draw:style-name="style-393" svg:viewBox="0.0 0.0 838.2002 475.86032" svg:width="8.382002mm" svg:x="50.19463mm" svg:y="63.369366mm"/>
            <draw:path svg:d="M 615.94995 95.2764 C 426.6939 206.58662 239.1036 319.59006 38.100063 419.12653 C 25.135738 370.73438 6.7994876 327.60718 0.0 273.05017 C 207.75055 231.03441 345.94302 119.43311 476.24997 0.0 C 526.83795 27.755087 585.65546 47.228218 615.94995 95.2764 z" svg:height="4.191265mm" draw:style-name="style-394" svg:viewBox="0.0 0.0 615.94995 419.12653" svg:width="6.159499mm" svg:x="86.13563mm" svg:y="63.435966mm"/>
            <draw:path svg:d="M 146.0499 79.61238 C 91.598694 86.70336 40.957405 37.146873 0.0 9.735759 C 35.58629 -24.210407 123.93057 38.28416 146.0499 79.61238 z" svg:height="0.80298775mm" draw:style-name="style-395" svg:viewBox="0.0 0.0 146.0499 80.298775" svg:width="1.460499mm" svg:x="28.160133mm" svg:y="63.656376mm"/>
            <draw:path svg:d="M 38.100063 0.7359854 C 32.7027 14.441544 22.463099 23.225729 0.0 19.812258 C 5.371119 6.133346 15.636965 -2.6770813 38.100063 0.7359854 z" svg:height="0.20550151mm" draw:style-name="style-396" svg:viewBox="0.0 0.0 38.100063 20.55015" svg:width="0.38100064mm" svg:x="66.70463mm" svg:y="63.55587mm"/>
            <draw:path svg:d="M 533.39923 253.9735 C 547.31635 290.85635 559.9634 329.0093 565.1496 374.62344 C 361.9498 281.46375 191.37236 155.76003 0.0 50.79995 C 14.366855 20.690353 53.15486 15.0281515 82.549866 0.0 C 239.1036 78.34308 372.95605 179.44035 533.39923 253.9735 z" svg:height="3.7462344mm" draw:style-name="style-397" svg:viewBox="0.0 0.0 565.1496 374.62344" svg:width="5.651496mm" svg:x="80.103134mm" svg:y="63.56376mm"/>
            <draw:path svg:d="M 4.5826497 0.0 C 57.89617 22.886602 130.3126 26.669882 137.93246 95.30305 C 82.8462 82.6294 48.979565 48.736526 4.5826497 25.400177 C -6.0009255 12.805661 5.138171 17.356417 4.5826497 0.0 z" svg:height="0.95303047mm" draw:style-name="style-398" svg:viewBox="0.0 0.0 137.93259 95.30305" svg:width="1.3793259mm" svg:x="43.100307mm" svg:y="63.62673mm"/>
            <draw:path svg:d="M 596.8999 82.52363 C 422.3014 206.40172 228.78528 311.28226 31.749918 412.69684 C 25.690857 361.63248 2.3282654 327.84497 0.0 273.04977 C 184.12352 232.38326 346.33948 127.370285 463.55008 0.0 C 512.7888 22.75418 558.4296 49.10674 596.8999 82.52363 z" svg:height="4.1269684mm" draw:style-name="style-399" svg:viewBox="0.0 0.0 596.8999 412.69684" svg:width="5.968999mm" svg:x="44.60637mm" svg:y="63.944496mm"/>
            <draw:path svg:d="M 539.7498 260.32608 C 553.1114 295.62146 560.73126 336.6582 565.14996 380.976 C 370.4433 279.3761 187.08684 166.39891 0.0 57.12587 C 6.879021 20.057722 50.61464 -0.26241937 76.20013 0.0024223325 C 105.9391 0.3197479 128.85236 32.62559 158.74998 50.802372 C 201.95633 77.02251 266.3823 114.83149 330.19986 152.40227 C 413.83453 201.64143 466.30145 220.90302 539.7498 260.32608 z" svg:height="3.8097613mm" draw:style-name="style-400" svg:viewBox="0.0 0.0 565.14996 380.97614" svg:width="5.6514997mm" svg:x="38.51063mm" svg:y="64.07174mm"/>
            <draw:path svg:d="M 499.50577 63.473595 C 357.13358 160.41696 173.96245 259.26508 4.2057753 342.90015 C -2.7527792 310.30365 0.13120969 278.73862 4.2057753 247.65001 C 199.07133 211.82532 325.56857 107.553185 448.70584 0.0 C 481.35565 5.450652 488.04935 36.856598 499.50577 63.473595 z" svg:height="3.4290016mm" draw:style-name="style-401" svg:viewBox="0.0 0.0 499.50583 342.90015" svg:width="4.9950585mm" svg:x="29.451307mm" svg:y="64.134995mm"/>
            <draw:path svg:d="M 476.24997 241.29987 C 474.7683 286.09363 478.60468 317.89685 469.90002 342.89975 C 304.08572 261.03784 153.51129 163.9358 0.0 69.84998 C 6.9321103 42.915257 21.034325 23.177282 31.749918 0.0 C 188.09232 72.23113 319.40494 169.51848 476.24997 241.29987 z" svg:height="3.4289975mm" draw:style-name="style-402" svg:viewBox="0.0 0.0 476.24997 342.89975" svg:width="4.7625mm" svg:x="24.032633mm" svg:y="64.198494mm"/>
            <draw:path svg:d="M 311.14984 190.50516 C 187.82727 152.98726 115.06686 64.88097 0.0 19.081522 C 0.0 12.731377 0.0 6.4078774 0.0 0.031490326 C 55.112507 -1.4768155 124.27495 51.757576 184.15016 88.904854 C 231.95975 118.618 299.00507 139.01727 311.14984 190.50516 z" svg:height="1.9050502mm" draw:style-name="style-403" svg:viewBox="0.0 0.0 311.14984 190.50502" svg:width="3.1114984mm" svg:x="66.704636mm" svg:y="64.515945mm"/>
            <draw:path svg:d="M 146.83858 101.65319 C 86.83093 87.55077 50.239178 50.085766 0.788873 25.400177 C -3.841012 8.122889 13.409226 12.673644 13.489163 0.0 C 60.505024 31.300575 135.8315 34.316784 146.83858 101.65319 z" svg:height="1.016532mm" draw:style-name="style-404" svg:viewBox="0.0 0.0 146.83887 101.65319" svg:width="1.4683887mm" svg:x="68.34775mm" svg:y="64.64273mm"/>
            <draw:path svg:d="M 857.2498 232.65617 C 807.4289 296.18225 720.64557 345.66 634.99994 391.40656 C 585.70795 417.68 472.28137 500.60046 387.34998 467.6067 C 255.66672 416.43652 125.83574 301.819 0.0 238.98007 C 28.151543 188.12723 89.82615 240.17065 120.64993 258.05634 C 157.69144 279.54083 200.31601 307.00443 234.95012 327.93256 C 313.9016 375.5839 388.85828 441.25333 469.90024 448.60913 C 461.6982 402.96835 406.42664 403.33896 374.6501 385.1093 C 283.31604 332.72153 169.94197 266.4703 88.90001 194.63564 C 150.30978 168.33597 198.30507 139.23204 254.00015 105.762276 C 332.13168 58.77225 412.51193 -39.25592 527.0499 16.86226 C 577.9556 41.786045 639.8152 82.84943 698.4998 118.48881 C 757.71375 154.31308 822.80096 190.11113 857.2498 232.65617 z M 146.0497 213.60614 C 257.7039 262.792 340.01556 341.34665 463.54968 378.70627 C 443.0709 314.4652 365.6273 307.2951 311.14984 277.05307 C 275.88107 238.23883 224.68387 215.35223 171.44987 194.52946 C 170.04774 189.5552 166.13165 187.1474 158.74998 188.17932 C 158.64381 200.82672 141.41982 196.27596 146.0497 213.60614 z M 323.84973 251.67955 C 372.6125 272.793 399.75876 315.47046 463.54968 321.58282 C 453.36337 255.54277 382.1904 250.51562 330.19986 226.27979 C 328.18893 234.9053 321.15125 238.42415 323.84973 251.67955 z" svg:height="4.7524924mm" draw:style-name="style-405" svg:viewBox="0.0 0.0 857.2498 475.24924" svg:width="8.572498mm" svg:x="33.62113mm" svg:y="65.046936mm"/>
            <draw:path svg:d="M 603.2504 76.17307 C 435.10745 208.6234 229.28831 303.34427 38.100063 412.74973 C 20.928953 368.53812 4.3125596 323.7702 0.0 266.70004 C 182.69475 228.52084 345.49326 123.19015 463.54968 0.0 C 519.2722 16.24497 568.80164 38.70807 603.2504 76.17307 z" svg:height="4.127497mm" draw:style-name="style-406" svg:viewBox="0.0 0.0 603.2504 412.74973" svg:width="6.0325046mm" svg:x="69.81586mm" svg:y="65.0875mm"/>
            <draw:path svg:d="M 552.4501 271.0449 C 557.5297 314.6485 574.1986 346.6362 577.84985 391.72147 C 377.0841 289.80423 193.3837 170.84752 0.0 61.54784 C 12.0385895 44.746944 79.5603 -16.874777 107.95004 4.424391 C 229.47363 95.46736 418.09543 207.43887 552.4501 271.0449 z" svg:height="3.9172146mm" draw:style-name="style-407" svg:viewBox="0.0 0.0 577.84985 391.72147" svg:width="5.7784986mm" svg:x="63.59286mm" svg:y="65.107285mm"/>
            <draw:path svg:d="M 450.8499 8.478165 C 455.58597 28.004587 433.41385 20.675417 438.1499 40.254726 C 500.00952 86.29237 582.90344 111.37482 641.3499 160.90466 C 572.0027 190.64363 512.12744 71.26382 438.1499 84.70453 C 467.43924 142.1986 538.3476 158.02046 590.55 192.65457 C 551.6033 213.63602 526.15045 142.78076 482.5999 167.22815 C 481.59454 208.47685 528.0553 202.20624 546.1 224.37825 C 484.71664 284.54456 356.235 357.9138 203.2 345.0544 C 114.32643 337.59283 7.037936 295.33926 0.0 218.0281 C 40.613537 215.03813 60.64249 261.0229 95.249954 243.45453 C 89.40265 200.59215 31.08852 210.22295 12.699987 179.95468 C 100.991486 178.44638 157.26833 263.9862 247.65001 281.5546 C 236.59044 207.41829 68.97688 202.5502 57.149994 129.15474 C 124.03665 153.2848 179.17581 189.16238 234.95001 224.45778 C 243.28435 222.1824 244.92477 213.23956 254.00005 211.7579 C 226.90677 154.18471 137.1336 159.31763 107.95004 103.80785 C 146.73795 108.78211 148.90755 77.032196 165.10004 59.35805 C 233.44182 18.982206 337.71405 -16.895367 450.8499 8.478165 z" svg:height="3.4653702mm" draw:style-name="style-408" svg:viewBox="0.0 0.0 641.3499 346.53702" svg:width="6.413499mm" svg:x="7.6496334mm" svg:y="65.25645mm"/>
            <draw:path svg:d="M 0.0 0.0 C 53.02254 14.366855 114.74973 9.472128 126.99997 76.226364 C 80.53923 54.953846 26.008585 41.724678 0.0 0.0 z" svg:height="0.76226366mm" draw:style-name="style-409" svg:viewBox="0.0 0.0 126.99997 76.226364" svg:width="1.2699997mm" svg:x="12.285132mm" svg:y="65.34123mm"/>
            <draw:path svg:d="M 305.06253 194.97275 C 248.65326 192.85603 195.63081 148.98799 146.31253 118.79927 C 95.433044 87.631516 45.903202 56.17228 0.26241937 23.496223 C -1.5103244 13.257023 6.2685933 12.56908 6.6125646 4.446192 C 12.248121 0.5567328 17.963211 -3.226547 19.31245 4.446192 C 114.32441 68.21087 234.31305 107.025116 305.06253 194.97275 z" svg:height="1.9497287mm" draw:style-name="style-410" svg:viewBox="0.0 0.0 305.06247 194.97287" svg:width="3.0506246mm" svg:x="52.033237mm" svg:y="65.48701mm"/>
            <draw:path svg:d="M 6.963399 0.2337551 C 14.345054 -0.7981586 18.287804 1.635882 19.637043 6.5839 C 81.178825 38.14851 142.95961 69.52821 191.06068 114.53394 C 239.08261 143.37343 340.15363 170.91656 349.81067 222.48358 C 231.62102 183.88089 118.459335 85.64117 0.58701193 25.633528 C -2.0589828 12.351878 4.978701 8.806391 6.963399 0.2337551 z" svg:height="2.224835mm" draw:style-name="style-411" svg:viewBox="0.0 0.0 349.81097 222.48347" svg:width="3.4981098mm" svg:x="91.78073mm" svg:y="65.529655mm"/>
            <draw:path svg:d="M 13.489163 0.0 C 55.928432 31.670788 126.70455 34.951435 140.48924 95.30305 C 78.55019 87.33922 46.059444 50.032875 0.7892767 25.400177 C -3.841012 8.122485 13.410033 12.646998 13.489163 0.0 z" svg:height="0.95303047mm" draw:style-name="style-412" svg:viewBox="0.0 0.0 140.48923 95.30305" svg:width="1.4048922mm" svg:x="53.679237mm" svg:y="65.72223mm"/>
            <draw:path svg:d="M 596.8999 82.549866 C 431.13846 213.14832 230.55803 308.9007 38.100063 412.75015 C 21.696026 369.8611 8.572636 323.74396 0.0 273.05017 C 192.74904 224.49936 336.15317 126.60322 450.8498 0.0 C 514.5616 12.487932 555.30725 47.91576 596.8999 82.549866 z" svg:height="4.1275015mm" draw:style-name="style-413" svg:viewBox="0.0 0.0 596.8999 412.75015" svg:width="5.968999mm" svg:x="54.639633mm" svg:y="65.976234mm"/>
            <draw:path svg:d="M 539.7498 253.9739 C 547.8727 288.76666 573.08716 337.23837 565.14996 380.97357 C 376.97833 270.69528 192.98724 156.2893 0.0 50.79995 C 12.355915 18.70606 52.81089 14.710826 82.549866 0.0 C 240.79723 78.793236 382.34946 174.30823 539.7498 253.9739 z" svg:height="3.8097358mm" draw:style-name="style-414" svg:viewBox="0.0 0.0 566.67584 380.97357" svg:width="5.6667585mm" svg:x="48.543633mm" svg:y="66.10349mm"/>
            <draw:path svg:d="M 850.90894 229.32425 C 801.77594 304.17514 669.7221 367.67496 571.50903 419.82455 C 532.933 440.27713 469.56516 490.70605 381.0091 470.6249 C 344.17914 462.29047 317.0591 425.30145 285.75894 407.1251 C 228.52972 373.8931 173.31104 344.10162 107.95892 318.2513 C 87.95651 276.18265 -1.0230318 271.52612 0.0088818865 229.37755 C 29.166096 212.68202 68.721176 240.46375 95.25904 254.77731 C 206.4106 314.7058 320.15485 402.91748 444.50894 451.62738 C 452.81674 410.43155 395.90485 397.41394 368.3088 381.7245 C 277.98004 330.44855 164.39442 268.42957 76.20901 210.30086 C 112.29813 156.77579 195.0862 138.57236 266.70892 96.02732 C 333.93954 56.04874 383.4165 -24.305283 495.3089 7.1273103 C 606.4338 88.56573 748.11804 139.4981 850.90894 229.32425 z M 158.75888 197.57393 C 150.02757 197.30908 144.81552 200.56389 139.70885 203.92368 C 139.4444 212.65456 142.6988 217.86742 146.05899 222.9737 C 214.6655 260.20093 266.23294 314.4402 349.2588 337.24725 C 375.98157 361.8533 407.41415 406.70038 450.85867 394.39734 C 379.42126 302.8784 250.99242 268.3238 158.75888 197.57393 z M 304.83524 254.72401 C 361.3765 262.31723 394.15872 325.36813 450.8853 311.8741 C 428.7662 257.76648 365.58368 244.7755 311.18536 222.9745 C 305.84048 230.32951 302.79803 240.0132 304.83524 254.72401 z" svg:height="4.7526045mm" draw:style-name="style-415" svg:viewBox="0.0 0.0 850.90894 475.26044" svg:width="8.509089mm" svg:x="58.893776mm" svg:y="66.15975mm"/>
            <draw:path svg:d="M 305.03305 189.62988 C 196.34218 139.57077 97.09678 80.065765 0.23335138 18.206251 C -0.79856235 10.850839 1.635882 6.9084926 6.5830927 5.5326076 C 11.68937 1.140515 23.966558 -4.336379 25.633123 5.5326076 C 96.32971 38.552635 163.4808 75.144394 222.48318 119.80615 C 259.25983 132.37402 319.34662 146.07877 305.03305 189.62988 z" svg:height="1.8962983mm" draw:style-name="style-416" svg:viewBox="0.0 0.0 307.19504 189.62982" svg:width="3.0719504mm" svg:x="77.052536mm" svg:y="66.619934mm"/>
            <draw:path svg:d="M 13.490375 0.23214021 C 20.872433 -0.7997735 24.788134 1.6609128 26.19026 6.5822854 C 79.42425 27.40506 130.62146 50.29126 165.89023 89.10551 C 220.36807 119.34752 297.81125 126.517624 318.29007 190.7587 C 194.75595 153.39987 112.444275 74.84483 0.7900842 25.658558 C -3.8398008 8.328383 13.384195 12.879139 13.490375 0.23214021 z" svg:height="1.9075866mm" draw:style-name="style-417" svg:viewBox="0.0 0.0 318.29013 190.75865" svg:width="3.1829011mm" svg:x="35.07373mm" svg:y="66.92641mm"/>
            <draw:path svg:d="M 13.481896 0.0 C 56.899788 30.691761 126.90843 34.713238 146.8321 88.87337 C 90.978775 99.456535 49.38571 43.047676 0.7824134 25.426418 C -3.8224409 8.096243 13.401959 12.646998 13.481896 0.0 z" svg:height="0.9018501mm" draw:style-name="style-418" svg:viewBox="0.0 0.0 146.832 90.185005" svg:width="1.46832mm" svg:x="78.76155mm" svg:y="66.928734mm"/>
            <draw:path svg:d="M 0.0 527.0499 C 282.68057 335.59763 593.5135 172.32272 895.34985 0.0 C 925.96246 9.20769 856.40356 17.462597 863.62616 44.476448 C 559.30286 188.88583 300.19644 378.5133 0.0 527.0499 z" svg:height="5.270499mm" draw:style-name="style-419" svg:viewBox="0.0 0.0 903.17694 527.0499" svg:width="9.031769mm" svg:x="79.531364mm" svg:y="66.928734mm"/>
            <draw:path svg:d="M 598.40497 82.57611 C 420.73737 205.50142 230.39613 315.72723 26.904848 412.74973 C 24.020658 356.4725 -7.1208506 316.09705 1.505076 266.6734 C 191.7672 235.2412 336.38852 124.513145 452.3553 0.0 C 514.082 14.551356 558.40015 46.433693 598.40497 82.57611 z" svg:height="4.127497mm" draw:style-name="style-420" svg:viewBox="0.0 0.0 598.4049 412.74973" svg:width="5.9840493mm" svg:x="79.897316mm" svg:y="67.11897mm"/>
            <draw:path svg:d="M 546.09955 260.32364 C 560.43976 300.98978 574.7275 341.76248 577.84985 393.64722 C 377.90408 290.90964 194.81287 171.3441 0.0 63.473595 C 8.334439 23.151041 60.351612 26.511219 82.549866 0.0 C 242.8873 80.93619 370.4958 194.62756 546.09955 260.32364 z" svg:height="3.9364722mm" draw:style-name="style-421" svg:viewBox="0.0 0.0 577.84985 393.64722" svg:width="5.7784986mm" svg:x="73.68937mm" svg:y="67.183266mm"/>
            <draw:path svg:d="M 6.9581504 0.0 C 58.948677 24.235842 130.12166 29.236343 140.30797 95.30305 C 76.517044 89.24398 49.370773 46.514034 0.60800546 25.400177 C -2.0904732 12.144364 4.947211 8.625523 6.9581504 0.0 z" svg:height="0.95303047mm" draw:style-name="style-422" svg:viewBox="0.0 0.0 140.30812 95.30305" svg:width="1.4030812mm" svg:x="36.85355mm" svg:y="67.30973mm"/>
            <draw:path svg:d="M 609.6002 82.52363 C 538.8507 162.0577 411.6391 185.15544 336.55002 260.35028 C 223.83766 295.80435 149.9658 370.04645 38.100063 406.42664 C 22.621761 362.61148 3.0690954 322.92398 0.0 266.70004 C 203.54376 226.85347 347.34515 127.23827 463.55008 0.0 C 528.4258 11.324001 568.2724 47.677563 609.6002 82.52363 z" svg:height="4.064266mm" draw:style-name="style-423" svg:viewBox="0.0 0.0 609.6002 406.42664" svg:width="6.096002mm" svg:x="38.129364mm" svg:y="67.691mm"/>
            <draw:path svg:d="M 539.7498 253.9743 C 545.3854 299.1387 569.9652 325.33218 565.14996 380.97397 C 370.76062 279.03012 195.23598 158.24776 0.0 57.150093 C 8.440214 21.140505 56.223957 24.50028 76.19992 0.0 C 242.12022 73.23761 370.4429 184.07144 539.7498 253.9743 z" svg:height="3.8097398mm" draw:style-name="style-424" svg:viewBox="0.0 0.0 565.77124 380.97397" svg:width="5.6577125mm" svg:x="32.033634mm" svg:y="67.75475mm"/>
            <draw:path svg:d="M 292.0999 0.0 C 299.53464 1.0319138 297.47092 11.588439 298.44995 19.076677 C 203.2 76.22677 118.63909 144.06581 0.0 177.82668 C 84.40205 105.56849 198.62259 63.12922 292.0999 0.0 z" svg:height="1.7782667mm" draw:style-name="style-425" svg:viewBox="0.0 0.0 298.44995 177.82668" svg:width="2.9844995mm" svg:x="13.428133mm" svg:y="68.0085mm"/>
            <draw:path svg:d="M 800.1 222.25143 C 703.57996 341.6579 563.192 417.14343 400.04996 469.90103 C 369.64926 468.71005 410.95084 458.8415 400.04996 438.15073 C 265.0595 363.5913 126.44435 292.65652 0.0 209.55034 C 116.019745 141.39398 235.4791 76.70316 342.90005 0.0 C 380.15332 8.122889 423.94202 -2.7784154 457.20004 12.673644 C 573.74896 66.96781 699.66425 159.17471 800.1 222.25143 z M 260.3501 292.1543 C 207.43343 263.47308 159.91423 226.45822 107.95014 203.2547 C 107.57973 199.39189 106.997665 195.74063 101.6001 196.90495 C 99.007195 209.1555 76.9674 201.87881 82.55007 222.30473 C 131.78903 254.39903 186.31967 281.46536 241.30006 311.1785 C 292.7615 339.03937 343.6409 385.68542 400.04996 387.40527 C 377.63974 332.02753 308.02795 317.95135 260.3501 292.1543 z M 260.3501 266.7279 C 308.74234 271.93994 377.69284 360.84036 412.75003 298.45157 C 350.49368 288.74124 324.3793 242.8889 260.34998 235.00421 C 260.3501 245.5349 260.3501 256.1447 260.3501 266.7279 z" svg:height="4.6990104mm" draw:style-name="style-426" svg:viewBox="0.0 0.0 800.1 469.90103" svg:width="8.001mm" svg:x="13.809132mm" svg:y="68.00822mm"/>
            <draw:path svg:d="M 311.16476 196.83875 C 267.72025 209.14178 236.28764 164.29471 209.56488 139.68866 C 126.56526 116.881584 74.97119 62.64233 6.3650827 25.415113 C 3.0049036 20.335482 -0.24950026 15.095977 0.0149377175 6.3650827 C 5.121215 3.0045 10.333671 -0.24950026 19.064968 0.01534144 C 111.298515 70.76441 239.72736 105.318985 311.16476 196.83875 z" svg:height="1.9893388mm" draw:style-name="style-427" svg:viewBox="0.0 0.0 311.16492 198.93388" svg:width="3.1116493mm" svg:x="60.290718mm" svg:y="68.135345mm"/>
            <draw:path svg:d="M 863.60114 229.4054 C 772.29376 341.2978 636.3508 408.55466 495.3008 470.70526 C 480.0078 460.59848 474.26608 440.96628 457.20074 432.65848 C 314.37842 376.48782 215.05388 276.8185 69.85039 223.10814 C 74.77176 267.66373 128.98438 274.35825 158.74998 292.9319 C 249.05212 349.4207 360.389 403.21017 438.1499 477.10828 C 350.2289 482.1088 286.0145 405.16824 222.24983 369.15866 C 140.07057 322.6975 64.05536 290.6565 0.0 242.13234 C 81.88857 182.54779 188.78046 155.21661 279.39993 102.459015 C 346.63016 63.32704 374.9674 -8.666299 488.95026 0.85912067 C 610.95105 81.080315 741.7877 138.25706 863.60114 229.4054 z M 190.50111 216.73256 C 181.74358 216.41524 176.55737 219.72252 171.4511 223.0823 C 171.4511 229.37956 171.4511 235.75595 171.4511 242.10568 C 285.48645 278.53918 366.89862 380.90616 482.60132 394.53177 C 402.00952 318.49072 290.06384 273.8027 190.50111 216.73256 z M 342.87473 261.18237 C 342.87473 267.5321 342.87473 273.88266 342.87473 280.2324 C 397.64368 284.30676 443.23117 359.6074 495.27496 324.70883 C 447.67615 303.9656 403.54367 247.87326 342.87473 261.18237 z" svg:height="4.773408mm" draw:style-name="style-428" svg:viewBox="0.0 0.0 863.60114 477.3408" svg:width="8.636011mm" svg:x="68.86362mm" svg:y="68.190674mm"/>
            <draw:path svg:d="M 6.9872184 0.0 C 61.385544 21.801802 124.568054 34.819416 146.68718 88.87377 C 89.98683 102.393616 57.205 39.317688 0.63707346 31.75032 C -1.4001082 17.065334 1.6423415 7.381655 6.9872184 0.0 z" svg:height="0.9076665mm" draw:style-name="style-429" svg:viewBox="0.0 0.0 146.68733 90.766655" svg:width="1.4668733mm" svg:x="61.93576mm" svg:y="68.38924mm"/>
            <draw:path svg:d="M 850.9 223.39317 C 817.66846 278.74426 743.98193 333.1426 673.10004 375.84592 C 583.8296 429.5038 490.08774 478.26617 374.6501 464.69302 C 259.6886 378.5977 121.60251 315.57422 0.0 236.09265 C 30.2947 187.0388 54.662964 225.53612 95.249954 248.7663 C 149.56895 279.93445 219.86867 291.44376 234.94992 331.31616 C 328.50665 348.09082 378.32758 441.59448 469.89984 439.2658 C 433.33432 383.1476 361.34137 364.0451 304.7999 331.31616 C 276.17197 314.75305 250.56023 290.83493 222.24983 274.16608 C 174.09567 245.88211 122.44891 239.6115 88.89981 197.96594 C 123.77191 165.15787 170.97348 144.57289 222.24983 128.08972 C 306.6784 81.2846 345.43976 -11.1871395 488.94986 1.1158879 C 611.18744 73.6922 744.1143 135.49883 850.9 223.39317 z M 330.2265 267.86963 C 277.23053 237.6809 220.50372 216.03735 171.47652 185.2931 C 160.41696 184.79007 151.71211 186.74812 146.07655 191.64285 C 146.07655 197.96675 146.07655 204.3165 146.07655 210.71953 C 263.6045 254.05829 341.8418 336.6873 463.57654 375.81924 C 442.14514 322.87674 377.481 294.75104 330.2265 267.86963 z M 323.87637 229.76956 C 344.32874 279.7229 413.30545 313.13977 463.57632 312.31943 C 441.32498 264.13922 379.25372 223.79044 323.87637 229.76956 z" svg:height="4.669901mm" draw:style-name="style-430" svg:viewBox="0.0 0.0 850.9 466.9901" svg:width="8.509001mm" svg:x="27.270866mm" svg:y="68.7588mm"/>
            <draw:path svg:d="M 609.9401 95.24935 C 428.70038 208.25278 238.06847 311.83737 44.790142 412.74933 C 11.743873 384.65027 -2.4380777 310.24994 0.34033772 266.69962 C 208.96414 231.90686 340.33008 119.82957 463.8904 0.0 C 518.6319 25.664614 580.0687 44.661354 609.9401 95.24935 z" svg:height="4.1274934mm" draw:style-name="style-431" svg:viewBox="0.0 0.0 609.9401 412.74933" svg:width="6.0994015mm" svg:x="63.33573mm" svg:y="68.7705mm"/>
            <draw:path svg:d="M 533.39966 260.32324 C 545.43823 299.0846 551.6031 343.69348 558.79987 387.2971 C 367.5591 282.17834 186.74287 166.68716 0.0 57.123447 C 8.651765 16.694717 63.896694 19.843748 76.20013 0.0 C 230.63675 84.71947 367.42627 187.11308 533.39966 260.32324 z" svg:height="3.8729708mm" draw:style-name="style-432" svg:viewBox="0.0 0.0 558.79987 387.2971" svg:width="5.5879984mm" svg:x="57.30637mm" svg:y="68.83427mm"/>
            <draw:path svg:d="M 0.0 23.394888 C 11.324001 -30.553688 56.223957 24.056185 76.20013 36.068535 C 134.88477 71.28441 187.03395 95.282455 247.65001 131.37117 C 274.13498 147.08727 320.62198 165.68755 311.14984 201.19492 C 189.6533 159.65514 108.00293 78.3229 0.0 23.394888 z" svg:height="2.0119462mm" draw:style-name="style-433" svg:viewBox="0.0 0.0 312.4029 201.19461" svg:width="3.124029mm" svg:x="45.74963mm" svg:y="69.10831mm"/>
            <draw:path svg:d="M 36.002422 0.18409728 C 34.49432 17.725822 12.401636 14.683373 4.252405 25.58387 C -11.040487 15.979321 18.513485 -2.012151 36.002422 0.18409728 z" svg:height="0.2558386mm" draw:style-name="style-434" svg:viewBox="0.0 0.0 36.002476 25.583858" svg:width="0.36002475mm" svg:x="13.321843mm" svg:y="69.14939mm"/>
            <draw:path svg:d="M 152.39984 77.17875 C 91.70426 86.41268 34.369267 39.131977 0.0 0.9786224 C 59.584133 -7.0909753 120.88772 36.22114 152.39984 77.17875 z" svg:height="0.78348565mm" draw:style-name="style-435" svg:viewBox="0.0 0.0 152.39984 78.348564" svg:width="1.5239985mm" svg:x="47.400635mm" svg:y="69.45895mm"/>
            <draw:path svg:d="M 609.6002 95.27599 C 420.02643 202.03546 235.42651 313.79544 38.100063 412.77597 C 18.891369 370.60156 7.6202545 320.51578 0.0 266.69962 C 205.58136 228.86441 343.08505 122.95114 463.55008 0.0 C 520.4357 23.600786 579.3053 45.1111 609.6002 95.27599 z" svg:height="4.12776mm" draw:style-name="style-436" svg:viewBox="0.0 0.0 609.6002 412.77597" svg:width="6.096002mm" svg:x="48.28963mm" svg:y="69.65897mm"/>
            <draw:path svg:d="M 539.7498 260.2966 C 538.1095 310.62054 570.1505 327.2628 565.14996 380.99982 C 364.49002 285.32657 191.1616 162.26883 0.0 57.150093 C 15.160572 21.484476 58.076233 13.626429 95.25016 0.0 C 236.82863 93.34459 387.7997 177.29617 539.7498 260.2966 z" svg:height="3.8099983mm" draw:style-name="style-437" svg:viewBox="0.0 0.0 565.6804 380.99982" svg:width="5.656804mm" svg:x="42.19363mm" svg:y="69.72327mm"/>
            <draw:path svg:d="M 831.85004 231.30855 C 714.90424 346.1909 575.8656 469.08957 368.29993 472.6084 C 314.48376 423.15808 243.0726 396.43494 177.80002 358.30823 C 115.913864 322.13956 46.69894 280.67972 0.0 224.958 C 42.650818 195.24567 81.9681 244.1138 114.300186 263.05804 C 151.31544 284.7541 192.74904 304.7561 228.60037 326.5054 C 302.78955 371.59067 374.20074 433.74127 457.20035 440.8056 C 455.904 406.1186 420.42328 405.61636 393.7005 396.3558 C 303.2922 317.43054 165.86761 285.52197 88.90041 193.15599 C 181.98097 146.77478 301.22836 59.832424 381.0002 2.6298459 C 385.9745 -0.9681256 453.0727 -0.7832209 469.90024 2.6298459 C 518.6893 12.551721 551.8417 57.716114 596.9003 85.20636 C 672.1743 131.13701 776.1291 164.977 831.85004 231.30855 z M 298.45035 269.43445 C 264.87482 235.27713 218.89005 213.52782 171.45029 193.20767 C 170.10104 185.56117 164.38596 189.29156 158.7504 193.20767 C 158.40642 201.33057 150.60126 201.99185 152.40025 212.28435 C 223.46745 249.16759 282.5752 298.0091 361.9502 326.53125 C 385.33942 350.5818 417.80392 389.29065 457.20035 377.3841 C 429.4719 316.15964 358.48422 298.24808 298.45035 269.43445 z M 311.15024 231.30855 C 339.53998 275.41437 407.1146 312.40338 463.55008 307.50867 C 433.3876 265.17517 368.06213 225.88414 311.15024 231.30855 z" svg:height="4.7260814mm" draw:style-name="style-438" svg:viewBox="0.0 0.0 831.85004 472.60815" svg:width="8.3185005mm" svg:x="52.671127mm" svg:y="69.822914mm"/>
            <draw:path svg:d="M 318.39453 190.71913 C 261.98526 189.0784 211.10599 142.35323 159.64455 114.49236 C 104.66415 84.78003 50.133503 57.712883 0.8945473 25.61859 C -4.6616783 5.2193193 17.378117 12.468554 19.944578 0.21881738 C 25.342041 -0.9455172 25.924208 2.732391 26.294622 6.5685587 C 78.258804 29.77289 125.77791 66.78775 178.69456 95.46817 C 226.37254 121.292656 295.9843 135.36884 318.39453 190.71913 z" svg:height="1.9071923mm" draw:style-name="style-439" svg:viewBox="0.0 0.0 318.39456 190.71924" svg:width="3.1839457mm" svg:x="14.625686mm" svg:y="69.9748mm"/>
            <draw:path svg:d="M 450.8499 247.6924 C 422.85703 277.40472 369.19952 246.66048 355.59995 222.29262 C 231.88081 157.65509 101.86454 99.261536 0.0 12.742277 C 12.091477 9.990507 15.9543915 -0.9632809 31.75002 0.06863276 C 159.99336 91.27107 305.56717 160.6709 450.8499 247.6924 z" svg:height="2.5991993mm" draw:style-name="style-440" svg:viewBox="0.0 0.0 450.8499 259.91992" svg:width="4.508499mm" svg:x="13.110634mm" svg:y="70.16707mm"/>
            <draw:path svg:d="M 1.0093053E-4 0.0 C 64.00288 7.9371767 90.14368 53.737026 152.40005 63.44735 C 117.34284 125.75701 48.392353 36.935726 0.0 31.723675 C 1.0093053E-4 21.166342 1.0093053E-4 10.556525 1.0093053E-4 0.0 z" svg:height="0.8552672mm" draw:style-name="style-441" svg:viewBox="0.0 0.0 152.40005 85.526726" svg:width="1.5240005mm" svg:x="16.412632mm" svg:y="70.358mm"/>
            <draw:path svg:d="M 311.15024 177.8202 C 195.44833 164.19379 114.00951 61.82681 0.0 25.394121 C 0.0 19.070217 0.0 12.720476 0.0 6.3707347 C 5.106277 3.010152 10.319137 -0.29713947 19.050032 0.02099355 C 118.61275 57.090343 230.55843 101.77834 311.15024 177.8202 z" svg:height="1.7782046mm" draw:style-name="style-442" svg:viewBox="0.0 0.0 311.15024 177.82047" svg:width="3.1115024mm" svg:x="70.578125mm" svg:y="70.357796mm"/>
            <draw:path svg:d="M 57.149994 0.0 C 44.264797 18.865126 25.294199 31.591255 0.0 38.046772 C 7.06443 13.387425 36.45964 11.059564 57.149994 0.0 z" svg:height="0.3804677mm" draw:style-name="style-443" svg:viewBox="0.0 0.0 57.149994 38.046772" svg:width="0.57149994mm" svg:x="10.824633mm" svg:y="70.42176mm"/>
            <draw:path svg:d="M 317.49997 190.60448 C 195.76526 151.4725 117.52795 68.79021 0.0 25.50474 C 0.0 19.154999 0.0 12.80445 0.0 6.4280634 C 5.6355567 1.4800452 14.340411 -0.42471567 25.399975 0.07832209 C 74.42718 30.822567 131.15398 52.46611 184.14996 82.65483 C 231.40443 109.50962 296.0686 137.63533 317.49997 190.60448 z" svg:height="1.9060426mm" draw:style-name="style-444" svg:viewBox="0.0 0.0 317.49997 190.60426" svg:width="3.1749997mm" svg:x="28.731632mm" svg:y="70.61121mm"/>
            <draw:path svg:d="M 533.39966 453.45987 C 422.00992 399.19397 313.26614 332.38684 203.1998 269.3101 C 169.57137 250.04852 135.41364 216.15524 95.249756 218.50975 C 97.52513 258.5945 130.43938 267.9867 165.09973 275.65985 C 248.70816 357.1253 391.3448 379.61426 463.54968 472.5099 C 436.0332 472.5099 408.5163 472.5099 380.99982 472.5099 C 264.90063 385.38263 115.62278 331.48734 0.0 243.85704 C 26.431686 190.5964 94.87954 195.88838 139.69997 174.00665 C 182.40367 153.18428 230.47849 125.58826 273.04977 97.77988 C 328.7182 61.399673 407.77548 -28.426073 507.99988 8.90611 C 531.23047 17.531229 565.4144 47.296852 596.8999 66.056206 C 625.18384 82.88334 654.8437 99.73793 685.7999 116.85656 C 719.58704 135.45685 848.5185 193.32152 850.9 231.15674 C 853.546 272.85477 771.6837 306.80136 730.2501 332.75665 C 650.5836 382.63086 607.3773 414.14297 533.39966 453.45987 z M 450.82315 339.21295 C 371.73923 295.18625 295.24805 250.63068 222.22318 205.83691 C 215.87303 205.83691 209.5233 205.83691 203.17316 205.83691 C 203.09361 218.4839 185.84297 213.90651 190.47327 231.26332 C 298.8997 281.6664 401.4786 371.46634 514.32336 396.31058 C 517.60406 359.6389 472.91605 351.43686 450.82315 339.21295 z M 374.6497 269.3101 C 408.19897 291.1119 495.14093 365.03665 520.69977 313.78656 C 476.40863 286.08475 435.29236 255.23392 374.6497 243.91032 C 375.2052 261.26715 364.0665 256.7164 374.6497 269.3101 z" svg:height="4.7250953mm" draw:style-name="style-445" svg:viewBox="0.0 0.0 850.96265 472.50955" svg:width="8.509626mm" svg:x="37.367634mm" svg:y="70.71263mm"/>
            <draw:path svg:d="M 152.40025 65.5564 C 100.35643 100.4283 54.76894 25.180956 0.0 21.0533 C 0.0 14.756043 0.0 8.379656 0.0 2.0032692 C 60.64229 -11.2525425 104.774765 44.839798 152.40025 65.5564 z" svg:height="0.7475257mm" draw:style-name="style-446" svg:viewBox="0.0 0.0 152.40025 74.75256" svg:width="1.5240026mm" svg:x="72.292625mm" svg:y="70.78193mm"/>
            <draw:path svg:d="M 0.0 355.62668 C 0.0 321.7867 0.0 287.8668 0.0 254.0268 C 200.44823 213.20161 348.64148 120.094406 469.90002 0.0 C 593.91016 44.714645 455.0039 97.04914 393.7001 133.35022 C 267.12335 208.33272 116.04608 308.08115 0.0 355.62668 z" svg:height="3.556267mm" draw:style-name="style-447" svg:viewBox="0.0 0.0 519.7601 355.62668" svg:width="5.197601mm" svg:x="17.619133mm" svg:y="70.80223mm"/>
            <draw:path svg:d="M 615.94995 95.27599 C 426.0318 201.69148 235.2408 307.23334 50.800354 419.12573 C 18.1247 384.09476 11.456826 322.97607 0.0 266.69962 C 188.54227 234.92348 347.23895 124.59187 463.54968 0.0 C 525.4887 20.68995 584.94086 43.788506 615.94995 95.27599 z" svg:height="4.191257mm" draw:style-name="style-448" svg:viewBox="0.0 0.0 615.94995 419.12573" svg:width="6.159499mm" svg:x="73.371864mm" svg:y="70.86547mm"/>
            <draw:path svg:d="M 482.6 234.92348 C 479.42496 269.84866 489.61145 318.1613 476.24997 342.8731 C 309.11267 262.3604 154.88708 168.9359 0.0 76.17348 C 4.6830754 42.75659 23.309805 23.310106 38.09996 0.0 C 201.4537 63.102573 327.10434 163.96205 482.6 234.92348 z" svg:height="3.4287312mm" draw:style-name="style-449" svg:viewBox="0.0 0.0 483.35922 342.8731" svg:width="4.8335924mm" svg:x="12.157868mm" svg:y="70.929504mm"/>
            <draw:path svg:d="M 539.7498 253.9735 C 554.6722 296.20123 571.5793 336.44424 577.84985 387.32373 C 392.80063 295.0369 197.74954 157.8505 0.0 57.150093 C 13.7318 24.34202 51.514133 15.504543 82.549866 0.0 C 239.76572 79.824745 376.81967 179.81137 539.7498 253.9735 z" svg:height="3.8732371mm" draw:style-name="style-450" svg:viewBox="0.0 0.0 577.84985 387.32373" svg:width="5.7784986mm" svg:x="67.27586mm" svg:y="70.929756mm"/>
            <draw:path svg:d="M 139.69997 83.1393 C 89.42909 83.95966 20.45236 50.542778 0.0 0.58943427 C 55.377148 -5.38969 117.44841 34.959106 139.69997 83.1393 z" svg:height="0.8315418mm" draw:style-name="style-451" svg:viewBox="0.0 0.0 139.69997 83.154175" svg:width="1.3969996mm" svg:x="30.509632mm" svg:y="71.0506mm"/>
            <draw:path svg:d="M 38.09996 0.0 C 40.29601 23.389236 14.948921 19.234936 0.0 25.426418 C 6.773246 11.006272 19.235138 2.3545072 38.09996 0.0 z" svg:height="0.25426418mm" draw:style-name="style-452" svg:viewBox="0.0 0.0 38.233788 25.426418" svg:width="0.3823379mm" svg:x="9.808634mm" svg:y="71.119736mm"/>
            <draw:path svg:d="M 604.09686 95.27599 C 410.7923 200.44803 230.34627 318.45197 32.596928 419.09988 C 24.156712 368.3528 -5.344271 311.62582 0.847009 266.69962 C 22.013756 266.69962 43.180298 266.69962 64.347046 266.69962 C 215.45055 197.69626 358.56357 120.62328 458.04715 0.0 C 513.3979 25.082447 572.58514 46.354565 604.09686 95.27599 z" svg:height="4.190999mm" draw:style-name="style-453" svg:viewBox="0.0 0.0 604.0968 419.09988" svg:width="6.040968mm" svg:x="31.834398mm" svg:y="71.310234mm"/>
            <draw:path svg:d="M 539.75024 247.3573 C 553.93195 286.11865 564.59467 328.34637 571.5001 374.35696 C 518.7952 375.25647 487.8388 330.56848 444.50006 304.5066 C 302.41873 219.12582 133.8793 148.24353 0.0 50.506443 C 55.5889 -41.88617 115.7552 12.3272505 196.85005 56.8037 C 303.71548 115.48875 436.32468 206.1615 539.75024 247.3573 z" svg:height="3.7437022mm" draw:style-name="style-454" svg:viewBox="0.0 0.0 571.5001 374.3702" svg:width="5.715001mm" svg:x="25.68363mm" svg:y="71.50392mm"/>
            <draw:path svg:d="M 305.06253 188.61978 C 265.6661 200.52635 233.2016 161.81747 209.81236 137.76694 C 130.43736 109.24478 71.32962 60.349995 0.26241937 23.520042 C -1.5103244 13.227551 6.2685933 12.566255 6.6125646 4.4433656 C 12.248121 0.5272611 17.963211 -3.2031312 19.31245 4.4433656 C 66.75222 24.763506 112.73698 46.512016 146.31253 80.670135 C 206.3464 109.48298 277.33408 127.39451 305.06253 188.61978 z" svg:height="1.908411mm" draw:style-name="style-455" svg:viewBox="0.0 0.0 305.06247 190.84111" svg:width="3.0506246mm" svg:x="54.192505mm" svg:y="71.71056mm"/>
            <draw:path svg:d="M 857.2498 235.0034 C 765.8891 336.25934 643.22864 406.24133 501.64975 457.2266 C 392.2447 395.15512 289.05695 326.94547 171.44987 273.10266 C 145.52083 253.41798 109.93433 213.41235 69.84998 228.59956 C 73.36882 257.01596 107.42076 261.11697 127.00008 273.10266 C 229.52611 335.67636 345.17554 396.3453 450.8502 463.57632 C 379.20123 489.42584 261.83194 400.18228 196.85005 361.9498 C 122.95195 318.45197 57.864277 276.6748 0.0 241.29987 C 140.83765 168.3279 284.05646 97.789566 400.04984 0.0 C 590.99994 18.25712 719.5079 143.53694 857.2498 235.0034 z M 209.54994 209.60364 C 203.1998 209.60364 196.85005 209.60364 190.49991 209.60364 C 188.83295 218.54689 176.5828 216.82703 171.44987 222.30392 C 241.00877 279.71887 327.81873 319.9086 412.74973 361.95142 C 430.95316 377.45593 457.75546 411.66653 488.94986 393.70172 C 420.29086 307.89624 290.45947 283.2369 209.54994 209.60364 z M 349.27655 254.0268 C 374.4119 293.15878 460.90408 355.60004 501.6764 317.52664 C 456.036 294.852 404.4686 246.19539 349.27655 254.0268 z" svg:height="4.682002mm" draw:style-name="style-456" svg:viewBox="0.0 0.0 857.2498 468.2002" svg:width="8.572498mm" svg:x="62.513363mm" svg:y="71.88146mm"/>
            <draw:path svg:d="M 152.39984 76.70316 C 95.990585 81.624535 28.389738 44.60887 0.0 0.50303775 C 56.93814 -4.920565 122.2636 34.37048 152.39984 76.70316 z" svg:height="0.7714368mm" draw:style-name="style-457" svg:viewBox="0.0 0.0 152.39984 77.14368" svg:width="1.5239985mm" svg:x="55.782368mm" svg:y="72.13096mm"/>
            <draw:path svg:d="M 869.9501 229.76714 C 815.84283 293.69006 708.26324 376.26657 609.6 426.59055 C 557.6359 453.15466 470.482 489.16425 400.05005 471.067 C 373.53882 464.2142 329.88254 430.74484 292.1 407.5938 C 193.11946 346.92487 93.874275 306.92004 0.0 236.17017 C 101.44124 214.60657 189.23 312.50272 266.70004 356.8201 C 353.56265 366.95352 409.5222 469.9293 482.5999 452.12274 C 473.41888 407.01163 419.44385 405.95306 387.34998 388.6229 C 294.16364 338.35223 192.37843 266.17398 95.249954 210.82288 C 129.46056 173.93964 197.77599 147.95769 260.34988 109.196335 C 341.49762 59.004795 404.52127 -25.847097 514.34985 7.596435 C 574.46326 25.905233 638.5452 81.12392 698.4998 115.546074 C 759.30133 150.39214 825.2621 178.51703 869.9501 229.76714 z M 158.7502 217.09349 C 205.44913 243.55182 258.36578 276.7305 311.15024 305.9406 C 362.34705 334.3037 430.39783 380.34177 469.90024 369.4138 C 482.8912 343.511 416.79846 342.26752 412.75015 312.29034 C 319.1405 283.1069 259.15952 220.32085 165.10014 191.64043 C 163.0894 200.26636 156.05151 203.83768 158.7502 217.09349 z M 330.2003 248.84381 C 370.04645 277.28683 421.8254 325.73187 476.25018 318.72003 C 449.79184 266.83527 394.81134 243.52518 336.5502 223.41739 C 337.95255 235.42892 329.3799 237.46611 330.2003 248.84381 z" svg:height="4.7595887mm" draw:style-name="style-458" svg:viewBox="0.0 0.0 869.9501 475.9589" svg:width="8.699501mm" svg:x="20.66713mm" svg:y="72.44156mm"/>
            <draw:path svg:d="M 603.4786 88.952095 C 424.06445 207.96129 232.95613 315.35623 31.978424 412.77597 C 22.559183 362.9284 -2.655684 328.87686 0.22850671 266.69962 C 184.40492 234.65863 339.50363 125.09491 451.0783 0.0 C 509.9216 21.615282 563.05023 48.94646 603.4786 88.952095 z" svg:height="4.12776mm" draw:style-name="style-459" svg:viewBox="0.0 0.0 603.4784 412.77597" svg:width="6.034784mm" svg:x="57.050346mm" svg:y="72.45298mm"/>
            <draw:path svg:d="M 558.79987 387.32373 C 364.2518 285.5389 183.01207 170.445 0.0 57.150093 C 10.715592 21.298763 61.51554 25.532194 82.549866 0.0 C 231.9335 87.65614 373.168 183.54176 533.4001 260.34988 C 545.2796 296.0688 567.71643 351.55234 558.79987 387.32373 z" svg:height="3.8732371mm" draw:style-name="style-460" svg:viewBox="0.0 0.0 560.84357 387.32373" svg:width="5.6084356mm" svg:x="51.02013mm" svg:y="72.51726mm"/>
            <draw:path svg:d="M 324.6394 190.47366 C 211.79463 165.62941 109.21571 75.856155 0.7892767 25.426418 C -3.841012 8.096243 13.410033 12.646998 13.489163 0.0 C 19.839308 0.0 26.189049 0.0 32.539196 0.0 C 105.56405 44.793774 182.05525 89.35016 261.13916 133.37605 C 283.23206 145.59996 327.92004 153.80197 324.6394 190.47366 z" svg:height="1.9047366mm" draw:style-name="style-461" svg:viewBox="0.0 0.0 324.8106 190.47366" svg:width="3.248106mm" svg:x="39.264473mm" svg:y="72.770996mm"/>
            <draw:path svg:d="M 4.5826497 0.0 C 65.22534 11.324405 106.34121 42.174427 150.63275 69.87622 C 125.07391 121.15216 38.131958 47.25406 4.5826497 25.399773 C -6.0005217 12.806066 5.138171 17.356821 4.5826497 0.0 z" svg:height="0.87632585mm" draw:style-name="style-462" svg:viewBox="0.0 0.0 150.63269 87.63258" svg:width="1.5063269mm" svg:x="41.068306mm" svg:y="73.15173mm"/>
            <draw:path svg:d="M 539.7498 266.67297 C 546.7879 307.31326 576.8442 355.12283 565.14996 393.72595 C 370.46954 287.78683 182.61522 175.0741 0.0 57.123447 C 10.1071825 20.664112 59.5046 23.495012 82.549866 0.0 C 223.36127 100.514694 375.31137 189.83821 539.7498 266.67297 z" svg:height="3.9372594mm" draw:style-name="style-463" svg:viewBox="0.0 0.0 567.8221 393.72595" svg:width="5.6782207mm" svg:x="35.77987mm" svg:y="73.3425mm"/>
            <draw:path svg:d="M 603.24963 82.44409 C 494.29434 180.2603 352.76874 236.8024 222.24983 311.0703 C 160.205 346.36612 104.11347 396.37195 31.749918 412.6702 C 25.664614 361.6058 5.899995 324.1937 0.0 272.9969 C 197.96109 225.4247 336.28558 118.215485 463.55008 0.0 C 515.1434 22.383968 564.06476 47.545544 603.24963 82.44409 z" svg:height="4.126702mm" draw:style-name="style-464" svg:viewBox="0.0 0.0 603.24963 412.6702" svg:width="6.0324965mm" svg:x="41.939632mm" svg:y="73.34329mm"/>
            <draw:path svg:d="M 57.150093 0.0 C 44.2649 18.890965 25.293997 31.6179 0.0 38.073418 C 3.518842 9.895228 38.31161 12.91184 57.150093 0.0 z" svg:height="0.38073418mm" draw:style-name="style-465" svg:viewBox="0.0 0.0 57.150093 38.073418" svg:width="0.57150096mm" svg:x="76.674126mm" svg:y="73.4695mm"/>
            <draw:path svg:d="M 857.2502 242.10649 C 787.61176 299.83875 696.2511 369.50342 609.6002 419.93317 C 562.2133 447.4759 427.43472 502.50967 374.6501 470.73352 C 315.0922 434.88217 252.5185 387.09845 184.15016 350.05695 C 117.39593 313.9416 41.64555 286.87442 0.0 229.38037 C 38.02053 197.26024 88.2916 235.81004 120.64993 254.78014 C 229.15549 318.41238 339.8044 411.9427 469.89984 451.6302 C 466.59253 406.06934 411.58582 398.2638 380.99982 381.72733 C 288.07834 331.56244 182.45656 268.4857 95.249756 203.9273 C 148.8806 157.46616 217.38135 126.98675 285.74966 83.250725 C 346.4715 44.41024 379.0151 -6.707439 463.54968 0.72750723 C 529.5631 6.5483727 614.17676 72.77333 673.0996 108.67715 C 741.2039 150.24275 820.3141 178.55338 857.2502 242.10649 z M 158.77664 197.63005 C 158.77664 203.97978 158.77664 210.3037 158.77664 216.73256 C 208.59756 247.2919 256.9901 279.35956 317.52664 299.25577 C 356.6057 326.32294 418.2799 396.72803 469.92648 369.132 C 375.99933 306.21515 264.90106 227.15747 158.77664 197.63005 z M 330.2265 254.80598 C 374.86163 274.3324 423.73016 321.32242 476.2766 311.9561 C 452.91403 263.32532 392.03314 252.26576 342.92682 229.4062 C 342.84726 242.0532 325.59622 237.50244 330.2265 254.80598 z" svg:height="4.803274mm" draw:style-name="style-466" svg:viewBox="0.0 0.0 857.2502 480.32742" svg:width="8.572502mm" svg:x="46.130367mm" svg:y="73.52493mm"/>
            <draw:path svg:d="M 317.49997 184.09727 C 286.30557 202.0621 259.5033 167.8515 241.29987 152.34695 C 156.36844 110.304955 69.5589 70.14107 0.0 12.673644 C 5.1329226 7.19675 17.383062 8.889961 19.050032 0.0 C 25.400177 0.0 31.749918 0.0 38.100063 0.0 C 119.0092 73.58077 248.84058 98.24012 317.49997 184.09727 z" svg:height="1.8918227mm" draw:style-name="style-467" svg:viewBox="0.0 0.0 317.49997 189.18227" svg:width="3.1749997mm" svg:x="64.22787mm" svg:y="73.97802mm"/>
            <draw:path svg:d="M 6.9581504 0.0 C 101.01753 28.73371 160.99852 91.51977 254.60815 120.676575 C 258.65628 150.65375 324.7492 151.9505 311.75824 177.82668 C 272.25586 188.72717 204.20506 142.68993 153.00826 114.326836 C 100.22381 85.09009 47.307148 51.964687 0.60820735 25.453064 C -2.0904732 12.143961 4.9474125 8.572636 6.9581504 0.0 z" svg:height="1.7946432mm" draw:style-name="style-468" svg:viewBox="0.0 0.0 313.44708 179.46431" svg:width="3.134471mm" svg:x="22.24855mm" svg:y="74.3585mm"/>
            <draw:path svg:d="M 152.39984 64.349266 C 111.62755 102.396034 25.135334 39.95476 0.0 0.84943134 C 55.218285 -7.008616 106.785706 41.647972 152.39984 64.349266 z" svg:height="0.7618816mm" draw:style-name="style-469" svg:viewBox="0.0 0.0 152.39984 76.188156" svg:width="1.5239985mm" svg:x="66.00587mm" svg:y="74.4135mm"/>
            <draw:path svg:d="M 844.5495 127.669846 C 901.01166 211.06673 1051.4801 233.8205 1092.1995 311.8196 C 1040.6321 312.00452 992.8483 230.51321 958.8497 273.77283 C 970.2003 313.1955 1034.7058 299.51657 1047.7498 337.22018 C 968.13654 417.9977 833.649 472.74002 723.8996 527.7205 C 705.0611 537.13934 695.7214 556.5333 679.44977 565.82056 C 666.67035 573.0698 538.9032 641.01544 514.34985 641.994 C 476.1969 643.60815 389.33426 583.70624 349.2499 559.4708 C 250.74554 499.93958 193.35745 450.93903 82.549866 413.4211 C 83.52889 455.86038 135.57231 467.1315 165.09993 483.24487 C 196.6383 500.44263 228.94394 521.6889 260.34988 540.39496 C 321.7861 577.01337 399.15036 600.90485 438.1499 661.07153 C 351.86926 659.6165 284.95615 597.2277 215.89989 553.1219 C 146.92296 509.06854 64.34664 481.92227 0.0 432.4453 C 28.151745 378.07364 117.97769 385.34952 152.40005 337.19516 C 366.60672 246.5757 537.4746 112.66996 730.2501 0.61850226 C 853.41364 -6.816444 906.35693 54.196465 1003.3003 108.56814 C 1051.772 135.74106 1181.1003 186.43483 1181.1003 229.24472 C 1181.1003 324.17755 1034.1508 227.57816 984.25024 197.52104 C 932.49713 166.37872 890.2961 119.94422 844.5495 127.669846 z M 793.7496 45.14663 C 889.71387 88.856 965.1732 153.09627 1066.7993 191.22298 C 1086.6959 212.89235 1119.0018 251.44217 1155.6993 235.67278 C 1111.3286 167.54225 1021.44965 148.36061 952.4996 108.67311 C 904.5834 81.10374 866.6424 41.548656 819.1497 19.79934 C 812.79956 19.79934 806.4498 19.79934 800.0997 19.79934 C 798.08875 28.318684 791.05066 31.86417 793.7496 45.14663 z M 184.14957 432.4962 C 299.13748 472.1304 388.35504 570.9793 501.64954 591.24615 C 430.50302 503.61588 302.36545 473.00406 209.54953 407.06976 C 203.1996 407.06976 196.84944 407.06976 190.49951 407.06976 C 191.90204 419.10876 183.3294 421.09265 184.14957 432.4962 z M 361.92316 464.24652 C 403.83313 489.62045 456.37936 532.6677 507.97305 527.7197 C 490.88086 468.63818 416.4008 466.8917 368.27307 438.8726 C 366.2888 447.41858 359.25092 450.96405 361.92316 464.24652 z" svg:height="6.6107135mm" draw:style-name="style-470" svg:viewBox="0.0 0.0 1181.1003 661.07135" svg:width="11.811004mm" svg:x="27.525135mm" svg:y="74.47853mm"/>
            <draw:path svg:d="M 610.8049 88.926254 C 438.8524 211.19026 223.93092 324.3261 39.304768 412.77597 C 14.857377 378.06235 -5.1983256 311.9165 1.2047068 266.69962 C 126.90843 260.87875 240.04428 187.21886 344.10446 114.273544 C 392.25882 80.53933 432.44855 37.279697 464.7544 0.0 C 514.9201 28.204834 569.0269 52.413628 610.8049 88.926254 z" svg:height="4.12776mm" draw:style-name="style-471" svg:viewBox="0.0 0.0 610.80475 412.77597" svg:width="6.1080475mm" svg:x="67.07332mm" svg:y="74.48497mm"/>
            <draw:path svg:d="M 539.75024 253.9735 C 552.00037 301.46655 570.098 345.91638 571.5001 387.32373 C 371.5281 286.7291 191.1616 166.52892 0.0 57.150093 C 8.678411 17.118626 58.578865 18.335443 88.90001 0.0 C 242.43796 81.38553 372.1894 186.58421 539.75024 253.9735 z" svg:height="3.8732371mm" draw:style-name="style-472" svg:viewBox="0.0 0.0 571.5001 387.32373" svg:width="5.715001mm" svg:x="60.925865mm" svg:y="74.61276mm"/>
            <draw:path svg:d="M 6.405455 0.0 C 64.666794 20.108591 119.64709 43.41789 146.10541 95.30264 C 91.68065 102.36697 39.901672 53.921932 0.05551179 25.426418 C -0.7648515 14.048722 7.8077836 12.01154 6.405455 0.0 z" svg:height="0.95997745mm" draw:style-name="style-473" svg:viewBox="0.0 0.0 146.10538 95.99774" svg:width="1.4610537mm" svg:x="23.968578mm" svg:y="74.675735mm"/>
            <draw:path svg:d="M 6.9480577 0.0 C 13.2982025 0.0 19.647943 0.0 25.998089 0.0 C 73.490746 21.775156 111.432144 61.33023 159.3479 88.899605 C 228.29839 128.58711 318.1508 147.7429 362.5477 215.89928 C 325.85016 231.72115 293.57098 193.17134 273.64767 171.44948 C 172.04779 133.37605 96.562256 69.13499 0.5975087 25.399773 C -2.0743241 12.143961 4.963763 8.598474 6.9480577 0.0 z" svg:height="2.1961071mm" draw:style-name="style-474" svg:viewBox="0.0 0.0 362.54776 219.61072" svg:width="3.6254776mm" svg:x="35.456387mm" svg:y="74.675735mm"/>
            <draw:path svg:d="M 4.582246 0.0 C 8.815676 0.0 13.049106 0.0 17.282536 0.0 C 72.76526 35.5332 142.27167 57.017673 182.38226 107.9238 C 230.80066 131.49794 296.02115 138.24495 309.38193 196.85005 C 192.72725 154.70227 109.62186 79.08431 4.582246 25.399773 C -6.0009255 12.806066 5.1377673 17.330175 4.582246 0.0 z" svg:height="1.9685005mm" draw:style-name="style-475" svg:viewBox="0.0 0.0 309.3823 196.85005" svg:width="3.093823mm" svg:x="76.24731mm" svg:y="74.80299mm"/>
            <draw:path svg:d="M 610.12683 76.19932 C 470.29446 192.51004 281.1969 259.52872 133.87688 368.29953 C 82.203674 367.9822 81.304184 400.57874 25.926832 406.37296 C 21.693401 363.9337 -3.9710107 309.42957 0.5268574 279.34662 C 23.281038 243.52194 63.365395 256.7511 95.77681 247.62296 C 184.1742 222.67293 276.91058 157.24168 343.42682 107.94964 C 382.79678 78.73954 427.64365 35.348293 457.7268 0.0 C 522.17944 11.746698 556.28406 53.841995 610.12683 76.19932 z" svg:height="4.0637293mm" draw:style-name="style-476" svg:viewBox="0.0 0.0 610.1268 406.37296" svg:width="6.101268mm" svg:x="25.424099mm" svg:y="75.057mm"/>
            <draw:path svg:d="M 146.0497 88.89234 C 92.312675 91.90895 43.656086 40.367367 0.0 12.718862 C 2.7784154 4.860814 8.122889 -0.35123822 19.050032 0.018571217 C 59.79528 31.186726 129.2484 33.7003 146.0497 88.89234 z" svg:height="0.8901906mm" draw:style-name="style-477" svg:viewBox="0.0 0.0 146.0497 89.01906" svg:width="1.460497mm" svg:x="77.88064mm" svg:y="75.057076mm"/>
            <draw:path svg:d="M 584.20306 387.3673 C 469.90305 320.11044 329.67383 258.7802 209.55318 184.14088 C 195.84781 175.67403 185.97882 154.53433 171.45311 146.06746 C 143.40733 129.74255 1.1142731 72.69824 0.0030279157 50.81731 C -0.4996061 40.948727 61.1746 -0.96166605 82.55309 0.01695633 C 114.382545 1.4719708 145.28586 48.594414 171.45311 63.464306 C 210.84952 85.95405 266.5444 110.24278 317.50302 139.69109 C 405.76797 190.75546 464.63773 220.99748 552.45294 260.36765 C 568.2221 297.54156 579.8374 338.8165 584.20306 387.3673 z" svg:height="3.8736722mm" draw:style-name="style-478" svg:viewBox="0.0 0.0 584.2031 387.36722" svg:width="5.842031mm" svg:x="19.079338mm" svg:y="75.12032mm"/>
            <draw:path svg:d="M 311.14984 171.50195 C 259.47662 199.09798 197.80243 128.74536 158.74998 101.62573 C 98.21348 81.70286 49.820923 49.661858 0.0 19.102514 C 0.0 12.752774 0.0 6.402225 0.0 0.0 C 106.12441 29.553267 217.22269 108.61094 311.14984 171.50195 z" svg:height="1.7780405mm" draw:style-name="style-479" svg:viewBox="0.0 0.0 311.14984 177.80405" svg:width="3.1114984mm" svg:x="47.718132mm" svg:y="75.50098mm"/>
            <draw:path svg:d="M 577.84985 393.67346 C 378.2747 290.59192 204.99878 161.15779 0.0 63.499836 C 16.219131 28.86613 61.595074 23.441721 88.899605 0.0 C 238.86542 91.3074 385.97366 185.52565 546.09955 266.69962 C 557.29156 308.39847 579.4373 339.14273 577.84985 393.67346 z" svg:height="3.9367347mm" draw:style-name="style-480" svg:viewBox="0.0 0.0 577.93085 393.67346" svg:width="5.779309mm" svg:x="72.80063mm" svg:y="75.564995mm"/>
            <draw:path svg:d="M 857.2498 234.95093 C 758.77185 326.99957 641.8261 400.52704 507.99988 457.1741 C 372.1894 370.70813 229.1026 291.54468 88.90001 209.55034 C 100.991486 272.2831 203.43799 306.9168 266.70004 342.87393 C 335.04172 381.79434 412.0622 420.26422 444.50006 469.90024 C 350.4409 467.75726 267.044 398.83304 190.49991 355.60004 C 118.50697 314.98642 46.672295 279.95544 0.0 228.60037 C 150.78616 171.92667 277.6538 91.360695 393.7001 0.0 C 425.45 0.0 457.19995 0.0 488.95026 0.0 C 610.49927 79.53487 754.5647 136.5259 857.2498 234.95093 z M 330.19946 273.07764 C 321.7326 273.07764 313.26614 273.07764 304.7993 273.07764 C 283.02414 239.76653 235.53148 232.25244 209.54913 203.17476 C 198.48956 202.67172 189.78491 204.60313 184.14896 209.49867 C 183.805 217.64821 175.99983 218.28285 177.79881 228.57535 C 228.81032 255.351 279.2667 286.36008 330.19867 317.44913 C 380.60175 348.29913 432.56604 388.1457 488.94864 393.67587 C 466.72455 322.7928 368.80215 327.58173 330.19946 273.07764 z M 349.22327 247.65121 C 381.238 293.9533 434.12802 319.3797 501.6231 330.17444 C 487.6531 267.9447 403.17184 276.22586 368.2733 234.92429 C 365.68018 242.91475 360.0975 247.8894 349.22327 247.65121 z" svg:height="4.6990023mm" draw:style-name="style-481" svg:viewBox="0.0 0.0 857.2498 469.90024" svg:width="8.572498mm" svg:x="56.100132mm" svg:y="75.62849mm"/>
            <draw:path svg:d="M 13.489567 0.0 C 62.596306 22.860361 123.47679 33.919926 146.83939 82.549866 C 94.293335 91.91622 45.424793 44.926197 0.7892767 25.399773 C -3.8406084 8.096243 13.410438 12.646998 13.489567 0.0 z" svg:height="0.8377058mm" draw:style-name="style-482" svg:viewBox="0.0 0.0 146.83925 83.77058" svg:width="1.4683925mm" svg:x="49.424736mm" svg:y="75.81899mm"/>
            <draw:path svg:d="M 603.2541 88.952896 C 520.73047 169.4123 385.8461 197.538 304.80414 279.42657 C 206.16756 318.39948 137.16418 386.9531 31.753954 419.12653 C 27.573412 364.04025 -0.3928216 332.7397 0.004037221 273.05017 C 210.03036 237.51698 335.28394 117.26351 463.55414 0.0 C 514.08923 25.69126 569.4137 46.593567 603.2541 88.952896 z" svg:height="4.191265mm" draw:style-name="style-483" svg:viewBox="0.0 0.0 603.2542 419.12653" svg:width="6.032542mm" svg:x="50.70259mm" svg:y="76.13596mm"/>
            <draw:path svg:d="M 539.7498 266.6738 C 547.2377 307.8696 567.76935 336.02115 565.14996 387.32373 C 362.05597 291.9678 192.40508 163.16913 0.0 57.150093 C 3.3601792 13.943754 53.97482 18.018118 82.549866 0.0 C 228.65245 95.14438 374.6497 190.44783 539.7498 266.6738 z" svg:height="3.8732371mm" draw:style-name="style-484" svg:viewBox="0.0 0.0 565.3793 387.32373" svg:width="5.653793mm" svg:x="44.606632mm" svg:y="76.20052mm"/>
            <draw:path svg:d="M 850.9 238.27437 C 731.67847 352.68033 582.34814 468.1707 380.99982 479.60086 C 251.6182 387.47308 112.34213 342.09717 0.0 238.27437 C 86.01623 221.44722 160.09923 296.1649 234.95012 339.92755 C 272.86526 362.0467 310.96454 388.1344 349.2503 409.75128 C 382.58807 428.56314 433.07028 460.23352 469.90024 441.52747 C 350.4405 359.87708 211.2702 297.9647 88.90041 219.27762 C 155.99902 153.95216 239.79236 129.26616 311.15024 73.22792 C 348.4033 43.991177 395.7906 -14.533996 482.60052 3.3250554 C 596.74164 90.29326 747.263 140.8546 850.9 238.27437 z M 330.2003 295.42447 C 277.97156 264.89175 218.81093 224.06657 171.45029 206.55069 C 170.10104 198.90419 164.38596 202.66122 158.74998 206.55069 C 153.80197 207.95322 151.36833 211.84268 152.40025 219.22433 C 217.30261 260.68417 286.33264 310.95566 355.60004 352.57455 C 387.4295 371.7037 430.76825 396.04575 469.90024 390.64798 C 440.3728 344.31924 379.3599 324.2373 330.2003 295.42447 z M 323.85052 231.97711 C 318.90253 233.37964 316.46887 237.2691 317.5008 244.65076 C 356.2888 276.26865 412.85672 322.12097 469.90103 314.52698 C 441.53714 270.36865 370.78726 236.50203 323.85052 231.97711 z" svg:height="4.7960086mm" draw:style-name="style-485" svg:viewBox="0.0 0.0 850.9 479.60086" svg:width="8.509001mm" svg:x="68.16512mm" svg:y="76.547485mm"/>
            <draw:path svg:d="M 939.79987 82.496574 C 928.079 116.6014 893.8151 114.72248 869.9499 126.99967 C 586.4752 272.2823 323.45306 458.09943 31.749918 596.8999 C 18.864723 552.60834 0.50263405 513.7945 0.0 457.1733 C 16.69512 450.612 38.97311 449.63257 63.50004 450.87604 C 333.21628 324.72256 579.358 175.0741 800.0999 0.0 C 855.0804 19.049223 896.77844 51.460842 939.79987 82.496574 z" svg:height="5.968999mm" draw:style-name="style-486" svg:viewBox="0.0 0.0 939.79987 596.8999" svg:width="9.397999mm" svg:x="32.097134mm" svg:y="77.089264mm"/>
            <draw:path svg:d="M 1282.6998 216.05835 C 1201.5259 119.485596 1056.005 87.17975 965.1998 0.21155038 C 1113.1547 55.456882 1238.6731 133.08537 1352.5498 222.40889 C 1363.0272 251.8039 1308.9199 266.17075 1295.3997 292.28513 C 1287.5416 276.88635 1278.3868 262.73105 1263.6498 254.2117 C 1212.5854 233.75914 1161.7588 200.81865 1111.25 171.66183 C 1064.5773 144.70047 1016.9526 90.24966 965.1998 108.188644 C 1057.3014 181.1606 1170.6488 232.93958 1269.9999 298.66232 C 1046.5858 475.298 781.87006 610.6321 527.0499 755.83563 C 491.51633 756.3645 471.0375 771.8165 444.50006 781.262 C 367.58575 771.39343 302.5776 749.6441 260.34988 705.0353 C 173.22263 664.8189 49.371178 608.91223 0.0 539.988 C 154.41078 576.1567 274.8754 701.06665 425.45 762.18536 C 442.3038 717.02094 382.90497 706.5169 355.60004 692.30914 C 264.79486 645.08093 159.22638 574.4376 69.84998 520.8855 C 184.59991 432.7796 311.91733 357.58475 438.1499 279.58563 C 564.1443 201.74559 701.384 137.92763 825.4999 57.362453 C 848.4394 35.877975 877.6228 20.559145 901.7 0.21235783 C 907.09735 -0.92533106 907.7062 2.699286 908.0502 6.536261 C 968.0311 58.764984 1058.2542 80.725044 1111.25 139.88647 C 1183.9045 149.78009 1202.9542 213.25328 1282.6998 216.05835 z M 1225.5764 311.33435 C 1193.1914 269.60965 1145.6721 243.0722 1079.5262 235.10757 C 1105.6406 279.3991 1176.8927 310.56726 1225.5764 311.33435 z M 336.57626 616.13403 C 257.54523 593.5385 214.89441 534.5894 139.7262 508.1844 C 130.96866 507.86707 125.78285 511.12106 120.67617 514.4816 C 120.67617 520.8314 120.67617 527.18195 120.67617 533.55835 C 229.26128 585.86615 313.31943 662.7018 431.82602 705.0086 C 431.82642 643.62427 356.1027 657.99115 336.57626 616.13403 z M 285.7763 552.60834 C 336.4705 572.5054 379.14795 624.6017 431.82642 622.48456 C 401.0551 577.3202 324.74963 502.65503 285.7763 552.60834 z" svg:height="7.81262mm" draw:style-name="style-487" svg:viewBox="0.0 0.0 1353.8871 781.262" svg:width="13.538872mm" svg:x="34.573368mm" svg:y="77.27765mm"/>
            <draw:path svg:d="M 311.41226 190.57217 C 255.02963 185.01616 203.06535 145.22289 152.66226 114.37205 C 101.7299 83.203896 51.27392 52.19481 0.26241937 25.472443 C -1.5103244 15.206596 6.2685933 14.5453005 6.6125646 6.4224114 C 12.248121 1.4485549 20.953176 -0.4037221 32.01274 0.072669975 C 57.994682 29.176996 105.487335 36.664425 127.26289 69.94889 C 135.72975 69.94889 144.19621 69.94889 152.66307 69.94889 C 191.26497 124.45299 289.18735 119.66404 311.41226 190.57217 z" svg:height="1.9057177mm" draw:style-name="style-488" svg:viewBox="0.0 0.0 311.4122 190.57178" svg:width="3.1141222mm" svg:x="57.875507mm" svg:y="77.659775mm"/>
            <draw:path svg:d="M 19.050032 0.0 C 53.948578 41.328224 138.42986 32.993786 152.39984 95.25016 C 84.90478 84.42879 32.014355 59.002373 0.0 12.752774 C 10.848013 12.938486 16.430683 7.9638224 19.050032 0.0 z" svg:height="0.95250154mm" draw:style-name="style-489" svg:viewBox="0.0 0.0 152.39984 95.25016" svg:width="1.5239985mm" svg:x="59.59263mm" svg:y="77.978mm"/>
            <draw:path svg:d="M 615.94995 88.87377 C 431.4558 204.9463 242.54332 316.6005 38.100063 412.72348 C 26.220137 365.337 8.334439 323.9555 0.0 273.05017 C 136.15448 252.5185 248.65527 176.97966 349.2499 101.5999 C 394.49384 67.67998 447.46338 43.073917 463.55008 0.0 C 522.8694 16.853783 596.212 53.52548 615.94995 88.87377 z" svg:height="4.127235mm" draw:style-name="style-490" svg:viewBox="0.0 0.0 615.94995 412.72348" svg:width="6.159499mm" svg:x="60.60863mm" svg:y="78.23226mm"/>
            <draw:path svg:d="M 527.0499 260.34988 C 536.38965 301.78387 551.0742 337.9259 552.4501 387.32373 C 364.04025 279.42657 177.668 169.46558 0.0 50.800354 C 12.673644 19.024193 45.375942 7.2500415 82.549866 0.0 C 226.40372 91.069214 362.9288 189.52089 527.0499 260.34988 z" svg:height="3.8732371mm" draw:style-name="style-491" svg:viewBox="0.0 0.0 552.4501 387.32373" svg:width="5.524501mm" svg:x="54.639633mm" svg:y="78.2955mm"/>
            <draw:path svg:d="M 6.4020233 0.0 C 12.751966 0.0 19.102112 0.0 25.452055 0.0 C 118.26797 65.93428 246.40553 96.546104 317.55206 184.1764 C 204.25755 163.90956 115.04001 65.06062 0.05208015 25.426418 C -0.74183935 14.022883 7.830796 12.038993 6.4020233 0.0 z" svg:height="1.8417641mm" draw:style-name="style-492" svg:viewBox="0.0 0.0 317.55203 184.1764" svg:width="3.1755204mm" svg:x="29.365849mm" svg:y="78.54923mm"/>
            <draw:path svg:d="M 317.73334 188.5899 C 278.60135 193.90773 235.2626 169.56651 203.43315 150.48984 C 134.1391 108.87093 65.10907 58.62691 0.23335138 17.139618 C -0.79856235 9.757963 1.635882 5.815213 6.5830927 4.465974 C 12.244891 0.54986954 17.959982 -3.2330067 19.283382 4.465974 C 66.64402 21.92857 125.80465 62.753757 178.03337 93.313095 C 227.193 122.1001 288.2059 142.18204 317.73334 188.5899 z" svg:height="1.8933209mm" draw:style-name="style-493" svg:viewBox="0.0 0.0 317.7336 189.33209" svg:width="3.1773362mm" svg:x="69.6868mm" svg:y="78.56886mm"/>
            <draw:path svg:d="M 152.6336 82.549866 C 95.58929 90.143074 39.021355 44.317383 0.23335138 12.673644 C -0.79856235 5.3444734 1.635882 1.3492392 6.5830927 0.0 C 53.520634 4.5507555 124.27051 38.41739 152.6336 82.549866 z" svg:height="0.8338544mm" draw:style-name="style-494" svg:viewBox="0.0 0.0 152.6339 83.38544" svg:width="1.5263389mm" svg:x="71.33779mm" svg:y="78.867mm"/>
            <draw:path svg:d="M 6.9581504 0.0 C 55.08586 28.072412 129.56613 29.765623 146.65811 88.84712 C 95.064445 93.79514 42.518196 50.747063 0.60820735 25.373934 C -2.0906749 12.091477 4.947211 8.54599 6.9581504 0.0 z" svg:height="0.8923921mm" draw:style-name="style-495" svg:viewBox="0.0 0.0 146.65822 89.239204" svg:width="1.4665821mm" svg:x="31.138552mm" svg:y="78.867256mm"/>
            <draw:path svg:d="M 552.4499 381.02567 C 391.74207 315.25046 276.4895 203.9927 114.29999 139.75244 C 91.38714 96.96921 4.868283 84.08401 0.0 44.449802 C 6.984998 13.334941 46.990025 15.239702 69.84998 0.0 C 180.10184 59.531246 317.47354 159.51706 438.1499 222.24983 C 510.53992 259.89932 563.37726 267.73074 552.4499 381.02567 z" svg:height="3.8102565mm" draw:style-name="style-496" svg:viewBox="0.0 0.0 553.88354 381.02567" svg:width="5.538835mm" svg:x="26.064632mm" svg:y="79.05724mm"/>
            <draw:path svg:d="M 603.24963 95.25016 C 421.08377 209.44456 230.50433 315.17212 38.100063 419.09988 C 23.57414 372.24228 4.815597 329.59146 0.0 273.02353 C 194.44226 224.07545 345.3342 131.52458 457.19995 0.0 C 510.64548 22.80707 584.51776 58.92324 603.24963 95.25016 z" svg:height="4.190999mm" draw:style-name="style-497" svg:viewBox="0.0 0.0 603.24963 419.09988" svg:width="6.0324965mm" svg:x="72.67363mm" svg:y="79.18423mm"/>
            <draw:path svg:d="M 571.5001 387.35037 C 370.0202 288.2374 193.27792 164.38596 0.0 57.150093 C 6.45592 19.155806 55.21869 23.521658 76.20013 0.0 C 235.92874 85.80467 379.91544 187.37793 546.10034 266.69962 C 553.826 307.60477 574.38434 335.70383 571.5001 387.35037 z" svg:height="3.8735037mm" draw:style-name="style-498" svg:viewBox="0.0 0.0 571.7754 387.35037" svg:width="5.717754mm" svg:x="66.51413mm" svg:y="79.24826mm"/>
            <draw:path svg:d="M 1619.2499 222.30312 C 1532.8368 308.7691 1402.4502 403.22552 1282.6998 469.97937 C 1000.54816 627.27435 701.11914 816.0015 400.04984 965.25275 C 375.60245 961.7339 404.94458 940.69916 387.34998 927.1793 C 257.96875 851.2707 128.164 775.7052 0.0 698.5531 C 62.97096 632.7779 151.02396 612.6168 228.59998 571.5793 C 389.9693 486.1985 538.2419 376.44907 698.4998 285.80295 C 858.2817 195.42169 1004.7287 83.185326 1168.3997 0.026645659 C 1219.6493 48.55162 1289.7375 75.77702 1352.5498 114.326836 C 1411.0758 150.23065 1468.3579 214.47171 1543.0497 209.62947 C 1556.0144 181.53041 1498.3617 175.63042 1473.1997 165.12637 C 1402.9263 106.25643 1317.5188 62.60034 1231.8999 19.076677 C 1231.8999 12.726935 1231.8999 6.376387 1231.8999 0.0 C 1369.0071 40.87848 1504.6589 137.87433 1619.2499 222.30312 z M 1231.9265 114.37932 C 1348.8723 156.18312 1418.5898 245.18932 1543.0763 279.45322 C 1498.0973 218.57272 1421.315 189.60081 1352.5764 152.47939 C 1331.0657 118.93008 1285.7955 109.16727 1250.9766 88.979546 C 1246.7432 88.979546 1242.5096 88.979546 1238.2766 88.979546 C 1239.6788 100.99108 1231.1062 102.975784 1231.9265 114.37932 z M 1352.5498 247.72954 C 1390.5969 274.84915 1439.1744 319.6171 1492.2498 311.22937 C 1462.2988 271.27704 1408.8 254.95212 1365.2496 228.65286 C 1364.6942 238.68051 1349.0839 233.62671 1352.5498 247.72954 z M 317.5262 838.2797 C 249.79295 789.54315 180.89536 742.0509 101.62614 704.9036 C 100.2769 697.25714 94.58805 701.04083 88.926254 704.9036 C 88.58228 713.07904 80.77712 713.6878 82.57611 723.98035 C 91.3074 744.90845 116.17831 749.6716 139.7262 755.704 C 214.17982 795.603 307.6839 897.44116 387.3762 889.0801 C 399.46768 861.9596 346.39236 845.52893 317.5262 838.2797 z M 247.67624 736.7056 C 247.67624 743.00287 247.67624 749.3793 247.67624 755.729 C 300.7516 768.9049 340.88882 826.8487 393.72635 819.2289 C 375.6287 764.8047 297.62958 738.1873 247.67624 736.7056 z" svg:height="9.652527mm" draw:style-name="style-499" svg:viewBox="0.0 0.0 1619.2499 965.25275" svg:width="16.1925mm" svg:x="41.939365mm" svg:y="79.4377mm"/>
            <draw:path svg:d="M 0.0 0.0 C 66.14583 7.9638224 113.66513 34.501286 146.05011 76.22677 C 97.36647 75.45889 26.11436 44.290737 0.0 0.0 z" svg:height="0.7622677mm" draw:style-name="style-500" svg:viewBox="0.0 0.0 146.05011 76.22677" svg:width="1.4605011mm" svg:x="45.36863mm" svg:y="79.62874mm"/>
            <draw:path svg:d="M 1124.3895 69.82374 C 1027.7638 157.58566 908.225 216.13828 794.18964 279.39993 C 540.1366 420.15845 298.043 590.3386 32.18957 717.5765 C 17.531633 660.2681 -3.2911427 626.4273 0.43965337 571.5001 C 30.443472 560.1232 82.96328 572.6911 108.389694 552.42346 C 137.1763 529.53723 168.50311 524.351 203.63985 507.97366 C 357.09827 436.61575 532.0141 311.91733 679.88983 215.90009 C 776.8332 152.90248 846.60364 111.204445 921.1897 50.800354 C 946.72186 30.109594 969.7409 28.946068 978.3398 0.0 C 1040.1726 10.107587 1079.5428 42.730755 1124.3895 69.82374 z" svg:height="7.1757646mm" draw:style-name="style-501" svg:viewBox="0.0 0.0 1124.3895 717.5765" svg:width="11.243895mm" svg:x="38.95047mm" svg:y="79.883255mm"/>
            <draw:path svg:d="M 6.405455 0.0 C 10.638885 0.0 14.872315 0.0 19.105341 0.0 C 53.924355 20.26685 99.16828 30.00382 120.70524 63.499836 C 189.47041 100.541336 266.22607 129.59238 311.20514 190.47366 C 186.71864 156.20978 117.02733 67.20439 0.05530993 25.399773 C -0.7646497 13.996238 7.8079853 12.01154 6.405455 0.0 z" svg:height="1.9047366mm" draw:style-name="style-502" svg:viewBox="0.0 0.0 311.20526 190.47366" svg:width="3.1120524mm" svg:x="54.258076mm" svg:y="80.3275mm"/>
            <draw:path svg:d="M 13.208576 0.0 C 56.75889 26.299265 110.25772 42.624172 140.20865 82.576515 C 87.13332 90.9376 38.555866 46.196304 0.5086899 19.076677 C -2.98391 4.9738564 12.626409 10.02765 13.208576 0.0 z" svg:height="0.8360141mm" draw:style-name="style-503" svg:viewBox="0.0 0.0 140.20879 83.60141" svg:width="1.4020879mm" svg:x="55.460045mm" svg:y="81.72423mm"/>
            <draw:path svg:d="M 1441.4495 88.87377 C 1297.0397 202.9624 1127.8123 277.9982 971.54956 374.6501 C 743.4789 515.6201 513.31775 653.01807 273.04977 787.4002 C 195.23598 830.9239 119.08874 886.5132 31.749918 914.4265 C 17.991472 871.00867 -0.052887596 831.9033 0.0 774.75323 C 18.785593 757.5555 61.33023 764.11676 88.90001 755.6765 C 502.17902 510.61966 953.16125 303.34467 1308.1 0.0 C 1359.2964 22.886198 1406.3126 49.90005 1441.4495 88.87377 z" svg:height="9.144265mm" draw:style-name="style-504" svg:viewBox="0.0 0.0 1441.4495 914.4265" svg:width="14.414495mm" svg:x="45.68587mm" svg:y="81.97876mm"/>
            <draw:path svg:d="M 40.417225 0.0 C 48.5928 64.90237 41.607803 131.76279 40.417225 184.1764 C 39.332424 231.82773 61.16047 306.9693 15.017251 323.84973 C -9.403697 242.14606 1.68231 92.021996 8.667308 0.0 C 19.224035 0.0 29.833853 0.0 40.417225 0.0 z" svg:height="3.2384973mm" draw:style-name="style-505" svg:viewBox="0.0 0.0 44.641365 323.84973" svg:width="0.44641367mm" svg:x="20.89796mm" svg:y="82.10523mm"/>
            <draw:path svg:d="M 311.14984 196.8654 C 192.64287 154.5319 108.584694 77.69713 0.0 25.44176 C 0.0 19.092018 0.0 12.741469 0.0 6.3650827 C 5.106277 3.0045 10.318733 -0.24950026 19.050032 0.01534144 C 94.21825 26.473673 136.86906 85.4494 215.90009 107.96498 C 235.4261 149.84872 311.14984 135.48187 311.14984 196.8654 z" svg:height="1.9686519mm" draw:style-name="style-506" svg:viewBox="0.0 0.0 311.14984 196.86519" svg:width="3.1114984mm" svg:x="35.780132mm" svg:y="82.35908mm"/>
            <draw:path svg:d="M 146.05011 86.4474 C 93.371635 88.56371 50.69417 36.46741 0.0 16.571178 C 38.973312 -33.382168 115.27881 41.28301 146.05011 86.4474 z" svg:height="0.86510015mm" draw:style-name="style-507" svg:viewBox="0.0 0.0 146.05011 86.51002" svg:width="1.4605011mm" svg:x="37.431133mm" svg:y="82.63802mm"/>
            <draw:path svg:d="M 539.75 254.00015 C 554.09064 291.41226 579.6757 348.24503 571.49994 387.32373 C 369.91382 288.3698 184.91743 172.82617 0.0 57.150093 C 20.055502 28.52216 63.208954 22.93949 88.90001 0.0 C 237.19905 86.67752 367.9295 190.84428 539.75 254.00015 z" svg:height="3.8732371mm" draw:style-name="style-508" svg:viewBox="0.0 0.0 573.07635 387.32373" svg:width="5.7307634mm" svg:x="32.79563mm" svg:y="82.99449mm"/>
            <draw:path svg:d="M 21.79837 0.0 C 26.904848 3.3605828 32.117104 6.6678743 40.8484 6.3497415 C 56.45872 53.128216 32.990353 105.9391 40.8484 165.09973 C 52.860546 179.36081 72.069244 143.24545 91.648346 165.09973 C 89.002556 274.71674 92.150986 318.74344 85.29841 425.44962 C 25.264526 435.7946 53.998234 370.25757 53.54849 349.27615 C 52.49013 300.27557 52.701885 251.19508 47.198547 222.24983 C 32.540607 228.75864 47.383854 264.76822 21.79857 260.32324 C -20.640495 218.09552 14.0198555 98.79484 2.7485402 25.399773 C 11.347417 19.155806 15.448426 8.466053 21.79837 0.0 z" svg:height="4.26549mm" draw:style-name="style-509" svg:viewBox="0.0 0.0 91.64831 426.549" svg:width="0.91648304mm" svg:x="21.401384mm" svg:y="84.20074mm"/>
            <draw:path svg:d="M 1.1255772 0.98023725 C 19.884525 -11.984087 23.588675 107.79219 1.1255772 115.280426 C -5.5949826 74.50772 20.810461 33.57676 1.1255772 0.98023725 z" svg:height="1.1528049mm" draw:style-name="style-510" svg:viewBox="0.0 0.0 16.614841 115.28049" svg:width="0.16614841mm" svg:x="19.639612mm" svg:y="85.84193mm"/>
            <draw:path svg:d="M 305.06253 188.60362 C 225.3702 196.9647 131.89278 95.12662 57.412514 55.22757 C 33.864613 49.168507 8.967476 44.432846 0.26241937 23.503893 C -1.5103244 13.211402 6.2685933 12.550105 6.6125646 4.4272165 C 12.274767 0.56440353 17.963211 -3.21928 19.31245 4.4272165 C 98.58167 41.574493 167.50551 89.06756 235.21254 137.80327 C 264.10492 145.05331 317.18024 161.484 305.06253 188.60362 z" svg:height="1.89089mm" draw:style-name="style-511" svg:viewBox="0.0 0.0 306.83136 189.089" svg:width="3.0683138mm" svg:x="42.76224mm" svg:y="86.44246mm"/>
            <draw:path svg:d="M 44.450207 0.2939097 C 165.94675 98.95713 331.4704 153.567 444.50006 260.6438 C 382.429 285.0383 344.88446 229.89955 298.44995 203.4937 C 203.0149 149.28029 69.24157 94.2998 0.0 25.720327 C 11.297759 13.734626 18.441622 -2.3779233 44.450207 0.2939097 z" svg:height="2.6672418mm" draw:style-name="style-512" svg:viewBox="0.0 0.0 444.50006 266.72418" svg:width="4.4450006mm" svg:x="41.114132mm" svg:y="86.48379mm"/>
            <draw:path svg:d="M 146.05011 82.523224 C 93.212975 90.06394 53.075325 32.19926 0.0 19.023386 C 0.0 12.673644 0.0 6.3497415 0.0 0.0 C 49.953342 1.4808527 127.95245 28.098251 146.05011 82.523224 z" svg:height="0.8319805mm" draw:style-name="style-513" svg:viewBox="0.0 0.0 146.05011 83.19805" svg:width="1.4605011mm" svg:x="44.41613mm" svg:y="86.80476mm"/>
            <draw:path svg:d="M 539.75024 244.86311 C 549.1957 289.26044 578.6702 344.50494 571.5001 384.58972 C 374.7296 278.6506 192.82858 157.89491 0.0 48.013054 C 61.30399 -48.427273 124.03675 22.957254 196.85005 67.08973 C 300.99017 130.1923 431.24423 205.22809 539.75024 244.86311 z" svg:height="3.845895mm" draw:style-name="style-514" svg:viewBox="0.0 0.0 572.61255 384.5895" svg:width="5.7261252mm" svg:x="39.52663mm" svg:y="87.149605mm"/>
            <draw:path svg:d="M 6.906878 0.0 C 17.22561 56.27725 17.199167 131.41881 13.256821 184.12393 C -15.265137 111.12532 11.880936 62.12395 6.906878 0.0 z" svg:height="1.8412392mm" draw:style-name="style-515" svg:viewBox="0.0 0.0 15.702141 184.12393" svg:width="0.1570214mm" svg:x="19.645563mm" svg:y="87.31249mm"/>
            <draw:path svg:d="M 609.5998 419.20728 C 587.5602 414.15347 585.20526 428.65274 565.14996 425.557 C 524.7483 469.42465 452.99316 472.2297 387.34998 476.35736 C 265.80054 388.30396 114.03535 330.5717 0.0 235.03087 C 32.14678 179.9446 89.50842 235.08415 120.64993 254.10754 C 156.73906 276.0676 200.5542 303.7702 234.95012 323.98376 C 314.88065 370.84137 392.50952 431.6161 469.90024 444.66034 C 426.11172 382.03336 343.8263 357.63885 279.40033 317.63403 C 214.18063 277.17944 143.85426 244.4505 95.25016 190.6077 C 146.97624 167.13934 190.84428 137.47949 247.65001 101.73393 C 310.06503 62.469536 382.9579 -24.31376 495.30002 6.483777 C 548.66644 21.115473 609.1238 77.12788 673.10004 114.43342 C 713.05194 137.74353 840.18445 190.6069 844.5499 228.68031 C 849.7357 274.00378 763.164 308.2144 730.2497 330.2802 C 679.8733 364.121 646.6946 389.7057 609.5998 419.20728 z M 349.2499 292.2068 C 292.31177 255.45596 217.99016 230.7175 171.44987 190.6069 C 169.49182 205.52927 149.41028 202.38104 152.39984 222.33057 C 234.87059 258.39346 299.34946 312.3945 380.99982 349.35687 C 397.32474 372.6137 435.18658 403.19968 469.89984 387.4303 C 440.66348 348.48404 391.107 319.22064 349.2499 292.2068 z M 323.84973 241.40724 C 367.00317 266.56882 420.52866 313.24152 469.89984 311.28348 C 450.40005 267.28342 360.6268 206.27051 323.84973 241.40724 z" svg:height="4.7635765mm" draw:style-name="style-516" svg:viewBox="0.0 0.0 844.77313 476.35767" svg:width="8.447731mm" svg:x="47.718132mm" svg:y="88.39092mm"/>
            <draw:path svg:d="M 317.80762 196.82341 C 283.0944 212.64528 245.23251 181.98016 228.90761 158.74998 C 147.28348 121.84091 82.77837 67.78656 0.30763623 31.77616 C -2.7085717 11.826635 17.399616 14.97486 19.357668 0.0 C 65.89794 40.16389 140.21915 64.849075 197.15768 101.65319 C 239.01479 128.61375 288.5713 157.87715 317.80762 196.82341 z" svg:height="2.011774mm" draw:style-name="style-517" svg:viewBox="0.0 0.0 317.80762 201.1774" svg:width="3.1780763mm" svg:x="49.239056mm" svg:y="90.297mm"/>
            <draw:path svg:d="M 146.05011 80.32697 C 96.67893 82.28503 43.153454 35.638973 0.0 10.45075 C 36.777065 -24.659346 126.55033 36.35356 146.05011 80.32697 z" svg:height="0.80387014mm" draw:style-name="style-518" svg:viewBox="0.0 0.0 146.05011 80.38702" svg:width="1.4605011mm" svg:x="50.95663mm" svg:y="90.700226mm"/>
            <draw:path svg:d="M 539.75024 266.70044 C 555.59875 305.85907 573.74927 342.76813 571.5001 400.02402 C 377.74582 291.09494 180.04916 186.13527 0.0 63.44735 C 12.17101 26.96137 62.494568 28.57545 82.549866 0.0 C 227.67383 96.17629 373.80347 191.32068 539.75024 266.70044 z" svg:height="4.0002403mm" draw:style-name="style-519" svg:viewBox="0.0 0.0 571.69006 400.02402" svg:width="5.716901mm" svg:x="46.130367mm" svg:y="90.99549mm"/>
            <draw:path svg:d="M 596.8999 82.496574 C 430.82114 212.7777 224.65762 302.89413 44.449802 419.07324 C 9.630791 390.392 10.080537 326.41577 0.0 272.9969 C 201.32127 230.92824 328.24222 114.40596 457.19995 0.0 C 508.45004 22.806261 554.9899 50.3498 596.8999 82.496574 z" svg:height="4.1907325mm" draw:style-name="style-520" svg:viewBox="0.0 0.0 596.8999 419.07324" svg:width="5.968999mm" svg:x="52.289864mm" svg:y="90.99603mm"/>
            <draw:path svg:d="M 355.60004 50.800354 C 285.0355 117.81903 179.62566 150.0191 101.5999 209.55034 C 62.86478 195.39503 27.25205 178.0915 0.0 152.40025 C 75.485535 90.2763 171.60854 48.8423 260.34988 0.0 C 294.00497 15.054797 337.47617 20.26685 355.60004 50.800354 z M 241.27362 38.100063 C 192.2993 88.58228 99.50983 95.30264 63.473595 158.77664 C 103.29351 186.47844 156.36884 147.45222 190.47366 127.05296 C 227.67424 104.774765 274.79626 76.96719 292.07358 44.476448 C 282.86588 34.633705 259.58282 38.867134 241.27362 38.100063 z" svg:height="2.0955033mm" draw:style-name="style-521" svg:viewBox="0.0 0.0 355.60004 209.55034" svg:width="3.5560005mm" svg:x="58.76713mm" svg:y="91.24923mm"/>
            <draw:path svg:d="M 228.59998 6.6242723 C 211.32268 39.141666 164.20024 66.92259 127.00008 89.20078 C 92.89525 109.60005 39.84616 148.62625 0.0 120.92446 C 36.00959 57.5304 128.8257 50.810043 177.80002 0.24788538 C 196.10922 1.0416031 219.39229 -3.191827 228.59998 6.6242723 z" svg:height="1.3052479mm" draw:style-name="style-522" svg:viewBox="0.0 0.0 228.59998 130.5248" svg:width="2.2859998mm" svg:x="59.401867mm" svg:y="91.62749mm"/>
            <draw:path svg:d="M 10.346187 0.0 C 25.268562 138.80046 13.733011 267.01776 16.696331 412.75015 C -11.746698 289.90396 3.2285657 148.24596 10.346187 0.0 z" svg:height="4.1275015mm" draw:style-name="style-523" svg:viewBox="0.0 0.0 18.181694 412.75015" svg:width="0.18181695mm" svg:x="51.86917mm" svg:y="99.50476mm"/>
            <draw:path svg:d="M 3.1603367 0.0 C 190.59116 67.94482 364.97812 211.98398 320.6603 469.90024 C 235.57024 556.20715 139.81744 443.97076 47.61014 425.45044 C 33.137512 368.24786 55.60061 299.82663 47.61014 228.62701 C 30.121304 211.05865 21.09892 234.36876 3.1603367 234.97676 C -2.26367 147.16075 0.35567918 106.1773 3.1603367 0.0 z" svg:height="5.02141mm" draw:style-name="style-524" svg:viewBox="0.0 0.0 327.6265 502.141" svg:width="3.276265mm" svg:x="52.38553mm" svg:y="99.7585mm"/>
            <draw:path svg:d="M 1.0363547 0.0 C 19.742414 35.957108 10.852454 84.58705 7.3865 133.37605 C -7.3243265 101.54661 5.216897 42.439266 1.0363547 0.0 z" svg:height="1.3337606mm" draw:style-name="style-525" svg:viewBox="0.0 0.0 12.552545 133.37605" svg:width="0.12552544mm" svg:x="51.390503mm" svg:y="101.282234mm"/>
            <draw:path svg:d="M 1.3104819 0.0 C 15.809757 22.991974 8.083728 30.42692 14.010368 57.0968 C -11.733376 59.584538 7.0255723 17.56837 1.3104819 0.0 z" svg:height="0.57202655mm" draw:style-name="style-526" svg:viewBox="0.0 0.0 14.010513 57.202652" svg:width="0.14010513mm" svg:x="51.38776mm" svg:y="102.679756mm"/>
            <draw:path svg:d="M 10289.957 7023.0605 C 9662.869 7418.375 9012.894 7770.72 8378.607 8146.9844 C 7906.1416 8427.284 7430.5527 8693.349 6943.5083 8972.511 C 6783.038 9064.506 6630.03 9169.096 6460.908 9245.508 C 6181.2964 9429.419 5872.0776 9583.777 5590.958 9766.261 C 5613.395 9835.1045 5623.6074 9911.993 5616.358 9994.887 C 6027.573 9757.026 6437.2544 9521.124 6854.608 9283.66 C 7262.675 9051.488 7672.223 8807.304 8086.508 8566.137 C 8361.516 8405.984 8642.609 8258.7705 8912.008 8096.184 C 9182.809 7932.7773 9455.807 7773.207 9731.157 7613.6367 C 10003.572 7455.6807 10274.7705 7289.893 10550.308 7137.3867 C 11103.207 6831.3696 11624.489 6470.9546 12188.607 6184.8867 C 12055.761 6274.6074 11916.537 6356.707 11775.857 6438.887 C 11364.5625 6679.0225 10947.342 6933.3667 10524.907 7175.487 C 9974.283 7491.082 9421.887 7832.183 8854.857 8153.413 C 8227.001 8509.04 7606.4214 8864.852 6968.9077 9239.236 C 6900.0635 9279.639 6829.975 9322.634 6759.358 9359.913 C 6467.708 9513.689 6218.3643 9680.006 5927.508 9848.837 C 5861.6 9887.122 5794.29 9925.011 5717.958 9969.54 C 5635.064 10017.853 5536.983 10096.038 5444.9077 10077.49 C 5401.6484 10068.759 5337.7515 10015.366 5279.8076 9988.563 C 5107.5376 9908.818 4925.795 9830.343 4765.4575 9759.99 C 4533.6826 9658.337 4292.1445 9548.006 4066.9578 9448.787 C 3830.4998 9344.595 3597.6665 9244.607 3368.4578 9137.637 C 3138.6672 9030.401 2897.8435 8948.406 2676.3079 8826.486 C 2559.812 8801.589 2461.5193 8731.767 2352.458 8686.76 C 2242.471 8641.384 2130.3137 8602.675 2022.2579 8553.437 C 1914.4933 8504.355 1808.6864 8455.964 1698.4081 8413.763 C 1592.654 8373.255 1480.6825 8333.304 1387.258 8267.687 C 1308.4386 8259.723 1254.9663 8226.438 1203.108 8191.513 C 1042.0826 8139.2056 885.3964 8066.3125 726.8581 7994.69 C 571.1773 7924.364 403.08746 7868.1924 256.9581 7791.437 C 140.17102 7730.159 20.685179 7595.592 2.9580946 7435.8633 C -13.842946 7284.495 45.185593 7125.587 72.80809 6972.314 C 100.959755 6816.183 123.07892 6667.382 155.3581 6521.4375 C 510.79932 6314.7715 895.79456 6090.5107 1266.608 5886.4375 C 1541.4573 5735.2285 1825.4081 5568.6733 2104.808 5410.1875 C 2552.88 5156.029 3004.4973 4905.9185 3451.0078 4648.2144 C 4797.208 3871.1594 6096.7617 3091.565 7451.508 2324.1145 C 7674.7627 2197.6438 7893.3877 2063.4207 8118.258 1936.7646 C 8796.094 1554.9973 9426.305 1176.5637 10118.534 774.7147 C 10440.479 587.81305 10776.129 389.21683 11115.51 190.51474 C 11165.86 160.98727 11216.925 125.40078 11280.558 88.91475 C 11337.231 56.476837 11430.973 0.88788587 11452.008 0.014735857 C 11486.906 -1.4140366 11646.133 101.42953 11686.958 127.01476 C 11985.012 313.88995 12289.414 494.01825 12588.657 666.76465 C 12775.294 774.4765 12954.92 900.5769 13153.807 1003.3147 C 13193.2295 1023.71405 13224.636 1051.7864 13261.757 1073.1647 C 13850.561 1412.5455 14465.61 1774.4691 15084.206 2133.6147 C 15379.11 2304.8267 15678.407 2490.8286 15998.605 2660.6646 C 16141.852 2736.653 16299.357 2831.4795 16455.807 2927.3645 C 16524.492 2969.46 16607.28 3014.5447 16684.406 3060.7144 C 16852.523 3161.256 16995.69 3171.813 16989.232 3435.3645 C 16983.068 3435.5498 16984.26 3443.1433 16982.883 3448.0645 C 16923.379 3508.7861 16846.783 3551.5427 16773.334 3594.1145 C 16556.191 3720.0032 16320.791 3841.7117 16093.856 3968.7646 C 15792.549 4137.463 15485.95 4296.689 15192.184 4476.7646 C 14897.781 4657.2104 14589.199 4811.859 14290.483 4984.764 C 13992.192 5157.4316 13695.25 5332.1626 13395.106 5499.1143 C 12991.273 5721.841 12610.193 5967.1885 12194.983 6178.5645 C 12288.804 6100.433 12400.512 6049.739 12506.134 5988.0645 C 12814.002 5808.333 13128.963 5614.711 13458.634 5448.3413 C 14027.169 5095.863 14628.912 4784.052 15211.233 4445.0674 C 15649.516 4189.8506 16091.897 3954.98 16532.033 3695.7673 C 16673.85 3612.2383 16831.965 3546.2778 16951.133 3429.0671 C 16949.572 3368.6099 16952.957 3282.1973 16900.334 3244.917 C 16626.94 3388.5327 16360.081 3545.4836 16087.534 3689.4172 C 15815.913 3832.848 15551.646 3992.1006 15287.435 4146.617 C 14756.204 4457.264 14215.316 4747.3535 13687.261 5061.017 C 13554.995 5139.598 13415.561 5207.2256 13280.861 5283.2407 C 13014.664 5433.418 12754.261 5593.041 12487.111 5746.817 C 12353.18 5823.9165 12213.109 5890.9883 12080.712 5969.0405 C 11553.556 6279.979 11036.746 6607.2417 10505.912 6908.867 C 10433.945 6936.701 10377.51 7012.928 10296.362 7010.4937 C 11010.631 6591.7646 11694.023 6169.198 12417.262 5759.5703 C 12702.112 5598.1484 12983.708 5427.2803 13274.459 5264.2437 C 13418.869 5183.255 13559.311 5095.0166 13712.636 5029.2676 C 13764.997 4973.917 13839.451 4945.7646 13903.137 4908.591 C 14356.367 4644.378 14827.828 4379.213 15293.812 4121.2173 C 15803.32 3803.1353 16365.798 3537.9434 16868.639 3213.1675 C 16801.406 3204.251 16738.49 3253.4634 16684.46 3283.0176 C 16624.771 3315.667 16565.03 3351.7297 16506.662 3384.6174 C 16270.733 3517.4912 16036.232 3655.8154 15795.463 3791.0173 C 14970.492 4254.3027 14139.145 4743.4116 13306.262 5207.0938 C 12830.541 5471.9414 12357.863 5738.9326 11890.186 6019.9204 C 11423.752 6300.1934 10963.166 6570.5713 10493.159 6851.7437 C 10259.269 6991.682 10013.762 7116.856 9781.986 7258.1177 C 9083.327 7683.9644 8374.297 8068.2983 7667.41 8490.044 C 7085.565 8837.15 6495.65 9174.124 5902.1104 9512.42 C 5843.902 9545.546 5789.1597 9586.9795 5730.66 9620.37 C 5674.516 9652.358 5603.343 9669.714 5565.56 9728.319 C 5721.5586 9675.958 5859.0625 9575.867 6003.71 9493.343 C 6149.628 9410.1045 6291.5767 9320.226 6441.86 9245.719 C 6449.242 9246.751 6453.1577 9244.316 6454.56 9239.369 C 6549.095 9173.064 6651.145 9119.381 6753.01 9061.543 C 7047.782 8894.379 7347.211 8701.604 7654.71 8540.843 C 7858.703 8434.242 8062.935 8313.513 8257.96 8191.619 C 8454.28 8068.879 8664.174 7970.798 8854.859 7842.343 C 8982.76 7786.278 9097.139 7704.2036 9216.81 7632.7925 C 9514.016 7455.5215 9811.3545 7291.056 10112.212 7112.093 C 10167.693 7078.941 10224.104 7034.1997 10289.957 7023.0605 z M 16220.858 2825.711 C 16136.323 2778.456 16050.784 2728.1855 15966.806 2679.661 C 15835.069 2603.4875 15712.699 2520.0378 15592.208 2451.061 C 15141.622 2193.198 14716.729 1946.1038 14265.059 1682.7109 C 13478.214 1223.9235 12723.306 759.077 11928.259 304.761 C 11801.312 232.21222 11572.368 80.55311 11445.659 31.711008 C 11326.146 109.04872 11183.615 163.31473 11077.358 253.96098 C 11091.885 249.91287 11115.67 241.36682 11128.159 253.96098 C 11245.581 329.15558 11364.537 402.84204 11490.162 469.86093 C 11599.964 412.52573 11694.923 340.24155 11807.635 285.71097 C 11839.438 315.29138 11888.095 328.0443 11915.559 361.91098 C 11917.94 387.07285 11909.738 422.76514 11921.909 438.111 C 12010.174 506.4793 12127.914 545.3731 12207.658 622.261 C 12368.34 696.5559 12515.766 784.1066 12652.211 882.61096 C 13001.806 1085.4141 13361.136 1280.8353 13699.961 1485.861 C 13814.261 1555.023 13931.497 1620.6661 14036.51 1701.7607 C 14401.237 1893.5044 14747.947 2109.5632 15166.862 2343.1106 C 15257.191 2393.4873 15349.001 2453.1243 15446.263 2508.2107 C 15683.037 2642.3545 15907.166 2777.4243 16151.112 2914.6106 C 16264.011 2978.0576 16353.492 3014.385 16284.462 3143.2107 C 14963.212 3860.3901 13683.581 4619.0034 12379.212 5353.0103 C 12363.231 5371.769 12357.94 5357.164 12334.763 5353.0103 C 12341.536 5370.2344 12338.758 5382.749 12322.062 5391.1104 C 12265.044 5402.6724 12209.799 5473.687 12163.312 5454.557 C 12151.194 5507.95 12087.298 5513.321 12049.012 5537.107 C 12005.727 5564.068 11965.007 5588.7534 11922.012 5613.307 C 11838.431 5661.011 11762.39 5735.0156 11668.012 5746.657 C 11646.316 5803.3306 11590.277 5825.5293 11521.936 5835.557 C 11505.928 5839.8433 11544.901 5856.644 11515.639 5860.9307 C 10642.619 6393.9077 9736.448 6892.144 8848.586 7429.407 C 8077.933 7895.7354 7267.727 8321.397 6499.0854 8781.931 C 6325.863 8885.753 6150.3115 8986.665 5984.7354 9086.7295 C 5858.9 9162.798 5751.7437 9222.17 5622.785 9296.28 C 5529.3877 9349.964 5462.2627 9419.522 5343.3853 9391.583 C 4614.088 8950.152 3875.292 8519.701 3139.9355 8083.51 C 2402.0657 7645.8096 1651.6544 7230.0693 911.08575 6794.433 C 834.01263 6788.374 746.22394 6748.898 758.6857 6686.4834 C 767.8668 6640.5786 877.4308 6605.1504 930.1358 6578.5337 C 1005.7537 6540.3545 1067.2428 6495.534 1101.5858 6464.2603 C 911.42975 6473.944 679.04614 6440.3945 733.28577 6229.31 C 593.7445 6287.201 459.89185 6382.054 333.2358 6451.56 C 292.2783 6473.996 232.4031 6486.2734 218.93579 6534.057 C 417.0558 6661.904 634.6491 6770.303 828.53577 6902.3833 C 853.0892 6898.97 859.545 6913.708 885.6858 6908.7075 C 1093.7805 7051.9795 1317.0889 7180.0376 1552.4358 7296.1104 C 1589.2657 7335.4536 1640.5155 7360.404 1698.4857 7378.6333 C 1725.0763 7413.8228 1769.791 7435.069 1806.4358 7454.8604 C 1931.3456 7522.197 2049.3499 7586.596 2168.3857 7658.06 C 2326.686 7753.0454 2492.2092 7836.4946 2650.9858 7931.1104 C 3602.6658 8498.06 4545.1377 9042.73 5483.0854 9620.21 C 6108.3486 9271.807 6724.616 8914.3545 7337.2856 8553.41 C 7462.0635 8510.971 7537.9463 8419.609 7667.486 8381.986 C 7883.651 8240.249 8106.827 8106.5024 8334.236 7981.9097 C 8795.616 7729.153 9244.191 7458.537 9693.11 7194.5093 C 9918.165 7062.1387 10140.892 6926.0635 10366.184 6794.4863 C 10815.313 6532.2314 11272.566 6280.004 11712.384 6000.7363 C 11931.062 5861.883 12162.599 5728.6123 12391.833 5607.01 C 12663.852 5462.7324 12922.508 5274.905 13204.686 5149.8364 C 13257.787 5091.0723 13335.337 5068.7153 13401.482 5029.1333 C 13602.089 4909.33 13810.634 4802.9414 14011.082 4679.8833 C 14348.637 4472.6885 14723.976 4281.6064 15058.885 4082.9836 C 15451.051 3850.3354 15857.211 3629.7522 16246.335 3403.534 C 16404.186 3311.75 16577.46 3243.0112 16722.584 3130.4836 C 16571.643 3008.4321 16391.91 2921.3577 16220.858 2825.711 z M 11070.981 298.4109 C 11009.81 332.22464 10932.365 372.9705 10867.781 412.71088 C 10808.118 449.435 10746.629 485.60355 10683.632 520.6609 C 10322.449 721.74414 9909.541 978.099 9572.382 1162.0107 C 9548.992 1174.7637 9477.37 1179.2616 9496.182 1231.8607 C 9520.047 1231.0935 9532.853 1207.1487 9553.332 1193.7607 C 9693.164 1102.2415 9872.129 1021.91394 10016.882 927.06085 C 10032.096 923.22437 10045.88 917.9327 10067.682 920.7108 C 10115.545 845.384 10212.488 824.3496 10289.932 781.01086 C 10390.896 724.5488 10482.072 650.49194 10582.032 603.2108 C 10605.289 601.12067 10617.301 610.27515 10632.832 615.9108 C 10632.886 599.0568 10630.425 579.6365 10639.182 571.4608 C 10783.115 476.26376 10950.623 404.50876 11083.682 298.41083 C 11079.448 298.4109 11075.215 298.4109 11070.981 298.4109 z M 11794.907 323.81085 C 11686.084 382.20444 11591.231 454.56793 11471.058 501.61084 C 11326.992 610.5398 11162.077 689.7296 11007.508 781.01086 C 10817.484 893.2207 10618.65 1020.009 10435.955 1123.9108 C 9985.079 1380.4242 9534.996 1639.8218 9083.433 1898.6108 C 8975.112 1960.6821 8866.448 2024.7377 8759.608 2089.1108 C 8649.753 2155.3096 8504.92 2221.773 8410.358 2292.3108 C 8386.837 2309.8528 8368.527 2311.5723 8346.858 2324.0608 C 7904.052 2578.9338 7446.4814 2857.2227 7007.009 3105.1106 C 6927.6606 3149.8513 6853.868 3192.3965 6778.408 3238.4604 C 6676.835 3300.4524 6566.2393 3347.4158 6467.259 3409.9102 C 6266.3076 3536.7778 6065.3037 3662.7727 5851.3086 3765.5103 C 5639.5625 3922.064 5387.388 4038.19 5165.509 4184.6104 C 5105.369 4198.5537 5080.2866 4247.5283 5013.109 4254.46 C 4869.255 4361.299 4693.386 4452.792 4549.5586 4540.2104 C 4383.03 4641.44 4209.3574 4741.452 4028.859 4825.9604 C 3980.202 4876.7603 3914.7441 4910.812 3838.3591 4933.91 C 3747.6863 5014.74 3625.581 5064.0854 3514.509 5124.437 C 3221.8003 5314.302 2913.4285 5475.221 2606.459 5645.137 C 2528.4333 5688.3174 2455.6995 5746.7637 2377.8591 5791.2134 C 2134.601 5929.961 1893.9362 6064.29 1647.6091 6191.2104 C 1648.7203 6207.1646 1633.401 6206.6353 1628.5591 6216.6104 C 1547.5437 6243.598 1496.3998 6300.3774 1412.659 6324.5605 C 1256.5549 6424.3354 1079.1254 6522.019 923.7091 6610.3374 C 888.65186 6630.2344 843.17 6646.2144 828.4591 6686.564 C 880.291 6733.8447 913.28455 6649.0464 974.5091 6648.464 C 1009.24884 6607.0044 1072.0609 6593.6157 1114.2091 6559.5645 C 1220.5715 6513.5796 1297.2213 6437.777 1412.659 6400.8145 C 1577.415 6281.9634 1781.6205 6202.5356 1946.0591 6083.3145 C 1971.3268 6087.4155 1971.5913 6066.5137 1996.859 6070.6406 C 2239.6143 5917.606 2493.1643 5775.3394 2752.5088 5638.841 C 2833.683 5567.6416 2950.8672 5532.4517 3031.909 5461.0405 C 3162.3748 5398.89 3280.9348 5324.8594 3400.2087 5251.464 C 3697.7327 5085.4644 3995.627 4919.8086 4282.859 4743.49 C 4496.695 4629.2437 4703.3345 4507.7993 4905.1587 4381.54 C 4924.5527 4386.1177 4928.31 4375.0312 4943.259 4375.19 C 5016.4956 4317.1934 5099.2573 4268.7217 5190.9087 4229.14 C 5561.9077 3994.772 5959.1265 3786.624 6327.559 3549.6902 C 6335.073 3542.3877 6350.022 3542.4934 6365.659 3543.34 C 6625.771 3371.6519 6908.6104 3222.665 7184.8086 3067.09 C 7218.464 3036.1602 7269.6074 3007.1091 7305.4585 2997.24 C 7577.9 2820.948 7881.1123 2675.4536 8150.009 2495.59 C 8339.213 2409.627 8493.623 2288.8977 8683.409 2203.49 C 8684.6 2185.6306 8704.126 2186.107 8708.783 2171.7402 C 9316.663 1848.2343 9876.8125 1477.0768 10486.757 1155.7401 C 10485.672 1139.8123 10501.018 1140.315 10505.859 1130.3402 C 10620.848 1075.9948 10726.893 1012.68005 10829.709 946.19025 C 11137.552 773.576 11437.747 593.3155 11737.706 412.79025 C 11776.494 396.54483 11818.324 383.3421 11839.306 349.29028 C 11831.42 333.83856 11813.323 328.6792 11794.907 323.81085 z M 10683.657 596.8609 C 10702.654 609.6138 10714.005 630.0131 10747.157 628.6109 C 10775.706 656.7361 10824.945 685.2846 10867.808 711.1609 C 10907.31 735.0263 10964.142 784.23883 11001.157 749.26086 C 10977.9795 734.3384 10937.366 736.85187 10931.308 704.81085 C 10968.375 650.88873 11040.845 632.31494 11102.73 603.2108 C 11138.158 610.1165 11147.524 643.08356 11178.931 654.0108 C 11253.278 603.4225 11348.264 573.55096 11407.584 507.9608 C 11314.927 439.7248 11212.216 381.54288 11102.758 330.1608 C 10964.593 420.56897 10805.049 489.67813 10683.657 596.8609 z M 11845.682 450.81088 C 11797.156 493.30295 11723.338 510.50092 11680.581 558.7609 C 11736.885 549.73865 11762.522 559.92505 11826.658 558.7609 C 11976.914 689.99426 12216.177 732.27466 12296.558 933.4109 C 11814.672 1207.0958 11280.347 1537.5339 10778.908 1822.4108 C 10717.022 1857.5739 10607.802 1944.7805 10550.309 1943.0607 C 10513.267 1941.9495 10450.852 1890.3293 10410.608 1866.8607 C 10307.765 1806.9061 10226.591 1760.0748 10137.611 1708.1107 C 10092.13 1681.5731 10038.577 1667.9999 10004.235 1625.5607 C 10029.396 1580.8461 10060.248 1541.8729 10080.462 1492.2107 C 9949.625 1547.6409 9836.093 1620.3749 9724.889 1695.4106 C 9777.727 1687.5261 9797.755 1698.03 9851.862 1689.0607 C 10001.008 1811.1129 10267.603 1858.5792 10340.8125 2076.4106 C 9557.144 2520.355 8794.641 2985.5715 8010.3633 3428.9607 C 7913.4463 3384.7488 7819.175 3332.0173 7730.9634 3276.5608 C 7640.3438 3219.5693 7541.4946 3177.0247 7464.2637 3105.1108 C 7486.3037 3055.2104 7517.2593 3014.2 7540.464 2965.411 C 7408.9927 3026.5564 7284.347 3094.5278 7178.514 3181.311 C 7251.4067 3175.94 7261.3813 3187.37 7324.5635 3187.6611 C 7341.5767 3193.932 7332.448 3226.3435 7356.314 3225.7612 C 7468.259 3287.3564 7567.002 3362.2068 7686.514 3416.2612 C 7710.3 3472.882 7758.9575 3504.6848 7781.7646 3562.3113 C 7001.8525 4014.3516 6218.474 4462.794 5444.9644 4921.2114 C 5260.9204 4817.3887 5073.5156 4716.927 4898.8643 4603.7114 C 4919.8193 4554.816 4948.8975 4514.0176 4968.7144 4464.011 C 4851.16 4517.907 4742.1255 4580.322 4644.8643 4654.511 C 4684.8955 4656.4424 4720.0586 4653.506 4752.8145 4648.161 C 4889.6304 4725.1284 5022.107 4806.4346 5159.2144 4883.0845 C 5177.841 4939.044 5240.177 4983.4937 5248.1143 5029.1606 C 5159.135 5103.7734 5050.179 5142.6143 4949.6646 5200.5845 C 4850.8423 5257.629 4756.254 5327.0293 4657.5645 5384.7607 C 4546.122 5449.9277 4431.2666 5508.877 4321.0146 5575.2344 C 4209.731 5642.1743 4097.8384 5710.622 3984.4646 5772.058 C 3619.498 5969.9663 3272.1797 6193.9893 2904.9644 6387.982 C 2729.6516 6273.3115 2524.0173 6189.015 2365.2144 6057.808 C 2373.8132 6007.114 2408.659 5982.719 2422.3645 5937.1313 C 2287.8503 5990.974 2176.4343 6067.9683 2054.0647 6133.955 C 1935.6636 6203.9634 1808.1609 6264.7915 1698.4646 6343.5054 C 1737.4641 6336.6523 1779.0566 6347.183 1831.8146 6343.5054 C 1967.2814 6419.732 2091.0535 6507.6265 2244.5645 6565.7285 C 2270.8643 6619.8887 2312.5625 6658.623 2333.4646 6718.1543 C 2191.595 6797.8467 2063.96 6877.645 1927.0646 6953.1313 C 1878.7517 6979.7485 1777.8131 7055.9746 1730.2145 7054.731 C 1693.1993 7053.7524 1628.7997 6999.9624 1590.5145 6978.5044 C 1439.8608 6894.156 1294.684 6828.062 1171.4146 6737.231 C 1190.4646 6686.4307 1230.1785 6656.242 1241.2645 6597.5312 C 1139.4 6643.8335 1043.1445 6695.7446 961.8645 6762.605 C 1252.8533 6958.767 1573.978 7110.215 1876.2644 7296.0054 C 2180.1912 7482.854 2511.0527 7628.6655 2797.0144 7842.1313 C 2911.4998 7872.9287 3001.987 7949.7637 3101.8145 8007.231 C 3589.7063 8288.033 4067.9143 8581.985 4555.9644 8858.131 C 4617.03 8910.122 4689.341 8943.406 4759.164 8985.105 C 4900.769 9069.692 5030.362 9146.289 5178.2637 9232.729 C 5234.5938 9265.696 5339.792 9347.1875 5400.5137 9347.029 C 5468.538 9346.817 5515.5547 9291.89 5565.614 9264.506 C 5721.374 9179.125 5882.7437 9072.3125 6041.864 9004.103 C 6168.5728 8914.276 6302.426 8837.76 6435.564 8756.479 C 6569.787 8674.563 6718.377 8612.916 6854.664 8534.281 C 6903.1626 8506.263 6945.1255 8473.507 6994.3643 8445.407 C 7041.9097 8418.234 7090.593 8389.739 7140.414 8362.831 C 7551.391 8140.634 7947.896 7884.3584 8346.914 7657.9814 C 8451.637 7598.583 8561.888 7546.275 8664.414 7486.558 C 9017.738 7280.5273 9365.824 7052.006 9731.1875 6864.2314 C 9784.977 6810.045 9853.901 6771.0454 9934.414 6743.5815 C 10079.829 6629.6523 10263.344 6552.9497 10423.338 6451.455 C 10563.17 6362.7666 10709.114 6285.879 10848.787 6197.4287 C 10986.688 6110.1157 11131.018 6023.1475 11274.236 5943.4023 C 11419.255 5862.625 11557.155 5771.423 11699.687 5689.3755 C 12117.252 5449.0015 12559.926 5190.4775 12988.736 4952.776 C 13471.098 4685.3877 13933.881 4385.853 14430.16 4133.6255 C 14490.458 4067.718 14574.198 4063.8816 14633.413 4000.276 C 14730.858 3959.477 14821.161 3904.8142 14912.8125 3854.2258 C 15003.988 3803.9023 15083.707 3727.4377 15185.863 3708.1758 C 15256.322 3637.2676 15352.604 3599.8816 15446.214 3549.4258 C 15673.967 3426.6323 15873.1455 3286.324 16100.263 3162.0757 C 16174.346 3121.5679 16257.584 3112.7573 16239.964 3028.7258 C 14782.424 2166.2898 13322.902 1307.0819 11845.682 450.81088 z M 11356.758 755.6109 C 11469.338 713.7009 11568.795 658.6146 11642.507 577.81085 C 11538.606 628.45215 11441.027 685.3375 11356.758 755.6109 z M 11991.758 692.11084 C 11941.831 661.15466 11863.329 609.82544 11813.905 590.51086 C 11659.2295 529.9741 11546.57 738.651 11401.155 781.01086 C 11510.137 892.1623 11686.27 936.13605 11794.855 1047.7108 C 11932.7295 984.50183 12070.26 920.9489 12156.805 806.4108 C 12102.222 765.4533 12047.955 726.983 11991.758 692.11084 z M 10747.157 717.5108 C 10717.153 700.04834 10602.298 619.87964 10575.707 634.9609 C 10442.807 710.2084 10271.304 819.5341 10137.53 901.6609 C 10163.274 929.65375 10216.164 970.3203 10277.204 1003.26086 C 10347.9 1041.3608 10446.299 1119.5188 10480.457 1054.0608 C 10442.225 1049.9598 10401.4795 1048.3987 10391.558 1015.9609 C 10442.833 972.0136 10496.199 930.10364 10575.707 914.3609 C 10599.467 932.93463 10623.306 951.429 10645.558 971.51086 C 10726.202 916.6362 10822.616 877.6102 10893.207 812.76086 C 10855.77 773.07336 10803.381 750.23975 10747.157 717.5108 z M 10994.781 704.81085 C 11039.813 698.9371 11096.328 670.97064 11096.381 641.3108 C 11061.536 661.47205 11015.842 670.8383 10994.781 704.81085 z M 11350.408 793.7109 C 11344.771 809.24194 11314.954 800.58997 11318.657 825.4609 C 11436.133 906.926 11573.53 968.5211 11686.958 1054.0608 C 11710.506 1041.5197 11737.572 1061.4163 11744.108 1041.3608 C 11618.51 953.17523 11476.958 880.944 11350.408 793.7109 z M 11134.508 882.61084 C 11164.538 880.0973 11187.504 884.64813 11210.708 888.9609 C 11229.149 869.30237 11240.447 842.50006 11248.808 812.76086 C 11200.574 825.9106 11164.114 850.8344 11134.508 882.61084 z M 12201.308 863.56085 C 12074.784 974.10376 11939.794 1076.2064 11744.108 1117.5608 C 11744.108 1149.3108 11744.108 1181.0608 11744.108 1212.8107 C 11906.456 1133.8062 12097.538 1028.6608 12245.758 914.3608 C 12239.964 888.40515 12226.284 870.30774 12201.308 863.56085 z M 11255.131 901.6609 C 11374.009 1024.0836 11580.251 1059.1409 11674.284 1206.4609 C 11687.46 1183.6538 11677.564 1137.775 11680.581 1104.8608 C 11532.309 1037.2599 11413.511 940.13135 11261.481 876.2609 C 11259.497 884.8334 11252.459 888.3787 11255.131 901.6609 z M 10766.207 1104.8608 C 10875.375 1048.928 10997.348 1005.8009 11071.007 914.3609 C 10965.651 969.8704 10841.667 1040.62 10766.207 1104.8608 z M 11394.831 1035.0109 C 11335.697 998.8422 11275.901 937.75 11210.682 920.7108 C 11116.225 896.0517 11063.097 975.24146 10994.781 1022.3108 C 10938.319 1061.2311 10869.659 1079.7253 10836.031 1123.9108 C 10879.105 1178.2032 10966.285 1188.3898 11007.481 1244.5608 C 11045.767 1253.3451 11078.47 1277.1047 11109.081 1295.3608 C 11141.916 1314.9135 11183.112 1326.7404 11204.331 1358.8608 C 11137.127 1370.3438 11057.857 1298.8269 10982.134 1250.9108 C 10945.304 1227.6539 10900.378 1209.8739 10861.431 1187.4108 C 10825.368 1166.5616 10782.797 1107.6653 10740.781 1155.6608 C 10810.578 1229.5853 10961.92 1288.2963 11064.631 1352.5107 C 11084.58 1364.9725 11097.704 1380.9534 11115.431 1390.6107 C 11207.348 1440.6434 11300.269 1321.3959 11388.428 1308.0607 C 11440.789 1246.1217 11535.298 1226.278 11572.578 1149.3107 C 11525.615 1095.574 11458.1455 1073.693 11394.831 1035.0109 z M 10207.407 1035.0109 C 10162.243 1007.7587 10103.955 954.8421 10055.007 952.4608 C 9998.413 949.70917 9955.047 998.89526 9915.308 1022.3108 C 9802.065 1089.0123 9663.504 1150.6073 9578.758 1225.5109 C 9620.509 1262.2615 9688.453 1291.6302 9750.181 1327.1107 C 9799.129 1355.2094 9875.196 1441.3843 9921.631 1371.5607 C 9891.495 1359.3635 9854.374 1354.1512 9839.081 1327.1107 C 9888.241 1285.28 9949.889 1255.9113 10016.882 1231.8607 C 10048.844 1244.3491 10062.574 1275.0938 10099.432 1282.6608 C 10182.616 1228.236 10286.121 1194.1576 10353.458 1123.9108 C 10310.887 1089.515 10259.134 1066.2052 10207.407 1035.0109 z M 10467.731 1015.9609 C 10502.074 997.3607 10553.298 995.7203 10569.331 958.8109 C 10522.712 965.1079 10482.681 977.99316 10467.731 1015.9609 z M 10524.907 1238.2108 C 10565.283 1242.6294 10586.105 1227.4688 10626.508 1231.8607 C 10645.98 1211.1174 10660.189 1185.1089 10670.984 1155.6608 C 10612.088 1172.991 10563.457 1200.5342 10524.907 1238.2108 z M 9420.008 1206.4608 C 7321.757 2414.0454 5248.1113 3630.7056 3152.5583 4851.3604 C 2541.609 5190.0273 1913.7793 5552.189 1304.7085 5892.7344 C 1240.5206 5928.612 1167.6544 5962.8486 1107.8586 6000.684 C 1095.873 6008.278 1060.8157 6020.475 1069.7587 6045.134 C 1276.0278 6042.0913 1456.7646 6064.5015 1457.1086 6267.384 C 1539.1029 6244.233 1605.6191 6186.7124 1679.3586 6146.707 C 1753.6007 6106.4644 1828.1074 6067.068 1901.6086 6026.031 C 2343.4363 5779.333 2768.5952 5512.104 3209.7085 5276.731 C 3504.1104 5119.648 3786.95 4936.3975 4079.6584 4775.1074 C 4296.9077 4655.384 4505.8496 4523.224 4721.009 4400.4575 C 5758.3867 3808.5051 6767.587 3199.9106 7807.1084 2616.1074 C 7967.2866 2526.149 8125.614 2431.4812 8283.358 2336.7075 C 8589.561 2152.716 8905.977 1977.615 9216.756 1803.3074 C 9265.492 1775.9761 9307.641 1734.2511 9356.456 1708.0575 C 9503.617 1629.2115 9648.82 1546.7146 9788.256 1454.0575 C 9680.4375 1356.6648 9526.714 1305.0712 9420.008 1206.4608 z M 11617.107 1206.4608 C 11495.479 1311.3416 11377.898 1420.2177 11178.904 1447.7609 C 11161.706 1486.3635 11168.585 1508.7208 11172.58 1549.3607 C 11356.201 1474.7747 11496.191 1356.5323 11667.907 1269.9608 C 11661.558 1238.1843 11649.863 1211.8054 11617.107 1206.4608 z M 10677.281 1244.5608 C 10794.703 1317.6653 10911.252 1391.5897 11039.284 1454.1108 C 11059.022 1477.6852 11086.883 1557.5099 11109.135 1536.6609 C 11113.474 1516.87 11117.76 1482.0243 11109.135 1454.1108 C 10961.921 1379.1014 10836.005 1282.7137 10683.685 1212.8108 C 10678.313 1220.1663 10675.2705 1229.8236 10677.281 1244.5608 z M 9661.281 1327.111 C 9638.606 1292.5828 9578.652 1261.6531 9547.008 1257.261 C 9578.837 1286.8148 9622.44 1304.5947 9661.281 1327.111 z M 10137.531 1460.4607 C 10276.993 1420.006 10393.992 1357.1145 10486.755 1269.9608 C 10486.094 1262.2085 10484.902 1254.9325 10474.081 1257.2609 C 10368.909 1331.9792 10237.941 1380.9271 10137.531 1460.4607 z M 10315.358 1320.7607 C 10346.155 1302.8749 10379.811 1287.8201 10404.231 1263.6107 C 10375.074 1279.0096 10320.464 1302.4515 10315.358 1320.7607 z M 10340.758 1619.2107 C 10426.457 1672.0745 10521.124 1755.3918 10639.208 1727.1608 C 10713.847 1709.3013 10843.148 1633.075 10912.205 1581.1108 C 10938.901 1561.0818 10995.919 1504.0377 10994.755 1485.861 C 10993.193 1461.3605 10941.388 1440.1675 10912.205 1422.3608 C 10828.517 1371.2963 10724.086 1277.8455 10632.805 1263.6108 C 10514.615 1245.1694 10465.8 1334.096 10397.8545 1377.9109 C 10335.571 1418.0481 10276.913 1429.2665 10239.1045 1473.1608 C 10321.522 1535.3379 10434.129 1601.9866 10524.8545 1650.9608 C 10552.477 1665.8569 10609.971 1674.2441 10607.404 1714.4609 C 10568.934 1735.8392 10549.805 1683.2665 10518.505 1676.3608 C 10461.275 1642.7853 10397.934 1609.5006 10334.3545 1574.7609 C 10276.464 1543.1697 10221.298 1478.5848 10156.555 1492.2108 C 10194.179 1550.578 10271.808 1576.7188 10340.758 1619.2107 z M 9908.931 1333.4608 C 9947.852 1319.4115 9997.699 1316.3953 10010.531 1276.3108 C 9969.759 1288.4022 9929.172 1300.7848 9908.931 1333.4608 z M 10251.857 1352.5109 C 10267.415 1346.9282 10288.502 1346.7958 10289.931 1327.111 C 10274.374 1332.6936 10253.34 1332.8258 10251.857 1352.5109 z M 9927.981 1543.0107 C 9956.45 1518.5898 9995.053 1504.2759 10023.258 1479.5107 C 9988.227 1493.2692 9925.574 1512.9276 9927.981 1543.0107 z M 10093.107 1549.3607 C 10075.434 1571.9032 10057.812 1594.4987 10055.034 1631.9108 C 10211.985 1720.4933 10360.283 1817.7278 10524.935 1898.6108 C 10539.301 1865.3527 10526.893 1820.5853 10524.935 1784.3109 C 10368.01 1718.9323 10240.957 1623.7617 10093.107 1549.3607 z M 11001.157 1663.6608 C 11027.061 1647.9708 11088.894 1612.6754 11090.058 1593.8108 C 11090.666 1583.0952 11071.96 1552.5094 11051.957 1549.3607 C 11010.655 1542.8784 10976.71 1608.1511 10963.058 1619.2107 C 10865.267 1698.5593 10734.828 1765.6841 10601.107 1784.3107 C 10590.392 1809.5784 10596.134 1851.3031 10594.758 1885.9105 C 10715.937 1833.6027 10876.195 1739.3845 11001.157 1663.6608 z M 9775.607 1625.5609 C 9803.997 1624.3439 9818.603 1609.3156 9832.73 1593.8109 C 9805.373 1596.0863 9786.614 1606.9341 9775.607 1625.5609 z M 9356.481 1917.6609 C 9455.383 1883.9 9574.869 1827.0145 9648.582 1771.611 C 9658.478 1764.1763 9702.054 1722.8746 9686.655 1714.4609 C 9570.715 1776.294 9455.33 1838.6827 9356.481 1917.6609 z M 10023.258 1828.7609 C 9973.305 1800.3182 9891.865 1731.6324 9839.108 1720.8108 C 9746.371 1701.8137 9716.605 1755.1803 9667.658 1790.6608 C 9593.627 1844.2919 9510.549 1878.3967 9451.811 1930.3607 C 9530.763 1998.0146 9648.264 2052.1218 9737.561 2101.7844 C 9764.284 2116.6538 9817.491 2135.7568 9813.761 2171.6343 C 9740.339 2151.1028 9665.488 2101.3875 9591.511 2057.3345 C 9523.963 2017.0912 9443.556 1937.4781 9362.91 1955.7345 C 9374.103 1984.6006 9414.451 2006.6934 9445.46 2025.5845 C 9476.973 2044.8196 9507.981 2064.796 9540.711 2082.7346 C 9659.006 2147.531 9742.032 2229.4724 9889.961 2171.6345 C 9991.508 2089.0317 10146.263 2059.5835 10207.461 1936.6847 C 10154.491 1890.25 10088.425 1865.9083 10023.258 1828.7609 z M 9362.858 1866.8607 C 9384.687 1863.0244 9422.8125 1842.4398 9413.658 1828.7606 C 9403.684 1848.3928 9370.636 1844.9797 9362.858 1866.8607 z M 9216.781 1962.1108 C 9231.571 1942.9816 9265.836 1943.4048 9273.932 1917.6609 C 9251.681 1925.2278 9204.584 1941.1824 9216.781 1962.1108 z M 9299.357 1949.4108 C 9260.808 1953.2738 9202.149 1991.8765 9172.331 2025.6107 C 9189.423 2038.099 9227.841 2029.3942 9254.881 2031.9607 C 9266.761 2001.4808 9288.8545 1981.2402 9299.357 1949.4108 z M 9127.908 2012.9109 C 9143.65 2003.2535 9167.41 2001.613 9172.357 1981.1609 C 9152.117 1982.4044 9116.478 2001.0309 9127.908 2012.9109 z M 10258.182 2000.2107 C 10130.123 2109.2192 9993.545 2209.7078 9800.981 2254.2107 C 9790.688 2277.8115 9795.716 2316.6787 9794.684 2349.4607 C 9970.499 2262.836 10134.303 2164.1465 10296.308 2063.7107 C 10290.407 2035.7179 10279.163 2013.096 10258.182 2000.2107 z M 9032.658 2057.3608 C 9074.065 2056.4614 9092.03 2032.0667 9115.181 2012.9109 C 9083.009 2023.0707 9055.068 2037.4377 9032.658 2057.3608 z M 9324.731 2076.411 C 9469.114 2160.654 9629.373 2228.996 9731.131 2355.8108 C 9730.072 2318.769 9742.217 2294.9302 9737.455 2254.211 C 9579.261 2188.0386 9457.8955 2085.0627 9305.682 2012.9109 C 9286.976 2037.8346 9319.439 2055.4824 9324.731 2076.411 z M 8804.031 2235.161 C 8933.969 2202.1145 9030.145 2135.3071 9115.182 2057.3608 C 9002.998 2108.108 8902.219 2170.3643 8804.031 2235.161 z M 9451.731 2178.0107 C 9403.55 2148.5098 9347.273 2093.7146 9280.308 2070.0608 C 9160.397 2027.701 9093.22 2122.1572 9000.907 2178.0107 C 8961.802 2201.6646 8848.217 2252.147 8848.455 2273.2607 C 8848.666 2290.2205 8921.7705 2330.067 8950.108 2330.411 C 8987.017 2369.3574 9048.877 2389.4658 9102.508 2419.3108 C 9149.075 2445.2134 9226.387 2478.26 9229.508 2520.9106 C 9187.624 2527.1814 9164.949 2487.9172 9134.231 2470.1108 C 9045.331 2418.4907 8948.097 2375.9192 8867.531 2324.0608 C 8844.327 2309.1118 8813.424 2269.4773 8778.657 2285.9607 C 8785.219 2328.8499 8836.151 2337.2637 8867.531 2355.8108 C 8899.651 2374.7285 8929.814 2400.499 8962.809 2419.3108 C 9016.122 2449.7114 9113.408 2520.3552 9166.034 2533.6108 C 9237.975 2551.7612 9285.203 2512.3384 9331.108 2489.161 C 9429.771 2439.4192 9567.117 2372.0298 9616.858 2285.9607 C 9565.079 2246.5112 9512.269 2215.0525 9451.731 2178.0107 z M 8931.031 2120.8608 C 8957.437 2111.1243 9010.539 2094.6936 9000.935 2070.061 C 8980.826 2090.1692 8942.673 2092.2593 8931.031 2120.8608 z M 8873.908 2152.6108 C 8892.297 2147.7424 8910.447 2142.5833 8918.357 2127.211 C 8895.127 2127.2637 8884.333 2139.752 8873.908 2152.6108 z M 8816.731 2184.3606 C 8836.945 2187.1653 8866.711 2167.1628 8854.805 2158.9607 C 8846.655 2171.952 8819.219 2165.6545 8816.731 2184.3606 z M 8765.958 2216.1108 C 8781.807 2207.9353 8790.645 2210.872 8804.031 2190.711 C 8761.301 2208.6494 8725.556 2236.9866 8765.958 2216.1108 z M 8689.731 2266.911 C 8699.071 2255.031 8724.576 2259.423 8721.481 2235.161 C 8704.892 2235.9282 8673.036 2253.867 8689.731 2266.911 z M 8562.731 2374.8608 C 8596.599 2374.8608 8630.519 2374.8608 8664.358 2374.8608 C 8675.047 2343.2432 8701.506 2327.3682 8708.808 2292.3108 C 8664.1455 2298.5286 8598.503 2338.6128 8562.731 2374.8608 z M 8550.058 2336.7607 C 8587.708 2334.1943 8607.631 2313.901 8626.258 2292.3108 C 8596.068 2302.3647 8561.831 2308.318 8550.058 2336.7607 z M 8499.258 2374.8608 C 8508.809 2367.082 8545.295 2353.7737 8530.981 2343.1108 C 8521.43 2350.8896 8484.944 2364.198 8499.258 2374.8608 z M 8734.208 2349.461 C 8723.148 2348.9846 8714.443 2350.8896 8708.781 2355.8108 C 8704.919 2421.8772 8764.847 2418.6758 8810.408 2444.7107 C 8864.409 2475.5876 8970.719 2560.5188 9039.009 2597.1108 C 9055.545 2605.948 9066.393 2601.0269 9077.108 2609.811 C 9110.234 2636.9043 9115.314 2673.099 9153.309 2692.361 C 9163.601 2668.7866 9158.574 2629.9194 9159.658 2597.111 C 9015.856 2516.5186 8872.638 2435.3708 8734.208 2349.461 z M 9705.758 2400.2607 C 9707.425 2387.3755 9687.951 2352.424 9667.658 2349.461 C 9634.85 2344.619 9595.162 2405.9758 9559.761 2432.011 C 9460.595 2504.93 9327.906 2581.7385 9223.157 2590.761 C 9209.981 2613.5679 9219.877 2659.4468 9216.833 2692.3608 C 9349.76 2634.814 9450.937 2545.464 9585.134 2489.161 C 9605.163 2437.7258 9699.17 2450.902 9705.758 2400.2607 z M 8353.182 2482.8108 C 8297.3545 2515.3281 8234.596 2545.914 8207.132 2590.761 C 8327.781 2537.8442 8442.876 2479.3713 8530.981 2393.911 C 8469.836 2413.8604 8409.749 2449.8967 8353.182 2482.8108 z M 8861.207 2514.5608 C 8800.194 2479.5037 8736.536 2423.597 8670.707 2406.6108 C 8565.297 2379.4116 8497.458 2460.2153 8423.058 2508.2107 C 8366.517 2544.6702 8303.148 2571.737 8270.657 2616.1606 C 8404.934 2699.9014 8548.761 2774.0906 8677.057 2863.8108 C 8818.848 2806.6606 8953.097 2741.917 9039.007 2628.8608 C 8985.747 2583.5376 8923.649 2550.4648 8861.207 2514.5608 z M 8111.8813 2590.7607 C 8130.9316 2603.593 8151.5425 2574.092 8162.6816 2559.0107 C 8140.6675 2564.4878 8127.4653 2578.8018 8111.8813 2590.7607 z M 7864.231 2736.8108 C 7949.5327 2703.5793 8016.578 2652.091 8092.8315 2609.8108 C 8094.234 2601.8203 8102.7266 2596.8198 8086.482 2597.1106 C 8015.891 2647.1436 7930.6416 2682.5447 7864.231 2736.8108 z M 8219.831 2616.1606 C 8211.682 2627.0881 8189.5894 2624.0188 8188.081 2641.5605 C 8303.915 2728.926 8446.367 2789.6743 8562.73 2876.5105 C 8583.897 2876.5105 8605.091 2876.5105 8626.204 2876.5105 C 8509.921 2770.5718 8350.642 2707.6272 8219.831 2616.1606 z M 7991.2583 2711.411 C 8010.52 2704.3464 8039.4917 2715.459 8073.808 2711.411 C 8093.07 2690.4558 8104.7646 2661.9336 8118.258 2635.211 C 8062.563 2647.2493 8021.5527 2673.9722 7991.2583 2711.411 z M 9102.508 2686.0107 C 8957.702 2774.8577 8828.718 2910.6948 8632.608 2927.3108 C 8614.774 2968.0566 8625.729 2984.1963 8626.258 3035.2605 C 8786.384 2948.8213 8973.814 2854.5767 9127.908 2743.1606 C 9138.861 2729.7197 9112.747 2699.293 9102.508 2686.0107 z M 8124.6074 2698.7107 C 8124.6074 2705.0608 8124.6074 2711.411 8124.6074 2717.7607 C 8234.912 2810.6296 8369.162 2879.6062 8499.258 2952.7107 C 8515.291 2978.243 8534.077 3030.313 8562.73 3022.5608 C 8559.9795 2993.5625 8569.16 2952.6313 8556.381 2933.6606 C 8408.241 2863.7314 8273.912 2746.336 8124.6074 2698.7107 z M 7610.232 2927.3108 C 7722.0186 2890.904 7849.785 2815.4978 7946.7817 2743.1606 C 7945.7764 2735.673 7947.866 2725.1162 7940.432 2724.1108 C 7833.619 2795.072 7710.0586 2849.3115 7610.232 2927.3108 z M 8232.531 2819.3606 C 8190.8857 2793.7754 8136.885 2760.0413 8105.5317 2749.5107 C 7984.459 2708.8442 7914.4233 2807.7986 7832.4814 2857.4607 C 7769.0874 2895.8784 7702.942 2910.7742 7648.332 2959.0608 C 7769.749 3036.61 7891.616 3113.7097 8029.3315 3174.961 C 8041.529 3183.9304 8040.8145 3205.8113 8048.382 3219.4106 C 8080.238 3213.1667 8095.054 3189.8833 8137.2812 3194.0105 C 8178.371 3167.367 8216.762 3138.051 8270.632 3124.1606 C 8317.621 3058.967 8426.365 3055.5012 8442.082 2959.0605 C 8372.629 2918.077 8302.805 2862.4878 8232.531 2819.3606 z M 7610.232 2882.8606 C 7663.8896 2853.9417 7748.847 2822.5356 7768.982 2781.2607 C 7723.2354 2822.271 7652.6704 2838.5166 7610.232 2882.8606 z M 7387.981 3009.8608 C 7459.1274 2973.0308 7568.1357 2940.2754 7597.5312 2882.8606 C 7528.687 2926.173 7447.5923 2957.2615 7387.981 3009.8608 z M 7603.9077 2965.4106 C 7600.971 2985.281 7609.4116 2993.7473 7629.3076 2990.8108 C 7627.2705 2976.0732 7630.3394 2966.4424 7635.657 2959.0608 C 7617.6924 2953.7954 7619.2007 2968.0037 7603.9077 2965.4106 z M 6987.958 3244.8108 C 7123.266 3172.6855 7258.203 3100.1895 7381.658 3016.211 C 7242.3286 3084.3145 7103.7925 3153.212 6987.958 3244.8108 z M 7540.408 3028.911 C 7529.2427 3057.9622 7502.811 3071.7468 7502.308 3111.4607 C 7657.592 3201.71 7805.9175 3298.8916 7972.208 3378.1606 C 7985.543 3353.3955 7975.3833 3305.136 7978.558 3270.2107 C 7827.481 3194.778 7696.247 3099.5278 7540.408 3028.911 z M 8435.758 3079.7107 C 8341.382 3158.2654 8182.419 3254.0977 8042.0576 3270.2107 C 8027.85 3303.072 8038.539 3358.6343 8042.0576 3378.1606 C 8214.3545 3287.9905 8378.053 3189.1953 8537.357 3086.0608 C 8533.441 2991.8428 8471.9795 3049.5745 8435.758 3079.7107 z M 7819.808 3098.7607 C 7792.45 3085.8755 7768.294 3069.8418 7743.608 3054.311 C 7752.1016 3081.9065 7797.3447 3106.1953 7819.808 3098.7607 z M 7940.431 3181.3105 C 7925.667 3149.5078 7885.3184 3143.29 7857.8813 3124.1606 C 7875.2646 3153.3445 7916.354 3158.8213 7940.431 3181.3105 z M 16735.18 3162.2607 C 16596.406 3261.85 16431.49 3342.1506 16271.63 3428.9607 C 15798.053 3686.1357 15323.945 3968.843 14861.93 4229.0605 C 14487.438 4439.987 14108.767 4648.9014 13738.006 4857.7104 C 13522.529 4978.9956 13312.847 5113.1924 13096.656 5232.361 C 12987.859 5292.3154 12873.004 5347.5073 12766.456 5410.1343 C 12641.334 5483.715 12523.225 5577.298 12385.509 5626.034 C 12270.494 5704.589 12150.718 5780.1274 12029.908 5848.258 C 11560.062 6113.291 11104.739 6401.951 10632.909 6667.407 C 9514.356 7334.66 8346.962 7998.447 7210.259 8667.71 C 7121.8613 8693.613 7072.305 8758.356 6981.658 8781.957 C 6843.9956 8877.153 6699.6123 8965.6045 6537.158 9036.01 C 6465.8267 9105.1455 6370.312 9145.679 6283.158 9194.76 C 6065.168 9317.553 5846.966 9458.734 5635.458 9575.707 C 5594.289 9598.487 5529.598 9610.076 5514.808 9664.581 C 5616.858 9650.002 5694.8306 9556.948 5800.558 9524.907 C 6456.9365 9120.862 7149.404 8752.8 7807.1587 8350.21 C 7981.8896 8264.591 8145.481 8167.7803 8302.459 8064.4336 C 8317.407 8064.593 8321.165 8053.48 8340.559 8058.084 C 8542.7 7915.2617 8781.434 7808.8994 8988.259 7670.7075 C 9223.844 7549.2373 9445.67 7402.923 9674.06 7270.6846 C 10137.159 7002.5825 10605.71 6747.26 11052.009 6464.2607 C 11277.249 6321.4653 11514.58 6200.577 11737.809 6057.861 C 11960.112 5915.7534 12193.343 5790.0234 12423.609 5657.8374 C 12654.538 5525.3076 12885.678 5390.5815 13115.76 5257.814 C 13347.455 5124.0405 13583.595 4999.9507 13814.259 4864.0874 C 14043.601 4729.044 14272.888 4589.318 14512.707 4470.414 C 14933.209 4207.1797 15387.365 3977.6804 15808.107 3714.764 C 16070.309 3581.1494 16325.023 3440.0474 16570.107 3289.314 C 16650.012 3252.7485 16730.34 3216.6594 16786.006 3155.964 C 16765.82 3158.689 16745.736 3154.6936 16735.18 3162.2607 z M 7121.2817 3219.4106 C 7120.567 3211.6584 7119.4023 3204.3826 7108.581 3206.711 C 7039.313 3242.6147 6973.141 3283.0696 6911.731 3321.011 C 6872.1763 3345.4585 6826.535 3363.609 6810.1313 3397.2112 C 6929.088 3353.1575 7027.672 3288.758 7121.2817 3219.4106 z M 7343.558 3257.5107 C 7307.7866 3235.286 7258.124 3185.994 7203.858 3206.711 C 7097.813 3247.1921 6950.8633 3383.479 6841.908 3428.9607 C 6968.7495 3526.5125 7124.589 3595.0132 7261.0083 3682.961 C 7406.767 3619.17 7552.6055 3555.4849 7642.008 3435.3108 C 7556.4414 3357.7615 7436.003 3314.9783 7343.558 3257.5107 z M 6619.6313 3454.3608 C 6679.983 3442.7458 6705.383 3396.179 6765.6816 3384.511 C 6813.386 3328.4722 6927.95 3305.506 6956.1816 3251.1611 C 6852.1475 3327.0168 6721.496 3376.2822 6619.6313 3454.3608 z M 6835.5576 3473.411 C 6829.631 3458.1707 6810.0522 3456.6099 6816.508 3428.9612 C 6804.495 3427.5322 6802.511 3436.131 6791.108 3435.3113 C 6778.0635 3469.9446 6852.8086 3475.871 6835.5576 3473.411 z M 6581.5317 3524.211 C 6674.744 3543.499 6696.2285 3502.065 6721.2314 3441.661 C 6661.2505 3455.7368 6613.4663 3482.036 6581.5317 3524.211 z M 7692.7817 3492.461 C 7560.5957 3595.225 7439.417 3708.996 7235.5815 3740.1108 C 7230.528 3770.988 7226.9033 3806.3096 7235.5815 3848.061 C 7398.4326 3746.3286 7584.408 3667.7473 7730.882 3549.611 C 7729.082 3519.6602 7714.186 3502.8325 7692.7817 3492.461 z M 6441.858 3562.3108 C 6478.2646 3543.6843 6512.343 3522.703 6543.458 3498.811 C 6503.7705 3514.183 6463.1304 3528.55 6441.858 3562.3108 z M 6873.6577 3632.161 C 6923.6904 3662.6145 6975.258 3699.7354 7013.358 3721.0608 C 7041.5625 3736.8564 7074.3706 3738.7087 7095.9077 3759.161 C 7127.0757 3788.7942 7121.307 3829.355 7165.758 3848.061 C 7171.5786 3801.3354 7174.5156 3778.1843 7165.758 3733.7607 C 7004.706 3670.4197 6886.7285 3564.057 6727.608 3498.8105 C 6718.083 3572.3914 6802.8286 3589.0598 6873.6577 3632.161 z M 6937.132 3536.9106 C 6929.089 3515.3208 6907.155 3507.6216 6886.3315 3498.8105 C 6893.211 3521.565 6916.547 3527.8884 6937.132 3536.9106 z M 6232.308 3727.4106 C 6349.9946 3692.6973 6437.413 3627.7156 6524.4077 3562.3105 C 6525.81 3554.32 6534.303 3549.3196 6518.0576 3549.6106 C 6419.5005 3605.5964 6315.546 3656.1318 6232.308 3727.4106 z M 6810.1577 3625.8108 C 6736.63 3579.8525 6643.0474 3519.5806 6556.1577 3575.0107 C 6491.2026 3616.4443 6431.989 3679.5479 6352.958 3714.7107 C 6322.3984 3722.2515 6288.0293 3726.0085 6283.108 3759.1606 C 6392.9097 3856.7651 6554.4644 3902.6443 6664.108 4000.4604 C 6579.759 4001.2808 6517.714 3932.1716 6448.2075 3892.5103 C 6375.13 3850.7856 6294.5376 3818.4536 6232.3076 3765.5103 C 6221.645 3776.0144 6195.028 3770.5637 6200.5576 3797.2603 C 6323.139 3875.762 6460.9077 3939.077 6575.208 4025.86 C 6722.607 4036.7344 6755.389 3966.1174 6867.308 3936.9602 C 6915.224 3870.5762 7027.407 3868.4595 7045.108 3771.86 C 6979.4644 3722.1191 6885.749 3673.0652 6810.1577 3625.8108 z M 6302.1313 3651.211 C 6306.1 3631.6052 6362.853 3631.8699 6340.2314 3606.761 C 6326.394 3616.4443 6286.442 3633.0076 6302.1313 3651.211 z M 6200.558 3702.0107 C 6231.5674 3688.57 6263.767 3676.32 6283.108 3651.211 C 6248.95 3661.4763 6219.8726 3676.875 6200.558 3702.0107 z M 5991.0083 3873.4607 C 6066.0967 3870.233 6124.0674 3849.8862 6130.708 3778.2104 C 6080.9136 3802.5522 6003.814 3833.2969 5991.0083 3873.4607 z M 5908.458 3873.4607 C 5927.217 3862.5864 5958.3315 3864.068 5959.258 3835.3606 C 5935.869 3837.6099 5906.2354 3866.661 5908.458 3873.4607 z M 7089.5576 3924.2607 C 7140.9927 3892.6165 7162.7944 3865.0205 7095.9077 3835.3606 C 6968.8813 3939.0244 6836.6953 4057.0288 6645.057 4076.6604 C 6629.0234 4105.2354 6629.0234 4156.0356 6645.057 4184.6104 C 6766.925 4125.1323 6978.1953 3992.7349 7089.5576 3924.2607 z M 6137.058 3848.0605 C 6136.714 3856.1833 6128.9087 3856.871 6130.7075 3867.1106 C 6260.5386 3991.2532 6466.57 4039.2222 6575.208 4184.6104 C 6584.2036 4142.039 6574.1494 4130.6357 6575.208 4083.0107 C 6419.765 4018.2407 6284.14 3900.025 6137.058 3848.0605 z M 5641.7314 4070.3108 C 5779.262 4032.1846 5878.7983 3956.0374 5971.9316 3873.4607 C 5852.578 3929.7642 5743.57 3996.439 5641.7314 4070.3108 z M 6295.808 4019.5107 C 6205.903 3964.345 6145.1543 3886.3726 6010.0576 3892.5107 C 5914.014 3970.0334 5795.745 4025.3318 5698.908 4102.0605 C 5814.134 4192.1514 5961.6655 4249.9365 6079.9077 4337.0107 C 6080.119 4356.2725 6047.9463 4343.149 6048.1577 4362.411 C 6229.6885 4325.925 6351.873 4230.119 6460.908 4121.1113 C 6421.8555 4072.6392 6353.593 4054.9912 6295.808 4019.5107 z M 5603.658 4051.2607 C 5667.6084 4015.701 5761.9585 3976.7805 5794.158 3930.6108 C 5727.1123 3967.2822 5660.041 4003.9268 5603.658 4051.2607 z M 5616.3315 4127.461 C 5661.575 4179.3457 5732.166 4202.9463 5800.4814 4241.761 C 5883.64 4289.0156 5952.8555 4365.189 6041.7812 4362.411 C 5936.4507 4253.9585 5772.2505 4204.375 5654.4316 4108.4106 C 5629.8784 4102.881 5631.863 4123.9155 5616.3315 4127.461 z M 5356.0083 4197.311 C 5391.039 4175.1123 5467.4243 4160.6396 5463.958 4121.111 C 5437.182 4155.7446 5378.8413 4158.761 5356.0083 4197.311 z M 5425.8584 4203.6606 C 5459.487 4210.5923 5464.646 4206.888 5508.408 4203.6606 C 5521.029 4182.256 5557.2236 4151.088 5540.158 4121.111 C 5504.5713 4151.1406 5448.4272 4160.613 5425.8584 4203.6606 z M 6511.708 4171.9106 C 6380.6865 4273.7485 6268.106 4394.002 6060.858 4419.5605 C 6051.3857 4444.934 6051.3857 4495.787 6060.858 4521.1606 C 6230.085 4432.155 6390.6606 4334.497 6549.8076 4235.4106 C 6541.3413 4209.984 6533.3774 4184.0815 6511.708 4171.9106 z M 5559.208 4190.961 C 5558.8374 4199.0835 5551.059 4199.771 5552.858 4210.0107 C 5685.4404 4322.9614 5879.777 4374.158 5991.008 4508.4604 C 5989.923 4475.6787 5994.9233 4436.8115 5984.6577 4413.2104 C 5817.6533 4368.443 5711.6606 4229.114 5559.208 4190.961 z M 5267.1084 4254.4604 C 5275.31 4234.934 5334.3916 4233.1616 5317.908 4210.0107 C 5305.2344 4225.0654 5255.5195 4236.231 5267.1084 4254.4604 z M 5095.6577 4394.1606 C 5214.6147 4367.067 5289.0947 4295.497 5375.0576 4235.4106 C 5376.46 4227.42 5384.953 4222.4194 5368.7075 4222.7104 C 5282.004 4284.1997 5174.319 4324.6543 5095.6577 4394.1606 z M 5730.632 4356.061 C 5643.584 4302.165 5571.379 4230.304 5432.1816 4235.411 C 5333.4126 4314.442 5216.2026 4375.0312 5108.3315 4444.961 C 5220.674 4542.5654 5415.6187 4590.085 5495.6816 4698.961 C 5655.252 4646.8647 5793.047 4572.9927 5883.0312 4451.311 C 5836.3325 4418.555 5784.686 4389.504 5730.632 4356.061 z M 5190.8813 4298.9106 C 5200.195 4287.031 5225.727 4291.423 5222.6313 4267.1606 C 5208.6353 4270.494 5176.7793 4288.4336 5190.8813 4298.9106 z M 5070.2314 4368.7607 C 5101.2144 4346.827 5142.3833 4335.0796 5165.4814 4305.2607 C 5129.2603 4317.7754 5072.454 4343.3345 5070.2314 4368.7607 z M 4924.208 4444.961 C 4950.402 4441.521 4967.2026 4428.7153 4981.358 4413.211 C 4956.6724 4418.1846 4939.871 4430.9907 4924.208 4444.961 z M 4765.458 4540.2104 C 4816.205 4514.7314 4893.7544 4482.2935 4911.5083 4444.9604 C 4864.65 4478.5366 4800.4097 4494.729 4765.458 4540.2104 z M 5070.2314 4457.6606 C 5059.172 4457.1846 5050.4937 4459.0894 5044.8315 4464.0107 C 5037.1587 4465.3604 5040.942 4471.075 5044.8315 4476.711 C 5144.3145 4538.1206 5255.837 4600.774 5355.981 4660.861 C 5385.244 4678.429 5426.7046 4724.4136 5463.931 4692.611 C 5337.593 4609.4253 5192.0986 4545.37 5070.2314 4457.6606 z M 5851.2817 4648.1606 C 5907.8496 4614.6113 6034.797 4564.923 5933.8315 4514.811 C 5795.7456 4611.6484 5684.0117 4734.8647 5476.6313 4762.461 C 5480.2563 4818.87 5465.3604 4827.4424 5476.6313 4870.4106 C 5576.7764 4814.5303 5732.1396 4718.831 5851.2817 4648.1606 z M 4981.3315 4521.1606 C 4971.9653 4547.7773 4947.015 4558.811 4949.5815 4597.361 C 5089.758 4698.458 5249.831 4779.7114 5406.7817 4864.087 C 5411.941 4837.47 5420.302 4787.4106 5406.7817 4762.4604 C 5264.674 4682.345 5133.6255 4591.143 4981.3315 4521.1606 z M 4270.158 4870.4106 C 4333.182 4856.4404 4423.14 4820.8013 4486.058 4781.5103 C 4522.359 4758.8623 4598.1353 4699.886 4574.958 4686.2603 C 4470.5537 4744.8394 4362.868 4800.137 4270.158 4870.4106 z M 4657.508 5054.534 C 4684.3896 5068.795 4739.608 5089.8027 4727.358 5130.734 C 4625.4404 5082.421 4529.873 5027.6523 4441.608 4965.687 C 4377.4995 4958.3047 4334.9014 4881.761 4270.158 4914.8867 C 4314.449 4970.4756 4386.2305 4995.6113 4454.308 5035.5366 C 4514.263 5070.6997 4576.969 5131.607 4651.158 5149.8105 C 4739.529 5171.5063 4858.274 5102.4766 4943.2583 5048.2104 C 4986.6235 5020.509 5113.623 4946.1343 5108.3584 4902.1343 C 5104.283 4868.2676 4979.241 4813.3926 4936.908 4787.834 C 4838.695 4728.5674 4779.6133 4681.2866 4663.858 4686.234 C 4570.09 4759.656 4458.8325 4815.642 4365.408 4889.4604 C 4448.3813 4951.0557 4563.502 5004.687 4657.508 5054.534 z M 4066.9316 4991.034 C 4096.856 5001.6704 4111.8843 4988.0977 4149.4814 4991.034 C 4165.806 4967.169 4185.306 4946.399 4193.931 4914.861 C 4144.3486 4933.011 4095.9832 4952.352 4066.9316 4991.034 z M 5159.158 4959.3105 C 5037.8994 5073.0283 4904.3115 5174.364 4708.308 5213.3105 C 4695.317 5234.1865 4704.868 5277.6577 4701.958 5308.614 C 4866.3965 5238.023 5033.348 5115.124 5203.608 5029.1606 C 5201.253 4993.4155 5184.1084 4972.434 5159.158 4959.3105 z M 4193.958 5003.734 C 4335.5894 5114.012 4529.6084 5171.8506 4638.458 5314.9106 C 4633.484 5270.0107 4648.8564 5239.848 4638.458 5206.9604 C 4480.766 5142.4287 4357.6294 5043.2627 4206.658 4972.037 C 4203.933 4984.1284 4192.9795 4987.9385 4193.958 5003.734 z M 4009.808 5029.1343 C 4009.094 5021.408 4007.903 5014.106 3997.1082 5016.4604 C 3919.85 5059.852 3860.4773 5121.1035 3755.8083 5137.1104 C 3746.257 5155.1284 3727.8154 5164.151 3724.0586 5187.9106 C 3758.2163 5183.3857 3761.3647 5209.871 3768.5083 5232.3867 C 3877.7285 5281.9434 3964.485 5353.9365 4079.6582 5397.4604 C 4089.8972 5426.3267 4182.766 5429.7925 4136.808 5473.7134 C 3996.2878 5391.9307 3856.2705 5309.751 3711.3582 5232.3867 C 3701.595 5243.817 3674.1313 5237.467 3673.258 5257.8135 C 3731.3606 5303.1895 3798.6707 5333.987 3863.758 5372.06 C 3940.699 5417.1187 4021.3965 5507.4736 4130.458 5492.737 C 4273.1216 5473.4487 4430.601 5327.9277 4524.158 5257.8135 C 4423.0874 5157.7744 4279.1543 5100.651 4155.8584 5022.837 C 4130.458 5022.837 4105.058 5022.837 4079.6582 5022.837 C 4037.854 5050.592 3986.4985 5080.8867 3939.9583 5111.7104 C 3895.2703 5141.2905 3847.4597 5187.461 3800.2583 5175.21 C 3855.5032 5111.9224 3941.8896 5079.7754 4009.808 5029.1343 z M 3622.4583 5194.2607 C 3647.5935 5189.7627 3668.6016 5181.137 3679.6084 5162.5107 C 3648.89 5161.426 3640.3967 5182.566 3622.4583 5194.2607 z M 3476.4082 5327.6104 C 3539.5376 5342.3477 3577.6377 5333.0874 3590.7083 5264.1104 C 3540.2256 5272.8945 3504.5862 5296.4956 3476.4082 5327.6104 z M 4568.5815 5302.2104 C 4444.7036 5409.0493 4323.8687 5518.9043 4124.0815 5549.861 C 4116.3555 5578.065 4117.1763 5614.922 4117.7314 5651.4604 C 4289.605 5560.867 4461.584 5470.327 4613.0317 5359.334 C 4605.9673 5332.5845 4593.2407 5311.445 4568.5815 5302.2104 z M 3622.4583 5308.534 C 3613.7007 5308.2695 3608.515 5311.524 3603.4082 5314.8843 C 3603.4082 5321.208 3603.4082 5327.558 3603.4082 5333.9604 C 3713.951 5426.6177 3843.8086 5499.9336 3984.408 5562.5605 C 4006.3154 5593.57 4016.449 5636.326 4054.258 5651.4604 C 4054.258 5617.5938 4054.258 5583.6743 4054.258 5549.861 C 3900.1382 5479.5874 3769.778 5385.607 3622.4583 5308.534 z M 3317.6582 5378.4106 C 3352.4773 5358.1963 3392.6677 5343.38 3419.258 5314.964 C 3374.5964 5321.155 3323.6907 5354.7036 3317.6582 5378.4106 z M 3127.1318 5530.784 C 3239.9766 5491.229 3358.2454 5423.2837 3419.2317 5352.984 C 3320.754 5411.1133 3216.8254 5463.844 3127.1318 5530.784 z M 3470.0317 5365.7104 C 3390.101 5436.0366 3293.343 5489.5884 3196.9817 5543.5366 C 3245.7444 5594.9985 3315.1448 5634.077 3381.1316 5670.5366 C 3448.6533 5707.8164 3531.3357 5731.1 3577.9817 5791.2397 C 3536.8655 5810.316 3505.4858 5767.8506 3470.0317 5746.7363 C 3436.4294 5726.7344 3393.8315 5711.5996 3355.7317 5689.5864 C 3271.1445 5640.771 3169.9678 5539.3296 3089.0317 5587.9863 C 3164.7026 5664.081 3244.2627 5695.91 3343.0317 5753.087 C 3395.2075 5783.3022 3450.1614 5828.4663 3482.7317 5835.6104 C 3582.9026 5857.677 3654.1553 5764.464 3755.7812 5740.334 C 3804.703 5679.162 3899.8472 5664.293 3933.5813 5587.934 C 3789.0396 5509.4854 3666.4053 5361.6626 3470.0317 5365.7104 z M 3254.158 5410.1343 C 3276.1184 5404.5513 3295.8298 5396.7993 3304.958 5378.41 C 3276.9917 5377.9604 3265.1118 5393.5977 3254.158 5410.1343 z M 3120.8083 5486.3604 C 3157.0562 5471.782 3192.431 5456.3833 3216.058 5429.2104 C 3186.1602 5450.139 3143.3506 5458.103 3120.8083 5486.3604 z M 2904.9082 5664.1343 C 2960.312 5689.825 3021.166 5643.285 2993.808 5600.687 C 2963.8308 5621.51 2921.8943 5630.3467 2904.9082 5664.1343 z M 2816.008 5664.1343 C 2840.6672 5659.16 2857.4949 5646.3545 2873.1582 5632.4106 C 2842.784 5631.67 2824.0251 5642.544 2816.008 5664.1343 z M 3984.408 5638.734 C 3857.9634 5749.409 3730.2493 5858.682 3527.208 5892.7603 C 3520.514 5937.66 3525.171 5939.83 3527.208 5994.3604 C 3699.4783 5902.073 3865.9539 5803.9663 4028.8582 5702.2866 C 4023.8044 5671.304 4011.8452 5647.3066 3984.408 5638.734 z M 3044.6082 5651.4604 C 3033.5486 5650.931 3024.8438 5652.889 3019.2083 5657.8105 C 3107.3145 5770.682 3269.8743 5824.8154 3406.558 5905.4077 C 3417.9883 5938.454 3423.359 5977.533 3463.7083 5981.608 C 3463.7083 5949.8843 3463.7083 5918.161 3463.7083 5886.358 C 3312.8691 5819.206 3184.3345 5729.751 3044.6082 5651.4604 z M 2682.6582 5740.3345 C 2724.224 5720.464 2792.963 5694.112 2803.308 5664.1343 C 2764.838 5691.3066 2711.1274 5703.1865 2682.6582 5740.3345 z M 3101.7317 5759.4106 C 3070.855 5741.3394 3031.8025 5718.1357 3006.4817 5708.611 C 2875.2222 5658.948 2806.933 5779.307 2720.7317 5822.8574 C 2666.0952 5846.564 2606.4053 5865.191 2574.682 5911.731 C 2637.838 5951.154 2704.2217 5986.978 2771.532 6026.0312 C 2836.0374 6063.496 2914.4863 6088.711 2962.0317 6146.7075 C 2921.3389 6164.514 2888.8745 6123.7417 2866.7817 6102.258 C 2772.6697 6066.5654 2687.1562 6008.516 2606.4316 5962.558 C 2576.4807 5945.466 2517.3467 5895.6714 2498.4817 5943.508 C 2587.5933 6002.06 2672.6304 6046.087 2765.1816 6095.9077 C 2812.41 6121.334 2856.3835 6165.7046 2898.5317 6172.108 C 3003.545 6188.089 3055.5884 6126.15 3127.1318 6089.558 C 3213.862 6045.214 3303.159 5992.6147 3349.3818 5930.808 C 3299.9045 5883.024 3190.2878 5811.11 3101.7317 5759.4106 z M 2568.3582 5861.0103 C 2644.2407 5820.4766 2726.3145 5786.1333 2790.6082 5733.9844 C 2792.0105 5725.9937 2800.5037 5721.0195 2784.2583 5721.3105 C 2712.5298 5763.9087 2606.4583 5805.9243 2568.3582 5861.0103 z M 2625.4817 5778.4604 C 2638.6316 5768.301 2658.2637 5764.676 2663.5818 5746.711 C 2640.801 5743.3237 2617.4385 5772.0312 2625.4817 5778.4604 z M 2562.0083 5810.2104 C 2584.6565 5805.316 2600.6638 5793.8325 2612.808 5778.4604 C 2584.8418 5778.037 2572.962 5793.621 2562.0083 5810.2104 z M 2447.7083 5880.0605 C 2460.8845 5867.8364 2484.644 5866.249 2492.1582 5848.3105 C 2477.262 5854.872 2435.22 5867.1753 2447.7083 5880.0605 z M 2187.3318 6026.1367 C 2267.3418 5987.587 2346.161 5947.8994 2409.5818 5892.7603 C 2337.7473 5939.4595 2248.5564 5968.7754 2187.3318 6026.1367 z M 3393.8315 5981.6343 C 3270.6946 6089.2134 3144.1973 6193.4595 2949.3315 6229.2573 C 2945.2568 6260.3726 2942.373 6291.885 2949.3315 6324.5337 C 3119.0881 6240.952 3302.2327 6142.077 3444.6316 6045.134 C 3433.175 6018.517 3426.4814 5987.111 3393.8315 5981.6343 z M 2435.008 5988.0107 C 2424.2925 6011.1885 2410.1902 6030.926 2403.2583 6057.8604 C 2556.7695 6152.026 2707.3438 6249.128 2873.1582 6330.9106 C 2881.863 6305.907 2878.0266 6274.1313 2879.508 6229.311 C 2722.663 6157.529 2591.3506 6060.2417 2435.008 5988.0107 z M 2123.8318 6064.2104 C 2132.616 6049.4204 2182.0933 6042.4087 2168.2817 6026.137 C 2159.5242 6040.901 2110.0469 6047.9126 2123.8318 6064.2104 z M 1857.1318 6210.2603 C 1943.4653 6169.5938 2025.8037 6124.932 2098.432 6070.587 C 2010.7224 6109.851 1930.1566 6156.259 1857.1318 6210.2603 z M 930.0583 6153.084 C 913.8658 6170.7583 911.69617 6202.482 872.90826 6197.5605 C 902.09186 6253.0435 991.86487 6247.9106 1018.9583 6305.5107 C 1009.8831 6307.045 1008.2427 6315.988 999.90826 6318.184 C 944.1606 6282.942 889.02136 6247.064 822.1083 6222.9077 C 833.9352 6296.2505 1001.5487 6301.1714 1012.6082 6375.308 C 922.22656 6357.766 865.9497 6272.2266 777.6582 6273.708 C 796.04675 6304.0293 854.3609 6294.3457 860.2082 6337.1816 C 825.6007 6354.7495 805.5717 6308.792 764.9582 6311.808 C 772.0226 6389.067 879.28467 6431.347 968.15814 6438.808 C 1121.1931 6451.6396 1249.6748 6378.3506 1311.0581 6318.1577 C 1293.0135 6295.933 1246.5527 6302.1772 1247.5581 6261.008 C 1291.1085 6236.508 1316.5349 6307.4155 1355.508 6286.3813 C 1303.3058 6251.774 1232.3975 6235.9517 1203.108 6178.431 C 1277.0856 6164.9907 1336.9872 6284.3706 1406.3081 6254.6577 C 1347.8616 6205.1543 1264.9677 6180.098 1203.108 6133.981 C 1198.372 6114.4546 1220.5441 6121.7573 1215.808 6102.2573 C 1102.6724 6076.9106 998.40015 6112.788 930.0583 6153.084 z M 1355.4818 6178.5103 C 1343.2579 6111.809 1281.5306 6116.651 1228.4818 6102.284 C 1254.5168 6144.009 1309.0475 6157.238 1355.4818 6178.5103 z M 1787.3082 6254.7104 C 1800.7756 6236.428 1834.3776 6238.28 1844.4584 6216.6104 C 1813.9517 6213.8057 1781.6725 6242.4336 1787.3082 6254.7104 z M 1590.4583 6362.6343 C 1641.2053 6343.5576 1680.6018 6313.131 1723.8082 6286.461 C 1671.4208 6303.949 1626.4415 6328.8203 1590.4583 6362.6343 z M 1342.7817 6546.811 C 1461.4209 6513.05 1545.9818 6445.211 1641.2317 6388.061 C 1640.2263 6380.599 1642.3165 6370.016 1634.8817 6368.9844 C 1541.4309 6432.14 1427.2103 6474.579 1342.7817 6546.811 z M 1838.1083 6381.7104 C 1804.85 6366.2324 1761.0615 6377.133 1723.8082 6369.0366 C 1616.3873 6445.739 1496.928 6510.4297 1380.9083 6578.587 C 1507.3527 6661.6924 1645.9944 6732.5747 1780.9584 6807.1875 C 1791.8593 6827.878 1750.5576 6837.7466 1780.9584 6838.9375 C 1944.1268 6786.18 2084.4883 6710.668 2181.0083 6591.288 C 2080.5725 6528.157 1954.6571 6435.95 1838.1083 6381.7104 z M 1406.3082 6464.2607 C 1437.3439 6452.8574 1490.7368 6430.315 1488.8582 6407.111 C 1467.1095 6431.928 1427.9777 6439.39 1406.3082 6464.2607 z M 1336.4583 6508.684 C 1344.6074 6497.7837 1366.7002 6500.826 1368.2083 6483.284 C 1350.6927 6481.088 1321.1388 6499.0796 1336.4583 6508.684 z M 155.3583 7677.084 C 189.38371 7713.5703 232.08748 7744.0503 288.7083 7765.958 C 316.75412 7716.666 256.9054 7607.817 320.4583 7588.1846 C 356.62683 7639.6196 305.87976 7757.4653 345.8583 7797.735 C 349.85352 7615.3843 360.3839 7432.266 358.5583 7302.3813 C 358.1614 7274.891 333.2112 7220.5723 371.25827 7200.7817 C 405.75995 7221.657 390.3083 7274.9707 390.3083 7308.7314 C 390.3083 7512.011 384.43454 7716.639 390.3083 7823.0815 C 902.62103 8043.109 1407.1284 8271.0205 1927.0082 8483.454 C 1929.7865 8329.096 1931.0828 8135.316 1933.3582 7969.131 C 1934.0461 7918.067 1917.2979 7852.661 1952.4082 7810.381 C 1986.3541 7847.476 1972.596 7919.7334 1971.4583 7975.481 C 1970.3206 8031.334 1964.288 8082.8223 1977.8082 8127.881 C 1975.7179 8100.3906 1986.5659 8085.8125 2003.2081 8077.0806 C 2014.0826 8083.1396 2016.014 8098.168 2028.6082 8102.4546 C 2045.6207 8005.9346 2009.8756 7933.7295 2054.008 7854.8843 C 2087.8484 7872.1875 2073.5872 7924.708 2073.058 7956.484 C 2071.603 8044.167 2062.8716 8199.213 2060.3582 8331.134 C 2059.2998 8386.485 2091.0762 8459.14 2041.308 8489.884 C 2012.7594 8420.907 2042.3135 8267.687 2022.2579 8172.3843 C 2012.6007 8295.732 2008.1027 8428.95 2015.9081 8527.931 C 2486.152 8711.736 2923.7463 8928.219 3387.508 9118.481 C 3392.0854 9024.845 3392.0588 8906.047 3393.8582 8807.331 C 3394.6785 8762.061 3377.7185 8700.095 3412.9082 8661.255 C 3457.1465 8734.544 3411.744 8848.791 3431.9583 8927.954 C 3442.9917 8940.205 3476.0645 8930.441 3476.4082 8953.381 C 3484.2131 9056.33 3455.5852 9086.201 3482.7583 9156.58 C 3494.6382 9023.098 3477.731 8875.302 3495.458 8724.833 C 3514.4553 8696.205 3538.2415 8757.14 3539.908 8724.833 C 3544.4587 8689.114 3525.0117 8629.451 3565.308 8629.531 C 3586.6602 8706.947 3585.8926 8869.508 3565.308 8947.031 C 3518.1855 8921.182 3546.4167 8853.817 3539.908 8794.631 C 3517.7358 8925.414 3517.6562 9041.699 3527.208 9181.954 C 3549.4858 9197.353 3591.1047 9221.165 3635.158 9232.807 C 3649.181 9193.887 3637.857 9129.672 3641.5083 9080.3545 C 3620.4473 9060.034 3634.0203 9110.173 3603.4082 9099.431 C 3592.6396 9017.622 3568.1924 8894.987 3616.1082 8839.081 C 3643.5984 8892.051 3621.9023 8994.153 3628.8079 9067.707 C 3660.4788 9063.422 3622.1934 8989.152 3666.908 8997.831 C 3701.3567 9033.683 3668.1514 9167.2705 3679.608 9258.181 C 4167.3145 9447.834 4611.338 9681.091 5095.6577 9874.1045 C 5096.0283 9831.586 5101.743 9794.994 5102.0083 9753.481 C 5102.2993 9709.031 5083.619 9647.701 5121.058 9601.081 C 5154.475 9602.219 5130.98 9654.474 5152.808 9651.881 C 5149.4478 9568.987 5164.3438 9538.242 5152.808 9480.431 C 4566.2 9127.212 3983.8262 8769.84 3381.1582 8432.681 C 3368.0083 8601.617 3371.448 8727.902 3368.458 8870.804 C 3367.5586 8913.904 3386.6348 8978.701 3349.408 9010.53 C 3311.3608 8858.713 3355.414 8632.785 3330.358 8413.577 C 3310.5671 8434.612 3348.9053 8544.414 3298.6082 8553.304 C 3270.033 8501.525 3298.6345 8426.966 3285.908 8375.478 C 3131.4707 8263.241 2939.2773 8188.655 2796.958 8064.327 C 2786.3745 8064.327 2775.7913 8064.327 2765.208 8064.327 C 2765.208 8055.8604 2765.208 8047.3677 2765.208 8038.953 C 2745.7876 8034.297 2746.5283 8049.9067 2727.108 8045.2505 C 2464.5088 7884.5425 2197.0947 7728.571 1920.6581 7581.7007 C 1913.091 7726.7983 1911.9268 7919.0444 1907.958 8051.601 C 1906.8468 8088.4575 1930.3418 8147.1953 1882.558 8159.551 C 1853.1892 8010.352 1901.3962 7727.8037 1863.5079 7562.624 C 1858.1105 7614.3765 1879.3829 7692.7993 1838.108 7708.674 C 1808.3159 7639.459 1826.0695 7617.5513 1825.408 7530.9004 C 1544.6321 7341.776 1222.6608 7193.8213 942.75793 7003.824 C 796.20526 6953.4214 677.6719 6841.423 542.708 6800.5977 C 542.9726 6899.552 538.8715 7040.2837 536.35803 7105.4243 C 535.48486 7128.0195 552.78864 7177.4175 517.30804 7194.2715 C 489.2622 7053.8833 513.9478 6933.683 504.60803 6775.1714 C 478.78473 6888.81 492.3843 7037.585 491.90805 7130.7715 C 491.64346 7182.6562 494.65973 7239.912 472.85806 7276.8213 C 427.93182 7222.7935 475.6362 7094.6025 447.4581 7041.844 C 437.1658 7214.3 447.37872 7525.7935 434.75812 7727.6445 C 383.8523 7715.0767 402.16144 7647.291 403.00812 7607.0215 C 407.50604 7392.0474 400.70624 7193.213 403.00812 7003.745 C 403.5902 6956.676 395.62625 6896.4033 428.4081 6857.669 C 476.5887 6891.72 422.26978 6997.9775 453.8081 7022.7686 C 457.64456 6948.3413 452.56454 6841.3965 453.8081 6737.0444 C 363.47937 6685.531 282.38455 6624.808 180.75812 6584.6187 C 142.9758 6922.7046 -83.11065 7421.4697 155.3583 7677.084 z M 1342.7817 6584.9106 C 1326.9861 6583.932 1323.1232 6594.886 1311.0317 6597.5845 C 1412.8962 6684.1294 1542.9126 6742.523 1666.6317 6807.135 C 1680.2313 6831.503 1733.8888 6862.2476 1761.8816 6832.5347 C 1616.6256 6745.539 1471.0518 6676.139 1342.7817 6584.9106 z M 1082.4583 6648.4106 C 1107.7524 6641.955 1126.723 6629.176 1139.6082 6610.3374 C 1118.9178 6621.397 1089.5227 6623.7246 1082.4583 6648.4106 z M 2155.6082 6781.7607 C 2216.8857 6745.46 2355.8184 6693.0986 2231.808 6648.4106 C 2110.5496 6768.4517 1962.3566 6861.5854 1761.9081 6902.4634 C 1761.9081 6936.2773 1761.9081 6970.197 1761.9081 7004.0635 C 1877.9543 6956.4653 2029.0316 6856.717 2155.6082 6781.7607 z M 1253.9082 6661.1367 C 1239.118 6684.447 1220.4913 6703.8936 1215.8082 6737.3105 C 1370.6953 6830.0737 1524.9209 6923.497 1692.0582 7004.01 C 1705.3933 6979.2446 1695.2332 6930.985 1698.4082 6896.0605 C 1542.8861 6825.073 1417.2355 6724.2134 1253.9082 6661.1367 z M 980.8582 6705.561 C 995.8071 6699.369 1021.1278 6703.5234 1018.9582 6680.1343 C 1000.09344 6682.489 987.6316 6691.1406 980.8582 6705.561 z M 1965.0818 8267.635 C 1987.5449 8260.146 1983.8408 8140.3433 1965.0818 8153.387 C 1984.7667 8185.9307 1958.3613 8226.861 1965.0818 8267.635 z M 1977.7817 8483.534 C 1981.7241 8430.829 1981.7505 8355.6875 1971.4318 8299.41 C 1976.4323 8361.534 1949.2863 8410.536 1977.7817 8483.534 z M 5203.5815 9931.36 C 5200.618 9785.628 5212.1543 9657.41 5197.2314 9518.61 C 5190.1406 9666.883 5175.1655 9808.541 5203.5815 9931.36 z M 5241.708 9778.961 C 5259.6206 9778.352 5268.669 9755.043 5286.1577 9772.611 C 5294.1484 9843.811 5271.685 9912.231 5286.1577 9969.435 C 5378.365 9987.876 5474.1177 10100.112 5559.208 10013.884 C 5603.526 9755.969 5429.1387 9612.009 5241.708 9543.984 C 5238.9033 9650.1875 5236.284 9691.171 5241.708 9778.961 z M 5146.458 9829.761 C 5149.924 9780.972 5158.7876 9732.341 5140.108 9696.384 C 5144.262 9738.823 5131.7207 9797.931 5146.458 9829.761 z M 5152.7817 9893.234 C 5146.855 9866.564 5154.5806 9859.13 5140.082 9836.138 C 5145.7964 9853.705 5127.0376 9895.722 5152.7817 9893.234 z" svg:height="100.8028mm" draw:style-name="style-527" svg:viewBox="0.0 0.0 16989.443 10080.28" svg:width="169.89444mm" svg:x="5.0238694E-5mm" svg:y="4.318391mm"/>
            <draw:path svg:d="M 304.79968 0.0 C 231.19228 91.440025 109.16646 134.56703 0.0 190.50002 C 75.485535 126.25914 199.4694 55.509567 304.79968 0.0 z" svg:height="1.9050001mm" draw:style-name="style-528" svg:viewBox="0.0 0.0 304.79968 190.50002" svg:width="3.047997mm" svg:x="107.661865mm" svg:y="13.462mm"/>
            <draw:path svg:d="M 0.0 0.0 C 31.644547 4.391992 91.59889 35.32195 114.273544 69.85008 C 75.43305 47.333893 31.82945 29.553972 0.0 0.0 z" svg:height="0.6985008mm" draw:style-name="style-529" svg:viewBox="0.0 0.0 114.273544 69.85008" svg:width="1.1427354mm" svg:x="95.47013mm" svg:y="16.890999mm"/>
            <draw:path svg:d="M 88.87377 0.0 C 64.42597 24.235842 30.797537 39.264194 0.0 57.150093 C 5.1070848 38.84069 59.71696 15.398768 88.87377 0.0 z" svg:height="0.57150096mm" draw:style-name="style-530" svg:viewBox="0.0 0.0 88.87377 57.150093" svg:width="0.8887377mm" svg:x="103.153625mm" svg:y="16.9545mm"/>
            <draw:path svg:d="M 95.34382 0.0 C 67.218925 24.76492 28.615824 39.078888 0.06701787 63.50004 C -2.3399732 33.416885 60.312855 13.758446 95.34382 0.0 z" svg:height="0.63500035mm" draw:style-name="style-531" svg:viewBox="0.0 0.0 95.344185 63.50004" svg:width="0.95344186mm" svg:x="99.27919mm" svg:y="19.113499mm"/>
            <draw:path svg:d="M 50.800354 0.0 C 59.955154 13.678912 21.801802 34.263493 0.0 38.100063 C 7.7789173 16.21893 40.825993 19.631996 50.800354 0.0 z" svg:height="0.38100064mm" draw:style-name="style-532" svg:viewBox="0.0 0.0 52.193203 38.100063" svg:width="0.521932mm" svg:x="93.628624mm" svg:y="22.605999mm"/>
            <draw:path svg:d="M 46.65009 0.0 C 41.67623 20.45236 17.943026 22.092684 2.2002854 31.749918 C -9.203249 19.870193 26.436531 1.2436659 46.65009 0.0 z" svg:height="0.3174992mm" draw:style-name="style-533" svg:viewBox="0.0 0.0 46.650337 31.749918" svg:width="0.46650335mm" svg:x="91.25686mm" svg:y="24.129997mm"/>
            <draw:path svg:d="M 69.90287 0.0 C 79.507416 24.659143 26.40504 41.08983 0.0 50.79995 C 11.668376 22.19866 49.82173 20.108389 69.90287 0.0 z" svg:height="0.5079995mm" draw:style-name="style-534" svg:viewBox="0.0 0.0 71.05004 50.79995" svg:width="0.71050036mm" svg:x="89.3101mm" svg:y="25.018997mm"/>
            <draw:path svg:d="M 38.073418 0.0 C 49.926697 8.202019 20.161074 28.204632 0.0 25.399975 C 2.4610898 6.6939144 29.898045 12.991172 38.073418 0.0 z" svg:height="0.25667313mm" draw:style-name="style-535" svg:viewBox="0.0 0.0 40.777 25.667313" svg:width="0.40776998mm" svg:x="88.167625mm" svg:y="25.907999mm"/>
            <draw:path svg:d="M 55.75483 0.0 C 42.314114 20.161276 33.47664 17.2244 17.681414 25.399975 C -22.720673 46.27564 13.0240755 17.938585 55.75483 0.0 z" svg:height="0.32760763mm" draw:style-name="style-536" svg:viewBox="0.0 0.0 55.754955 32.76076" svg:width="0.55754954mm" svg:x="87.48282mm" svg:y="26.2255mm"/>
            <draw:path svg:d="M 35.01159 0.0 C 49.325153 10.636261 12.83917 23.971203 3.2879128 31.749918 C -11.025651 21.087416 25.460331 7.7789173 35.01159 0.0 z" svg:height="0.3174992mm" draw:style-name="style-537" svg:viewBox="0.0 0.0 38.298775 31.749918" svg:width="0.38298777mm" svg:x="84.95975mm" svg:y="27.749498mm"/>
            <draw:path svg:d="M 158.74998 0.0 C 138.61557 41.274933 53.657898 72.68108 0.0 101.5999 C 42.43846 57.25567 113.00343 41.010292 158.74998 0.0 z" svg:height="1.015999mm" draw:style-name="style-538" svg:viewBox="0.0 0.0 158.74998 101.5999" svg:width="1.5874999mm" svg:x="76.10237mm" svg:y="32.131mm"/>
            <draw:path svg:d="M 101.60071 203.46423 C 122.45053 160.84006 178.51462 153.37846 222.25064 133.61426 C 286.62332 90.011055 353.0598 48.497925 412.75095 0.26443797 C 520.75305 -5.1329226 602.4842 73.36882 679.45135 114.56463 C 751.65625 153.19397 818.06696 181.76862 869.9517 228.8648 C 816.4795 300.8315 702.1535 379.94208 609.601 425.71487 C 503.21216 478.28757 418.30777 483.23517 311.15024 425.71487 C 208.5709 370.65524 98.5308 291.41226 0.0 235.21497 C 37.174732 176.8214 100.99189 241.59134 158.74998 273.31503 C 241.64383 318.84964 309.27213 359.17218 387.35037 406.66483 C 418.571 425.662 466.59296 475.82687 495.3008 438.41476 C 370.60236 353.56204 231.45872 283.15656 101.60071 203.46423 z M 406.37375 355.86407 C 420.8997 380.97318 459.6344 410.6859 495.27335 393.96414 C 464.5291 358.66873 418.12045 324.90787 374.62344 298.714 C 313.50476 261.91028 244.52802 218.17465 177.77338 209.81398 C 232.06593 280.4048 330.2802 307.07507 406.37375 355.86407 z M 349.2503 235.21416 C 349.2503 241.5643 349.2503 247.91403 349.2503 254.26418 C 405.9765 263.76254 441.8286 325.91315 495.3008 317.764 C 473.65808 266.88495 402.59006 233.38852 349.2503 235.21416 z" svg:height="4.6702075mm" draw:style-name="style-539" svg:viewBox="0.0 0.0 869.9517 467.02072" svg:width="8.699517mm" svg:x="141.82512mm" svg:y="34.350857mm"/>
            <draw:path svg:d="M 393.7001 0.0 C 270.2459 83.97864 135.30827 156.50085 0.0 228.59998 C 115.834335 137.00108 254.37076 68.10348 393.7001 0.0 z" svg:height="2.2859998mm" draw:style-name="style-540" svg:viewBox="0.0 0.0 393.7001 228.59998" svg:width="3.937001mm" svg:x="69.87963mm" svg:y="34.4805mm"/>
            <draw:path svg:d="M 15278.126 2577.9424 C 15295.747 2661.9739 15212.482 2670.7847 15138.425 2711.292 C 14911.307 2835.5403 14712.182 2975.8755 14484.376 3098.642 C 14390.766 3149.0981 14294.484 3186.484 14224.025 3257.392 C 14121.869 3276.6536 14042.149 3353.1182 13950.975 3403.4421 C 13859.323 3454.0305 13769.0205 3508.6934 13671.575 3549.4922 C 13612.413 3613.0984 13528.674 3616.9343 13468.321 3682.842 C 12972.017 3935.0696 12509.286 4234.604 12026.898 4501.9917 C 11598.088 4739.6406 11155.414 4998.218 10737.849 5238.592 C 10595.317 5320.6655 10457.416 5411.867 10312.398 5492.6445 C 10169.18 5572.364 10024.85 5659.3057 9886.949 5746.645 C 9747.275 5835.095 9601.331 5911.9834 9461.499 6000.6978 C 9301.452 6102.1396 9117.991 6178.8687 8972.549 6292.7715 C 8892.09 6320.2085 8823.165 6359.288 8769.35 6413.448 C 8403.934 6601.223 8055.874 6829.6904 7702.5493 7035.7476 C 7600.05 7095.544 7489.7715 7147.7983 7385.0493 7207.1978 C 6986.0312 7433.602 6589.527 7689.798 6178.5493 7912.074 C 6128.728 7939.009 6080.045 7967.4775 6032.4995 7994.597 C 5983.287 8022.6963 5941.3237 8055.5312 5892.7993 8083.471 C 5756.5127 8162.185 5607.896 8223.832 5473.6997 8305.721 C 5340.561 8386.948 5206.7085 8463.545 5079.9995 8553.345 C 4920.879 8621.555 4759.5093 8728.366 4603.7495 8813.694 C 4553.6904 8841.132 4506.674 8896.06 4438.6494 8896.218 C 4377.9277 8896.43 4272.729 8814.938 4216.3994 8781.971 C 4068.4976 8695.452 3938.9043 8618.936 3797.2996 8534.348 C 3727.4497 8492.596 3655.139 8459.312 3594.0999 8407.321 C 3106.0496 8131.149 2627.8413 7837.223 2139.95 7556.421 C 2040.1226 7498.9536 1949.6351 7422.171 1835.15 7391.3213 C 1549.1884 7177.9346 1218.3535 7032.07 914.39996 6845.2476 C 612.1136 6659.43 290.98877 6507.957 0.0 6311.847 C 81.27996 6244.9604 177.53539 6193.05 279.40002 6146.7476 C 268.31403 6205.5117 228.60007 6235.6216 209.55005 6286.421 C 332.81943 6377.332 477.99628 6443.3984 628.65 6527.7476 C 666.90875 6549.1787 731.33484 6602.9424 768.3501 6603.921 C 815.9487 6605.218 916.88715 6528.9375 965.20013 6502.321 C 1102.0957 6426.8623 1229.7306 6347.09 1371.6001 6267.344 C 1350.698 6207.84 1308.9998 6169.104 1282.7001 6114.944 C 1129.1888 6056.8154 1005.4167 5968.894 869.9502 5892.7466 C 817.1922 5896.371 775.59973 5885.8677 736.60016 5892.7466 C 846.2965 5814.007 973.7992 5753.179 1092.2002 5683.197 C 1214.57 5617.1567 1325.986 5540.216 1460.5001 5486.3203 C 1446.7948 5531.9346 1411.9491 5556.329 1403.3501 5606.997 C 1562.1265 5738.2036 1767.7872 5822.5264 1943.1001 5937.1973 C 2310.3152 5743.2046 2657.6338 5519.1294 3022.6 5321.247 C 3135.974 5259.7847 3247.8665 5191.3633 3359.1501 5124.45 C 3469.4019 5058.093 3584.2576 4999.0903 3695.7002 4933.924 C 3794.3896 4876.1914 3888.978 4806.7915 3987.7998 4749.8003 C 4088.2888 4691.803 4197.2705 4652.9624 4286.25 4578.35 C 4278.3125 4532.6567 4215.9766 4488.2856 4197.35 4432.3003 C 4060.2163 4355.6504 3927.766 4274.3174 3790.95 4197.35 C 3758.1943 4202.6943 3723.0579 4205.6313 3682.9998 4203.7 C 3780.2344 4129.485 3889.269 4067.0693 4006.8499 4013.2002 C 3987.006 4063.2332 3957.9548 4104.0317 3937.0 4152.9004 C 4111.678 4266.1157 4299.056 4366.5776 4483.1 4470.4 C 5256.6094 4011.983 6040.014 3563.5405 6819.8994 3111.5002 C 6797.0923 3053.874 6748.436 3022.0708 6724.6494 2965.4502 C 6605.137 2911.3958 6506.395 2836.5452 6394.449 2774.9502 C 6370.5835 2775.5056 6379.685 2743.1208 6362.6987 2736.85 C 6299.516 2736.559 6289.541 2725.1292 6216.649 2730.5 C 6322.4824 2643.743 6447.1274 2575.745 6578.599 2514.5999 C 6555.4214 2563.389 6524.4653 2604.3994 6502.399 2654.2998 C 6579.604 2726.2136 6678.452 2768.7588 6769.0986 2825.7498 C 6857.311 2881.2063 6951.5815 2933.938 7048.4985 2978.1497 C 7832.7764 2534.761 8595.279 2069.544 9378.948 1625.5997 C 9305.685 1407.7683 9039.091 1360.3021 8890.024 1238.2498 C 8835.891 1247.2191 8815.861 1236.7152 8762.998 1244.5997 C 8874.2295 1169.564 8987.762 1096.83 9118.571 1041.3998 C 9098.41 1091.062 9067.507 1130.0352 9042.397 1174.7498 C 9076.714 1217.1888 9130.292 1230.762 9175.722 1257.2998 C 9264.754 1309.2639 9345.954 1356.0953 9448.745 1416.0498 C 9488.988 1439.5184 9551.403 1491.1385 9588.445 1492.2498 C 9645.939 1493.9431 9755.159 1406.7628 9817.045 1371.5999 C 10318.483 1086.723 10852.81 756.28485 11334.695 482.5999 C 11254.315 281.46365 11015.053 239.20969 10864.796 107.94994 C 10800.635 109.114075 10774.995 98.92766 10718.719 107.94994 C 10761.476 59.68991 10835.295 42.492054 10883.818 0.0 C 12361.121 856.11334 13820.642 1715.3212 15278.126 2577.9424 z M 11995.149 755.49225 C 11940.407 704.9833 11798.088 659.02515 11734.8 622.1422 C 11690.667 596.39825 11652.911 549.8845 11614.123 539.5923 C 11567.662 527.2627 11523.477 547.2916 11474.45 545.9423 C 11360.361 645.6373 11227.355 726.41455 11061.647 774.5423 C 11027.065 814.04443 11006.429 867.4904 10966.396 901.54236 C 10945.521 888.5514 10902.077 898.10284 10871.146 895.1924 C 10812.594 927.07477 10766.08 973.7737 10699.696 1015.84235 C 10543.883 1114.5054 10389.949 1119.2415 10350.446 1301.5924 C 10526.924 1410.8652 10705.12 1518.4185 10890.196 1619.0924 C 10916.998 1626.4742 10926.443 1583.8763 10940.996 1600.0424 C 10933.693 1617.8223 10933.693 1633.0624 10940.996 1650.8423 C 11014.921 1696.1918 11106.97 1741.8062 11207.696 1803.2423 C 11265.031 1838.2467 11409.573 1958.8438 11480.692 1955.6425 C 11518.025 1953.9755 11533.742 1909.0492 11569.593 1923.8925 C 11565.835 1962.4688 11524.772 1963.7386 11531.52 2012.7925 C 11689.714 2080.7903 11817.005 2176.834 11956.942 2260.4424 C 11983.561 2276.3174 12060.606 2318.5186 12083.996 2317.5925 C 12115.508 2316.3228 12196.073 2260.6013 12230.046 2241.3926 C 12383.372 2154.53 12522.728 2075.2344 12668.248 2000.0927 C 12679.309 1967.5488 12635.043 1957.4946 12655.549 1936.5925 C 12679.123 1940.5614 12692.724 1954.452 12712.697 1961.9926 C 12913.199 1855.577 13105.154 1740.6157 13303.248 1631.8191 C 13281.552 1564.6149 13228.187 1529.0284 13201.621 1466.7192 C 13024.166 1409.04 12916.585 1228.7528 12699.945 1250.8193 C 12659.913 1206.1842 12628.613 1152.8705 12591.994 1104.7694 C 12461.819 1047.6193 12332.677 945.993 12204.645 882.51935 C 12172.3125 866.51196 12118.575 876.7514 12077.645 882.51935 C 12047.034 854.97565 12033.038 790.4438 11995.149 755.49225 z M 10839.477 1676.2423 C 10786.137 1642.2168 10723.615 1624.4633 10668.026 1587.3423 C 10658.925 1581.2834 10657.919 1562.5243 10648.976 1555.5923 C 10625.375 1537.3096 10578.968 1526.3293 10541.026 1504.7924 C 10471.176 1465.1578 10414.396 1427.243 10344.2295 1384.1425 C 10270.015 1338.6077 10220.272 1300.005 10115.577 1339.6925 C 9852.396 1546.3849 9543.177 1707.0929 9213.877 1847.6925 C 9195.621 1854.8098 9209.564 1894.1799 9188.478 1898.4926 C 9155.986 1895.635 9146.594 1915.8756 9118.627 1917.5425 C 8976.413 2061.079 8763.741 2134.1567 8559.827 2215.9924 C 8553.636 2233.0847 8545.831 2248.5627 8540.751 2266.7925 C 8467.673 2287.8533 8415.338 2342.4634 8356.627 2381.0925 C 8294.344 2422.0234 8231.531 2455.3875 8159.7764 2489.0425 C 8149.22 2489.0425 8138.6104 2489.0425 8128.0264 2489.0425 C 8078.0195 2559.6863 7952.899 2555.188 7912.126 2635.0923 C 7818.0405 2666.525 7766.87 2732.1943 7689.9287 2774.7922 C 7558.6157 2847.4731 7418.3335 2896.4214 7296.2285 2965.2922 C 7279.189 2971.5361 7289.6406 3005.2441 7277.1787 3016.0923 C 7260.245 3016.0923 7243.312 3016.0923 7226.3784 3016.0923 C 7110.9404 3148.3042 6908.2695 3193.2837 6762.8286 3295.4922 C 6716.553 3300.0166 6693.3755 3327.639 6654.879 3339.942 C 6640.0356 3346.292 6647.1533 3374.576 6635.829 3384.3916 C 6623.129 3384.3916 6610.429 3384.3916 6597.729 3384.3916 C 6426.834 3528.1926 6214.93 3605.451 6013.5293 3708.242 C 5999.9297 3720.0422 6002.0723 3747.5854 5981.779 3752.6917 C 5969.7666 3759.7297 5951.775 3760.7878 5937.329 3765.3916 C 5785.9614 3916.7595 5568.9233 3973.4866 5372.179 4070.1917 C 5358.342 4081.754 5360.617 4109.429 5346.779 4120.9917 C 5318.68 4114.0596 5315.2144 4131.7603 5295.979 4133.6914 C 5224.8857 4205.949 5133.816 4254.2886 5041.979 4298.7915 C 5005.8896 4316.2803 4967.7896 4320.3286 4934.029 4336.8916 C 4910.9834 4348.1895 4897.8604 4374.251 4876.879 4387.6914 C 4836.847 4413.3296 4796.5776 4423.1987 4756.229 4438.4917 C 4732.628 4455.7954 4741.6504 4473.8926 4724.479 4489.2915 C 4702.651 4486.5396 4688.8926 4491.8315 4673.679 4495.6416 C 4525.301 4635.1035 4314.0044 4711.727 4121.229 4806.7915 C 4102.9463 4813.9355 4116.8896 4853.305 4095.8286 4857.5913 C 4070.2964 4853.2524 4059.5808 4863.6504 4038.6787 4863.9414 C 3891.438 5004.541 3675.1677 5076.1636 3486.2285 5175.0913 C 3470.2742 5188.823 3463.977 5212.08 3448.1284 5225.8916 C 3428.179 5229.2515 3412.7007 5237.0566 3397.3284 5244.968 C 3253.5537 5389.0337 3029.8752 5453.2476 2838.5286 5549.794 C 2815.351 5561.78 2844.138 5586.333 2819.4785 5594.2437 C 2799.873 5595.805 2783.5747 5600.647 2768.6787 5606.9175 C 2609.082 5745.771 2383.0486 5818.187 2190.8289 5924.417 C 2178.314 5928.8354 2192.39 5959.871 2178.1287 5962.49 C 2157.5176 5958.8125 2148.6013 5966.8296 2133.6787 5968.8403 C 1979.7705 6117.615 1741.9895 6182.5176 1549.4786 6292.69 C 1543.6842 6303.8027 1547.2826 6324.3604 1536.7786 6330.763 C 1514.0244 6331.319 1500.0808 6340.632 1479.6285 6343.4634 C 1437.2688 6375.6104 1399.1422 6415.8267 1352.6284 6445.0635 C 1209.7006 6534.81 1021.50244 6568.0947 895.42847 6673.664 C 963.6381 6741.0005 1054.7606 6780.0796 1136.7285 6826.064 C 1735.5865 7161.873 2311.5579 7525.225 2914.7283 7848.467 C 2919.4907 7869.0776 2943.0125 7870.9565 2946.4783 7892.917 C 3268.1587 8062.303 3563.0632 8258.412 3860.8782 8451.69 C 4004.5466 8519.688 4132.8696 8603.059 4267.2783 8680.316 C 4466.1123 8595.518 4649.8657 8459.337 4826.078 8362.816 C 4868.967 8339.295 4934.1606 8327.098 4940.3784 8267.566 C 4914.846 8263.175 4904.1304 8273.625 4883.228 8273.916 C 4700.11 8162.817 4523.4214 8045.2363 4330.778 7943.7153 C 4310.1406 7932.6025 4275.189 7935.7515 4254.5776 7924.6387 C 4316.702 7872.4893 4388.2188 7829.706 4470.478 7797.665 C 4771.6 7595.3647 5160.4585 7382.693 5499.178 7188.038 C 5568.975 7147.901 5679.015 7060.0854 5702.378 7162.664 C 5923.7544 7258.787 6099.8345 7400.18 6318.328 7499.1875 C 6659.852 7310.725 7000.583 7115.383 7327.978 6914.988 C 7541.8413 6784.1245 7755.9683 6670.5923 7969.3545 6546.6875 C 8272.408 6370.7666 8568.08 6194.368 8864.704 6013.314 C 8962.441 5953.6504 9066.926 5899.2256 9169.531 5841.8906 C 9677.028 5558.0986 10177.276 5254.939 10661.78 4952.8643 C 10857.255 4830.997 11061.6455 4713.7075 11265.03 4603.6143 C 11674.685 4381.7876 12071.321 4136.1753 12477.88 3911.4644 C 12547.889 3872.7559 12628.059 3852.0654 12681.08 3784.464 C 12654.356 3741.2842 12557.096 3713.741 12503.279 3676.5142 C 12372.867 3580.444 12215.28 3511.5464 12077.83 3422.514 C 12050.261 3411.9836 12017.32 3433.2295 11995.28 3409.8142 C 12058.198 3365.5493 12137.149 3322.7131 12211.181 3282.814 C 12287.143 3241.8564 12371.465 3202.9626 12408.03 3149.464 C 12201.576 3027.7825 11992.29 2908.9844 11785.704 2787.514 C 11762.235 2783.4658 11722.442 2795.7427 11709.504 2781.1638 C 11855.58 2675.3572 12026.369 2594.2356 12185.754 2501.764 C 12143.209 2430.009 12034.703 2424.2146 11988.904 2355.714 C 11845.209 2281.3662 11708.022 2200.6152 11576.153 2114.414 C 11546.653 2110.6833 11537.815 2123.0923 11519.004 2114.414 C 11498.393 2050.9668 11431.903 2042.5001 11372.954 2006.464 C 11217.167 1911.2668 11049.077 1811.6249 10909.378 1727.064 C 10883.554 1717.6979 10878.713 1726.7994 10852.228 1720.7141 C 10846.726 1698.6261 10852.335 1696.5886 10839.477 1676.2423 z M 14668.499 2323.9421 C 14637.12 2306.0562 14603.199 2289.4668 14573.249 2273.142 C 14510.7295 2239.0903 14445.271 2184.2952 14389.099 2165.1921 C 14271.677 2125.293 14203.758 2202.8953 14135.046 2247.7422 C 14037.917 2311.1628 13913.695 2368.4717 13811.196 2406.4922 C 13793.047 2449.725 13770.001 2488.0632 13741.346 2520.7922 C 13699.014 2520.7922 13656.679 2520.7922 13614.347 2520.7922 C 13558.28 2396.3057 13453.69 2345.4 13334.894 2279.4922 C 13262.662 2239.3813 13195.75 2183.5278 13138.097 2165.1921 C 13029.193 2130.611 12979.426 2189.7456 12909.442 2241.392 C 12815.7 2310.6335 12693.33 2366.2754 12579.27 2393.792 C 12532.544 2440.888 12525.215 2514.0718 12477.669 2558.8923 C 12481.056 2568.6816 12503.043 2577.9424 12503.043 2577.9424 C 12613.401 2643.7441 12753.101 2717.2454 12871.343 2787.4922 C 12920.238 2816.517 12995.751 2880.2021 13042.767 2876.3923 C 13076.448 2873.667 13097.324 2823.8196 13131.64 2831.9424 C 13126.613 2856.5222 13117.697 2877.2393 13099.89 2889.0925 C 12992.972 2873.8792 12940.478 2912.773 12877.692 2958.9424 C 12777.5205 3032.6292 12677.561 3100.865 12534.793 3130.3923 C 12508.229 3182.1714 12475.103 3227.3887 12445.894 3276.4424 C 12512.171 3347.7478 12617.792 3379.7092 12699.894 3435.1924 C 12699.099 3450.8557 12747.969 3465.4607 12750.692 3479.6423 C 12709.497 3525.2302 12724.764 3511.154 12801.546 3492.342 C 12846.869 3529.569 12919.867 3539.1206 12947.596 3593.9421 C 12973.499 3605.4514 13002.895 3617.1726 13023.796 3600.2922 C 13201.04 3479.0867 13400.59 3380.1853 13588.946 3270.0923 C 13590.269 3241.0146 13553.36 3217.0432 13563.545 3200.2424 C 13600.137 3206.6455 13620.432 3239.0037 13646.095 3238.3425 C 13845.406 3135.0227 14034.317 3021.199 14230.269 2914.4922 C 14228.627 2888.5896 14206.562 2883.1392 14211.191 2850.9924 C 14242.491 2851.495 14248.445 2877.2393 14281.095 2876.3926 C 14480.802 2769.21 14677.547 2659.0637 14871.592 2546.1929 C 14825.926 2444.6716 14759.966 2376.118 14668.499 2323.9421 z M 14338.299 2927.1921 C 14268.184 2992.5176 14149.493 3009.3188 14090.676 3085.9421 C 14185.952 3184.2085 14279.085 3073.6125 14376.425 3022.4424 C 14409.842 3004.874 14440.321 3011.7268 14446.275 2977.9924 C 14444.795 2951.7983 14378.621 2935.6323 14338.299 2927.1921 z" svg:height="88.96218mm" draw:style-name="style-541" svg:viewBox="0.0 0.0 15280.514 8896.219" svg:width="152.80513mm" svg:x="9.6178665mm" svg:y="8.828076mm"/>
            <draw:path svg:d="M 0.0 0.0 C 27.436954 19.129564 67.78656 25.346886 82.549866 57.150093 C 58.44604 34.660755 17.356821 29.18386 0.0 0.0 z" svg:height="0.57150096mm" draw:style-name="style-542" svg:viewBox="0.0 0.0 82.549866 57.150093" svg:width="0.82549864mm" svg:x="78.57913mm" svg:y="35.559998mm"/>
            <draw:path svg:d="M 336.55002 0.0 C 308.31934 54.345436 193.75432 77.311165 146.05011 133.34981 C 85.75138 145.01779 60.351612 191.58472 0.0 203.1998 C 101.8385 125.12155 232.48984 75.856155 336.55002 0.0 z" svg:height="2.031998mm" draw:style-name="style-543" svg:viewBox="0.0 0.0 336.55002 203.1998" svg:width="3.3655002mm" svg:x="66.196625mm" svg:y="36.829998mm"/>
            <draw:path svg:d="M 406.3996 0.0 C 302.6301 88.84712 137.34465 171.21169 0.0 247.65001 C 116.65469 146.26166 278.34137 89.93152 406.3996 0.0 z" svg:height="2.4765mm" draw:style-name="style-544" svg:viewBox="0.0 0.0 406.3996 247.65001" svg:width="4.063996mm" svg:x="120.74287mm" svg:y="37.6555mm"/>
            <draw:path svg:d="M 1.5317217 6.505578 C 12.935256 7.3259416 14.919954 -1.2466938 26.931494 0.15543301 C 20.475977 27.7781 40.08153 29.365536 45.981525 44.605236 C 63.259216 47.06592 -11.485894 41.139282 1.5317217 6.505578 z" svg:height="0.4509521mm" draw:style-name="style-545" svg:viewBox="0.0 0.0 48.588184 45.09521" svg:width="0.48588187mm" svg:x="67.895546mm" svg:y="38.60644mm"/>
            <draw:path svg:d="M 101.5999 0.0 C 70.48504 23.918516 36.433094 44.899956 0.0 63.499836 C 21.272522 29.739382 61.9124 15.372526 101.5999 0.0 z" svg:height="0.6349984mm" draw:style-name="style-546" svg:viewBox="0.0 0.0 101.5999 63.499836" svg:width="1.015999mm" svg:x="64.41863mm" svg:y="39.306496mm"/>
            <draw:path svg:d="M 139.69997 0.0 C 133.05873 71.67561 75.115326 92.04864 0.0 95.25016 C 12.832307 55.086266 89.93192 24.341618 139.69997 0.0 z" svg:height="0.95250154mm" draw:style-name="style-547" svg:viewBox="0.0 0.0 139.69997 95.25016" svg:width="1.3969996mm" svg:x="59.909866mm" svg:y="42.1005mm"/>
            <draw:path svg:d="M 50.915413 0.0 C 49.989273 28.680822 18.874413 27.225807 0.11546452 38.100063 C -2.0807838 31.30017 27.552822 2.249136 50.915413 0.0 z" svg:height="0.38100064mm" draw:style-name="style-548" svg:viewBox="0.0 0.0 50.91522 38.100063" svg:width="0.5091522mm" svg:x="59.083214mm" svg:y="42.671997mm"/>
            <draw:path svg:d="M 190.49991 0.0 C 158.30025 46.16966 63.94958 85.09009 0.0 120.64993 C 56.382618 73.31593 123.454185 36.67129 190.49991 0.0 z" svg:height="1.2064993mm" draw:style-name="style-549" svg:viewBox="0.0 0.0 190.49991 120.64993" svg:width="1.9049991mm" svg:x="56.036633mm" svg:y="43.6245mm"/>
            <draw:path svg:d="M 52.537167 0.0 C 69.046974 23.151041 9.939235 24.923784 1.7372162 44.449802 C -9.851626 26.220137 39.86352 15.054797 52.537167 0.0 z" svg:height="0.44449803mm" draw:style-name="style-550" svg:viewBox="0.0 0.0 55.433147 44.449802" svg:width="0.5543315mm" svg:x="52.65376mm" svg:y="46.4185mm"/>
            <draw:path svg:d="M 95.25016 0.0 C 72.152 29.818512 30.982845 41.566017 0.0 63.499836 C 2.2224903 38.073822 59.028614 12.514981 95.25016 0.0 z" svg:height="0.6349984mm" draw:style-name="style-551" svg:viewBox="0.0 0.0 95.25016 63.499836" svg:width="0.95250154mm" svg:x="50.702366mm" svg:y="47.370995mm"/>
            <draw:path svg:d="M 0.0 237.41646 C 67.256874 190.00293 138.11252 171.27063 209.55034 129.46642 C 287.47034 83.82563 367.58575 -17.006794 469.90024 2.4663384 C 528.98175 13.71121 601.7688 66.38968 666.7503 104.06624 C 732.2348 142.00763 798.0892 186.27213 844.5503 224.71617 C 757.79364 343.2494 621.55927 412.35852 469.90024 466.01602 C 332.89874 391.35043 210.37071 302.2389 63.50064 237.41605 C 66.728806 294.03687 162.79852 311.23462 203.2006 351.71625 C 140.57361 333.85718 56.859413 282.15775 0.0 237.41646 z M 317.49997 313.61658 C 280.24692 278.37405 217.24933 236.7814 171.45029 231.06671 C 165.0739 231.04007 163.88292 236.19963 158.74998 237.41685 C 193.67519 279.3535 257.01596 309.64798 311.15024 339.01675 C 363.80206 367.56516 425.4238 419.34415 469.90024 408.86673 C 436.19186 360.02444 378.83023 334.8362 317.49997 313.61658 z M 336.52338 281.86667 C 362.3204 320.23117 425.9793 352.40457 476.22333 345.3665 C 476.22333 336.89963 476.22333 328.43317 476.22333 319.9663 C 415.95166 328.1421 375.7611 233.527 336.52338 281.86667 z" svg:height="4.6601605mm" draw:style-name="style-552" svg:viewBox="0.0 0.0 844.5503 466.01608" svg:width="8.445503mm" svg:x="75.65813mm" svg:y="48.55283mm"/>
            <draw:path svg:d="M 146.05011 0.0 C 128.29643 37.33259 50.77371 69.77045 0.0 95.25016 C 34.97808 49.768036 99.21874 33.57555 146.05011 0.0 z" svg:height="0.95250154mm" draw:style-name="style-553" svg:viewBox="0.0 0.0 146.05011 95.25016" svg:width="1.4605011mm" svg:x="47.654366mm" svg:y="48.767998mm"/>
            <draw:path svg:d="M 95.25016 203.55911 C 188.67468 129.76678 299.90536 73.80727 393.7001 0.35931268 C 509.45532 -4.6149473 568.5368 42.692806 666.7503 101.95921 C 709.0838 127.4914 834.1258 182.39236 838.2002 216.2594 C 843.4655 260.23322 716.4388 334.66058 673.10004 362.33575 C 588.1157 416.60165 469.37094 485.63168 381.0002 463.93564 C 306.81104 445.70596 244.10492 384.79886 184.15016 349.63547 C 116.07293 309.68353 44.291546 284.57443 0.0 228.95888 C 64.743706 195.83308 107.34164 272.4034 171.44987 279.75882 C 259.71484 341.777 355.28232 396.49307 457.19995 444.85898 C 469.45007 403.90137 414.2318 382.89368 387.34998 368.6326 C 293.3437 318.78543 178.22353 265.15417 95.25016 203.55911 z M 317.49997 305.13275 C 347.5567 336.51248 387.7997 357.59967 425.45 381.35913 C 433.5729 390.03754 455.4272 390.03754 463.55008 381.35913 C 432.72632 314.7898 339.16937 311.00653 298.44995 254.33281 C 236.32559 251.23708 215.1855 179.13837 152.39984 197.18272 C 186.31976 254.30617 258.68332 272.95935 317.49997 305.13275 z M 317.49997 222.60915 C 348.00644 268.30283 402.11368 290.3953 463.55008 305.13275 C 446.16702 250.0465 368.00885 223.58817 317.49997 222.60915 z" svg:height="4.680293mm" draw:style-name="style-554" svg:viewBox="0.0 0.0 838.3591 468.0293" svg:width="8.383591mm" svg:x="42.70163mm" svg:y="51.177406mm"/>
            <draw:path svg:d="M 0.0 0.0 C 51.805622 11.747506 121.62855 60.351612 177.80002 88.87337 C 120.22683 106.971016 58.049587 23.36259 0.0 0.0 z" svg:height="0.9141684mm" draw:style-name="style-555" svg:viewBox="0.0 0.0 177.80002 91.41684" svg:width="1.7780002mm" svg:x="77.88062mm" svg:y="52.260498mm"/>
            <draw:path svg:d="M 0.0 0.46428043 C 64.37349 -6.6529365 99.45694 70.31426 171.42363 76.664406 C 197.48471 120.426674 267.83813 119.976524 292.10022 165.56442 C 185.65807 119.60631 99.80091 53.063618 0.0 0.46428043 z" svg:height="1.6556443mm" draw:style-name="style-556" svg:viewBox="0.0 0.0 292.10022 165.56442" svg:width="2.9210021mm" svg:x="95.47013mm" svg:y="56.446587mm"/>
            <draw:path svg:d="M 8719.94 247.59631 C 8580.479 340.25336 8435.248 422.75055 8288.14 501.59625 C 8239.271 527.7899 8197.177 569.51483 8148.467 596.8462 C 7837.6343 771.1272 7521.2188 946.255 7215.0435 1130.2463 C 7057.299 1225.02 6898.9717 1319.688 6738.7935 1409.6462 C 5699.272 1993.4227 4690.072 2602.044 3652.6936 3193.996 C 3437.5342 3316.7627 3228.5928 3448.922 3011.3435 3568.6462 C 2718.6614 3729.936 2435.7952 3913.213 2141.3933 4070.2964 C 1700.2802 4305.6694 1275.1211 4572.899 833.29333 4819.5967 C 759.7921 4860.6333 685.2854 4899.9507 611.0433 4940.2466 C 537.30396 4980.2515 470.78772 5037.7456 388.79327 5060.949 C 388.4493 4858.067 207.7124 4835.577 1.4433066 4838.6997 C -7.499643 4813.9873 27.557667 4801.79 39.543266 4794.2495 C 99.33905 4756.3877 172.20534 4722.1504 236.39322 4686.3 C 845.4639 4345.7017 1473.2938 3983.5134 2084.243 3644.8997 C 4179.796 2424.271 6253.468 1207.5845 8351.693 0.0 C 8458.347 98.55664 8612.069 150.15031 8719.94 247.59631 z" svg:height="50.609493mm" draw:style-name="style-557" svg:viewBox="0.0 0.0 8719.94 5060.949" svg:width="87.1994mm" svg:x="10.683726mm" svg:y="16.383535mm"/>
            <draw:path svg:d="M 101.5999 0.0 C 75.03579 28.442627 34.845455 43.312115 0.0 63.473595 C 6.0588593 39.793274 56.964584 6.24437 101.5999 0.0 z" svg:height="0.63473594mm" draw:style-name="style-558" svg:viewBox="0.0 0.0 101.5999 63.473595" svg:width="1.015999mm" svg:x="33.17637mm" svg:y="57.467495mm"/>
            <draw:path svg:d="M 292.1 0.0 C 231.11354 70.24684 112.84477 138.2712 0.0 177.80002 C 89.693726 110.83383 193.6221 58.102474 292.1 0.0 z" svg:height="1.7780002mm" draw:style-name="style-559" svg:viewBox="0.0 0.0 292.1 177.80002" svg:width="2.921mm" svg:x="31.271368mm" svg:y="57.848495mm"/>
            <draw:path svg:d="M 95.249954 0.0 C 71.62273 27.172516 36.247787 42.571285 0.0 57.150093 C 22.542429 28.892372 65.35191 20.92855 95.249954 0.0 z" svg:height="0.57150096mm" draw:style-name="style-560" svg:viewBox="0.0 0.0 95.249954 57.150093" svg:width="0.95249957mm" svg:x="31.208132mm" svg:y="58.610497mm"/>
            <draw:path svg:d="M 127.02631 0.0 C 87.89434 30.797537 41.64555 54.398323 0.0 82.576515 C 7.6731424 45.693672 83.55594 22.251547 127.02631 0.0 z" svg:height="0.82576513mm" draw:style-name="style-561" svg:viewBox="0.0 0.0 127.02631 82.576515" svg:width="1.2702632mm" svg:x="99.851364mm" svg:y="59.499233mm"/>
            <draw:path svg:d="M 685.8003 0.0 C 466.0907 146.49985 224.7642 271.30368 0.0 412.75015 C 192.7765 267.44086 450.004 125.94151 685.8003 0.0 z" svg:height="4.1275015mm" draw:style-name="style-562" svg:viewBox="0.0 0.0 685.8003 412.75015" svg:width="6.858003mm" svg:x="92.86662mm" svg:y="60.324997mm"/>
            <draw:path svg:d="M 120.64993 0.0 C 110.30475 29.977175 41.566017 56.32973 0.0 76.20013 C 28.46907 39.052444 82.17945 27.172516 120.64993 0.0 z" svg:height="0.7620013mm" draw:style-name="style-563" svg:viewBox="0.0 0.0 120.64993 76.20013" svg:width="1.2064993mm" svg:x="26.826633mm" svg:y="60.959732mm"/>
            <draw:path svg:d="M 39.719795 0.27654964 C 34.401768 18.26802 14.7695675 21.866396 1.6197331 32.026466 C -6.4234204 25.597193 16.93917 -3.110275 39.719795 0.27654964 z" svg:height="0.32026547mm" draw:style-name="style-564" svg:viewBox="0.0 0.0 39.71973 32.026546" svg:width="0.3971973mm" svg:x="26.238668mm" svg:y="61.782734mm"/>
            <draw:path svg:d="M 46.72801 0.0 C 39.213932 17.912342 15.45428 19.526423 2.278002 31.749918 C -10.18389 18.891369 31.858316 6.588341 46.72801 0.0 z" svg:height="0.3174992mm" draw:style-name="style-565" svg:viewBox="0.0 0.0 46.728073 31.749918" svg:width="0.46728075mm" svg:x="24.454088mm" svg:y="62.80123mm"/>
            <draw:path svg:d="M 222.25003 0.0 C 158.82933 55.139153 80.01005 94.82665 0.0 133.37646 C 61.198215 76.01482 150.38931 46.69894 222.25003 0.0 z" svg:height="1.3337646mm" draw:style-name="style-566" svg:viewBox="0.0 0.0 222.25003 133.37646" svg:width="2.2225003mm" svg:x="21.87363mm" svg:y="63.245995mm"/>
            <draw:path svg:d="M 844.5503 224.27731 C 818.8066 308.6266 715.989 315.84958 673.10004 383.0277 C 603.3296 402.21017 560.73126 448.51224 488.95026 465.57758 C 469.66205 467.9321 475.74774 444.94012 469.90024 433.88055 C 319.2465 379.21738 207.72472 285.42307 69.85039 217.98047 C 59.478764 258.22348 117.60748 276.79752 146.0505 294.15393 C 234.02478 347.94345 373.6448 404.2207 425.45044 478.33035 C 408.51672 478.33035 391.5838 478.33035 374.6501 478.33035 C 263.33984 384.32367 101.97051 340.35025 0.0 237.0305 C 68.10388 209.69891 111.68084 195.3587 190.50032 148.13048 C 277.15118 96.21909 351.23502 -16.678568 469.90024 2.08038 C 500.8302 6.9751067 512.5777 31.581566 539.7506 46.530186 C 633.5716 97.96519 758.6407 153.79228 844.5503 224.27731 z M 387.32452 332.22736 C 328.34882 287.53937 261.17105 250.9472 190.47447 217.98047 C 188.83376 208.0586 176.55737 213.53549 171.42444 217.98047 C 166.47643 219.3826 164.04279 223.29869 165.0747 230.65411 C 261.93893 292.5665 361.18353 352.0711 469.8744 402.1044 C 484.18796 358.52664 424.1012 344.82187 387.32452 332.22736 z M 336.52417 268.75375 C 385.1283 286.37503 426.72055 342.8372 482.57388 332.2007 C 462.651 278.0406 392.64236 274.0187 349.22366 243.32735 C 349.14453 255.97435 331.92014 251.4236 336.52417 268.75375 z" svg:height="4.7833037mm" draw:style-name="style-567" svg:viewBox="0.0 0.0 844.5503 478.33035" svg:width="8.445503mm" svg:x="75.40412mm" svg:y="64.49546mm"/>
            <draw:path svg:d="M 46.867897 0.0 C 60.652786 16.245375 11.202077 23.309704 2.4178917 38.047176 C -11.393441 21.775558 38.083714 14.764117 46.867897 0.0 z" svg:height="0.38047174mm" draw:style-name="style-568" svg:viewBox="0.0 0.0 49.2784 38.047176" svg:width="0.492784mm" svg:x="21.214455mm" svg:y="64.57976mm"/>
            <draw:path svg:d="M 241.30006 0.0 C 168.67186 54.398323 86.33355 99.007195 0.0 139.67372 C 72.99861 85.698494 153.56438 39.290638 241.30006 0.0 z" svg:height="1.3967372mm" draw:style-name="style-569" svg:viewBox="0.0 0.0 241.30006 139.67372" svg:width="2.4130006mm" svg:x="18.57163mm" svg:y="65.023994mm"/>
            <draw:path svg:d="M 97.98416 0.0 C 95.28568 18.256313 75.09796 16.536457 59.910748 25.400177 C 33.505707 40.851833 -21.739628 76.3059 9.110393 50.800354 C 26.811186 36.1953 53.24287 15.87516 97.98416 0.0 z" svg:height="0.59764755mm" draw:style-name="style-570" svg:viewBox="0.0 0.0 97.98399 59.764755" svg:width="0.9798399mm" svg:x="89.28302mm" svg:y="65.97623mm"/>
            <draw:path svg:d="M 57.789993 0.18853822 C 47.709457 21.857918 14.107262 20.005642 0.63989955 38.2886 C -4.9692135 26.038057 27.309984 -2.5898774 57.789993 0.18853822 z" svg:height="0.38288772mm" draw:style-name="style-571" svg:viewBox="0.0 0.0 57.79 38.288773" svg:width="0.5779mm" svg:x="17.866467mm" svg:y="66.482346mm"/>
            <draw:path svg:d="M 82.56158 216.24002 C 129.26051 272.80795 207.76225 300.7746 273.0615 336.9166 C 339.4455 373.61414 412.52325 407.87802 457.21164 463.9429 C 336.98483 473.65323 209.7732 363.37494 88.91172 292.4926 C 83.5406 289.3444 0.5938752 249.86845 0.011707941 235.34253 C -0.9673182 210.89474 59.595844 197.26912 76.21183 197.26912 C 182.23047 158.03137 271.0776 73.39103 355.61176 19.49574 C 430.17114 -28.129337 510.71048 22.088848 571.51184 57.542915 C 661.973 110.38004 778.15137 161.7884 844.562 228.96614 C 766.53625 330.88336 644.1136 388.3508 520.7119 444.86624 C 488.4856 434.73282 469.91196 411.02625 444.51178 394.04004 C 438.95535 392.2677 430.83286 396.34207 425.46173 394.04004 C 303.14484 341.99622 209.40298 235.0252 82.56158 216.24002 z M 501.63522 406.71368 C 511.10733 371.20633 464.61996 352.60605 438.13538 336.88995 C 377.51932 300.88037 325.37015 276.8032 266.6855 241.58731 C 246.70934 229.60161 201.80978 174.96509 190.48538 228.91367 C 298.51456 283.89417 380.16492 365.2264 501.63522 406.71368 z M 355.5851 241.63979 C 389.95438 279.73987 447.28976 327.0472 507.98495 317.8399 C 476.49948 276.85565 415.1959 233.54355 355.5851 241.63979 z" svg:height="4.645433mm" draw:style-name="style-572" svg:viewBox="0.0 0.0 844.5621 464.5433" svg:width="8.445621mm" svg:x="43.844517mm" svg:y="67.0526mm"/>
            <draw:path svg:d="M 133.35002 0.0 C 90.14358 26.669882 50.747063 57.097206 0.0 76.17388 C 35.98335 42.359734 80.96253 17.488838 133.35002 0.0 z" svg:height="0.76173884mm" draw:style-name="style-573" svg:viewBox="0.0 0.0 133.35002 76.17388" svg:width="1.3335001mm" svg:x="15.904633mm" svg:y="67.183mm"/>
            <draw:path svg:d="M 82.549965 0.0 C 84.42849 23.204332 31.062077 45.74656 0.0 57.150093 C 21.695824 32.305843 60.827698 24.844252 82.549965 0.0 z" svg:height="0.57150096mm" draw:style-name="style-574" svg:viewBox="0.0 0.0 82.59826 57.150093" svg:width="0.82598263mm" svg:x="14.062868mm" svg:y="68.38924mm"/>
            <draw:path svg:d="M 107.94964 0.0 C 104.29838 32.464104 36.56511 55.56266 0.0 76.20013 C 10.398267 50.48222 76.64987 25.902811 107.94964 0.0 z" svg:height="0.7620013mm" draw:style-name="style-575" svg:viewBox="0.0 0.0 107.94964 76.20013" svg:width="1.0794964mm" svg:x="77.94386mm" svg:y="72.39mm"/>
            <draw:path svg:d="M 323.85013 0.0 C 334.93634 0.5555216 301.20172 27.807571 285.75006 38.12671 C 264.31888 52.440273 237.43704 69.29486 215.90009 69.85039 C 149.48982 117.71326 77.54936 160.0734 0.0 196.8767 C 99.24539 122.528854 211.29645 61.03955 323.85013 0.0 z" svg:height="1.968767mm" draw:style-name="style-576" svg:viewBox="0.0 0.0 326.04507 196.8767" svg:width="3.2604508mm" svg:x="44.225628mm" svg:y="82.74023mm"/>
            <draw:path svg:d="M 1727.2007 346.9593 C 1768.1316 341.1913 1821.8687 330.97855 1854.2003 346.9593 C 1982.2319 410.43286 2111.3755 512.0592 2241.5498 569.2093 C 2278.1675 617.3106 2309.469 670.6241 2349.5002 715.2592 C 2566.1409 693.193 2673.7473 873.4801 2851.1768 931.1593 C 2877.7676 993.46875 2931.1072 1029.055 2952.8032 1096.2593 C 2754.7097 1205.0823 2562.7544 1320.0438 2362.2532 1426.4326 C 2342.2769 1418.892 2328.6248 1405.0015 2305.1038 1401.0327 C 2284.6787 1421.9348 2328.8638 1431.9889 2317.8032 1464.5327 C 2172.309 1539.6743 2032.9265 1618.97 1879.6001 1705.8328 C 1845.6802 1725.0679 1765.115 1780.7628 1733.5504 1782.0327 C 1710.1879 1782.9589 1633.1149 1740.7578 1606.5242 1724.8826 C 1466.5859 1641.2742 1339.2157 1545.2305 1181.1003 1477.2327 C 1174.3533 1428.179 1215.4434 1426.9088 1219.1471 1388.3326 C 1183.2958 1373.4895 1167.5797 1418.4158 1130.2733 1420.0825 C 1059.127 1423.284 914.5848 1302.6604 857.2498 1267.6825 C 756.5494 1206.2462 664.4741 1160.6586 590.5502 1115.2825 C 583.2476 1097.5024 583.2476 1082.2625 590.5502 1064.4824 C 575.9984 1048.3164 566.5521 1090.9143 539.7498 1083.5325 C 354.67392 982.8585 176.47662 875.30536 0.0 766.03253 C 39.502594 583.68176 193.46364 578.9457 349.2503 480.28244 C 415.68683 438.2138 462.22708 391.51465 520.70056 359.63254 C 551.63055 362.54297 595.0751 352.9915 615.95074 365.98245 C 655.98224 331.90408 676.6197 278.48477 711.2009 238.9825 C 876.9094 190.85478 1009.88904 110.07745 1124.0035 10.382522 C 1173.0574 11.705418 1217.2166 -8.297095 1263.7035 4.0324774 C 1302.4648 14.324767 1340.221 60.838497 1384.3534 86.58244 C 1447.6417 123.49183 1589.961 169.4235 1644.7032 219.93246 C 1682.5127 254.91074 1696.5089 319.4426 1727.2007 346.9593 z M 1460.4744 378.7092 C 1504.9508 348.097 1609.9905 299.7575 1606.5508 251.70923 C 1603.9847 216.51959 1553.6874 211.43967 1524.0276 194.55923 C 1446.7688 150.66486 1331.834 71.7397 1244.5743 29.4593 C 1064.3398 31.099724 988.7752 187.09805 831.82416 232.6593 C 934.2711 348.2294 1119.6377 380.8788 1219.1746 499.35934 C 1311.8845 467.60922 1369.9341 441.0451 1460.4744 378.7092 z M 1079.4746 429.50916 C 982.8752 367.35855 876.5921 319.7335 787.4277 251.70912 C 776.34143 251.23283 767.663 253.1379 761.9746 258.05917 C 761.6306 266.18185 753.85175 266.8698 755.67737 277.1091 C 891.85846 350.42523 1012.5084 439.37814 1162.0244 499.35913 C 1151.5204 464.43433 1108.2341 448.00366 1079.4746 429.50916 z M 1549.4006 467.60922 C 1620.8385 427.94815 1761.094 360.16202 1657.3503 308.85922 C 1529.3712 415.1423 1386.5497 535.66003 1193.7739 556.5092 C 1185.5986 582.01495 1182.1589 639.5884 1193.7739 664.4593 C 1256.057 663.24225 1274.1542 617.83966 1308.0741 588.25934 C 1339.1099 583.2851 1353.6616 561.8539 1390.624 562.8594 C 1415.9447 527.69617 1482.2762 504.86267 1549.4006 467.60922 z M 692.1242 321.5593 C 685.483 344.5517 662.3053 351.00742 666.7244 385.05936 C 812.2719 485.04535 970.43976 572.43726 1123.9244 664.4593 C 1133.4757 637.5247 1133.4757 583.444 1123.9244 556.5092 C 967.2907 490.89267 852.8589 383.1013 692.1242 321.5593 z M 2012.9246 473.95917 C 1949.5304 439.43103 1876.611 370.71872 1809.7247 366.00912 C 1724.4497 360.00314 1643.5132 457.3167 1568.4248 499.35913 C 1530.4572 520.6052 1496.1934 544.84106 1460.4752 562.8592 C 1421.2374 582.65 1373.6919 584.6872 1346.175 620.0093 C 1464.523 704.8876 1607.716 764.895 1727.1748 848.60925 C 1754.6918 848.60925 1782.2078 848.60925 1809.7247 848.60925 C 1759.3483 776.03394 1631.3159 726.60986 1536.6746 677.1592 C 1519.0795 637.6039 1455.897 643.6365 1441.4243 600.9592 C 1486.6154 584.66095 1525.7207 625.7241 1549.374 651.75916 C 1669.5209 698.82855 1763.6334 771.9329 1873.1713 829.5592 C 1886.0032 821.22473 1895.2904 809.3186 1911.2714 804.15924 C 1918.6271 798.8146 1928.3108 795.7719 1943.0216 797.80927 C 2028.5615 727.56244 2166.171 699.7018 2203.3716 588.25934 C 2144.554 547.24884 2083.5945 512.45605 2012.9246 473.95917 z M 615.95074 391.4093 C 588.43384 391.4093 560.9178 391.4093 533.4009 391.4093 C 427.356 456.8143 329.4332 530.342 215.9009 588.25934 C 307.8171 699.5696 489.5066 721.0801 577.8507 835.90936 C 429.5781 795.6397 295.61987 652.6589 146.1038 613.6593 C 142.10857 653.823 193.676 666.17914 222.30392 683.5093 C 253.9743 702.6651 288.74045 726.26587 323.9038 747.00934 C 373.2225 776.11346 484.34702 861.20355 533.45416 867.65924 C 615.3694 878.42773 723.29236 812.30835 787.5068 772.4093 C 863.9976 724.8638 937.55176 682.0541 977.9538 613.6593 C 864.5531 532.2734 735.0665 467.0008 615.95074 391.4093 z M 2247.8738 658.1093 C 2122.435 767.59393 1993.2124 873.3479 1790.7263 905.75934 C 1785.0905 943.039 1775.2484 991.2727 1797.0236 1013.70935 C 1959.1866 907.0294 2149.607 828.6597 2298.6733 708.9095 C 2286.3179 687.39856 2280.8677 658.98236 2247.8738 658.1093 z M 895.32404 854.95917 C 946.36176 826.093 1144.4819 717.8521 1022.37695 670.8092 C 897.97003 779.2354 771.8957 886.02136 571.5268 918.4592 C 570.97125 947.9073 550.228 1009.3435 577.82404 1026.4093 C 625.8726 1008.8409 654.97614 972.3284 685.7737 937.5092 C 738.2939 915.39014 818.67413 898.3244 895.32404 854.95917 z M 1282.701 670.8092 C 1276.986 692.6108 1255.264 698.3788 1257.3013 727.9593 C 1396.6047 836.3062 1564.7203 915.83984 1714.4487 1013.70935 C 1727.9952 986.9864 1717.5444 936.3451 1720.7985 899.40936 C 1554.322 843.66144 1450.1553 725.57794 1282.701 670.8092 z M 76.174286 683.5093 C 65.8818 709.2004 49.425274 728.72656 44.477257 759.7092 C 192.48502 853.00134 339.51413 947.21936 501.6239 1026.4093 C 508.92642 995.45306 512.895 942.2453 501.6239 912.10925 C 340.387 855.356 240.63937 737.0608 76.174286 683.5093 z M 1396.9746 854.95917 C 1306.3285 801.0899 1247.5376 731.9808 1123.9777 734.30927 C 1007.11145 835.4594 842.9112 889.27576 723.92786 988.3092 C 749.4334 1019.9269 789.2267 1019.10675 825.5277 1039.1091 C 921.545 1092.0258 1058.3082 1217.1738 1162.0778 1210.5592 C 1116.2255 1141.8734 1014.2283 1103.9586 946.23096 1064.5093 C 925.83167 1052.6825 879.5296 1037.2043 889.0809 1007.35925 C 1027.828 1044.4009 1113.6061 1167.882 1251.0306 1185.1593 C 1199.0134 1131.7664 1116.5961 1083.374 1054.1805 1051.8092 C 1032.6962 1040.9083 981.84326 1042.2048 990.7332 1001.0093 C 1116.8076 1031.5686 1191.9225 1113.0339 1301.8834 1159.7593 C 1404.5945 1112.1606 1489.7378 1046.9938 1574.9337 981.9592 C 1543.3416 921.7136 1462.485 893.85297 1396.9746 854.95917 z M 2463.7747 740.6592 C 2348.4167 720.6301 2307.8813 773.44104 2235.1743 823.2092 C 2164.1338 871.8132 2097.4849 902.16095 2038.3243 950.20935 C 2115.953 1003.91974 2218.9285 1062.9219 2305.0247 1115.3093 C 2336.5635 1134.518 2413.1592 1140.577 2400.3015 1197.8594 C 2278.6987 1138.5928 2156.6472 1044.4276 2038.3251 981.9592 C 2013.1368 968.65076 1979.0845 953.41064 1949.4779 969.2858 C 1989.9858 1022.5993 2068.0115 1055.0903 2139.925 1096.2859 C 2205.462 1133.8038 2282.1643 1194.6051 2343.178 1210.5858 C 2456.8435 1240.3514 2529.869 1149.9434 2635.2776 1121.6859 C 2688.6963 1060.8052 2789.6882 1047.4967 2813.0767 956.58594 C 2704.6514 876.5492 2576.0627 816.7798 2463.7747 740.6592 z M 1841.5009 1013.70917 C 1826.023 1036.3312 1786.3613 1034.7699 1778.001 1064.5092 C 1808.7186 1108.0332 1871.5571 1029.2668 1841.5009 1013.70917 z M 2863.8503 1020.0593 C 2740.607 1132.2954 2585.1643 1244.3997 2393.9502 1267.7094 C 2394.4265 1310.0691 2378.155 1335.2046 2400.2742 1375.6593 C 2567.6233 1272.1014 2761.9072 1195.4253 2908.2468 1070.8593 C 2895.2034 1052.1797 2889.1187 1026.5415 2863.8503 1020.0593 z M 647.70105 1026.4093 C 641.6953 1050.0894 623.703 1061.6782 628.65106 1096.2593 C 777.4791 1192.938 925.5402 1290.4104 1092.2007 1369.3092 C 1103.4718 1340.6813 1099.2384 1290.8604 1092.2007 1261.3591 C 930.355 1196.695 811.928 1088.6392 647.70105 1026.4093 z M 1619.2244 1026.4093 C 1522.625 1120.2833 1374.6439 1162.8284 1289.0508 1267.7094 C 1259.8673 1228.7627 1202.4524 1267.6035 1155.7272 1267.7094 C 1147.5251 1293.2151 1144.0854 1350.7885 1155.7272 1375.6593 C 1328.3677 1285.8864 1497.6749 1192.6736 1663.6742 1096.2594 C 1663.277 1058.5825 1645.0472 1038.6858 1619.2244 1026.4093 z M 1892.3004 1026.4093 C 1877.9336 1048.0258 1862.9579 1069.0336 1860.55 1102.6091 C 2020.0938 1188.5988 2171.1448 1283.0814 2324.0999 1375.6592 C 2339.7368 1353.0107 2341.4824 1297.6072 2330.4495 1267.7091 C 2174.955 1196.695 2050.2834 1094.8569 1892.3004 1026.4093 z M 1727.2007 1070.8593 C 1729.4236 1045.38 1697.3817 1054.1111 1689.1006 1039.1094 C 1687.1426 1064.3505 1701.2979 1073.4786 1727.2007 1070.8593 z M 1809.7506 1102.6091 C 1702.6205 1071.2297 1632.0563 1172.5385 1562.101 1216.9092 C 1501.935 1255.0885 1433.9894 1263.079 1390.6774 1318.509 C 1522.2285 1404.9749 1670.8976 1474.3221 1797.0244 1566.159 C 1944.8207 1506.5221 2087.9336 1442.2019 2178.0242 1324.859 C 2078.6465 1272.0483 1920.7959 1135.1001 1809.7506 1102.6091 z M 1346.1742 1318.5093 C 1341.9674 1318.5093 1337.7606 1318.5093 1333.5006 1318.5093 C 1333.4214 1331.1298 1316.1704 1326.5791 1320.8003 1343.9092 C 1449.0176 1429.502 1588.1354 1504.1409 1733.6029 1572.5092 C 1624.992 1467.2578 1464.7604 1413.7328 1346.1742 1318.5093 z M 2228.8503 1382.0092 C 2092.934 1485.276 1955.3772 1586.9025 1765.274 1636.009 C 1769.0311 1672.9978 1759.1359 1710.5422 1765.274 1731.259 C 1924.9502 1651.1697 2119.683 1552.6653 2273.2468 1445.5089 C 2268.2473 1414.5793 2256.2874 1390.5553 2228.8503 1382.0092 z M 1263.651 1388.3593 C 1249.4166 1410.1079 1227.7206 1424.3955 1231.9006 1464.5592 C 1386.3115 1553.565 1528.525 1654.7417 1695.4503 1731.2592 C 1711.7753 1690.5133 1692.9368 1669.2937 1695.4503 1629.6593 C 1551.5436 1549.1993 1413.6427 1462.7335 1263.651 1388.3593 z" svg:height="17.820477mm" draw:style-name="style-577" svg:viewBox="0.0 0.0 2952.8032 1782.0477" svg:width="29.528032mm" svg:x="113.12312mm" svg:y="14.183407mm"/>
            <draw:path svg:d="M 9956.745 397.53992 C 9983.23 403.59875 9988.125 394.49725 10013.8955 403.88986 C 10153.568 488.45065 10321.712 588.0927 10477.472 683.2898 C 10536.421 719.326 10602.858 727.79266 10623.521 791.2398 C 10642.333 799.9182 10651.171 787.5092 10680.672 791.2398 C 10812.46 877.44116 10949.727 958.21826 11093.422 1032.5399 C 11139.221 1101.0404 11247.727 1106.8348 11290.271 1178.5897 C 11130.887 1271.0615 10960.099 1352.2092 10814.021 1457.9897 C 10826.96 1472.5681 10866.754 1460.2651 10890.222 1464.3398 C 11096.835 1585.8102 11306.12 1704.6344 11512.548 1826.2897 C 11475.956 1879.7885 11391.687 1918.6823 11315.725 1959.6394 C 11241.694 1999.5385 11162.742 2042.3746 11099.825 2086.6394 C 11121.865 2110.055 11154.806 2088.809 11182.375 2099.3132 C 11319.826 2188.3457 11477.411 2257.2427 11607.824 2353.3132 C 11661.641 2390.54 11758.901 2418.0833 11785.624 2461.2634 C 11732.601 2528.8643 11652.485 2549.5283 11582.425 2588.2634 C 11175.866 2812.9739 10779.281 3058.5867 10369.574 3280.4136 C 10166.189 3390.5066 9961.799 3507.7961 9766.299 3629.6633 C 9281.793 3931.7383 8781.52 4234.898 8274.075 4518.69 C 8171.47 4576.0513 8067.0386 4630.4766 7969.249 4690.1133 C 7672.6245 4871.1675 7376.979 5047.566 7073.899 5223.487 C 6860.592 5347.3916 6646.4116 5460.924 6432.5493 5591.813 C 6105.1274 5792.1816 5764.4233 5987.5234 5422.8994 6175.987 C 5204.433 6076.9795 5028.326 5935.5864 4806.949 5839.4634 C 4783.587 5736.8843 4673.547 5824.699 4603.7495 5864.8374 C 4265.03 6059.491 3876.172 6272.163 3575.0496 6474.4644 C 3492.7908 6506.5054 3421.2737 6549.2886 3359.1494 6601.438 C 3379.7869 6612.551 3414.7383 6609.402 3435.3496 6620.5146 C 3627.9927 6722.1147 3804.655 6839.616 3987.7996 6950.715 C 4008.7014 6950.3975 4019.4175 6939.9727 4044.9497 6944.365 C 4038.732 7003.8965 3973.5386 7016.0938 3930.6494 7039.615 C 3754.437 7136.1357 3570.684 7272.317 3371.8496 7357.115 C 3237.4414 7279.8564 3109.1187 7196.5664 2965.4497 7128.4893 C 2667.6348 6935.2114 2372.7302 6739.1016 2051.0498 6569.716 C 2047.6101 6547.756 2024.0621 6545.904 2019.2999 6525.266 C 1416.1294 6202.0244 840.15784 5838.6987 241.30006 5502.8633 C 159.33215 5456.9053 68.209656 5417.8 0.0 5350.463 C 126.07394 5244.9473 314.27203 5211.6104 457.19995 5121.863 C 503.71378 5092.6523 541.8401 5052.4097 584.2 5020.2627 C 604.6524 5017.432 618.59595 5008.0654 641.3501 5007.5625 C 651.8541 5001.1597 648.2558 4980.575 654.0502 4969.4893 C 846.56104 4859.3164 1084.342 4794.414 1238.2502 4645.639 C 1253.1464 4643.629 1262.0892 4635.612 1282.7002 4639.3154 C 1296.9613 4636.6426 1282.8855 4605.634 1295.4003 4601.2153 C 1487.6201 4494.9854 1713.6536 4422.569 1873.2502 4283.7153 C 1888.1464 4277.4717 1904.4446 4272.576 1924.0502 4271.042 C 1948.7095 4263.131 1919.9225 4238.577 1943.1002 4226.592 C 2134.4468 4130.0723 2358.1519 4065.884 2501.9 3921.7656 C 2517.2722 3913.8547 2532.7505 3906.0496 2552.7 3902.6895 C 2568.5486 3888.9045 2574.872 3865.621 2590.8 3851.8894 C 2779.7393 3753.0146 2995.983 3681.3918 3143.25 3540.7395 C 3164.152 3540.4485 3174.868 3530.0503 3200.4001 3534.3894 C 3221.4873 3530.103 3207.5173 3490.7334 3225.8003 3483.5894 C 3418.5757 3388.4983 3629.8455 3311.9277 3778.2505 3172.4397 C 3793.4639 3168.603 3807.2224 3163.3115 3829.0505 3166.0896 C 3846.222 3150.6907 3837.2263 3132.593 3860.8003 3115.2896 C 3901.1492 3099.9966 3941.4187 3090.1274 3981.4502 3064.4895 C 4002.4316 3051.0488 4015.5813 3024.9873 4038.6003 3013.7158 C 4072.3613 2997.1794 4110.4614 2993.1047 4146.5503 2975.6157 C 4238.387 2931.0864 4329.4834 2882.7734 4400.551 2810.5156 C 4419.786 2808.5842 4423.225 2790.8835 4451.3506 2797.8157 C 4465.188 2786.2537 4462.9126 2758.5781 4476.7505 2747.0159 C 4673.495 2650.3108 4890.5327 2593.584 5041.9004 2442.2158 C 5056.346 2437.612 5074.3384 2436.5535 5086.35 2429.5159 C 5106.6436 2424.4097 5104.5005 2396.8665 5118.1006 2385.0662 C 5319.501 2282.3018 5531.4062 2205.0173 5702.3 2061.2158 C 5715.0005 2061.2158 5727.6997 2061.2158 5740.4 2061.2158 C 5751.7505 2051.3735 5744.6333 2023.1158 5759.45 2016.7661 C 5797.973 2004.4894 5821.1245 1976.8405 5867.4 1972.3163 C 6012.8413 1870.1077 6215.512 1825.1285 6330.949 1692.9164 C 6347.8833 1692.9164 6364.816 1692.9164 6381.75 1692.9164 C 6394.212 1682.0684 6383.7603 1648.3605 6400.8 1642.1165 C 6522.905 1573.2455 6663.187 1524.2974 6794.5 1451.6166 C 6871.4673 1409.0186 6922.664 1343.3754 7016.723 1311.9166 C 7057.495 1232.0123 7182.643 1236.5101 7232.5967 1165.8667 C 7243.1797 1165.8667 7253.7627 1165.8667 7264.3467 1165.8667 C 7336.1543 1132.2115 7398.9404 1098.8478 7461.1704 1057.9166 C 7519.9077 1019.31396 7572.216 964.70386 7645.3467 943.61664 C 7650.347 925.3868 7658.153 909.9087 7664.3965 892.8167 C 7868.311 810.981 8080.983 737.9031 8223.196 594.36676 C 8251.163 592.69977 8260.556 572.45917 8293.047 575.3167 C 8314.161 571.00397 8300.217 531.634 8318.446 524.5168 C 8647.747 383.9171 8956.966 223.20927 9220.146 16.516876 C 9324.842 -23.170622 9374.584 15.4320755 9448.799 60.96688 C 9518.967 104.067444 9575.799 141.98221 9645.596 181.6168 C 9683.563 203.15398 9729.944 214.134 9753.546 232.41676 C 9762.489 239.34888 9763.494 258.10782 9772.596 264.1667 C 9828.237 301.28772 9890.759 319.0412 9944.046 353.06668 C 9956.931 373.43628 9951.321 375.47366 9956.745 397.53992 z M 9486.846 105.4399 C 9415.461 64.05899 9348.495 25.747377 9251.8955 35.58992 C 9116.984 122.13502 8982.0205 223.70868 8845.496 302.28995 C 8766.359 347.8512 8677.327 379.01917 8610.546 441.98993 C 8670.818 475.67145 8731.594 514.909 8794.696 549.93994 C 8857.137 584.6003 8935.163 608.09534 8972.549 670.5899 C 8937.888 690.1426 8918.6 646.5127 8896.296 632.4898 C 8859.333 609.1801 8801.893 578.03864 8750.246 549.93976 C 8672.273 507.47403 8614.436 458.7379 8527.996 467.38968 C 8634.518 564.0684 8788.875 612.9105 8902.646 702.3396 C 9022.237 714.9073 9089.919 640.87695 9188.3955 613.4396 C 9293.568 528.0586 9433.559 477.576 9531.296 384.83963 C 9506.055 357.16428 9456.101 354.20096 9442.448 314.98962 C 9485.126 286.62634 9520.104 360.10114 9575.799 359.43964 C 9545.716 313.2169 9460.282 267.54987 9391.649 238.78972 C 9378.446 200.68965 9317.963 219.6868 9334.499 175.28967 C 9431.178 201.5627 9520.555 289.64255 9620.249 334.03967 C 9653.428 312.15854 9696.687 300.41104 9696.449 245.13966 C 9632.208 202.33038 9559.765 147.7203 9486.846 105.4399 z M 9759.922 467.3899 C 9780.427 455.2455 9900.389 390.76645 9899.568 372.13992 C 9898.616 348.3274 9768.282 296.33688 9759.921 289.58987 C 9679.038 403.8634 9528.808 454.2665 9391.621 543.5898 C 9307.245 598.5439 9228.399 655.7731 9150.321 695.98987 C 9111.03 716.23047 9067.585 725.4644 9036.0205 753.13995 C 9002.393 752.0287 9003.609 749.03894 8972.548 753.13995 C 8969.796 815.1583 8999.588 844.6329 9004.271 899.1899 C 9256.42 762.9294 9517.405 610.6353 9759.922 467.3899 z M 10179.021 543.5898 C 10067.977 477.3382 9977.675 375.65878 9855.172 461.03973 C 9769.474 555.2578 9640.701 606.3488 9518.622 664.23975 C 9557.226 717.9237 9631.176 746.26056 9696.422 784.88965 C 9777.464 832.8852 9877.768 921.8645 9982.172 892.8397 C 9901.977 822.85754 9796.011 760.019 9709.175 708.68976 C 9677.346 689.90436 9634.377 682.6547 9620.275 645.1897 C 9654.989 627.99176 9693.301 666.1976 9721.875 683.2898 C 9827.074 746.20764 9932.536 826.3235 10045.725 873.7897 C 10156.294 808.6758 10281.046 757.717 10356.875 657.8896 C 10313.669 613.8367 10245.803 583.43616 10179.021 543.5898 z M 8439.096 492.78986 C 8444.414 515.5705 8353.873 520.57117 8356.572 556.2899 C 8358.187 577.74756 8455.632 613.678 8477.223 626.1399 C 8625.8125 711.9177 8794.405 823.9952 8928.072 880.13983 C 8926.512 837.2508 8912.092 807.22076 8909.022 765.83984 C 8746.965 680.24713 8593.586 585.94977 8439.096 492.78986 z M 8362.922 600.7399 C 8260.661 587.2725 8228.62 641.962 8178.746 676.9398 C 8110.0073 725.17334 8029.389 758.51086 7969.196 810.28986 C 8036.426 855.1367 8113.5254 910.0641 8191.419 956.3397 C 8242.112 986.44934 8325.352 996.42413 8337.495 1057.9397 C 8264.894 1034.6033 8190.2544 982.9832 8115.272 937.28973 C 8042.9614 893.21014 7970.9946 821.561 7886.6714 835.6898 C 7909.8228 887.36304 7987.372 915.9643 8058.095 956.3397 C 8123.7646 993.8312 8194.753 1047.277 8254.919 1070.6398 C 8314.503 1093.7643 8360.435 1052.4363 8420.019 1051.5897 C 8520.692 974.4372 8664.493 940.4912 8724.845 822.98975 C 8614.145 739.0111 8481.297 677.0987 8362.922 600.7399 z M 10413.972 689.6399 C 10297.767 816.85156 10147.325 909.8261 9956.772 962.6899 C 9971.456 1009.4417 9969.049 1073.1799 10001.275 1102.3899 C 10077.634 1061.5647 10152.961 1019.5489 10229.875 975.3898 C 10344.122 909.72015 10472.843 860.69293 10566.426 772.18976 C 10526.156 734.0635 10477.102 704.8005 10413.972 689.6399 z M 9448.772 695.98987 C 9406.333 706.4939 9363.683 716.7862 9347.119 753.13995 C 9487.11 856.5921 9666.895 920.19794 9797.97 1032.5399 C 9846.494 1039.0751 9858.162 1082.3875 9912.27 1083.3398 C 9911.661 1028.915 9894.225 991.3178 9880.52 949.9898 C 9716.001 885.93427 9583.128 790.2344 9448.772 695.98987 z M 9150.322 1153.1898 C 9195.831 1180.6007 9290.234 1264.8438 9347.119 1267.4897 C 9371.064 1268.6012 9440.518 1239.841 9474.172 1223.04 C 9513.41 1203.4078 9553.785 1163.3501 9588.419 1140.4899 C 9627.365 1114.8518 9716.398 1075.3231 9715.419 1032.5399 C 9714.52 991.2385 9571.433 923.45215 9531.27 899.1899 C 9462.319 857.43854 9380.351 795.5261 9309.071 797.58997 C 9240.174 799.5743 9202.418 869.4773 9150.321 892.8399 C 9074.836 954.99054 8959.583 977.2685 8889.972 1045.24 C 8905.953 1054.6061 8918.282 1067.6766 8940.772 1070.6399 C 8941.46 1054.4475 8941.963 1037.9639 8959.822 1038.89 C 9017.713 1071.5659 9078.038 1109.6395 9150.322 1153.1898 z M 10667.945 822.9899 C 10582.591 803.25195 10538.723 852.147 10496.521 880.14 C 10454.083 908.2387 10398.943 925.7277 10356.822 949.99 C 10226.938 1024.8672 10094.699 1119.5878 9963.122 1197.6398 C 9943.225 1209.4402 9828.157 1252.4087 9829.771 1280.1897 C 9830.354 1290.4822 9893.166 1320.0887 9912.321 1330.9896 C 9964.497 1360.6757 9999.052 1377.0535 10045.672 1400.8396 C 10105.652 1431.4785 10145.313 1482.7544 10204.422 1502.4395 C 10208.205 1522.7068 10192.515 1522.0717 10204.422 1534.1895 C 10330.893 1497.6768 10434.027 1437.8016 10528.271 1369.0892 C 10644.477 1301.1444 10769.042 1241.5599 10871.171 1159.5393 C 10857.254 1126.0167 10782.668 1129.4033 10801.269 1083.3395 C 10848.654 1095.2191 10871.25 1131.9434 10921.972 1140.4895 C 10882.311 1067.7291 10744.277 1038.969 10680.672 969.0394 C 10788.886 977.4797 10861.911 1075.5078 10966.421 1108.7394 C 10991.133 1093.2084 11021.64 1083.5245 11029.921 1051.5894 C 10919.855 964.8064 10787.8545 899.93066 10667.945 822.9899 z M 8801.072 854.73987 C 8673.331 974.6489 8539.452 1088.4463 8331.146 1127.7898 C 8334.453 1185.8923 8344.984 1236.6923 8369.22 1273.84 C 8568.186 1172.24 8760.908 1064.3429 8947.069 949.99 C 8915.769 900.8833 8862.667 873.5781 8801.072 854.73987 z M 7797.772 867.43994 C 7775.5737 893.92474 7719.3755 886.41064 7708.8726 924.59 C 7895.3774 1040.7686 8087.6235 1151.2057 8280.425 1261.14 C 8292.622 1227.485 8264.444 1175.7855 8254.999 1127.79 C 8083.734 1059.8184 7947.818 956.5515 7797.772 867.43994 z M 7918.422 1337.3397 C 7958.1094 1313.5537 8078.4688 1254.2078 8077.172 1203.99 C 8075.981 1158.3759 8000.02 1143.3739 7962.8716 1121.44 C 7914.6113 1092.9177 7880.2427 1067.412 7848.598 1038.8898 C 7786.659 1032.434 7767.0537 986.8993 7721.5986 975.3898 C 7621.427 950.0427 7561.208 1028.3594 7486.6216 1076.9896 C 7427.037 1115.857 7363.405 1140.5426 7334.2217 1178.5896 C 7422.9097 1236.4541 7519.9062 1299.5042 7607.245 1350.0397 C 7637.249 1367.3699 7684.7944 1374.5928 7696.1445 1413.5396 C 7615.129 1409.9149 7546.946 1344.2717 7473.895 1299.2393 C 7440.425 1278.6018 7399.9966 1256.8 7365.9453 1235.7395 C 7336.6025 1217.536 7286.941 1163.0055 7251.698 1210.3392 C 7368.0625 1299.2393 7508.6885 1363.9564 7626.295 1451.6392 C 7738.0557 1460.3712 7842.461 1382.8219 7918.422 1337.3397 z M 9785.322 1057.9398 C 9657.873 1175.9968 9530.29 1294.0277 9321.746 1330.9896 C 9328.811 1387.4518 9336.986 1442.7496 9372.547 1470.6896 C 9557.676 1363.7186 9748.017 1261.9333 9918.699 1140.4897 C 9883.323 1103.8451 9831.068 1084.1335 9785.322 1057.9398 z M 8813.772 1070.6398 C 8781.255 1086.8058 8737.123 1091.3566 8724.873 1127.7898 C 8916.087 1228.6755 9087.061 1349.749 9277.323 1451.64 C 9282.8 1395.3632 9258.221 1369.143 9251.923 1324.6399 C 9093.04 1252.8057 8962.839 1152.2903 8813.772 1070.6398 z M 11087.072 1083.3398 C 11046.961 1138.5847 10988.462 1173.6157 10921.973 1210.3397 C 10686.52 1340.3031 10477.473 1512.8378 10210.772 1597.6897 C 10196.882 1641.3195 10234.822 1687.8597 10236.172 1737.3896 C 10512.6875 1609.199 10771.0 1438.1193 11036.246 1286.5398 C 11100.0625 1250.0538 11174.279 1226.3735 11226.72 1172.2399 C 11210.156 1137.9763 11141.576 1100.8024 11087.072 1083.3398 z M 8921.695 1286.5398 C 8860.365 1247.7256 8803.268 1201.0795 8743.8955 1178.5897 C 8628.246 1134.8013 8540.458 1257.3297 8464.469 1299.2397 C 8412.69 1327.8147 8361.943 1357.395 8318.393 1381.7896 C 8285.822 1385.1498 8257.326 1392.6904 8248.542 1419.8896 C 8317.73 1459.6566 8389.142 1499.7672 8458.093 1540.5396 C 8524.848 1580.0417 8593.427 1640.6844 8680.315 1635.7897 C 8570.699 1546.44 8422.876 1495.3223 8311.989 1407.1897 C 8395.148 1411.6348 8463.992 1468.4142 8534.239 1508.7897 C 8605.147 1549.5353 8678.49 1591.4719 8750.14 1629.4396 C 8882.986 1571.8135 9009.061 1507.3608 9093.039 1400.8396 C 9055.443 1346.9972 8982.523 1324.9839 8921.695 1286.5398 z M 8140.6724 1229.3898 C 8030.6323 1364.8829 7879.026 1458.81 7683.4727 1508.7897 C 7687.3354 1564.1932 7708.926 1601.8965 7721.5728 1648.4896 C 7783.644 1634.361 7814.6797 1589.1965 7873.9727 1572.2894 C 8004.6504 1478.6534 8166.1255 1415.7357 8286.723 1311.9396 C 8245.58 1276.8295 8195.097 1251.1649 8140.6724 1229.3898 z M 7169.0957 1242.09 C 7145.363 1269.1305 7094.166 1268.7599 7080.222 1305.5898 C 7282.5757 1397.4265 7451.0093 1523.2361 7639.022 1629.44 C 7637.4346 1575.9678 7620.0254 1538.3441 7607.2715 1496.0902 C 7450.216 1422.4298 7319.2207 1322.6819 7169.0957 1242.09 z M 9912.322 1400.84 C 9970.293 1436.1088 10029.4795 1474.3679 10090.122 1496.0902 C 10106.5 1517.8124 10123.565 1538.8997 10166.322 1534.1902 C 10154.31 1495.4022 10113.591 1485.3484 10077.476 1470.6904 C 9982.622 1402.5336 9884.012 1338.1343 9766.299 1292.8904 C 9789.37 1340.8058 9859.776 1368.8514 9912.322 1400.84 z M 9677.372 1330.9896 C 9655.386 1349.2192 9616.624 1350.6747 9607.496 1381.7896 C 9782.491 1501.0107 9963.387 1614.3319 10159.973 1711.9895 C 10161.48 1659.6812 10140.075 1630.2861 10134.573 1584.9894 C 9961.641 1520.8282 9833.238 1412.1903 9677.372 1330.9896 z M 7010.3457 1343.69 C 6905.068 1422.5885 6779.312 1480.9292 6673.796 1559.59 C 6791.086 1641.267 6931.5796 1699.7397 7042.07 1788.19 C 7047.758 1803.6416 7013.8125 1820.8394 7042.07 1819.94 C 7201.64 1783.0833 7359.0933 1693.7073 7454.872 1572.2899 C 7329.354 1482.6753 7197.115 1360.4117 7010.3457 1343.69 z M 9150.322 1432.59 C 9132.251 1471.7219 9092.246 1488.8138 9067.772 1521.49 C 8981.28 1578.5605 8898.466 1647.3523 8788.319 1680.24 C 8760.221 1688.6534 8720.745 1681.854 8699.473 1711.9899 C 8689.735 1751.4658 8727.359 1798.3234 8731.223 1845.3397 C 8856.556 1807.7422 8932.65 1720.8531 9055.02 1680.2395 C 9121.748 1611.5006 9235.28 1589.5668 9296.319 1515.1394 C 9251.154 1484.1307 9215.516 1443.5966 9150.322 1432.59 z M 8318.446 1527.8397 C 8230.975 1476.8544 8140.567 1394.9396 8083.4956 1502.4395 C 8274.287 1610.0985 8453.065 1729.7694 8655.049 1826.2897 C 8654.625 1777.9766 8633.062 1750.9099 8629.596 1705.6396 C 8526.806 1659.4434 8420.761 1587.4767 8318.446 1527.8397 z M 9785.322 1565.9397 C 9721.531 1527.1255 9665.308 1482.6224 9607.522 1457.9897 C 9503.171 1413.5399 9385.405 1553.2399 9277.322 1616.7397 C 9248.456 1633.673 9216.627 1637.695 9201.122 1667.5397 C 9291.292 1719.7155 9396.808 1788.9833 9486.872 1838.9895 C 9514.573 1854.3617 9570.374 1858.8333 9563.072 1902.4894 C 9487.745 1888.9957 9424.483 1828.3268 9353.521 1788.1892 C 9281.132 1747.2316 9209.642 1688.9705 9124.921 1686.5892 C 9179.584 1765.2234 9293.884 1784.3263 9359.871 1851.6895 C 9449.327 1870.475 9465.388 1936.9911 9575.771 1921.5394 C 9718.488 1901.5632 9883.006 1753.5288 9956.719 1680.2395 C 9917.138 1628.0641 9844.933 1602.2142 9785.322 1565.9397 z M 10699.695 1559.59 C 10611.643 1620.8145 10501.549 1672.4877 10401.298 1731.0399 C 10318.378 1779.432 10244.453 1832.534 10166.296 1870.7399 C 10146.135 1880.6089 10117.718 1873.2534 10109.172 1902.4897 C 10194.606 1954.6389 10280.305 2006.5503 10375.846 2048.5398 C 10418.787 2083.9412 10462.471 2118.5486 10534.596 2124.74 C 10435.748 2018.3245 10271.389 1977.367 10159.999 1883.4402 C 10243.74 1888.6788 10318.221 1944.2677 10388.6 1985.04 C 10460.619 2026.7914 10530.945 2074.7336 10598.15 2118.39 C 10780.236 2042.2426 10928.958 1932.7051 11093.45 1838.9899 C 11080.194 1786.6288 11001.455 1799.7522 10979.203 1756.4401 C 11030.109 1729.1085 11081.041 1799.4878 11137.953 1807.24 C 11117.925 1778.5326 11081.332 1752.2067 11049.054 1731.0399 C 10987.537 1690.7703 10899.8545 1677.594 10871.254 1610.3899 C 10969.917 1604.3047 11167.296 1865.9775 11239.554 1724.6902 C 11202.326 1679.1289 11143.14 1658.4915 11093.478 1629.44 C 11013.5205 1582.6353 10941.659 1527.6282 10852.178 1496.0902 C 10874.667 1549.1125 10955.551 1569.115 11017.277 1604.0402 C 11047.36 1621.0264 11078.264 1644.9183 11106.177 1661.1903 C 11133.218 1676.933 11187.087 1685.0027 11176.027 1724.6902 C 11045.402 1669.0217 10940.601 1587.6362 10814.077 1527.8401 C 10814.766 1512.0444 10825.957 1508.1816 10814.077 1496.0902 C 10752.691 1497.651 10732.927 1536.4652 10699.695 1559.59 z M 8102.546 1546.8898 C 8074.7383 1552.7106 8023.9644 1539.1375 8007.296 1546.8898 C 7874.475 1608.6963 7773.4307 1743.6869 7613.5957 1775.4896 C 7658.8135 1851.0548 7754.8306 1873.121 7829.469 1915.1897 C 7888.2334 1948.2626 7937.2603 1996.3903 8000.8926 2016.7896 C 7976.7886 1962.3384 7900.8804 1938.023 7842.1426 1902.4894 C 7812.192 1884.3655 7783.4844 1862.8019 7753.2954 1845.3392 C 7724.9326 1828.9614 7676.196 1816.4203 7677.069 1775.4893 C 7769.3022 1812.7161 7824.494 1856.7694 7918.342 1915.1892 C 7966.1523 1944.9548 8052.2744 2004.4332 8096.1685 2004.0892 C 8116.8853 2003.9305 8155.2236 1980.1974 8185.0425 1965.9891 C 8294.817 1913.7075 8391.999 1854.9701 8458.093 1775.4893 C 8365.436 1673.4663 8209.702 1634.4404 8102.546 1546.8898 z M 10217.096 1807.2396 C 10354.441 1730.8013 10519.727 1648.463 10623.496 1559.5896 C 10495.4375 1649.5215 10333.751 1705.8517 10217.096 1807.2396 z M 6629.346 1565.9397 C 6618.2866 1565.4634 6609.608 1567.3685 6603.9463 1572.2899 C 6603.9463 1578.64 6603.9463 1584.9897 6603.9463 1591.34 C 6727.242 1645.844 6823.5767 1727.3357 6946.846 1781.8398 C 6957.4824 1801.0223 6993.6245 1827.9565 7023.0464 1807.24 C 6896.628 1722.0175 6749.0166 1657.9618 6629.346 1565.9397 z M 7524.696 1610.3899 C 7401.9824 1709.926 7280.327 1810.4944 7118.3223 1870.7399 C 7080.91 1869.6022 7082.2593 1860.4211 7054.849 1877.09 C 7067.4434 1930.1124 7070.9355 1992.2101 7105.6494 2023.1401 C 7287.9478 1913.3381 7482.125 1815.4158 7658.0996 1699.2899 C 7626.957 1656.2952 7576.8716 1632.2971 7524.696 1610.3899 z M 6667.472 1686.5897 C 6581.0327 1635.684 6500.705 1581.2856 6438.8716 1673.8898 C 6632.3354 1783.11 6816.4316 1901.6694 7016.7217 2004.0896 C 7016.3774 1949.4003 6994.4697 1916.2478 6984.998 1870.7399 C 6887.6855 1847.4034 6764.363 1743.6603 6667.472 1686.5897 z M 10032.945 1705.6396 C 9908.0625 1832.6398 9760.478 1936.9119 9556.695 1985.0397 C 9567.358 2033.6437 9579.556 2080.713 9594.796 2124.7395 C 9703.063 2084.8406 9785.428 2019.0387 9880.545 1965.9896 C 9978.626 1911.6708 10088.084 1868.7023 10166.295 1794.5397 C 10137.879 1748.8727 10083.825 1728.8436 10032.945 1705.6396 z M 6635.7227 1826.2897 C 6555.4746 1777.7384 6481.4966 1711.1957 6362.6724 1718.3396 C 6262.21 1795.6508 6144.576 1855.8438 6038.8228 1927.8895 C 6146.693 2012.6356 6276.974 2074.9714 6394.423 2150.1394 C 6401.4604 2174.7192 6371.9595 2172.7349 6388.0728 2188.2395 C 6467.3423 2191.3086 6499.9653 2147.7583 6565.873 2137.4395 C 6644.8247 2074.4155 6773.7827 2028.0607 6813.5225 1946.9396 C 6770.607 1895.3988 6701.7627 1866.2682 6635.7227 1826.2897 z M 9493.223 1978.69 C 9342.171 1896.9071 9192.974 1813.2457 9055.02 1718.34 C 9043.51 1726.6478 8963.976 1735.1675 8966.172 1769.1399 C 8966.516 1774.4315 9018.216 1806.2081 9029.619 1813.5897 C 9078.646 1845.0752 9121.589 1879.6298 9156.6455 1902.4897 C 9210.965 1937.891 9282.429 1961.7037 9340.822 1997.7399 C 9407.101 2038.6447 9460.44 2092.408 9518.622 2105.69 C 9524.364 2049.122 9500.552 2022.1344 9493.223 1978.69 z M 11302.945 1756.4397 C 11300.247 1768.5574 11284.795 1767.9227 11290.271 1788.1896 C 11236.297 1797.1324 11223.597 1839.7303 11188.672 1864.3896 C 11118.821 1913.6022 11012.221 1960.3011 10915.622 2016.7896 C 10791.188 2089.55 10700.807 2165.9617 10560.048 2181.8896 C 10570.076 2233.245 10578.622 2286.0562 10598.122 2327.9397 C 10884.824 2172.2588 11174.913 2019.9381 11442.672 1845.3397 C 11407.482 1804.303 11355.81 1779.776 11302.945 1756.4397 z M 8515.322 1807.2396 C 8395.651 1930.9852 8255.237 2034.0139 8051.746 2073.9397 C 8063.309 2121.6968 8074.8706 2169.3484 8089.846 2213.6396 C 8291.009 2114.2356 8484.8955 2007.5557 8661.347 1883.4397 C 8623.616 1847.1124 8578.98 1817.6378 8515.322 1807.2396 z M 7531.0723 1813.5897 C 7510.3813 1839.466 7461.381 1837.0319 7454.872 1877.0896 C 7650.9287 1970.9901 7814.2026 2097.699 8007.3223 2194.5896 C 8012.72 2158.58 8001.263 2118.3894 7988.2725 2073.9397 C 7824.363 1998.6394 7678.419 1905.4001 7531.0723 1813.5897 z M 8972.522 1826.2897 C 8881.373 1787.0256 8783.663 1905.3473 8724.873 1940.5898 C 8670.872 1972.9486 8617.398 1990.4902 8578.797 2029.4899 C 8626.871 2081.6924 8696.801 2113.0981 8762.946 2150.1396 C 8826.262 2185.5676 8905.9 2211.4438 8947.096 2270.7898 C 8870.844 2257.0579 8800.622 2197.7383 8724.898 2156.4895 C 8687.037 2135.8782 8648.144 2110.0815 8610.599 2086.6394 C 8578.425 2066.5576 8528.022 2028.0873 8489.948 2061.2393 C 8536.807 2115.7434 8609.858 2142.493 8680.449 2181.8892 C 8742.335 2216.4438 8819.699 2283.9917 8883.648 2296.1895 C 8955.298 2309.8684 9018.903 2275.843 9067.799 2251.7397 C 9175.22 2198.7964 9268.405 2123.0464 9328.148 2048.5398 C 9229.142 1973.0277 9083.858 1874.2587 8972.522 1826.2897 z M 7467.546 1915.1897 C 7341.34 1899.1029 7311.574 1975.3031 7238.9453 2023.1396 C 7181.584 2060.922 7119.486 2072.4846 7080.1953 2118.39 C 7222.0117 2198.823 7361.5 2281.558 7499.2954 2366.0398 C 7561.1284 2340.6929 7615.3945 2300.5024 7670.719 2264.44 C 7723.9795 2229.753 7790.337 2200.5432 7816.7954 2137.44 C 7718.5825 2045.1531 7577.4277 1995.8085 7467.546 1915.1897 z M 10032.945 1921.5398 C 10005.111 1942.3888 9958.969 1944.9023 9950.422 1985.0397 C 10136.159 2095.6353 10315.865 2212.2637 10515.546 2308.8896 C 10517.583 2260.3123 10506.895 2224.4084 10496.496 2188.2397 C 10336.237 2105.108 10186.007 2011.8948 10032.945 1921.5398 z M 5968.972 1946.94 C 6024.5874 2005.6246 6101.3965 2043.1158 6178.5225 2080.2898 C 6236.8896 2113.3628 6313.5127 2187.3665 6375.3726 2175.54 C 6241.1494 2102.2236 6110.286 1991.9982 5968.972 1946.94 z M 6877.0225 1972.3397 C 6760.9497 2096.8262 6609.5547 2215.2537 6413.446 2239.0398 C 6403.286 2288.0142 6438.29 2339.158 6445.1963 2391.4397 C 6654.032 2299.6821 6826.699 2171.809 7029.396 2073.9397 C 6997.0635 2021.5789 6928.6953 2005.3069 6877.0225 1972.3397 z M 5892.772 1985.0397 C 5858.958 2004.1426 5809.137 2007.2383 5797.522 2048.5396 C 6003.3145 2143.3132 6170.029 2277.1924 6375.3716 2372.3896 C 6367.646 2325.0823 6354.0996 2283.5955 6343.6216 2239.0398 C 6182.7295 2164.983 6039.2725 2073.49 5892.772 1985.0397 z M 10140.8955 2137.44 C 10080.016 2102.0386 10012.705 2043.4865 9956.746 2029.4899 C 9850.701 2002.9786 9812.23 2074.6543 9753.546 2118.39 C 9691.264 2164.8245 9608.555 2191.891 9543.996 2239.0398 C 9515.871 2240.548 9491.556 2245.8396 9486.846 2270.7898 C 9542.012 2318.785 9610.671 2358.0757 9677.347 2397.7898 C 9743.651 2437.292 9815.829 2486.4783 9893.246 2493.04 C 9789.266 2398.0017 9639.246 2349.0803 9531.243 2258.0898 C 9590.113 2240.389 9657.237 2316.1924 9709.096 2346.9897 C 9795.668 2372.5486 9846.335 2434.1172 9931.293 2461.29 C 9940.766 2468.7249 9938.78 2487.6687 9956.693 2486.6902 C 10099.488 2430.519 10228.764 2360.828 10318.696 2251.74 C 10276.336 2206.1785 10208.391 2176.6777 10140.8955 2137.44 z M 6013.422 2207.2898 C 5955.5312 2174.8254 5901.4507 2123.5757 5841.9717 2099.3398 C 5755.8496 2064.2297 5716.3213 2097.9111 5657.822 2137.44 C 5601.439 2175.5132 5517.6987 2216.1536 5473.6724 2251.74 C 5443.8276 2264.2285 5404.219 2266.9536 5397.472 2302.54 C 5525.6094 2392.419 5687.3228 2448.7222 5797.522 2556.54 C 5939.8413 2499.4958 6082.902 2434.197 6178.522 2315.2402 C 6137.9087 2261.8735 6072.2393 2240.257 6013.422 2207.2898 z M 9385.271 2086.64 C 9262.955 2203.5066 9137.622 2317.3567 8934.422 2353.3398 C 8938.708 2410.4373 8958.155 2452.3472 8972.495 2499.3901 C 9091.901 2436.2341 9202.868 2365.6963 9309.071 2302.54 C 9386.542 2256.4495 9468.801 2219.117 9524.972 2162.84 C 9487.931 2127.9148 9441.205 2102.6472 9385.271 2086.64 z M 8413.722 2092.9897 C 8379.749 2106.6687 8321.462 2126.2478 8324.822 2156.4895 C 8531.832 2247.9294 8698.414 2379.7712 8896.322 2480.3396 C 8895.264 2428.5078 8881.427 2389.4287 8864.625 2353.3396 C 8703.838 2277.0073 8560.222 2183.5037 8413.722 2092.9897 z M 7061.1465 2143.7896 C 7061.1465 2135.3228 7061.1465 2126.8562 7061.1465 2118.3894 C 7029.264 2124.5806 7002.012 2135.4285 6978.623 2150.1394 C 7042.678 2214.6978 7113.534 2235.441 7200.8203 2283.4893 C 7283.132 2328.7593 7333.112 2396.8633 7442.147 2385.089 C 7339.355 2280.4204 7191.903 2220.466 7061.1465 2143.7896 z M 11353.772 2232.6897 C 11291.887 2196.468 11217.301 2140.4294 11163.272 2124.7395 C 11055.454 2093.4395 10994.812 2176.0159 10928.322 2219.9897 C 10843.443 2276.108 10754.438 2318.4944 10667.919 2366.0398 C 10748.272 2422.7402 10826.034 2460.0728 10909.219 2505.7397 C 10966.3955 2537.1196 11020.423 2595.01 11099.719 2594.64 C 11008.756 2486.637 10834.289 2462.1367 10744.1455 2353.3398 C 10817.62 2373.9512 10886.757 2421.179 10960.019 2461.29 C 11032.013 2500.6335 11101.81 2548.92 11175.919 2581.94 C 11301.358 2514.7358 11436.824 2457.612 11525.169 2353.3398 C 11480.217 2314.631 11418.887 2270.8164 11353.772 2232.6897 z M 7886.6724 2169.1897 C 7761.5776 2291.7979 7625.1846 2403.0022 7423.096 2448.5896 C 7433.8647 2497.0876 7447.1465 2543.0725 7461.1694 2588.2898 C 7651.9604 2480.6306 7847.911 2378.1575 8019.996 2251.7397 C 7986.2876 2213.5076 7933.689 2194.1135 7886.6724 2169.1897 z M 6896.0723 2175.54 C 6869.455 2199.749 6826.037 2207.0518 6807.173 2239.0398 C 7016.6167 2330.1624 7188.4375 2458.9084 7385.0757 2562.89 C 7378.567 2516.4553 7369.7827 2472.3496 7353.3 2435.89 C 7183.357 2366.569 7044.2124 2266.6096 6896.0723 2175.54 z M 8045.4224 2556.5398 C 8101.4346 2589.586 8182.106 2663.4312 8254.973 2670.8398 C 8343.503 2679.8357 8445.155 2616.4417 8521.672 2569.24 C 8569.377 2539.7917 8697.515 2462.2424 8693.096 2416.84 C 8688.466 2368.792 8556.121 2325.3208 8515.296 2302.54 C 8423.539 2251.396 8304.026 2144.4514 8197.796 2219.9902 C 8134.1104 2265.2603 8055.45 2336.2747 7988.2197 2372.39 C 7967.529 2383.5024 7945.781 2380.4067 7931.096 2397.7903 C 7979.7007 2452.5854 8057.408 2473.6992 8121.5967 2512.0903 C 8184.7 2549.8464 8257.3545 2582.4429 8299.396 2639.0903 C 8223.091 2624.247 8155.173 2570.7488 8083.4966 2531.1404 C 8011.53 2491.3733 7945.2783 2423.0845 7854.896 2429.5405 C 7892.599 2488.727 7970.6514 2512.4336 8045.4224 2556.5398 z M 7943.796 2353.3398 C 7994.702 2330.1624 8047.671 2308.9958 8083.4956 2270.79 C 8025.6313 2287.0088 7985.071 2320.505 7943.796 2353.3398 z M 6959.5454 2359.6897 C 6902.634 2326.8284 6802.7534 2250.7344 6724.595 2289.8396 C 6670.6733 2316.8274 6611.777 2383.4758 6546.7954 2423.1895 C 6474.8555 2467.1633 6399.105 2478.6199 6349.9453 2524.7896 C 6475.887 2608.398 6612.544 2681.2903 6750.022 2753.3894 C 6720.0713 2703.145 6645.247 2670.072 6578.598 2632.7395 C 6547.854 2615.5417 6513.273 2592.9724 6483.348 2575.5894 C 6453.688 2558.365 6399.29 2546.141 6407.148 2505.7395 C 6470.3037 2531.4568 6543.3022 2574.7427 6623.048 2620.0396 C 6688.2676 2657.081 6772.2734 2737.5146 6832.624 2740.6895 C 6910.4644 2744.7644 6989.628 2658.5627 7054.847 2620.0396 C 7121.549 2602.101 7167.4546 2563.313 7194.5474 2505.7395 C 7118.9834 2449.939 7042.149 2407.341 6959.5454 2359.6897 z M 10375.846 2289.8396 C 10250.856 2406.1504 10121.396 2517.9634 9918.698 2556.5398 C 9921.345 2611.044 9944.363 2645.1753 9950.422 2696.2397 C 10008.577 2672.586 10068.108 2645.757 10121.846 2613.69 C 10257.577 2532.7275 10391.615 2451.0503 10528.245 2372.39 C 10497.528 2324.7913 10435.007 2308.9956 10375.846 2289.8396 z M 9404.296 2296.19 C 9371.911 2312.488 9335.849 2325.109 9315.449 2353.3398 C 9511.955 2451.0503 9677.796 2579.3735 9874.196 2677.1902 C 9875.837 2624.7498 9858.03 2591.8088 9848.797 2550.19 C 9686.686 2479.4668 9548.731 2384.5872 9404.296 2296.19 z M 5346.646 2302.5396 C 5340.9043 2313.7317 5323.283 2313.017 5321.246 2327.9397 C 5350.456 2343.18 5370.0615 2368.0242 5410.1455 2372.3896 C 5431.4443 2406.1238 5487.272 2405.33 5505.396 2442.2395 C 5600.6987 2461.263 5649.0117 2561.064 5753.0454 2550.1897 C 5625.517 2459.7021 5478.382 2388.847 5346.646 2302.5396 z M 6248.372 2346.9897 C 6112.4023 2460.7869 5981.302 2579.4526 5772.122 2620.0396 C 5774.5034 2676.9248 5804.745 2705.9497 5810.222 2759.7395 C 6007.7334 2656.6843 6212.0186 2560.4026 6381.722 2429.5398 C 6342.8286 2396.4404 6298.961 2368.3682 6248.372 2346.9897 z M 5245.0728 2353.3398 C 5218.3496 2375.3267 5174.8525 2380.4863 5162.523 2416.8398 C 5314.1294 2483.25 5419.5127 2595.8833 5587.972 2645.4397 C 5625.464 2688.3816 5670.8394 2723.4126 5734.022 2740.69 C 5732.17 2679.7566 5711.559 2674.8613 5708.622 2620.04 C 5550.0312 2535.2144 5403.293 2438.5354 5245.0728 2353.3398 z M 11582.372 2378.7397 C 11466.538 2508.4382 11318.212 2605.6465 11118.796 2651.7898 C 11124.987 2706.982 11145.969 2747.384 11156.8955 2797.84 C 11356.206 2690.2605 11561.179 2588.3164 11741.096 2461.29 C 11692.676 2429.2751 11649.683 2391.8364 11582.372 2378.7397 z M 10585.3955 2385.0898 C 10557.165 2407.6587 10508.375 2409.6697 10496.521 2448.5896 C 10695.356 2554.5554 10875.935 2678.777 11080.722 2778.7896 C 11068.551 2733.8105 11065.852 2679.3064 11042.621 2645.4397 C 10870.088 2578.7913 10739.33 2470.3386 10585.3955 2385.0898 z M 9505.8955 2505.7397 C 9421.547 2458.009 9349.184 2383.9785 9245.546 2397.7898 C 9143.073 2473.1167 9042.347 2550.1897 8921.696 2607.3396 C 8894.206 2615.8328 8860.843 2618.426 8851.846 2645.4397 C 8990.012 2721.0576 9114.551 2810.3018 9264.596 2874.0398 C 9214.114 2801.9143 9079.335 2743.5208 8991.6 2689.8896 C 8964.585 2673.3796 8911.377 2657.081 8915.399 2620.0396 C 9067.217 2688.3284 9196.492 2779.2131 9334.499 2861.3394 C 9467.717 2797.7073 9605.273 2738.467 9683.749 2620.0396 C 9641.362 2570.695 9573.735 2544.1042 9505.8955 2505.7397 z M 5372.0454 2569.2397 C 5342.9146 2551.5918 5309.1807 2531.1396 5276.7954 2512.0896 C 5246.342 2494.1772 5207.448 2462.7712 5181.5454 2454.9395 C 5068.1978 2420.7288 5005.994 2523.3079 4933.8955 2569.2397 C 4876.1636 2605.9905 4816.844 2623.056 4775.1455 2664.4897 C 4896.219 2742.4097 5037.4805 2800.1155 5143.4463 2893.0898 C 5105.849 2917.6167 5065.8174 2873.3784 5035.4966 2854.9897 C 5001.5767 2834.432 4963.1064 2811.6775 4927.547 2791.49 C 4854.0723 2749.818 4782.1846 2686.5828 4698.947 2683.5398 C 4734.4805 2736.2979 4812.321 2768.921 4883.097 2810.5398 C 4964.5356 2858.456 5069.178 2945.742 5175.1973 2918.49 C 5311.219 2883.5386 5443.6436 2774.2393 5543.4976 2696.2402 C 5506.745 2635.756 5433.694 2606.5989 5372.0454 2569.2397 z M 8756.622 2448.5896 C 8645.683 2584.4797 8473.518 2688.6729 8293.046 2734.3398 C 8302.465 2782.044 8320.536 2821.1497 8331.146 2867.6897 C 8525.959 2759.8452 8730.164 2661.3674 8902.646 2531.1396 C 8863.54 2494.0718 8816.867 2464.5178 8756.622 2448.5896 z M 8216.846 2721.64 C 8064.8433 2640.8098 7914.1895 2558.6301 7778.6694 2461.29 C 7751.127 2484.5469 7693.183 2477.3767 7683.3926 2518.4402 C 7871.1147 2601.546 8072.5947 2754.3425 8254.919 2842.2903 C 8247.723 2796.5962 8234.414 2757.0144 8216.846 2721.64 z M 10706.072 2607.3396 C 10645.668 2572.1501 10586.798 2520.001 10534.622 2499.3896 C 10428.074 2457.2944 10350.445 2541.8289 10261.625 2600.9895 C 10182.541 2653.668 10115.072 2697.4036 10026.675 2727.9897 C 10078.692 2785.854 10163.015 2820.6467 10236.226 2861.3394 C 10306.313 2900.339 10375.687 2975.7717 10458.423 2956.5896 C 10397.7 2918.516 10332.613 2881.157 10267.922 2842.2893 C 10207.994 2806.2798 10118.406 2780.483 10090.122 2715.2893 C 10247.073 2780.6147 10366.902 2883.0088 10521.923 2950.2395 C 10662.416 2893.883 10794.231 2828.8486 10877.496 2715.2893 C 10833.548 2673.962 10768.038 2643.4287 10706.072 2607.3396 z M 6724.596 2804.1897 C 6558.0674 2733.6519 6414.796 2639.8833 6273.746 2543.8398 C 6244.8276 2563.6306 6199.16 2566.6204 6184.8467 2600.99 C 6367.9116 2718.4912 6554.3105 2832.659 6756.3467 2931.19 C 6754.599 2880.0193 6739.2803 2842.4485 6724.596 2804.1897 z M 7270.7227 2550.1897 C 7228.839 2552.2004 7206.349 2602.3125 7175.446 2626.3896 C 7066.6226 2711.1357 6925.7324 2780.5623 6800.7954 2816.8896 C 6810.7705 2864.0383 6821.301 2910.6582 6838.869 2950.2395 C 7033.444 2852.6877 7227.5684 2754.739 7397.669 2632.7395 C 7366.5547 2596.73 7313.1084 2548.1523 7270.7227 2550.1897 z M 8051.7456 2785.1396 C 8044.522 2742.9387 7928.3438 2703.648 7873.9453 2670.8396 C 7789.5967 2619.9338 7721.3604 2557.0686 7613.5957 2562.8894 C 7522.976 2631.0195 7435.743 2702.5632 7327.8457 2753.3894 C 7373.8306 2806.0417 7443.786 2836.601 7505.646 2874.0393 C 7567.3735 2911.3718 7640.6895 2942.5134 7683.446 2994.6892 C 7632.249 3000.1924 7586.7676 2957.251 7543.7725 2931.1895 C 7499.534 2904.3872 7447.2266 2880.3894 7416.746 2842.2893 C 7353.8545 2840.067 7289.905 2737.9377 7238.9463 2804.1895 C 7290.328 2845.2 7354.992 2877.2937 7416.746 2918.4895 C 7465.483 2950.954 7559.2773 3014.2686 7607.2466 3026.4397 C 7653.628 3038.2136 7704.5864 3016.147 7759.673 3007.3896 C 7773.643 2989.6626 7792.5864 2976.8303 7823.146 2975.6396 C 7850.3447 2916.611 8067.092 2874.3308 8051.7456 2785.1396 z M 5911.7964 3001.0398 C 5871.421 2960.5586 5775.324 2943.3608 5772.096 2886.7397 C 5918.9663 2951.5095 6041.495 3040.674 6178.496 3115.3396 C 6330.155 3061.7087 6466.389 2992.599 6553.146 2874.0398 C 6506.685 2835.5957 6440.8037 2791.3308 6375.3457 2753.39 C 6310.3643 2715.7131 6237.577 2663.008 6178.496 2651.7898 C 6076.1816 2632.343 5996.066 2733.1758 5918.146 2778.79 C 5846.708 2820.6204 5775.8794 2839.3264 5708.5957 2886.74 C 5765.482 2931.481 5849.196 2983.1804 5911.7964 3001.0398 z M 9747.196 2651.7898 C 9650.676 2773.2336 9509.626 2850.2542 9359.846 2918.49 C 9335.292 2917.2466 9313.015 2918.2783 9296.346 2924.84 C 9285.656 2972.4124 9313.464 3028.3452 9328.096 3070.8901 C 9518.993 2963.337 9715.234 2861.102 9886.8955 2734.34 C 9851.045 2696.1072 9798.102 2674.994 9747.196 2651.7898 z M 8769.296 2664.4897 C 8742.229 2686.0535 8688.545 2681.1057 8686.746 2727.9897 C 8891.349 2817.5776 9066.979 2936.1904 9245.546 3051.8398 C 9262.136 3004.1355 9232.026 2957.8865 9220.146 2918.49 C 9049.04 2854.6724 8924.447 2744.2878 8769.296 2664.4897 z M 4889.4727 2880.39 C 4784.9355 2819.6152 4692.8076 2773.3394 4610.0728 2715.2898 C 4589.3027 2741.0867 4539.4287 2737.7795 4527.523 2772.44 C 4619.2275 2828.902 4714.5835 2890.153 4813.273 2943.8896 C 4912.994 2998.2085 5005.4927 3066.815 5105.3726 3102.6396 C 5097.117 2955.4258 5013.2183 2952.3298 4889.4727 2880.39 z M 5619.6963 2721.64 C 5476.583 2821.97 5355.113 2943.8896 5149.796 2981.9897 C 5156.1724 3032.7634 5166.9937 3079.0918 5181.546 3121.6897 C 5381.042 3026.9688 5569.399 2921.1094 5746.696 2804.1897 C 5717.5654 2763.497 5666.9507 2744.235 5619.6963 2721.64 z M 10947.372 2753.39 C 10917.209 2756.7236 10904.351 2792.416 10883.872 2810.5398 C 10778.277 2903.9116 10627.438 2991.065 10471.122 3026.44 C 10482.128 3074.7263 10499.962 3116.1338 10509.169 3166.14 C 10713.295 3069.673 10890.222 2946.086 11087.072 2842.2898 C 11047.861 2811.3599 10993.753 2748.2302 10947.372 2753.39 z M 10407.596 3026.4397 C 10248.846 2943.8896 10097.609 2853.8254 9950.422 2759.7395 C 9907.639 2774.08 9863.612 2787.2297 9842.498 2823.2395 C 10054.43 2890.9727 10227.07 3052.263 10439.398 3140.7393 C 10427.916 3103.4863 10425.243 3057.4753 10407.596 3026.4397 z M 8966.172 3096.2896 C 8992.763 3079.1182 9064.835 3026.7307 9061.422 2994.6897 C 9057.506 2957.3303 8957.2295 2921.6912 8889.998 2880.3894 C 8787.632 2817.551 8727.253 2771.54 8616.948 2766.0894 C 8508.761 2871.6843 8351.915 2928.6492 8223.248 3013.7393 C 8363.187 3085.4678 8483.625 3176.696 8635.998 3235.989 C 8567.127 3161.2444 8455.341 3117.2178 8369.299 3064.5393 C 8338.501 3045.6746 8298.417 3032.3396 8280.425 3001.0393 C 8317.942 2976.645 8352.709 3021.0417 8382.052 3039.1394 C 8486.721 3103.8564 8604.963 3163.0176 8705.901 3223.263 C 8753.658 3213.8967 8781.784 3184.8718 8832.901 3178.7866 C 8861.557 3136.2153 8913.731 3130.13 8966.172 3096.2896 z M 4533.8726 2823.2397 C 4512.3887 2831.733 4471.616 2816.4666 4457.6724 2823.2397 C 4390.971 2855.5718 4302.521 2934.0737 4222.722 2975.6396 C 4183.5903 2996.0388 4146.099 2994.1074 4127.472 3039.1394 C 4226.2676 3086.4207 4306.1455 3152.5664 4413.222 3191.5393 C 4429.494 3228.475 4507.5464 3229.2688 4495.772 3274.063 C 4415.418 3254.9072 4363.136 3207.7056 4305.272 3166.1128 C 4208.6465 3143.9937 4148.3213 3052.4478 4051.272 3051.7864 C 4097.0977 3111.7412 4174.991 3130.394 4248.122 3172.4363 C 4310.352 3208.2344 4379.0645 3280.254 4444.972 3293.0864 C 4543.212 3312.2688 4628.1963 3246.9429 4673.5723 3216.9128 C 4754.746 3163.1758 4860.0767 3124.5203 4902.172 3058.1628 C 4802.9536 2956.2986 4657.8564 2900.3127 4533.8726 2823.2397 z M 8134.2964 2823.2397 C 8002.454 2936.905 7865.9023 3045.9397 7670.7197 3096.2896 C 7662.2007 3134.575 7703.3696 3177.8604 7702.496 3229.6394 C 7902.177 3135.1829 8087.5967 3026.3071 8267.593 2912.1394 C 8227.667 2878.0613 8188.1123 2843.5332 8134.2964 2823.2397 z M 7257.9956 2886.7397 C 7180.023 2842.2366 7113.6123 2797.6282 7061.172 2886.7397 C 7157.904 2938.0952 7248.021 2991.4353 7340.5986 3045.4895 C 7432.0117 3098.856 7518.6636 3169.4468 7626.375 3204.2395 C 7623.544 3156.297 7609.0713 3119.917 7594.6514 3083.5896 C 7480.7217 3047.1304 7362.9824 2946.6416 7257.9956 2886.7397 z M 10064.696 2969.2898 C 10005.958 2934.3647 9943.992 2879.5166 9880.546 2861.3398 C 9776.855 2831.6538 9718.039 2921.0034 9645.596 2962.9397 C 9453.746 3073.9856 9235.624 3204.9014 9042.347 3318.5132 C 8896.772 3404.1326 8760.115 3480.2002 8616.896 3559.8396 C 8567.631 3587.224 8522.811 3630.2717 8483.547 3642.3633 C 8453.014 3651.7559 8421.872 3627.388 8400.996 3661.4395 C 8412.347 3661.4395 8437.933 3644.3477 8445.473 3661.4395 C 8297.571 3742.1638 8171.788 3845.0076 8007.2964 3909.063 C 7977.5576 3947.6655 7909.506 3979.8125 7867.5967 3985.2893 C 7851.139 4030.1892 7793.5137 4033.9724 7765.9966 4067.813 C 7363.195 4308.4775 6955.843 4544.618 6553.147 4785.336 C 6535.1553 4786.4204 6526.6885 4796.978 6508.697 4798.0366 C 6287.585 4951.574 6031.6797 5070.266 5810.1973 5223.486 C 5769.875 5240.313 5719.7627 5247.3516 5695.897 5280.636 C 5753.259 5327.3613 5827.368 5356.7573 5892.747 5394.883 C 5958.549 5433.3003 6030.118 5465.95 6076.897 5521.909 C 6010.142 5516.6973 5937.0913 5460.6313 5860.9966 5413.9595 C 5796.1475 5374.2188 5656.3154 5260.0776 5594.297 5318.683 C 5684.9165 5405.889 5855.388 5468.1987 5962.5977 5559.983 C 6032.13 5573.212 6063.1387 5551.966 6121.3477 5540.9062 C 6380.7446 5372.763 6667.3945 5231.82 6927.798 5064.6562 C 7017.4917 5027.3765 7094.379 4977.264 7169.0977 4924.983 C 7315.0947 4850.82 7462.044 4777.7153 7581.8477 4677.359 C 7563.459 4632.3003 7489.1377 4643.0693 7473.898 4594.836 C 7534.1963 4585.9985 7582.748 4642.064 7632.648 4664.686 C 7581.557 4563.2183 7414.7373 4544.142 7372.2983 4455.1094 C 7426.22 4464.502 7474.2686 4506.5713 7524.698 4537.686 C 7576.9004 4569.8335 7626.2456 4610.87 7683.448 4632.936 C 8140.516 4353.43 8616.264 4092.498 9080.448 3820.1091 C 8996.84 3738.697 8869.311 3701.0996 8788.374 3616.9094 C 8836.476 3603.5745 8873.279 3652.3105 8909.051 3674.033 C 8950.696 3699.4065 8998.824 3716.4722 9029.701 3750.286 C 9062.2705 3747.349 9068.779 3770.5002 9093.201 3775.6594 C 9093.201 3786.2163 9093.201 3796.8523 9093.201 3807.383 C 9272.535 3706.603 9448.722 3598.627 9626.601 3489.883 C 9783.975 3393.7073 9956.06 3315.3108 10096.501 3197.7832 C 10075.97 3154.8152 9998.923 3168.4146 9988.552 3115.2334 C 10054.354 3109.307 10101.767 3187.4382 10140.951 3166.0334 C 10108.831 3128.092 10060.068 3104.2268 10013.952 3077.16 C 9969.979 3051.363 9906.743 3033.3716 9886.952 2981.91 C 9976.303 2977.7031 10182.201 3239.376 10242.553 3083.5098 C 10192.569 3027.7097 10123.83 3004.453 10064.696 2969.2898 z M 6622.9956 2905.7896 C 6501.79 3034.3506 6353.306 3135.633 6153.095 3185.1897 C 6163.123 3234.4282 6178.2046 3278.614 6191.1953 3324.8633 C 6391.2993 3226.5178 6570.555 3107.323 6762.6953 3001.0132 C 6734.8877 2950.5571 6672.658 2934.4443 6622.9956 2905.7896 z M 5626.0723 2918.4895 C 5607.6045 2944.4714 5559.6094 2940.9265 5543.5225 2969.2896 C 5690.3135 3076.4988 5875.8926 3144.92 6013.423 3261.3894 C 6054.777 3264.4585 6064.143 3299.5422 6108.673 3299.4893 C 6116.16 3241.2017 6085.8125 3220.6965 6083.273 3172.4631 C 5912.3516 3106.3176 5784.3994 2997.2031 5626.0723 2918.4895 z M 7181.7964 2988.3398 C 7154.147 2972.0151 7118.058 2946.2712 7092.949 2937.54 C 6972.59 2895.7625 6907.0527 2989.4775 6819.899 3039.14 C 6755.0757 3076.0493 6689.248 3099.2004 6654.7993 3147.0898 C 6717.928 3182.888 6786.3237 3219.1624 6851.6226 3255.04 C 6916.5776 3290.7322 6994.127 3315.709 7035.799 3375.7427 C 6956.3706 3365.0535 6887.024 3308.4062 6813.5493 3267.7927 C 6739.6777 3226.9675 6668.663 3167.3833 6584.9487 3159.8428 C 6598.9985 3195.5615 6642.364 3203.1548 6673.8228 3223.3425 C 6703.959 3242.6309 6734.2534 3268.6655 6769.099 3286.7896 C 6821.8047 3314.2532 6923.96 3390.2944 6972.2993 3401.0896 C 7053.5264 3419.2402 7128.1123 3381.1401 7188.199 3350.2898 C 7276.147 3305.1252 7394.072 3223.7395 7435.8228 3153.4397 C 7358.908 3087.9817 7266.039 3038.0813 7181.7964 2988.3398 z M 5638.773 3070.89 C 5608.0283 3052.3162 5568.8965 3017.3647 5543.5225 3013.7397 C 5441.261 2999.1614 5400.806 3080.6792 5340.3228 3121.6897 C 5260.2334 3176.0085 5156.6226 3205.8804 5073.623 3261.3896 C 5142.917 3323.1436 5249.9683 3368.2283 5346.6733 3420.1396 C 5404.035 3450.9373 5442.638 3507.902 5511.773 3489.9897 C 5513.996 3446.7305 5456.8984 3443.423 5429.223 3426.5427 C 5359.5586 3383.9714 5281.268 3336.0024 5213.323 3299.5164 C 5189.008 3286.4988 5149.03 3278.4822 5143.4727 3248.7166 C 5213.9844 3244.3772 5273.939 3304.1729 5327.6226 3337.5898 C 5387.736 3360.714 5455.258 3389.342 5505.4224 3420.1396 C 5538.3105 3440.3274 5549.5283 3471.9983 5587.972 3470.9397 C 5613.108 3470.3047 5643.6143 3439.2427 5670.5225 3426.4631 C 5749.236 3389.2627 5874.7275 3329.0967 5918.172 3242.3396 C 5848.0317 3180.4536 5727.964 3124.7854 5638.773 3070.89 z M 6108.6724 3108.9631 C 6052.5015 3080.4412 5982.6777 3031.7842 5930.872 3020.0898 C 5988.922 3043.4524 6051.099 3127.0608 6108.6724 3108.9631 z M 8381.973 3185.1897 C 8330.591 3156.6145 8281.007 3107.5078 8235.896 3083.5896 C 8207.003 3068.244 8163.691 3034.88 8147.0225 3032.7898 C 8110.827 3028.2124 8070.2134 3062.238 8045.4224 3089.966 C 8244.732 3189.079 8436.82 3329.2288 8629.569 3413.7896 C 8623.934 3366.588 8610.599 3326.9534 8597.846 3286.7896 C 8536.462 3265.0938 8457.273 3227.0466 8381.973 3185.1897 z M 9124.922 3032.7898 C 9001.309 3148.4126 8861.423 3247.684 8674.072 3299.516 C 8674.151 3335.4465 8685.052 3415.43 8718.521 3439.163 C 8870.181 3362.8838 9021.549 3257.0505 9156.725 3178.8132 C 9194.56 3156.9055 9248.562 3156.059 9264.622 3108.9631 C 9222.263 3079.3562 9188.079 3041.574 9124.922 3032.7898 z M 4972.0225 3077.2395 C 4848.8853 3203.8428 4701.486 3306.2102 4502.1226 3356.666 C 4500.6143 3415.3242 4526.1997 3446.8892 4533.8726 3496.3398 C 4610.681 3477.9512 4646.4263 3418.42 4724.3726 3401.0896 C 4837.9316 3302.9558 5007.4497 3260.8342 5111.722 3153.4397 C 5065.261 3127.9075 5030.443 3090.7864 4972.0225 3077.2395 z M 4425.9224 3343.9395 C 4263.8125 3271.0735 4123.4243 3176.5378 3975.0728 3089.9395 C 3955.4143 3116.8213 3909.8792 3117.8528 3892.5227 3147.063 C 4089.214 3242.4717 4250.531 3373.2817 4451.3228 3464.5627 C 4449.576 3417.6262 4436.294 3382.2512 4425.9224 3343.9395 z M 10299.6455 3121.6897 C 10242.787 3189.079 10144.309 3255.0134 10045.6455 3312.1897 C 9433.241 3667.2075 8822.08 4033.3645 8229.546 4385.3926 C 7527.686 4802.27 6816.301 5188.429 6140.3965 5598.2427 C 6109.2554 5607.3174 6078.087 5616.3667 6038.797 5617.2925 C 6047.1577 5674.5483 6051.417 5735.9053 6089.597 5763.369 C 6383.8667 5602.238 6663.187 5419.12 6959.5474 5261.693 C 7180.765 5144.191 7395.0254 5001.9775 7607.2207 4880.745 C 7680.246 4839.0205 7748.191 4785.6543 7829.4707 4760.069 C 8036.1104 4619.5483 8258.651 4494.956 8483.5205 4372.692 C 9051.131 4024.7651 9642.051 3691.1257 10204.371 3343.9658 C 10285.73 3293.7742 10379.128 3262.2097 10445.671 3191.566 C 10400.373 3164.949 10357.563 3135.7656 10299.6455 3121.6897 z M 8267.6455 3255.0134 C 8206.977 3219.1096 8143.715 3166.5369 8089.8457 3147.0632 C 7977.768 3106.6084 7938.0806 3168.865 7854.8955 3223.2896 C 7766.9478 3280.757 7674.661 3321.6353 7581.845 3362.9368 C 7583.3003 3384.7646 7600.7363 3390.6123 7619.9185 3394.6865 C 7630.423 3386.167 7624.7075 3361.3494 7645.345 3362.9368 C 7777.187 3444.8782 7922.7344 3513.088 8045.368 3604.2366 C 8195.863 3547.2983 8327.044 3471.0454 8432.744 3369.2603 C 8399.9375 3317.8518 8329.24 3291.4993 8267.6455 3255.0134 z M 7492.972 3185.1897 C 7386.107 3323.8313 7225.7695 3409.08 7035.799 3464.5896 C 7032.9414 3501.4194 7056.0923 3567.0098 7073.8457 3604.2896 C 7270.5107 3506.711 7445.744 3387.7014 7632.6455 3280.4392 C 7604.759 3230.063 7545.3857 3211.0662 7492.972 3185.1897 z M 4089.3462 3299.516 C 4005.976 3250.4622 3935.0413 3184.5544 3816.2961 3191.566 C 3716.1777 3267.0781 3610.953 3337.5894 3492.4458 3394.7659 C 3540.7852 3447.259 3612.6729 3477.7124 3676.5962 3515.4424 C 3740.3342 3553.0132 3815.3699 3580.1594 3860.7463 3636.119 C 3808.5972 3637.9712 3757.6648 3603.7073 3714.67 3578.9688 C 3624.103 3526.8196 3537.5312 3456.9163 3435.27 3420.2188 C 3506.3105 3503.245 3640.3486 3550.0234 3740.07 3610.6924 C 3766.8457 3627.0173 3781.4246 3650.4329 3809.9202 3661.4924 C 3874.7166 3686.7073 3968.6433 3634.108 4013.1199 3610.6924 C 4104.533 3562.6707 4210.605 3492.8735 4260.77 3420.2188 C 4216.9546 3374.1816 4153.19 3337.034 4089.3462 3299.516 z M 6515.0728 3197.916 C 6478.402 3214.1614 6434.8247 3223.5012 6419.8223 3261.3896 C 6627.229 3350.2898 6786.5347 3487.3174 6991.349 3578.8896 C 6988.571 3528.7776 6971.1616 3493.2175 6959.6255 3451.8896 C 6798.626 3379.9758 6657.974 3287.8218 6515.0728 3197.916 z M 5994.346 3280.413 C 5859.8584 3395.6658 5719.0205 3504.6208 5518.096 3553.463 C 5529.976 3600.823 5535.453 3654.613 5556.1963 3693.1628 C 5730.4243 3607.0146 5887.2427 3503.4565 6051.496 3407.3865 C 6082.3203 3398.0203 6109.784 3385.2146 6121.3467 3356.5598 C 6083.1934 3327.112 6043.003 3299.516 5994.346 3280.413 z M 5454.622 3559.8396 C 5295.184 3471.6277 5141.171 3377.9915 4984.7217 3286.7898 C 4965.0107 3311.555 4917.9673 3308.9355 4908.522 3343.94 C 4917.2793 3360.5823 4931.832 3371.4302 4959.3223 3369.34 C 4962.6294 3385.1091 4974.8 3391.9355 4984.7217 3401.09 C 5100.1064 3448.6885 5181.995 3529.757 5302.2217 3572.5137 C 5351.5664 3610.0054 5419.6177 3662.5247 5480.022 3667.8167 C 5470.524 3632.8384 5461.634 3597.2517 5454.622 3559.8396 z M 6629.346 3413.7634 C 6575.107 3382.3308 6496.393 3321.1858 6445.1963 3305.8132 C 6350.872 3277.556 6312.1636 3332.748 6261.0464 3369.313 C 6190.35 3419.9543 6096.529 3466.733 6032.4463 3502.6367 C 6110.022 3575.2385 6223.502 3626.4614 6311.846 3680.463 C 6342.1406 3698.9836 6396.0366 3707.4768 6400.7456 3750.3396 C 6334.7847 3737.322 6274.248 3692.7134 6210.2456 3655.0632 C 6127.4575 3606.38 6047.262 3534.466 5949.8955 3534.4133 C 5998.288 3592.119 6071.577 3614.5557 6140.396 3655.0632 C 6200.218 3690.2527 6271.8403 3753.7793 6337.246 3769.3367 C 6433.263 3792.2234 6501.288 3727.5325 6559.4956 3699.5134 C 6657.5234 3652.2852 6749.5723 3592.5422 6807.172 3528.0635 C 6754.8115 3481.1526 6691.893 3449.9849 6629.346 3413.7634 z M 5092.6455 3502.6895 C 5041.4487 3472.6067 4955.1943 3398.6023 4902.146 3388.3894 C 4798.3765 3368.3074 4757.2603 3437.3904 4698.946 3477.2627 C 4607.5063 3539.8896 4498.2065 3576.0051 4419.546 3629.6892 C 4489.0522 3675.7002 4558.029 3715.1763 4629.096 3756.6892 C 4696.8823 3796.271 4766.679 3853.0771 4857.696 3864.6394 C 4855.6323 3821.777 4808.0073 3823.7085 4781.496 3807.4893 C 4708.418 3762.8274 4632.0596 3713.192 4559.246 3674.1658 C 4536.042 3661.704 4496.434 3654.1895 4489.396 3623.339 C 4527.4697 3599.5 4566.39 3644.2148 4597.346 3661.4392 C 4676.5625 3705.5188 4740.6177 3737.6125 4819.5957 3782.089 C 4897.4365 3825.9304 4911.7764 3855.5637 4984.6963 3820.1892 C 5092.4873 3767.8809 5212.74 3704.2224 5276.7964 3616.9893 C 5227.345 3566.825 5158.7124 3541.4775 5092.6455 3502.6895 z M 6064.222 3445.5398 C 6105.6562 3440.4336 6129.4155 3417.5732 6153.122 3394.74 C 6118.594 3406.778 6089.464 3424.1877 6064.222 3445.5398 z M 8502.596 3394.7395 C 8364.087 3503.8271 8241.717 3629.1338 8026.3457 3661.4395 C 8022.2446 3708.562 8042.5117 3772.988 8070.8223 3807.4897 C 8169.3794 3759.2295 8262.539 3698.349 8356.599 3642.4424 C 8451.795 3585.7688 8556.438 3546.0813 8635.998 3470.9924 C 8598.586 3438.475 8551.411 3415.8005 8502.596 3394.7395 z M 7505.6724 3407.466 C 7478.103 3424.3198 7435.1084 3425.7485 7429.4727 3464.5632 C 7579.3057 3543.3298 7708.9517 3642.2837 7867.6226 3712.2134 C 7895.801 3749.6516 7932.075 3778.9941 7988.299 3788.4133 C 7980.1763 3743.6726 7967.0527 3703.8525 7956.575 3661.387 C 7798.434 3584.5781 7659.3687 3488.6934 7505.6724 3407.466 z M 7981.9224 3604.2898 C 7957.6606 3558.6492 7887.3604 3559.152 7861.246 3515.4165 C 7789.2266 3509.0664 7754.1157 3432.1257 7689.8223 3439.1902 C 7789.623 3491.7625 7875.4805 3558.3052 7981.9224 3604.2898 z M 4337.0225 3451.8896 C 4199.545 3559.9453 4079.4243 3685.3052 3867.1226 3718.5896 C 3871.7 3775.3691 3887.522 3820.957 3905.2227 3864.6396 C 4095.908 3756.9014 4291.726 3654.2432 4464.0225 3528.0898 C 4428.8857 3495.4666 4382.848 3473.771 4337.0225 3451.8896 z M 3790.9226 3712.2395 C 3632.093 3638.2356 3498.505 3538.964 3346.4224 3458.2393 C 3327.6902 3483.0574 3261.7822 3490.3862 3270.2224 3521.6863 C 3459.3992 3626.7522 3629.05 3751.2915 3829.0222 3845.5364 C 3824.895 3792.5405 3813.1475 3747.138 3790.9226 3712.2395 z M 7613.622 3883.716 C 7646.6416 3864.375 7795.153 3772.1943 7791.4224 3731.2632 C 7788.353 3697.7668 7656.988 3636.3572 7626.348 3617.0164 C 7581.4487 3588.6 7486.5693 3521.4224 7448.5215 3509.0664 C 7358.2197 3479.6448 7316.7856 3541.7954 7270.7217 3572.5132 C 7197.22 3621.5671 7102.79 3661.837 7048.4717 3712.2134 C 7183.118 3780.7932 7299.6934 3867.365 7442.172 3928.0867 C 7444.288 3942.93 7448.6807 3955.4712 7461.2485 3959.8633 C 7510.5405 3928.986 7559.753 3915.2283 7613.622 3883.716 z M 3555.9724 3737.6396 C 3468.7922 3686.2576 3359.0962 3588.9172 3276.5725 3566.216 C 3161.9287 3534.6514 3129.8872 3609.8987 3060.6724 3655.0894 C 2990.3198 3701.0208 2920.6284 3719.251 2863.8223 3769.3896 C 2950.8171 3833.683 3058.7673 3888.8755 3149.5725 3940.8132 C 3178.7297 3957.5083 3227.836 3969.8647 3232.1223 4010.69 C 3156.478 3999.789 3089.0884 3937.9294 3016.2222 3896.4163 C 2979.8948 3875.726 2937.9053 3859.4011 2901.922 3839.266 C 2868.3728 3820.5073 2829.1086 3773.1733 2787.6218 3801.219 C 2843.8723 3844.6902 2908.748 3881.679 2978.1218 3921.869 C 3027.3342 3950.3645 3127.1353 4025.6384 3174.9717 4036.1426 C 3250.6426 4052.8376 3326.7632 4014.8967 3371.8218 3991.6926 C 3470.8025 3940.7075 3580.0225 3861.1472 3632.1716 3788.4663 C 3619.6047 3752.7473 3586.003 3755.3667 3555.9724 3737.6396 z M 6857.972 3559.8396 C 6846.2783 3580.133 6833.419 3599.9507 6813.496 3616.9897 C 6718.2725 3698.4814 6547.96 3806.0608 6400.7456 3826.5398 C 6403.524 3887.2615 6416.6733 3937.5854 6438.8457 3978.9395 C 6624.1597 3865.8303 6824.74 3767.934 6997.6455 3642.3633 C 6969.229 3596.7224 6917.186 3574.6829 6857.972 3559.8396 z M 5873.6963 3566.216 C 5840.4907 3581.6677 5801.491 3591.3252 5784.7964 3623.3132 C 5968.3643 3740.3647 6153.6523 3855.591 6356.297 3953.5132 C 6358.1226 3898.7708 6340.7656 3863.2373 6324.5464 3826.4868 C 6160.451 3753.594 6021.466 3655.513 5873.6963 3566.216 z M 4800.546 3921.7898 C 4647.749 3835.3767 4487.1997 3756.796 4349.6963 3655.0898 C 4325.778 3682.0244 4276.7505 3683.744 4260.796 3718.5896 C 4457.408 3818.3376 4633.541 3938.5112 4825.9463 4042.4397 C 4827.5596 3992.1687 4810.2563 3960.8157 4800.546 3921.7898 z M 5340.3228 3655.0898 C 5207.872 3768.1462 5083.8623 3889.7222 4870.423 3921.7898 C 4876.6406 3974.8652 4893.124 4017.6218 4908.523 4061.4636 C 5039.015 4024.766 5119.4224 3937.956 5245.0728 3896.3901 C 5312.3296 3832.4402 5419.5386 3808.3896 5480.023 3737.6401 C 5443.2983 3700.2805 5399.88 3669.5886 5340.3228 3655.0898 z M 5708.622 3667.7898 C 5606.043 3749.3342 5481.98 3809.4478 5372.0723 3883.6897 C 5465.47 3940.8928 5581.9927 4000.0005 5676.872 4055.1135 C 5702.272 4069.9038 5767.624 4087.657 5746.722 4131.3135 C 5704.654 4116.259 5684.651 4079.0847 5632.4224 4074.1633 C 5627.6865 4055.6426 5598.1323 4061.8867 5600.672 4036.1162 C 5488.1973 4008.7317 5417.236 3906.4968 5302.2217 3902.7397 C 5351.09 3959.5989 5423.877 3982.1147 5492.722 4023.4165 C 5554.106 4060.2202 5625.464 4126.6035 5689.5723 4144.093 C 5805.381 4175.5786 5900.128 4085.4878 5994.372 4029.8193 C 6057.7393 3992.3545 6136.4795 3955.683 6159.4717 3896.4697 C 6016.174 3813.1782 5907.589 3695.3062 5708.622 3667.7898 z M 7016.722 3712.2395 C 7003.308 3730.575 6961.2656 3720.3357 6959.5723 3750.313 C 7030.11 3803.2825 7095.0654 3827.1482 7181.7954 3877.3394 C 7250.878 3917.2913 7337.3174 4002.699 7423.095 3966.1863 C 7301.2554 3871.2544 7121.841 3803.0713 7016.722 3712.2395 z M 8127.972 3826.5398 C 8169.6177 3798.3616 8215.866 3774.7607 8254.999 3743.9631 C 8211.502 3766.2148 8135.6187 3789.6567 8127.972 3826.5398 z M 4267.1724 3756.663 C 4142.95 3749.0693 4070.058 3851.622 4000.4724 3896.363 C 3929.3262 3942.1096 3859.7935 3950.8938 3797.2727 4004.313 C 3874.3984 4066.2522 3996.0012 4115.2524 4089.3726 4169.413 C 4136.151 4196.48 4168.3237 4256.9375 4241.7725 4226.5635 C 4139.5107 4125.6245 3988.7512 4073.1843 3873.4724 3985.2368 C 3936.8135 3970.3672 4013.8337 4040.9314 4063.9724 4080.5132 C 4164.276 4109.3525 4230.395 4172.35 4317.9727 4213.863 C 4424.3877 4136.1284 4573.0835 4100.7007 4635.4727 3978.8867 C 4523.3154 3894.2468 4383.113 3837.5994 4267.1724 3756.663 z M 7854.896 3763.0398 C 7740.49 3887.8174 7602.4043 3988.8618 7404.0728 4029.74 C 7402.4062 4092.8167 7429.2876 4127.3184 7435.7964 4182.1396 C 7624.047 4069.8506 7819.68 3964.8904 8000.92 3845.5896 C 7957.263 3813.0723 7916.544 3777.5916 7854.896 3763.0398 z M 7232.5957 3978.9395 C 7175.7896 3939.1462 7113.348 3910.7036 7042.095 3870.9895 C 6939.3843 3813.7073 6858.2363 3724.4104 6794.4985 3832.916 C 6800.8745 3847.7065 6816.3267 3853.3682 6838.948 3851.9924 C 6911.999 3917.7412 7009.2866 3959.731 7099.298 4010.7424 C 7189.9707 4062.045 7274.5845 4127.424 7365.9976 4156.7925 C 7356.6577 4113.242 7347.689 4069.2947 7334.247 4029.7925 C 7297.9746 4022.2253 7254.795 3994.444 7232.5957 3978.9395 z M 3689.296 3826.5398 C 3575.049 3954.8628 3412.9917 4057.706 3232.096 4099.5366 C 3245.8015 4151.633 3258.1838 4193.305 3270.196 4232.886 C 3451.171 4140.7847 3662.0706 4023.6804 3835.3462 3902.7126 C 3799.892 3864.1104 3747.8748 3842.0442 3689.296 3826.5398 z M 7429.4727 4239.29 C 7654.236 4097.8438 7895.5625 3973.0662 8115.273 3826.5398 C 7879.4756 3952.4812 7622.248 4093.9805 7429.4727 4239.29 z M 2705.0728 3832.8633 C 2677.2124 3851.5955 2633.2646 3854.2153 2622.523 3890.0132 C 2817.018 3989.7612 2992.8867 4108.083 3187.6729 4207.513 C 3187.1174 4161.5283 3170.819 4131.2603 3162.2727 4093.2664 C 3003.0198 4013.3093 2861.1501 3915.995 2705.0728 3832.8633 z M 6800.7954 3877.3396 C 6769.072 3877.3396 6737.3223 3877.3396 6705.5186 3877.3396 C 6610.507 3951.6875 6504.965 4015.4521 6394.3687 4074.1367 C 6358.3325 4080.434 6320.8667 4085.3289 6311.819 4118.6133 C 6400.401 4191.982 6538.302 4244.449 6642.019 4309.087 C 6672.8433 4328.3223 6712.4775 4379.995 6762.669 4340.837 C 6668.2925 4283.6865 6556.2407 4214.8687 6464.2188 4163.0366 C 6438.078 4148.2993 6372.9116 4137.9014 6388.0186 4093.1602 C 6533.407 4170.0215 6671.255 4254.45 6813.4683 4334.487 C 6946.3423 4272.6006 7084.772 4216.271 7162.7188 4099.484 C 7052.9966 4014.6055 6918.1123 3954.7832 6800.7954 3877.3396 z M 2336.7725 4283.7134 C 2365.9558 4300.832 2402.9448 4314.4844 2438.3723 4334.54 C 2470.4663 4352.717 2504.9946 4390.156 2533.6226 4398.0137 C 2587.0947 4412.7773 2647.8694 4396.6377 2692.3726 4378.9634 C 2742.5374 4359.014 2997.8076 4215.61 2997.1726 4163.0635 C 2996.8286 4134.912 2894.091 4075.1157 2870.1724 4061.4636 C 2836.7556 4042.3872 2795.375 4021.2468 2755.8723 3997.9636 C 2718.2485 3975.7388 2667.2368 3941.3162 2641.572 3934.5168 C 2534.5215 3905.889 2474.4348 3994.9214 2412.9722 4036.1167 C 2348.4932 4079.27 2292.1897 4104.9087 2228.822 4137.717 C 2329.0989 4239.4487 2506.6611 4270.9873 2597.1218 4378.99 C 2565.319 4410.7666 2546.9304 4366.132 2527.272 4353.6167 C 2423.3438 4287.4707 2284.9663 4221.7485 2165.322 4163.1167 C 2194.665 4211.8257 2269.6213 4244.3696 2336.7725 4283.7134 z M 6216.596 3934.5159 C 6098.0625 4059.3728 5958.4683 4163.2217 5753.0464 4201.216 C 5760.4277 4261.5146 5774.8213 4314.907 5803.8467 4353.6157 C 5985.1387 4238.549 6186.355 4143.4575 6368.996 4029.7656 C 6338.5684 3977.643 6275.889 3957.7466 6216.596 3934.5159 z M 5683.2227 4201.216 C 5528.2827 4119.0894 5381.333 4028.9194 5232.3726 3940.8132 C 5198.7964 3955.9475 5161.199 3967.007 5143.4727 3997.9634 C 5334.0786 4103.691 5518.361 4215.7153 5708.623 4321.8135 C 5719.1797 4286.412 5695.0493 4234.977 5683.2227 4201.216 z M 4705.3223 4017.0396 C 4585.334 4138.3774 4451.825 4246.142 4248.1226 4283.713 C 4236.6924 4330.994 4269.1304 4372.613 4273.5225 4423.413 C 4381.711 4390.287 4473.2036 4325.808 4565.6226 4271.013 C 4657.909 4216.35 4756.149 4168.3813 4838.6724 4099.563 C 4798.2974 4067.972 4752.0215 4042.281 4705.3223 4017.0396 z M 3714.696 4023.363 C 3696.4666 4051.7 3646.3806 4048.1812 3638.496 4086.8367 C 3822.3022 4199.39 4008.5686 4309.457 4197.296 4417.0103 C 4202.5347 4380.868 4183.246 4317.686 4165.546 4283.6606 C 3998.4087 4213.81 3867.3342 4107.8184 3714.696 4023.363 z M 5333.972 4144.0396 C 5273.5415 4110.6494 5195.3564 4042.9158 5130.7725 4036.0896 C 5040.6284 4026.5647 4977.182 4117.2637 4902.1724 4163.09 C 4846.1865 4197.274 4786.947 4205.291 4756.1226 4258.34 C 4846.028 4314.564 4945.4585 4369.068 5035.5225 4417.09 C 5066.399 4433.573 5108.3096 4446.8027 5124.422 4480.59 C 5098.2285 4522.3145 5068.013 4467.625 5048.2217 4455.1895 C 4971.704 4407.1675 4857.907 4349.568 4768.822 4309.1133 C 4750.8037 4282.5225 4714.159 4263.1284 4679.922 4271.0396 C 4734.082 4350.203 4872.7236 4397.061 4965.672 4448.866 C 5002.925 4469.6357 5023.6157 4503.635 5060.922 4512.3657 C 5103.89 4522.341 5169.904 4505.3276 5200.622 4493.2896 C 5318.52 4447.0405 5459.8076 4351.6055 5524.4717 4264.663 C 5474.4136 4213.4927 5404.59 4183.013 5333.972 4144.0396 z M 3651.1958 4131.34 C 3614.6833 4130.784 3577.88 4129.9375 3549.596 4137.69 C 3443.9214 4237.3584 3291.0188 4289.7197 3162.246 4366.29 C 3271.7307 4457.915 3426.8823 4503.8203 3530.546 4601.2397 C 3562.5076 4595.736 3590.8977 4620.7393 3606.746 4594.9424 C 3523.614 4526.574 3416.6692 4474.425 3327.3462 4423.4927 C 3297.4482 4406.427 3252.575 4395.685 3238.4463 4360.0454 C 3291.204 4350.679 3341.5278 4394.8647 3390.846 4423.4927 C 3459.5583 4463.3916 3527.8472 4515.541 3606.746 4537.7925 C 3637.6494 4599.6787 3699.9324 4578.1943 3752.7961 4550.4663 C 3788.7 4531.6543 3839.3413 4496.306 3886.146 4467.943 C 3939.6448 4435.478 3990.868 4395.606 4000.4463 4359.9927 C 3905.6458 4262.123 3761.9773 4213.1753 3651.1958 4131.34 z M 7232.5957 4137.6895 C 7102.2886 4257.149 6964.123 4368.6704 6756.3457 4410.7393 C 6763.1987 4465.27 6781.4814 4508.3438 6794.446 4556.7896 C 6995.45 4457.2007 7183.0654 4344.2495 7372.296 4232.9395 C 7342.028 4184.8647 7283.2104 4165.3916 7232.5957 4137.6895 z M 4813.2725 4169.413 C 4835.7354 4172.826 4845.9746 4164.042 4851.3726 4150.337 C 4828.909 4146.95 4818.6436 4155.7607 4813.2725 4169.413 z M 6235.673 4150.3633 C 6206.278 4165.418 6167.4897 4171.08 6153.1226 4201.216 C 6344.496 4306.123 6515.099 4431.9062 6718.2725 4525.013 C 6713.086 4479.3726 6700.439 4441.246 6686.522 4404.337 C 6526.0786 4329.8564 6392.2266 4228.7593 6235.673 4150.3633 z M 3067.0225 4188.4893 C 2949.8123 4315.86 2787.596 4420.873 2603.4724 4461.5396 C 2605.7744 4516.3613 2629.137 4550.1753 2635.2224 4601.187 C 2832.2578 4499.7725 3025.774 4394.839 3200.3723 4271.0137 C 3161.8757 4237.596 3116.235 4211.2437 3067.0225 4188.4893 z M 2324.0725 4353.59 C 2260.255 4315.966 2195.829 4278.183 2152.6226 4251.9897 C 2122.7246 4233.786 2099.8118 4201.454 2070.0728 4201.19 C 2044.4877 4200.899 2000.7521 4221.245 1993.8727 4258.287 C 2180.9595 4367.533 2364.2893 4480.5366 2559.0227 4582.137 C 2554.604 4537.846 2546.9841 4496.8086 2533.6226 4461.4604 C 2460.174 4422.1167 2407.7073 4402.855 2324.0725 4353.59 z M 6222.972 4290.09 C 6195.7993 4275.22 6184.052 4250.5347 6153.122 4245.64 C 6034.4565 4226.828 5960.373 4339.779 5873.722 4391.69 C 5794.9023 4438.9185 5751.3257 4453.2583 5683.2217 4480.5903 C 5785.1924 4583.91 5946.5615 4627.884 6057.8716 4721.89 C 6074.8057 4721.89 6091.7383 4721.89 6108.6724 4721.89 C 6056.8667 4647.781 5917.2466 4591.5034 5829.2725 4537.714 C 5800.803 4520.357 5742.7007 4501.81 5753.0723 4461.5405 C 5890.9463 4528.9824 6002.4683 4622.7773 6153.122 4677.4404 C 6158.995 4688.5 6152.9106 4711.492 6172.172 4709.1377 C 6243.9536 4692.0454 6286.5513 4645.7437 6356.322 4626.588 C 6399.211 4559.41 6502.0273 4552.187 6527.772 4467.838 C 6441.8623 4397.378 6316.7935 4341.551 6222.972 4290.09 z M 2203.4226 4417.063 C 2144.738 4381.4507 2082.8784 4340.44 2031.9728 4315.4634 C 1917.4081 4259.345 1837.0278 4357.3735 1758.9225 4404.337 C 1703.2542 4437.8857 1655.2322 4466.9106 1593.8224 4493.263 C 1674.8378 4565.0977 1788.2384 4631.297 1879.5725 4683.7104 C 1911.349 4701.9136 1966.6469 4701.6226 1974.8226 4747.1836 C 1893.7806 4739.9077 1818.8245 4674.158 1739.8726 4626.507 C 1705.2122 4605.6045 1662.6143 4578.141 1625.5723 4556.657 C 1594.7485 4538.7974 1533.074 4486.701 1504.9224 4537.607 C 1630.7319 4600.3926 1760.5891 4715.0103 1892.2723 4766.207 C 1977.2037 4799.2007 2090.6304 4716.3066 2139.9224 4690.007 C 2225.5679 4644.2603 2312.3513 4594.757 2362.172 4531.257 C 2327.7239 4488.8447 2262.6365 4453.0464 2203.4226 4417.063 z M 5587.972 4302.7896 C 5469.915 4425.98 5307.1177 4531.31 5124.423 4569.4893 C 5128.7354 4626.507 5145.351 4671.327 5162.523 4715.539 C 5353.711 4606.1333 5559.5303 4511.413 5727.6724 4378.963 C 5693.197 4341.498 5643.6675 4319.035 5587.972 4302.7896 z M 4610.0728 4309.1133 C 4581.683 4287.841 4514.161 4349.462 4502.1226 4366.263 C 4695.507 4475.615 4879.2065 4594.5728 5079.9727 4696.463 C 5076.322 4651.4043 5059.653 4619.417 5054.573 4575.76 C 4920.191 4512.207 4731.5693 4400.236 4610.0728 4309.1133 z M 4057.6226 4391.663 C 3942.9255 4518.266 3799.5215 4616.162 3606.7725 4664.713 C 3615.345 4715.381 3628.4683 4761.524 3644.8723 4804.4126 C 3837.3303 4700.4844 4037.911 4604.784 4203.6724 4474.213 C 4162.08 4439.579 4121.3345 4404.1514 4057.6226 4391.663 z M 7080.222 4442.4634 C 7049.372 4467.969 7104.6167 4432.5146 7131.0225 4417.063 C 7146.2095 4408.1997 7166.4497 4409.9194 7169.0957 4391.663 C 7124.3545 4407.538 7097.923 4427.8584 7080.222 4442.4634 z M 3079.7224 4404.3896 C 3049.9568 4419.1006 3009.5286 4423.0957 2997.1726 4455.1895 C 3190.133 4560.653 3374.151 4675.111 3562.3225 4785.363 C 3570.26 4741.6533 3545.0452 4693.235 3536.9224 4658.3633 C 3379.522 4578.6973 3237.9697 4483.1826 3079.7224 4404.3896 z M 4527.5225 4417.063 C 4415.63 4385.6304 4366.153 4466.064 4298.9224 4505.9634 C 4227.3 4548.5083 4144.5117 4566.712 4108.4224 4620.2363 C 4196.608 4678.365 4310.194 4740.3833 4400.5225 4791.66 C 4428.118 4807.3496 4485.0303 4820.367 4476.7227 4861.563 C 4352.368 4812.8003 4238.5977 4724.588 4127.4727 4664.713 C 4100.9346 4650.3994 4061.3533 4622.6177 4032.2224 4639.313 C 4031.1904 4681.514 4120.17 4686.1704 4140.1724 4728.187 C 4205.5244 4754.09 4260.743 4783.8555 4317.9727 4817.0605 C 4349.2725 4835.2637 4376.392 4872.226 4413.2227 4880.5605 C 4501.779 4900.6426 4565.1196 4850.2393 4603.7227 4829.7603 C 4701.936 4777.6104 4833.9893 4714.111 4883.1226 4639.234 C 4780.305 4549.5137 4638.621 4498.581 4527.5225 4417.063 z M 6959.5454 4531.3896 C 6952.3755 4504.376 7021.881 4496.121 6991.269 4486.913 C 6689.433 4659.236 6378.6 4822.5107 6095.9194 5013.963 C 6396.1426 4865.4263 6655.249 4675.799 6959.5454 4531.3896 z M 2952.7227 4893.313 C 2958.094 4895.642 2966.2163 4891.514 2971.7727 4893.313 C 2997.1729 4910.273 3015.7466 4934.006 3047.973 4944.114 C 3171.3745 4887.6245 3293.7974 4830.105 3371.823 4728.2666 C 3305.4128 4661.0366 3189.2607 4609.654 3098.773 4556.817 C 3037.9714 4521.31 2957.4326 4471.1445 2882.8728 4518.7437 C 2798.3647 4572.6914 2709.5178 4657.253 2603.473 4696.57 C 2586.857 4696.57 2526.2937 4710.222 2527.2727 4734.6167 C 2527.855 4749.1685 2610.8015 4788.6177 2616.1729 4791.7666 C 2737.0342 4862.701 2864.2463 4972.9795 2984.4727 4963.1904 C 2939.7847 4907.1255 2866.7065 4872.8613 2800.3225 4836.2163 C 2735.0232 4800.101 2656.5215 4772.081 2609.8225 4715.513 C 2736.664 4734.325 2830.4058 4841.296 2952.7227 4893.313 z M 6584.9224 4505.9893 C 6468.9556 4630.4756 6324.334 4741.2837 6134.072 4772.689 C 6125.447 4822.0337 6156.5884 4862.4624 6159.4717 4918.739 C 6362.9365 4821.663 6553.304 4711.438 6730.9717 4588.565 C 6690.9414 4552.371 6646.623 4520.489 6584.9224 4505.9893 z M 5594.2964 4512.34 C 5572.124 4538.798 5520.1074 4535.4907 5511.7466 4575.7866 C 5706.559 4683.657 5889.6504 4803.275 6089.596 4905.987 C 6086.448 4854.102 6072.187 4813.3296 6057.846 4772.611 C 5882.242 4706.9937 5754.634 4593.3022 5594.2964 4512.34 z M 2419.2961 4563.1396 C 2303.091 4690.3516 2159.3164 4789.94 1955.746 4829.8394 C 1958.8151 4886.01 1978.3677 4925.7505 1993.8461 4969.5127 C 2105.7117 4933.1855 2179.5835 4858.89 2292.296 4823.436 C 2367.3848 4748.2153 2494.5962 4725.1704 2565.3462 4645.636 C 2524.0183 4610.8174 2484.1719 4574.464 2419.2961 4563.1396 z M 1422.3727 4569.516 C 1402.4232 4593.964 1354.613 4590.6562 1346.1729 4626.613 C 1541.3826 4727.7363 1716.9335 4848.572 1911.3228 4950.4624 C 1916.1384 4894.847 1891.5586 4868.6006 1885.9226 4823.463 C 1716.6157 4753.5864 1588.293 4642.753 1422.3727 4569.516 z M 5518.096 4613.94 C 5404.1133 4604.4155 5375.777 4676.3555 5308.546 4715.54 C 5217.9263 4768.2974 5111.0347 4795.6294 5029.146 4855.213 C 5093.201 4903.7383 5169.19 4935.7793 5251.3955 4982.2393 C 5315.187 5018.249 5379.375 5095.2427 5467.296 5090.189 C 5389.5347 5016.291 5278.198 4962.5015 5187.896 4906.0127 C 5158.1304 4887.439 5103.917 4880.771 5098.996 4836.189 C 5244.1997 4889.8994 5343.5244 4989.568 5486.3467 5045.7393 C 5503.412 5054.047 5509.154 5073.7324 5524.447 5083.786 C 5665.496 5021.6353 5801.439 4954.352 5892.747 4842.4863 C 5770.9585 4751.3643 5640.122 4694.188 5518.096 4613.94 z M 1358.8727 4671.09 C 1215.3628 4658.787 1176.6012 4751.285 1092.1726 4798.09 C 1040.8964 4814.547 993.69476 4835.0522 958.82263 4867.94 C 992.37177 4909.5854 1044.0186 4915.8564 1092.1726 4944.167 C 1120.483 4960.809 1146.0948 4984.727 1174.7228 5001.29 C 1231.2642 5034.019 1303.231 5053.1226 1339.8226 5109.2397 C 1248.2769 5111.5684 1198.4293 5018.064 1104.8728 5001.29 C 1089.7915 4961.418 1019.46533 4949.9087 965.1728 4918.74 C 924.61224 4895.4834 900.2175 4857.0396 869.92285 4906.067 C 991.5253 4985.5474 1129.585 5048.571 1244.5729 5134.667 C 1360.037 5148.24 1453.7524 5099.478 1543.0228 5045.82 C 1613.9048 5003.1694 1687.5647 4948.718 1720.8229 4893.367 C 1614.0105 4805.419 1481.0836 4743.6123 1358.8727 4671.09 z M 4940.272 4671.09 C 4816.712 4790.9194 4685.346 4902.9976 4476.722 4937.7896 C 4473.944 4981.34 4488.1255 5055.661 4521.172 5083.8394 C 4714.4497 4982.9272 4905.082 4879.343 5086.322 4766.3394 C 5056.451 4715.7515 4995.0146 4696.7544 4940.272 4671.09 z M 3949.6726 4677.4663 C 3937.3694 4697.31 3882.098 4694.1084 3873.4724 4734.563 C 4060.242 4844.18 4241.058 4959.6704 4432.2725 5064.7637 C 4425.0757 5021.1865 4418.9106 4976.4985 4406.872 4937.7373 C 4240.873 4864.5796 4104.0835 4762.186 3949.6726 4677.4663 z M 3435.3225 4759.963 C 3314.858 4882.915 3177.3538 4988.827 2971.7725 5026.6626 C 2979.3923 5080.4263 2990.6638 5130.5645 3009.8726 5172.739 C 3207.199 5073.7583 3391.7983 4961.9985 3581.3726 4855.239 C 3551.0776 4805.0483 3492.208 4783.538 3435.3225 4759.963 z M 2457.4229 4766.3394 C 2420.2488 4779.9917 2377.3335 4787.8237 2362.1726 4823.4893 C 2553.3342 4928.6616 2726.6626 5051.666 2927.3225 5147.3394 C 2932.323 5093.6553 2900.282 5077.013 2901.9224 5026.6357 C 2749.9724 4943.663 2599.0012 4859.7114 2457.4229 4766.3394 z M 4006.796 4861.5894 C 3961.7373 4834.1523 3928.5852 4788.935 3879.796 4779.0664 C 3862.9683 4775.6533 3795.87 4775.442 3790.8958 4779.0664 C 3711.124 4836.269 3591.8762 4923.1846 3498.7961 4969.54 C 3575.7632 5061.8794 3713.2146 5093.7886 3803.5962 5172.7397 C 3830.3188 5182.027 3865.7996 5182.5024 3867.096 5217.2163 C 3784.0964 5210.0986 3712.6853 5148.0015 3638.496 5102.943 C 3602.6714 5081.1943 3561.2378 5061.1914 3524.1958 5039.443 C 3491.8638 5020.4717 3452.5469 4971.6562 3409.8958 5001.3696 C 3456.5945 5057.0645 3525.7832 5098.5776 3587.6956 5134.7197 C 3652.9683 5172.872 3724.4058 5199.569 3778.1956 5249.02 C 3985.7612 5245.528 4124.8 5122.6025 4241.7456 5007.7197 C 4186.0513 4941.3086 4082.0967 4907.4683 4006.796 4861.5894 z M 2609.8225 5198.1396 C 2651.256 5172.237 2733.1184 5138.238 2730.4724 5096.5396 C 2728.0913 5058.651 2599.16 5000.84 2565.3723 4982.2393 C 2534.4163 4965.1475 2504.7563 4948.267 2476.4724 4931.439 C 2445.0134 4912.6797 2410.829 4882.914 2387.5723 4874.289 C 2287.3484 4837.0093 2208.3174 4926.7827 2152.6223 4963.1626 C 2110.051 4990.97 2061.976 5018.5664 2019.2725 5039.3896 C 1974.452 5061.2437 1905.9779 5055.9795 1879.5725 5109.2397 C 1995.1953 5196.87 2144.4731 5250.7656 2260.5723 5337.8926 C 2288.0889 5337.8926 2315.6057 5337.8926 2343.122 5337.8926 C 2270.9172 5244.945 2128.2805 5222.5083 2044.6722 5141.0425 C 2010.0118 5133.3696 1977.0977 5123.9507 1974.8223 5083.8926 C 2014.9861 5081.538 2049.1702 5115.4307 2082.7722 5134.693 C 2192.839 5197.7695 2301.5828 5264.5767 2412.9722 5318.843 C 2486.9502 5279.446 2530.1565 5247.9336 2609.8225 5198.1396 z M 5943.5723 4880.6396 C 5827.2617 5005.1787 5668.564 5115.5107 5480.023 5147.3394 C 5491.4795 5203.616 5498.1465 5264.7085 5530.823 5299.7393 C 5715.264 5187.847 5906.055 5082.2783 6095.9736 4975.8896 C 6064.937 4924.3755 6005.485 4901.277 5943.5723 4880.6396 z M 4952.972 4887.016 C 4921.9365 4902.5205 4884.1543 4911.3047 4870.4224 4944.113 C 5068.1987 5044.892 5263.25 5182.0264 5448.2725 5274.313 C 5441.975 5223.4067 5425.0947 5183.1904 5410.1724 5140.963 C 5247.2153 5066.827 5110.1616 4966.841 4952.972 4887.016 z M 1784.296 4925.0894 C 1684.8129 5045.766 1541.7261 5122.812 1390.5962 5191.789 C 1369.4294 5191.789 1348.2628 5191.789 1327.0961 5191.789 C 1320.9313 5236.7417 1350.4059 5293.4424 1358.8461 5344.1895 C 1556.5956 5243.489 1737.0416 5125.485 1930.3462 5020.392 C 1898.8345 4971.418 1839.6472 4950.146 1784.296 4925.0894 z M 908.0227 5001.2627 C 826.92786 4956.76 766.7617 4902.5728 711.17267 4994.9653 C 845.05176 5092.6494 1013.5914 5163.584 1155.6725 5248.966 C 1199.0112 5275.001 1229.9674 5319.716 1282.6726 5318.816 C 1275.7933 5272.8047 1265.1042 5230.5776 1250.9226 5191.8164 C 1147.4971 5150.5938 1014.88794 5059.9214 908.0227 5001.2627 z M 4794.2227 4982.2393 C 4678.229 5080.003 4535.0103 5150.5405 4394.1724 5223.5127 C 4452.0366 5258.914 4517.0977 5300.7183 4591.0225 5344.1895 C 4656.031 5382.422 4773.4 5471.613 4845.023 5445.8423 C 4739.348 5378.559 4623.6987 5317.9424 4521.173 5255.3164 C 4501.5933 5243.384 4467.542 5239.3086 4464.0225 5210.84 C 4504.107 5195.626 4539.6934 5235.6313 4565.6226 5255.3164 C 4683.23 5309.159 4786.4175 5377.4214 4895.8223 5439.4927 C 5037.4014 5388.402 5160.0615 5318.4985 5251.4224 5217.2427 C 5113.654 5125.723 4985.146 5000.4434 4794.2227 4982.2393 z M 5937.196 5109.2134 C 5973.761 5088.6025 6041.4946 5065.451 6045.1455 5033.013 C 6013.8457 5058.9424 5947.594 5083.522 5937.196 5109.2134 z M 908.0227 5153.7163 C 848.0681 5119.2676 783.98596 5064.049 723.87274 5045.7666 C 614.0442 5012.244 551.0205 5097.096 469.87277 5147.3667 C 407.2989 5186.0757 338.98346 5212.11 304.77286 5248.9663 C 401.9013 5304.3174 503.68652 5376.4424 596.87286 5426.7666 C 628.96674 5444.0967 682.9418 5445.182 692.1228 5490.2397 C 619.04486 5508.1255 563.0856 5405.0703 476.22272 5394.963 C 398.7527 5350.6455 310.99036 5252.7495 209.52269 5274.313 C 303.39676 5345.115 402.6155 5385.12 501.6227 5445.763 C 539.4052 5468.9146 583.0615 5502.41 609.57275 5509.2104 C 680.0049 5527.3613 767.1586 5491.2715 819.1227 5464.7607 C 917.7857 5414.41 1025.3654 5331.8345 1079.4728 5267.9106 C 1034.7845 5216.7134 968.82385 5188.5884 908.0227 5153.7163 z M 4298.896 5039.3896 C 4187.3213 5164.511 4032.223 5274.0483 3848.0464 5306.0894 C 3845.1626 5368.2397 3870.377 5402.2915 3879.7964 5452.1387 C 4080.7737 5354.6665 4271.8823 5247.3516 4451.2964 5128.342 C 4410.8945 5088.284 4357.7656 5060.953 4298.896 5039.3896 z M 3778.2227 5306.09 C 3617.991 5229.2554 3476.7297 5133.423 3327.3723 5045.74 C 3306.3381 5071.2725 3255.538 5067.039 3244.8225 5102.837 C 3427.8347 5216.1577 3609.0745 5331.3047 3803.6223 5433.037 C 3812.539 5397.3184 3790.102 5341.8345 3778.2227 5306.09 z M 1803.3728 5128.29 C 1780.3013 5151.8115 1730.9297 5148.954 1720.8229 5185.4136 C 1903.4381 5303.3647 2091.2925 5416.0767 2285.973 5522.016 C 2297.6409 5483.4126 2267.5842 5435.603 2260.5728 5394.963 C 2096.1077 5318.128 1944.1575 5228.8047 1803.3728 5128.29 z M 2800.3225 5128.29 C 2673.058 5246.5854 2534.734 5353.741 2336.7725 5401.3135 C 2342.6729 5452.5635 2362.4104 5489.9756 2368.5222 5541.0137 C 2440.886 5524.6885 2496.9775 5474.7085 2559.0222 5439.4136 C 2689.5413 5365.118 2831.0667 5308.6304 2940.022 5210.7607 C 2900.8376 5175.9146 2851.9163 5150.753 2800.3225 5128.29 z M 5810.222 5179.0894 C 5835.516 5172.634 5854.4873 5159.8545 5867.372 5141.016 C 5848.5337 5153.9014 5813.741 5150.885 5810.222 5179.0894 z M 3428.9727 5255.2896 C 3370.0498 5219.3857 3285.4363 5153.1606 3219.4229 5147.34 C 3134.8882 5139.905 3102.3445 5191.0493 3041.6228 5229.8633 C 2973.281 5273.546 2904.7537 5304.1055 2851.1228 5350.5396 C 2938.3296 5415.0713 3043.951 5478.175 3136.8728 5528.34 C 3167.485 5544.8765 3222.492 5552.7075 3225.773 5598.2427 C 3095.677 5558.555 2985.002 5465.025 2876.523 5401.3926 C 2844.1643 5382.422 2793.8936 5343.872 2755.873 5375.9927 C 2797.5186 5433.487 2873.2686 5460.474 2940.0232 5496.6694 C 3008.3916 5533.658 3070.9656 5581.468 3130.5232 5617.346 C 3183.3074 5649.122 3318.0864 5594.0894 3365.4734 5566.5454 C 3452.1243 5516.169 3543.4849 5446.451 3613.1233 5388.7188 C 3576.1602 5325.087 3497.05 5296.776 3428.9727 5255.2896 z M 1879.5463 5439.4136 C 1929.4467 5469.4966 2076.3962 5566.1226 2076.3962 5471.19 C 2076.3962 5428.4062 1947.068 5377.713 1898.5963 5350.4863 C 1801.6267 5296.0884 1748.6833 5235.102 1625.5465 5242.5366 C 1432.771 5354.535 1261.9031 5488.493 1047.6967 5579.087 C 1013.27423 5627.2144 923.4483 5619.9653 895.2966 5674.3896 C 959.6432 5723.787 1042.1932 5750.986 1111.1964 5795.0396 C 1180.2792 5839.145 1247.1923 5901.5605 1333.4465 5902.9893 C 1294.4205 5842.8755 1217.0826 5818.9307 1155.6465 5782.3394 C 1124.2405 5763.6333 1091.9348 5742.3345 1060.3965 5725.189 C 1030.869 5709.1025 978.82544 5697.8047 977.84644 5655.313 C 1088.654 5692.8306 1146.0421 5741.858 1244.5465 5801.389 C 1284.6309 5825.6245 1371.4934 5885.5264 1409.6464 5883.939 C 1434.1733 5882.9336 1561.9672 5815.0415 1574.7466 5807.7124 C 1591.0186 5798.3994 1600.3583 5779.0845 1619.1963 5769.6387 C 1728.9191 5714.658 1863.4332 5659.8896 1943.0465 5579.1387 C 1930.0026 5541.3823 1865.4971 5555.1406 1854.1465 5515.6655 C 1888.1455 5472.406 1935.9292 5553.898 1987.4962 5553.739 C 1946.7769 5475.713 1796.3085 5452.985 1739.8463 5369.589 C 1785.619 5361.8374 1827.8202 5408.272 1879.5463 5439.4136 z M 5314.9224 5242.5894 C 5282.616 5279.869 5242.427 5323.1284 5194.2725 5356.8896 C 5090.2114 5429.809 4977.102 5503.4424 4851.372 5509.2896 C 4844.969 5554.481 4865.025 5620.6 4889.472 5655.366 C 5074.0986 5566.8896 5289.0195 5453.7803 5460.9717 5331.5166 C 5419.168 5294.9507 5365.061 5270.7417 5314.9224 5242.5894 z M 4324.296 5255.2896 C 4293.9746 5273.5986 4244.074 5272.382 4235.396 5312.44 C 4426.5576 5421.845 4606.924 5542.0454 4806.896 5642.6133 C 4805.494 5601.2324 4787.3965 5556.7563 4775.146 5509.263 C 4607.5854 5441.9004 4477.834 5336.7017 4324.296 5255.2896 z M 1142.9727 5299.7393 C 1112.8894 5335.088 1068.0426 5378.5054 1028.6726 5407.689 C 962.1564 5456.981 869.42 5522.412 781.02264 5547.3623 C 748.63763 5556.517 708.5533 5543.288 685.77264 5579.086 C 681.2748 5609.169 706.9394 5663.673 711.17267 5706.1123 C 766.52356 5700.2646 767.44946 5667.7217 819.1227 5668.039 C 966.4427 5559.269 1155.5405 5492.2236 1295.3727 5375.939 C 1241.5034 5353.582 1207.3988 5311.487 1142.9727 5299.7393 z M 603.2226 5566.44 C 515.4074 5527.123 456.5641 5496.8276 368.27267 5445.763 C 317.31387 5416.315 261.6192 5392.0264 222.22278 5369.5366 C 196.02908 5354.6665 165.15222 5307.4917 133.32277 5306.0894 C 111.944466 5305.1104 50.270065 5347.02 50.772697 5356.8896 C 51.88394 5378.6914 194.1768 5435.788 222.22278 5452.1396 C 236.74849 5460.6064 246.61728 5481.746 260.32285 5490.213 C 380.4437 5564.7725 520.6729 5626.1826 634.9727 5693.4395 C 630.5806 5644.8887 618.96533 5603.614 603.2226 5566.44 z M 5968.972 5617.2393 C 5808.846 5536.0654 5661.7646 5441.847 5511.7725 5350.5396 C 5484.441 5374.0347 5439.065 5379.4585 5422.8726 5414.0396 C 5627.8716 5511.671 5801.1475 5641.105 6000.7227 5744.2134 C 6002.31 5689.6826 5980.164 5658.9385 5968.972 5617.2393 z M 4241.7725 5356.8896 C 4210.0225 5356.8896 4178.2725 5356.8896 4146.522 5356.8896 C 4030.4758 5448.25 3903.6082 5528.8154 3752.822 5585.4897 C 3799.4946 5636.7656 3871.329 5671.877 3943.322 5712.4897 C 4019.866 5755.749 4103.2627 5824.647 4197.3223 5826.7896 C 4164.8843 5777.154 4087.8643 5738.684 4019.522 5699.7637 C 3956.234 5663.806 3853.7874 5629.173 3841.7222 5566.44 C 3981.9246 5648.4873 4125.011 5727.65 4260.822 5814.0635 C 4394.648 5757.3633 4511.6206 5683.836 4610.072 5591.8403 C 4507.3877 5493.4146 4363.3223 5436.4233 4241.7725 5356.8896 z M 3676.5962 5407.69 C 3548.326 5524.98 3423.0723 5645.233 3213.046 5680.74 C 3212.6492 5740.377 3240.6157 5771.7036 3244.796 5826.7896 C 3350.2058 5794.59 3419.2092 5726.0103 3517.8462 5687.09 C 3598.888 5605.149 3733.7725 5577.102 3816.2961 5496.6426 C 3782.4824 5454.23 3727.158 5433.3276 3676.5962 5407.69 z M 2685.996 5414.0396 C 2657.4211 5432.0312 2606.8325 5427.9565 2603.4463 5471.19 C 2795.8513 5577.2344 2965.5022 5706.0073 3168.5962 5801.3633 C 3171.2156 5750.0874 3150.6838 5721.909 3143.196 5680.6865 C 2978.1226 5604.54 2832.1252 5509.2363 2685.996 5414.0396 z M 5441.923 5452.113 C 5355.113 5434.2007 5307.726 5492.7266 5270.472 5522.016 C 5199.1147 5577.975 5115.3203 5602.74 5048.2227 5668.0654 C 5170.5923 5746.8315 5309.7637 5808.665 5429.222 5890.3154 C 5392.3926 5909.0215 5341.91 5877.351 5308.5723 5858.539 C 5270.2876 5836.9756 5232.1875 5810.8345 5194.2725 5788.7153 C 5119.4214 5745.0063 5045.3384 5670.2354 4959.3223 5687.0625 C 5071.664 5790.8853 5210.941 5836.261 5340.322 5928.3354 C 5541.6694 5916.9585 5691.0005 5801.4673 5810.222 5687.0625 C 5706.585 5589.6436 5556.064 5539.082 5441.923 5452.113 z M 2152.6226 5502.9136 C 1931.8545 5677.9883 1685.739 5827.6626 1416.0228 5953.7637 C 1391.4958 5952.52 1369.218 5953.5522 1352.5227 5960.1133 C 1353.0519 6016.7603 1371.3875 6055.5483 1384.2727 6099.7866 C 1675.9758 5961.0396 1938.9979 5775.196 2222.4727 5629.886 C 2246.338 5617.6357 2280.6018 5619.5146 2292.3225 5585.41 C 2249.3013 5554.4277 2207.603 5522.016 2152.6226 5502.9136 z M 2711.3962 5661.6636 C 2658.4001 5602.5293 2568.1775 5580.5684 2508.1965 5528.313 C 2507.826 5524.45 2507.2441 5520.8257 2501.8462 5522.016 C 2477.769 5542.3887 2448.5857 5557.629 2425.6462 5579.113 C 2301.5303 5659.731 2164.2905 5723.4956 2038.2963 5801.3623 C 1912.0636 5879.388 1784.7462 5954.53 1669.9963 6042.6357 C 1759.3727 6096.214 1864.9678 6166.858 1955.7463 6214.086 C 1983.0513 6228.294 2042.4238 6238.745 2025.5963 6283.9624 C 1875.0221 6222.79 1754.5571 6097.881 1600.1464 6061.7124 C 1649.5442 6130.689 1773.3689 6186.6226 1860.4962 6226.812 C 1902.7235 6271.421 1967.7317 6293.117 2044.6464 6302.986 C 2071.1843 6293.593 2091.6626 6278.088 2127.1963 6277.612 C 2382.0164 6132.408 2646.7322 5997.0474 2870.1462 5820.4116 C 2770.7952 5754.716 2657.4478 5702.9365 2565.3462 5629.965 C 2617.0984 5612.0 2664.7236 5666.504 2711.3962 5693.412 C 2761.9316 5722.622 2812.7317 5755.5093 2863.7961 5775.935 C 2878.5337 5784.4546 2887.6614 5798.61 2895.546 5814.062 C 2909.0662 5787.974 2963.1736 5773.6074 2952.696 5744.159 C 2838.8193 5654.8354 2713.301 5577.154 2565.3462 5521.936 C 2656.1514 5608.9575 2801.672 5641.263 2882.8462 5737.8096 C 2803.1006 5735.0586 2784.0508 5671.5854 2711.3962 5661.6636 z M 4667.1963 5617.2393 C 4651.1094 5660.3135 4598.1665 5684.9204 4552.896 5718.8394 C 4452.328 5794.2456 4339.8003 5869.758 4203.646 5890.2896 C 4211.9805 5941.196 4229.866 5982.5767 4241.746 6029.963 C 4446.19 5933.84 4635.102 5822.159 4819.5957 5706.1133 C 4799.885 5670.7915 4726.542 5634.1196 4667.1963 5617.2393 z M 3689.296 5623.59 C 3652.1482 5630.8394 3619.4194 5642.6133 3606.746 5674.39 C 3784.4138 5793.03 3970.7864 5903.0166 4159.1963 6010.9136 C 4157.8203 5961.5156 4143.136 5925.4004 4133.796 5883.94 C 3969.7017 5813.111 3833.1765 5714.659 3689.296 5623.59 z M 1187.4226 5922.04 C 1066.7198 5859.3604 929.3746 5759.3213 819.1227 5699.79 C 796.2627 5715.03 756.2577 5713.152 749.2727 5744.2666 C 754.141 5783.901 840.65985 5796.7334 863.5727 5839.5435 C 1025.7622 5903.837 1141.0148 6015.0947 1301.7227 6080.8696 C 1312.6499 5967.495 1259.8126 5959.6636 1187.4226 5922.04 z M 5867.372 5712.463 C 5755.48 5844.013 5604.6147 5936.565 5410.1724 5985.4863 C 5415.0146 6042.081 5433.773 6084.705 5448.2725 6131.563 C 5640.6772 6027.6343 5831.257 5921.9067 6013.422 5807.713 C 5994.69 5771.386 5920.818 5735.27 5867.372 5712.463 z M 5340.3228 5985.5396 C 5174.1113 5906.2183 5030.152 5804.644 4870.423 5718.8403 C 4849.468 5742.362 4800.6787 5738.0225 4794.2227 5775.99 C 4987.501 5883.2783 5164.2427 6007.0776 5365.7227 6106.1904 C 5368.607 6054.57 5348.0483 6026.4707 5340.3228 5985.5396 z M 3568.6726 5737.8633 C 3568.6726 5744.2134 3568.6726 5750.564 3568.6726 5756.94 C 3654.2654 5800.4907 3739.6729 5844.1733 3809.9727 5903.0166 C 3835.1345 5913.494 3892.7874 5919.368 3879.8225 5947.493 C 3805.1306 5952.4146 3747.8481 5888.1733 3689.3225 5852.2163 C 3626.5107 5813.6665 3556.4226 5786.468 3505.1724 5737.9424 C 3341.501 5821.101 3195.0544 5933.284 3035.2727 6023.7188 C 2874.988 6114.365 2726.7156 6224.1143 2565.3728 6309.443 C 2487.8235 6350.4795 2399.744 6370.6147 2336.7727 6436.469 C 2464.9368 6513.621 2594.7415 6589.16 2724.1228 6665.095 C 2741.7173 6678.6416 2712.3752 6699.6763 2736.8228 6703.1685 C 3037.892 6553.9175 3337.321 6365.2163 3619.4727 6207.8423 C 3739.2231 6141.0874 3869.6096 6046.605 3956.0227 5960.2183 C 3841.405 5875.6846 3705.7534 5778.6885 3568.6726 5737.8633 z M 3016.196 5782.34 C 3007.5972 5811.285 2984.5781 5812.4497 2959.046 5833.14 C 2884.4597 5893.5444 2814.6895 5935.243 2717.746 5998.24 C 2569.8704 6094.2573 2394.9543 6218.9556 2241.496 6290.3135 C 2206.3594 6306.6387 2175.033 6311.8506 2146.2458 6334.763 C 2120.8193 6355.0303 2068.2996 6342.4624 2038.2958 6353.84 C 2034.5651 6408.767 2055.3877 6442.5815 2070.0457 6499.9165 C 2335.8992 6372.6787 2577.9927 6202.5776 2832.046 6061.7397 C 2946.081 5998.478 3065.62 5939.926 3162.2456 5852.1636 C 3117.3994 5825.0967 3078.0293 5792.473 3016.196 5782.34 z M 4019.5225 5991.8896 C 3664.5842 6295.2344 3213.6018 6502.5093 2800.3225 6747.566 C 2772.7527 6755.9272 2730.208 6749.365 2711.4226 6766.6426 C 2711.3958 6823.793 2729.414 6862.925 2743.1724 6906.316 C 2830.5112 6878.403 2906.6584 6822.8135 2984.4722 6779.2896 C 3224.7402 6644.9873 3454.9014 6507.536 3682.9722 6366.5396 C 3839.235 6269.9136 4008.4358 6194.878 4152.872 6080.763 C 4117.7095 6041.8164 4070.693 6014.8022 4019.5225 5991.8896 z M 2565.3462 6264.9663 C 2642.8955 6228.163 2714.8354 6185.8027 2781.2463 6137.94 C 2802.7832 6137.3843 2829.6912 6120.531 2851.0962 6106.2163 C 2866.5212 6095.818 2900.282 6068.645 2889.1963 6068.09 C 2776.669 6129.1025 2664.6177 6190.592 2565.3462 6264.9663 z M 1511.2726 6093.4893 C 1485.5815 6116.4287 1442.428 6122.0117 1422.3726 6150.6396 C 1607.2898 6266.289 1792.2865 6381.8325 1993.8727 6480.813 C 2002.0485 6441.7344 1976.463 6384.902 1962.1228 6347.4897 C 1790.3022 6284.3335 1659.5718 6180.167 1511.2726 6093.4893 z M 2254.2227 6468.1396 C 2323.464 6536.7197 2457.2375 6591.7 2552.6726 6645.9126 C 2599.107 6672.318 2636.6511 6727.4575 2698.7227 6703.063 C 2585.7192 6595.9863 2420.196 6541.3765 2298.6729 6442.713 C 2272.664 6440.041 2265.5203 6456.154 2254.2227 6468.1396 z M 2292.3225 6576.09 C 2219.5356 6531.9575 2156.7766 6460.652 2095.4727 6557.013 C 2288.3008 6666.815 2470.2285 6787.651 2666.9727 6893.59 C 2674.1428 6853.426 2644.6682 6798.234 2635.2227 6753.8633 C 2526.7168 6714.228 2396.4626 6639.1924 2292.3225 6576.09 z M 3644.8723 6963.4126 C 3677.7866 6941.346 3764.3584 6907.1357 3759.1726 6861.813 C 3754.8071 6823.7393 3627.6746 6770.8496 3587.7227 6747.566 C 3523.7727 6710.26 3463.289 6654.247 3409.9226 6639.616 C 3297.5806 6608.819 3224.6877 6695.523 3162.2727 6734.8667 C 3105.4932 6770.6914 3061.5989 6800.298 3009.8728 6823.74 C 3058.477 6877.583 3128.803 6910.2856 3194.023 6950.7666 C 3258.449 6990.7715 3340.7344 7015.166 3384.523 7077.793 C 3307.1323 7064.7754 3229.5037 7004.0005 3149.5728 6957.116 C 3115.177 6936.902 3071.362 6909.2 3035.2727 6887.24 C 3004.131 6868.217 2946.7695 6813.077 2914.6228 6868.1636 C 3028.658 6963.704 3180.4233 7021.4365 3301.9727 7109.4897 C 3367.616 7105.3623 3439.3442 7102.558 3479.7727 7058.6895 C 3499.828 7061.785 3502.2095 7047.207 3524.2224 7052.34 C 3561.3174 7022.8384 3594.4958 6997.2534 3644.8723 6963.4126 z M 2838.4226 6893.59 C 2818.3672 6922.1646 2768.0432 6920.577 2755.8728 6957.037 C 2935.9214 7079.724 3133.6182 7184.685 3327.3728 7293.614 C 3329.622 7236.358 3311.4714 7199.4487 3295.6228 7160.2905 C 3129.6494 7084.9097 2983.5198 6989.765 2838.4226 6893.59 z M 3829.0225 6893.59 C 3700.0383 7007.9956 3573.1438 7124.545 3371.8228 7166.587 C 3381.903 7220.032 3381.4534 7284.0083 3416.2725 7312.663 C 3596.4802 7196.485 3802.6433 7106.3677 3968.7227 6976.0864 C 3926.786 6943.993 3880.246 6916.449 3829.0225 6893.59 z" svg:height="73.57115mm" draw:style-name="style-578" svg:viewBox="0.0 0.0 11785.624 7357.115" svg:width="117.85625mm" svg:x="18.571905mm" svg:y="22.0596mm"/>
            <draw:path svg:d="M 546.09955 254.00015 C 556.57697 298.55612 570.1234 340.01636 577.84985 387.34998 C 372.5071 292.15268 205.7925 158.2736 0.0 63.499836 C 11.615085 22.198256 61.43601 19.102919 95.25016 0.0 C 241.7496 88.450264 385.2066 179.94339 546.09955 254.00015 z" svg:height="3.8734996mm" draw:style-name="style-579" svg:viewBox="0.0 0.0 577.84985 387.34998" svg:width="5.7784986mm" svg:x="76.547134mm" svg:y="41.909996mm"/>
            <draw:path svg:d="M 609.65265 412.69684 C 558.535 418.78217 530.4101 447.75406 482.653 457.19995 C 381.71442 396.9012 263.4723 337.71396 158.80328 273.04977 C 129.5407 254.95212 94.69463 210.5552 57.17674 234.9497 C 75.221504 266.24988 115.252975 279.58484 146.0505 298.4762 C 232.09338 351.12842 343.93246 395.15512 412.75015 469.89984 C 260.37653 410.60678 139.93816 319.40475 0.0 247.65001 C 128.66704 162.55992 285.51147 105.59513 393.7001 0.0 C 504.00507 5.4502482 564.3825 51.46165 666.7503 114.300186 C 734.00714 155.60176 834.2312 191.24115 838.17395 228.60037 C 841.587 260.6414 769.5145 313.02875 742.92377 330.2003 C 690.5618 363.98697 638.3864 370.07227 609.65265 412.69684 z M 317.55246 298.39667 C 279.58484 262.28088 229.57819 238.20412 177.85251 215.8468 C 176.21178 205.95157 163.96205 211.4547 158.80247 215.8468 C 158.40521 223.96968 150.65294 224.65723 152.45273 234.89682 C 265.1913 280.90784 342.8731 361.97604 463.60297 399.99695 C 442.01273 339.03653 373.9347 324.53766 317.55246 298.39667 z M 330.25195 272.9969 C 377.3211 290.03598 418.9933 344.22275 476.3283 330.14697 C 452.75415 279.58524 388.2749 270.03357 336.62833 247.59712 C 338.00504 259.58243 329.40576 261.59335 330.25195 272.9969 z" svg:height="4.6989985mm" draw:style-name="style-580" svg:viewBox="0.0 0.0 838.2911 469.89984" svg:width="8.382911mm" svg:x="100.803604mm" svg:y="49.72103mm"/>
            <draw:path svg:d="M 7.753584 0.0 C 16.220242 0.0 24.686901 0.0 33.153557 0.0 C 41.85836 68.818474 21.72358 195.15685 39.50355 273.05017 C 46.40917 287.73438 65.43271 241.9878 83.95356 266.70044 C 76.06897 349.83246 100.093155 464.87308 71.25357 527.05035 C 28.443989 511.17517 52.891483 443.12457 45.853596 381.00064 C 36.090485 362.083 17.649015 404.4165 1.4035903 381.00064 C -0.31621534 285.80295 -2.3006103 130.70422 7.753584 0.0 z" svg:height="5.270503mm" draw:style-name="style-581" svg:viewBox="0.0 0.0 85.91241 527.05035" svg:width="0.85912406mm" svg:x="5.603597mm" svg:y="74.548996mm"/>
            <draw:path svg:d="M 133.20213 0.0 C 234.85504 40.16389 315.94983 100.859474 406.25214 152.40025 C 405.00858 256.72528 410.0886 363.66965 406.25214 438.17654 C 374.68735 413.35895 429.00632 307.1017 380.85214 273.0768 C 348.07028 311.81155 356.03424 372.03073 355.45215 419.15317 C 353.1503 608.5949 359.95007 807.4555 355.45215 1022.37695 C 354.6055 1062.62 336.29633 1130.4857 387.20215 1143.0536 C 399.82275 941.17633 389.60986 629.7088 399.90213 457.25323 C 428.08026 510.01083 380.37585 638.17566 425.30212 692.20337 C 447.13025 655.3201 444.0875 598.0118 444.35208 546.127 C 444.82834 452.96732 431.22876 304.1392 457.0521 190.5536 C 466.39188 349.0654 441.70624 469.29224 469.75208 609.6535 C 505.20624 592.7731 487.92896 543.3486 488.80206 520.7797 C 491.34207 455.6658 495.41663 314.9872 495.15204 215.95338 C 630.11597 256.77856 748.6758 368.72345 895.20197 419.1798 C 1175.1047 609.17706 1497.0762 757.0791 1777.8519 946.23016 C 1778.5134 1032.8544 1760.7598 1054.8152 1790.552 1124.0568 C 1831.827 1108.1292 1810.5544 1029.8119 1815.952 978.00714 C 1853.8668 1143.1068 1805.6333 1425.6825 1835.0021 1574.8804 C 1882.7858 1562.5774 1859.2908 1503.7607 1860.402 1466.9308 C 1864.3708 1334.4275 1865.5349 1142.2074 1873.1022 997.0305 C 2149.5388 1143.9539 2416.9531 1299.8463 2679.5522 1460.6068 C 2698.9727 1465.2108 2698.2317 1449.6531 2717.6523 1454.2571 C 2717.6523 1462.724 2717.6523 1471.2167 2717.6523 1479.6835 C 2728.2356 1479.6835 2738.819 1479.6835 2749.402 1479.6835 C 2891.7214 1604.0114 3083.9148 1678.5441 3238.352 1790.8337 C 3251.0786 1842.2421 3222.477 1916.8815 3251.052 1968.6072 C 3301.3494 1959.7697 3263.0378 1849.9153 3282.802 1828.9338 C 3307.858 2048.141 3263.8313 2274.0156 3301.852 2425.8604 C 3339.0525 2394.0842 3320.0024 2329.2876 3320.902 2286.187 C 3323.8918 2143.3123 3320.4524 2016.9996 3333.602 1848.0105 C 3936.27 2185.1426 4518.6445 2542.5417 5105.2524 2895.7605 C 5116.788 2953.6511 5101.892 2984.3962 5105.2524 3067.211 C 5083.4243 3069.8035 5106.9194 3017.6016 5073.5024 3016.4106 C 5036.064 3063.0833 5054.743 3124.36 5054.452 3168.8108 C 5054.188 3210.2974 5048.4727 3246.889 5048.102 3289.4873 C 4563.7827 3096.4734 4119.7583 2863.2173 3632.052 2673.564 C 3620.5957 2582.6006 3653.801 2449.0913 3619.3523 2413.214 C 3574.6377 2404.4832 3612.9229 2478.7512 3581.2522 2483.0903 C 3574.3464 2409.563 3596.0425 2307.4333 3568.5522 2254.464 C 3520.6362 2310.3708 3545.084 2433.0046 3555.8523 2514.814 C 3586.4646 2525.5564 3572.8916 2475.4438 3593.9524 2495.7373 C 3590.3013 2544.976 3601.6252 2609.2698 3587.6023 2648.1377 C 3543.5227 2636.5493 3501.9302 2612.736 3479.6523 2597.3374 C 3470.101 2457.0818 3470.1802 2340.8235 3492.352 2209.9612 C 3498.861 2269.1218 3470.63 2336.5642 3517.7524 2362.4138 C 3538.337 2284.838 3539.1045 2122.3308 3517.7524 2044.9138 C 3477.4565 2044.8081 3496.9033 2104.4983 3492.352 2140.164 C 3490.712 2172.4697 3466.8992 2111.5361 3447.9023 2140.164 C 3430.1487 2290.6853 3447.0557 2438.4814 3435.2024 2571.964 C 3408.0562 2501.5325 3436.6575 2471.7136 3428.8523 2368.7112 C 3428.5083 2345.825 3395.4355 2355.5876 3384.4026 2343.3372 C 3364.1882 2264.1736 3409.5908 2149.8735 3365.3525 2076.6375 C 3330.1628 2115.5046 3347.1228 2177.4702 3346.3025 2222.7139 C 3344.5298 2321.3772 3344.5298 2440.228 3339.9524 2533.864 C 2876.1907 2343.602 2438.5962 2127.0671 1968.3524 1943.314 C 1960.5474 1844.36 1965.0452 1711.089 1974.7024 1587.7405 C 1994.7579 1683.0432 1965.2039 1836.2638 1993.7524 1905.2405 C 2043.5205 1874.5487 2011.7441 1801.8417 2012.8025 1746.4905 C 2015.316 1614.5695 2024.0474 1459.5765 2025.5026 1371.8405 C 2026.0316 1340.0643 2040.2927 1287.5974 2006.4525 1270.2406 C 1962.3201 1349.1392 1998.0652 1421.344 1981.0526 1517.8643 C 1968.4585 1513.5784 1966.5269 1498.5494 1955.6526 1492.4904 C 1939.0104 1501.2213 1928.1624 1515.8005 1930.2526 1543.2908 C 1916.7324 1498.1797 1922.765 1446.7705 1923.9027 1390.838 C 1925.0404 1335.143 1938.7988 1262.8323 1904.8527 1225.7908 C 1869.7423 1268.0709 1886.517 1333.4763 1885.8026 1384.5408 C 1883.5272 1550.6724 1882.2307 1744.48 1879.4526 1898.8641 C 1359.5729 1686.4304 855.0654 1458.518 342.7527 1238.4377 C 336.87894 1132.049 342.7527 927.3408 342.7527 724.1144 C 342.7527 690.32684 358.20435 637.0404 323.7027 616.16473 C 285.6556 635.9552 310.60583 690.27435 311.00272 717.7646 C 312.82834 847.596 302.29794 1030.7664 298.30273 1213.0913 C 258.3242 1172.8749 309.07126 1055.0026 272.9027 1003.5409 C 209.3498 1023.2256 269.19855 1132.049 241.15273 1181.3676 C 184.53189 1159.46 141.82816 1128.9799 107.802734 1092.4938 C -130.66681 836.559 95.41963 337.7935 133.20213 0.0 z M 514.17566 819.1764 C 530.4211 842.5923 548.88904 800.2588 558.6257 819.1764 C 565.66364 881.30035 541.2161 949.35175 584.02563 965.2261 C 612.86523 903.0488 588.84106 788.00824 596.72565 704.87616 C 578.2048 680.16437 559.1813 725.9109 552.27563 711.22595 C 534.5221 633.30597 554.63043 506.94092 545.92566 438.17575 C 537.459 438.17575 528.9923 438.17575 520.5257 438.17575 C 510.49792 568.8541 512.4823 723.9529 514.17566 819.1764 z M 2050.9019 1193.7732 C 2043.917 1285.8218 2032.8309 1435.92 2057.252 1517.6229 C 2103.3953 1500.7158 2081.5671 1425.5742 2082.6519 1377.9496 C 2083.8425 1325.5618 2090.8274 1258.6755 2082.6519 1193.7732 C 2072.0686 1193.7732 2061.459 1193.7732 2050.9019 1193.7732 z M 2095.352 1428.7499 C 2106.597 1502.1191 2071.9363 1621.499 2114.4019 1663.7267 C 2139.9873 1668.1184 2125.144 1632.1088 2139.802 1625.6 C 2145.3052 1654.5453 2145.1199 1703.6257 2146.1519 1752.6263 C 2146.6016 1773.6078 2117.868 1839.1714 2177.9019 1828.853 C 2184.7546 1722.0936 2181.606 1678.1202 2184.2517 1568.5032 C 2164.6726 1546.6489 2145.4639 1582.7643 2133.452 1568.5032 C 2125.5938 1509.3425 2149.062 1456.5316 2133.452 1409.7532 C 2124.694 1410.0181 2119.5083 1406.7632 2114.4019 1403.4034 C 2108.0256 1411.7896 2103.9246 1422.4794 2095.352 1428.7499 z" svg:height="32.894875mm" draw:style-name="style-582" svg:viewBox="0.0 0.0 5109.7095 3289.4873" svg:width="51.097095mm" svg:x="0.4756119mm" svg:y="70.1674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12028mm" fo:page-width="171.675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