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19013mm" fo:page-width="69.51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00ff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5500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none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5500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5500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gradient" draw:fill-gradient-name="gradient-1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gradient" draw:fill-gradient-name="gradient-2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gradient" draw:fill-gradient-name="gradient-3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gradient" draw:fill-gradient-name="gradient-4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gradient" draw:fill-gradient-name="gradient-5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gradient" draw:fill-gradient-name="gradient-6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gradient" draw:fill-gradient-name="gradient-7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gradient" draw:fill-gradient-name="gradient-8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gradient" draw:fill-gradient-name="gradient-9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gradient" draw:fill-gradient-name="gradient-1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gradient" draw:fill-gradient-name="gradient-11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gradient" draw:fill-gradient-name="gradient-12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path svg:d="M 0.0 0.0 L 6945.6294 0.0 L 6945.6294 2111.6924 L 0.0 2111.6924 L 0.0 0.0 z" svg:height="21.116922mm" draw:style-name="style-2" svg:viewBox="0.0 0.0 6945.6294 2111.6924" svg:width="69.45629mm" svg:x="0.031749997mm" svg:y="12.902406mm"/>
            <draw:path svg:d="M 0.0 0.0 L 2700.3374 0.0 L 2700.3374 4721.542 L 0.0 4721.542 L 0.0 0.0 z" svg:height="47.21542mm" draw:style-name="style-3" svg:viewBox="0.0 0.0 2700.3374 4721.542" svg:width="27.003372mm" svg:x="21.262974mm" svg:y="0.0055562495mm"/>
            <draw:path svg:d="M 0.0 0.0 L 0.0 6904.672" svg:height="69.046715mm" draw:style-name="style-4" svg:viewBox="0.0 0.0 1.0 6904.672" svg:width="0.0mm" svg:x="34.7599mm" svg:y="0.110331245mm"/>
            <draw:path svg:d="M 0.0 0.0 L 4111.9424 0.0 L 4111.9424 1391.6024 L 0.0 1391.6024 L 0.0 0.0 z" svg:height="13.916024mm" draw:style-name="style-5" svg:viewBox="0.0 0.0 4111.9424 1391.6024" svg:width="41.119423mm" svg:x="14.204949mm" svg:y="10.359231mm"/>
            <draw:path svg:d="M 0.0 0.0 L 1736.4076 0.0 L 1736.4076 2803.2075 L 0.0 2803.2075 L 0.0 0.0 z" svg:height="28.032072mm" draw:style-name="style-6" svg:viewBox="0.0 0.0 1736.4076 2803.2073" svg:width="17.364077mm" svg:x="26.082624mm" svg:y="2.9487813mm"/>
            <draw:path svg:d="M 0.0 1289.6849 L 2123.1223 0.0 L 2605.0874 294.3225 L 1417.32 1035.3674 L 0.0 1289.6849 z" svg:height="12.89685mm" draw:style-name="style-7" svg:viewBox="0.0 0.0 2605.0874 1289.6849" svg:width="26.050873mm" svg:x="0.031749997mm" svg:y="0.0055562495mm"/>
            <draw:path svg:d="M 481.96506 294.32248 L 2218.3726 294.32248 L 2700.3376 0.0 L 0.0 0.0 L 481.96506 294.32248 z" svg:height="2.9432247mm" draw:style-name="style-8" svg:viewBox="0.0 0.0 2700.3376 294.32248" svg:width="27.003378mm" svg:x="21.262974mm" svg:y="0.0055564777mm"/>
            <draw:path svg:d="M 0.0 294.3225 L 1187.7678 1035.3674 L 2604.1355 1289.6849 L 481.96506 0.0 L 0.0 294.3225 z" svg:height="12.89685mm" draw:style-name="style-9" svg:viewBox="0.0 0.0 2604.1355 1289.6849" svg:width="26.041355mm" svg:x="43.446697mm" svg:y="0.0055562495mm"/>
            <draw:path svg:d="M 0.0 0.0 L 0.0 1391.6024 L 1416.3678 2366.0098 L 1416.3678 254.31747 L 0.0 0.0 z" svg:height="23.660097mm" draw:style-name="style-10" svg:viewBox="0.0 0.0 1416.3678 2366.0098" svg:width="14.163677mm" svg:x="55.324375mm" svg:y="10.359231mm"/>
            <draw:path svg:d="M 1187.7673 0.0 L 0.0 670.56 L 481.96506 2294.5725 L 2604.1353 974.4077 L 1187.7673 0.0 z" svg:height="22.945726mm" draw:style-name="style-11" svg:viewBox="0.0 0.0 2604.1353 2294.5725" svg:width="26.041351mm" svg:x="43.4467mm" svg:y="24.275255mm"/>
            <draw:path svg:d="M 1350.645 1320.1648 L 0.0 3513.7722 L 3472.8147 0.0 L 1350.645 1320.1648 z" svg:height="35.137722mm" draw:style-name="style-12" svg:viewBox="0.0 0.0 3472.8147 3513.7722" svg:width="34.728146mm" svg:x="34.759895mm" svg:y="34.019333mm"/>
            <draw:path svg:d="M 2700.3374 0.0 L 0.0 0.0 L 1349.6926 2193.6074 L 2700.3374 0.0 z" svg:height="21.936075mm" draw:style-name="style-13" svg:viewBox="0.0 0.0 2700.3374 2193.6074" svg:width="27.003372mm" svg:x="21.262974mm" svg:y="47.22098mm"/>
            <draw:path svg:d="M 2123.1223 1320.1653 L 0.0 0.0 L 3472.8147 3513.772 L 2123.1223 1320.1653 z" svg:height="35.13772mm" draw:style-name="style-14" svg:viewBox="0.0 0.0 3472.8147 3513.772" svg:width="34.728146mm" svg:x="0.031749997mm" svg:y="34.01933mm"/>
            <draw:path svg:d="M 1417.32 0.0 L 0.0 254.31747 L 0.0 2366.0098 L 1417.32 1391.6023 L 1417.32 0.0 z" svg:height="23.660097mm" draw:style-name="style-15" svg:viewBox="0.0 0.0 1417.32 2366.0098" svg:width="14.1732mm" svg:x="0.031749997mm" svg:y="10.359231mm"/>
            <draw:path svg:d="M 1417.32 0.0 L 2605.0874 670.56 L 2123.1223 2294.5725 L 0.0 974.40735 L 1417.32 0.0 z" svg:height="22.945726mm" draw:style-name="style-16" svg:viewBox="0.0 0.0 2605.0874 2294.5725" svg:width="26.050873mm" svg:x="0.031749997mm" svg:y="24.275255mm"/>
            <draw:path svg:d="M 481.96506 0.0 L 2218.3726 0.0 L 2700.3376 1624.0126 L 0.0 1624.0126 L 481.96506 0.0 z" svg:height="16.240126mm" draw:style-name="style-17" svg:viewBox="0.0 0.0 2700.3376 1624.0126" svg:width="27.003378mm" svg:x="21.262974mm" svg:y="30.980856mm"/>
            <draw:path svg:d="M 0.0 741.0449 L 1187.7675 0.0 L 2924.175 0.0 L 4111.9424 741.0449 L 4111.9424 1437.3225 L 4111.9424 2132.6475 L 2924.175 2803.2075 L 1187.7675 2803.2075 L 0.0 2132.6475 L 0.0 741.0449 z" svg:height="28.032072mm" draw:style-name="style-18" svg:viewBox="0.0 0.0 4111.9424 2803.2073" svg:width="41.119423mm" svg:x="14.204949mm" svg:y="2.94878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00" draw:border="27.575264%" draw:display-name="gradient-1" draw:end-color="#00ffe8" draw:name="gradient-1" draw:start-color="#00bbdf" draw:style="linear"/>
    <draw:gradient draw:angle="1800" draw:border="-0.0%" draw:display-name="gradient-2" draw:end-color="#dffcff" draw:name="gradient-2" draw:start-color="#5ffff6" draw:style="linear"/>
    <draw:gradient draw:angle="1400" draw:border="27.598228%" draw:display-name="gradient-3" draw:end-color="#dffcff" draw:name="gradient-3" draw:start-color="#5ffff6" draw:style="linear"/>
    <draw:gradient draw:angle="900" draw:border="-0.0010883918%" draw:display-name="gradient-4" draw:end-color="#dffcff" draw:name="gradient-4" draw:start-color="#5ffff6" draw:style="linear"/>
    <draw:gradient draw:angle="400" draw:border="20.896048%" draw:display-name="gradient-5" draw:end-color="#dffcff" draw:name="gradient-5" draw:start-color="#5ffff6" draw:style="linear"/>
    <draw:gradient draw:angle="1300" draw:border="-0.13471103%" draw:display-name="gradient-6" draw:end-color="#dffcff" draw:name="gradient-6" draw:start-color="#5ffff6" draw:style="linear"/>
    <draw:gradient draw:angle="1800" draw:border="2.0822295E-4%" draw:display-name="gradient-7" draw:end-color="#7ffff3" draw:name="gradient-7" draw:start-color="#008bbf" draw:style="linear"/>
    <draw:gradient draw:angle="1700" draw:border="21.126707%" draw:display-name="gradient-8" draw:end-color="#00ffe8" draw:name="gradient-8" draw:start-color="#00bbdf" draw:style="linear"/>
    <draw:gradient draw:angle="2700" draw:border="-7.561475E-5%" draw:display-name="gradient-9" draw:end-color="#00ffe8" draw:name="gradient-9" draw:start-color="#00bbdf" draw:style="linear"/>
    <draw:gradient draw:angle="3500" draw:border="155.48318%" draw:display-name="gradient-10" draw:end-color="#00ffe8" draw:name="gradient-10" draw:start-color="#00bbdf" draw:style="linear"/>
    <draw:gradient draw:angle="0" draw:border="-4.746155E-4%" draw:display-name="gradient-11" draw:end-color="#7ffff8" draw:name="gradient-11" draw:start-color="#00bbdf" draw:style="linear"/>
    <draw:gradient draw:angle="1400" draw:border="9.068268%" draw:display-name="gradient-12" draw:end-color="#7ffff8" draw:name="gradient-12" draw:start-color="#00bbd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19013mm" fo:page-width="69.51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