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.93369mm" fo:page-width="23.9336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b0000" draw:opacity="100.0%" draw:stroke="solid" svg:stroke-color="#000000" draw:stroke-linejoin="miter" svg:stroke-opacity="100.0%" svg:stroke-width="0.49609372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2602971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12381512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2602971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12381512mm"/>
    </style:style>
  </office:automatic-styles>
  <office:body>
    <office:drawing>
      <draw:page draw:master-page-name="Default" draw:name="page1" draw:style-name="DP1">
        <draw:g draw:id="svg2383">
          <draw:g draw:id="layer1">
            <draw:g draw:id="g2301">
              <draw:rect svg:height="23.437593mm" draw:style-name="style-2" svg:width="23.437521mm" svg:x="0.24804686mm" svg:y="0.24804989mm"/>
              <draw:g draw:id="g398">
                <draw:path svg:d="M 937.5008 259.3923 C 937.5008 -86.46449 0.0 -86.46449 0.0 259.3923 C 0.0 605.2681 937.5008 605.2681 937.5008 259.3923 z" svg:height="5.187995mm" draw:style-name="style-3" svg:viewBox="0.0 0.0 937.5008 518.7995" svg:width="9.375008mm" svg:x="11.784238mm" svg:y="6.928023mm"/>
                <draw:path svg:d="M 329.03653 145.47694 C 329.03653 -48.49254 5.684342E-14 -48.49254 5.684342E-14 145.47694 C 5.684342E-14 339.45712 329.03653 339.45712 329.03653 145.47694 z" svg:height="2.9096224mm" draw:style-name="style-4" svg:viewBox="0.0 0.0 329.03653 290.96225" svg:width="3.2903652mm" svg:x="17.733244mm" svg:y="8.029687mm"/>
                <draw:path svg:d="M 937.5008 259.3923 C 937.5008 -86.46449 0.0 -86.46449 0.0 259.3923 C 0.0 605.2681 937.5008 605.2681 937.5008 259.3923 z" svg:height="5.187995mm" draw:style-name="style-5" svg:viewBox="0.0 0.0 937.5008 518.7995" svg:width="9.375008mm" svg:x="2.2748458mm" svg:y="6.9730053mm"/>
                <draw:path svg:d="M 329.03653 145.47694 C 329.03653 -48.49254 5.684342E-14 -48.49254 5.684342E-14 145.47694 C 5.684342E-14 339.45712 329.03653 339.45712 329.03653 145.47694 z" svg:height="2.9096224mm" draw:style-name="style-6" svg:viewBox="0.0 0.0 329.03653 290.96225" svg:width="3.2903652mm" svg:x="8.224118mm" svg:y="8.07466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.93369mm" fo:page-width="23.9336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