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458794mm" fo:page-width="28.1630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0814231mm"/>
    </style:style>
    <style:style style:family="graphic" style:name="style-3">
      <style:graphic-properties draw:fill="solid" draw:fill-color="#ffffff" draw:opacity="100.0%" draw:opacity-name="gradient-1" draw:stroke="solid" svg:stroke-color="#000000" draw:stroke-linejoin="miter" svg:stroke-opacity="100.0%" svg:stroke-width="0.21308607mm"/>
    </style:style>
    <style:style style:family="graphic" style:name="style-4">
      <style:graphic-properties draw:fill="gradient" draw:fill-gradient-name="gradient-2" draw:opacity="100.0%" draw:opacity-name="gradient-3" draw:stroke="solid" svg:stroke-color="#000000" draw:stroke-linejoin="miter" svg:stroke-opacity="100.0%" svg:stroke-width="0.2645833mm"/>
    </style:style>
  </office:automatic-styles>
  <office:body>
    <office:drawing>
      <draw:page draw:master-page-name="Default" draw:name="page1" draw:style-name="DP1">
        <draw:g draw:id="svg16385">
          <draw:g draw:id="layer1">
            <draw:g draw:id="g10337">
              <draw:path svg:d="M 1.6536458 0.0 L 1.6536458 2754.9739 C 0.44490176 2778.7903 0.0 2802.7908 0.0 2826.9075 C 0.0 3598.6125 626.45197 4225.065 1398.1575 4225.065 C 2169.8633 4225.065 2795.488 3598.6125 2795.488 2826.9075 C 2795.488 2802.7908 2795.0432 2778.7903 2793.8345 2754.9739 L 2793.8345 0.0 L 1.6536458 0.0 z" svg:height="42.25065mm" draw:style-name="style-2" svg:viewBox="0.0 0.0 2795.488 4225.065" svg:width="27.954882mm" svg:x="0.10407016mm" svg:y="0.10407715mm"/>
              <draw:rect svg:height="11.974414mm" draw:style-name="style-3" svg:width="24.161913mm" svg:x="2.0005548mm" svg:y="2.3005676mm"/>
              <draw:path svg:d="M 2715.5168 1357.7584 C 2715.5168 2107.6287 2107.6287 2715.5168 1357.7584 2715.5168 C 607.88837 2715.5168 0.0 2107.6287 0.0 1357.7584 C 0.0 607.8899 607.88837 0.0 1357.7584 0.0 C 2107.6287 0.0 2715.5168 607.8899 2715.5168 1357.7584 z" svg:height="27.15517mm" draw:style-name="style-4" svg:viewBox="0.0 0.0 2715.5168 2715.5168" svg:width="27.15517mm" svg:x="0.50394475mm" svg:y="14.7655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33" draw:border="72.607994%" draw:display-name="gradient-1" draw:end="0.0%" draw:name="gradient-1" draw:start="100.0%" draw:style="linear"/>
    <draw:gradient draw:border="28.600365%" draw:cx="50.0%" draw:cy="50.0%" draw:display-name="gradient-2" draw:end-color="#96ecfa" draw:name="gradient-2" draw:start-color="#0101ff" draw:style="radial"/>
    <draw:opacity draw:border="28.600365%" draw:cx="50.0%" draw:cy="50.0%" draw:display-name="gradient-3" draw:end="100.0%" draw:name="gradient-3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458794mm" fo:page-width="28.1630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