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d3594" draw:opacity="100.0%" draw:stroke="none"/>
    </style:style>
    <style:style style:family="graphic" style:name="style-4">
      <style:graphic-properties draw:fill="solid" draw:fill-color="#3fa631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788.958 0.0 L 4788.958 2401.0935 L 8898.268 2401.0935 C 8081.385 974.0728 6547.744 9.578105 4788.958 0.0 z M 3701.686 118.23567 C 1596.3488 581.0017 0.0 2527.1882 0.0 4762.4995 C 0.0 6957.054 1579.9293 8853.909 3523.9192 9334.003 C 3569.1633 9120.212 3583.4504 8889.155 3583.4504 8589.036 C 3583.4504 7607.8774 3229.5935 6601.688 2909.5896 5954.7783 C 2557.0369 5242.07 2156.354 4566.1753 2156.354 3378.3982 C 2156.354 2050.2793 2745.8835 1041.549 3692.591 128.15755 C 3695.8481 125.01537 3698.646 121.580505 3701.686 118.23567 z M 4788.958 2956.7185 L 4788.958 4491.302 L 9516.731 4491.302 C 9486.334 3950.8696 9366.364 3434.3691 9170.293 2956.7185 L 4788.958 2956.7185 z M 4788.958 5046.927 L 4788.958 6581.5103 L 9164.505 6581.5103 C 9362.322 6103.918 9484.785 5587.7544 9516.731 5046.927 L 4788.958 5046.927 z M 4788.958 7137.1353 L 4788.958 9524.999 C 6541.9487 9515.453 8071.067 8556.517 8890.0 7137.1353 L 4788.958 7137.1353 z" svg:height="95.24999mm" draw:style-name="style-3" svg:viewBox="0.0 0.0 9516.731 9524.999" svg:width="95.16731mm" svg:x="71.4375mm" svg:y="31.551561mm"/>
          <draw:path svg:d="M 2989.899 0.0 C 2509.179 481.5028 0.0 2149.6113 0.0 4403.9717 C 0.0 6538.1567 1426.7249 7097.176 1426.7249 9614.324 C 1426.7249 10813.056 984.9035 11441.4375 873.40753 11629.249 C 1256.4203 11322.838 4100.981 9228.966 4100.981 7405.267 C 4100.981 5248.7056 2407.5127 4081.202 2407.5127 1936.27 C 2407.5127 1132.0536 2749.1482 536.21906 2989.899 0.0 z" svg:height="116.29248mm" draw:style-name="style-4" svg:viewBox="0.0 0.0 4100.981 11629.248" svg:width="41.009808mm" svg:x="98.42081mm" svg:y="21.2960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