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4.35262mm" fo:page-width="63.37726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none" draw:stroke="solid" svg:stroke-color="#7a4e40" draw:stroke-linejoin="miter" svg:stroke-opacity="100.0%" svg:stroke-width="1.5711733mm"/>
    </style:style>
    <style:style style:family="graphic" style:name="style-5">
      <style:graphic-properties draw:fill="solid" draw:fill-color="#bdb281" draw:opacity="100.0%" draw:stroke="none"/>
    </style:style>
    <style:style style:family="graphic" style:name="style-6">
      <style:graphic-properties draw:fill="solid" draw:fill-color="#7a4e40" draw:opacity="100.0%" draw:stroke="none"/>
    </style:style>
    <style:style style:family="graphic" style:name="style-7">
      <style:graphic-properties draw:fill="solid" draw:fill-color="#f1efe5" draw:opacity="100.0%" draw:stroke="none"/>
    </style:style>
    <style:style style:family="graphic" style:name="style-8">
      <style:graphic-properties draw:fill="solid" draw:fill-color="#f1efe5" draw:opacity="100.0%" draw:stroke="none"/>
    </style:style>
    <style:style style:family="graphic" style:name="style-9">
      <style:graphic-properties draw:fill="solid" draw:fill-color="#ffb20a" draw:opacity="100.0%" draw:stroke="none"/>
    </style:style>
    <style:style style:family="graphic" style:name="style-10">
      <style:graphic-properties draw:fill="solid" draw:fill-color="#7a4e40" draw:opacity="100.0%" draw:stroke="none"/>
    </style:style>
    <style:style style:family="graphic" style:name="style-11">
      <style:graphic-properties draw:fill="solid" draw:fill-color="#f76b00" draw:opacity="100.0%" draw:stroke="solid" svg:stroke-color="#c7740d" draw:stroke-linejoin="miter" svg:stroke-opacity="100.0%" svg:stroke-width="0.78558666mm"/>
    </style:style>
    <style:style style:family="graphic" style:name="style-12">
      <style:graphic-properties draw:fill="solid" draw:fill-color="#f76b00" draw:opacity="100.0%" draw:stroke="solid" svg:stroke-color="#c7740d" draw:stroke-linejoin="miter" svg:stroke-opacity="100.0%" svg:stroke-width="0.78558666mm"/>
    </style:style>
    <style:style style:family="graphic" style:name="style-13">
      <style:graphic-properties draw:fill="solid" draw:fill-color="#000000" draw:opacity="100.0%" draw:stroke="solid" svg:stroke-color="#ffffff" draw:stroke-linejoin="miter" svg:stroke-opacity="100.0%" svg:stroke-width="0.5041502mm"/>
    </style:style>
    <style:style style:family="graphic" style:name="style-14">
      <style:graphic-properties draw:fill="solid" draw:fill-color="#000000" draw:opacity="100.0%" draw:stroke="solid" svg:stroke-color="#ffffff" draw:stroke-linejoin="miter" svg:stroke-opacity="100.0%" svg:stroke-width="0.5041502mm"/>
    </style:style>
    <style:style style:family="graphic" style:name="style-15">
      <style:graphic-properties draw:fill="gradient" draw:fill-gradient-name="gradient-2" draw:opacity="100.0%" draw:opacity-name="gradient-3" draw:stroke="none"/>
    </style:style>
  </office:automatic-styles>
  <office:body>
    <office:drawing>
      <draw:page draw:master-page-name="Default" draw:name="page1" draw:style-name="DP1">
        <draw:g draw:id="svg2233">
          <draw:g draw:id="layer1">
            <draw:g draw:id="g3863">
              <draw:rect svg:height="56.040245mm" draw:style-name="style-2" draw:transform="rotate(2.7381268629829183) translate(5.929888mm,94.71484mm)" svg:width="2.229854mm"/>
              <draw:path svg:d="M 2518.2144 0.0 C 2518.214 -3.0279157E-4 2844.646 266.7164 2945.682 315.84634 C 3017.3699 350.70624 3158.6008 396.12357 3244.9917 434.90884 C 2841.5176 390.04156 2445.0007 424.48877 2079.9983 530.8203 C 1604.9742 659.37744 1030.0598 656.08484 681.8408 912.81244 C 658.62616 929.92786 635.6308 947.14874 613.21454 964.9023 C 778.69336 874.1368 1108.1683 978.645 1295.3434 906.1979 C 934.92914 1161.4585 648.3414 1508.8197 482.5765 1934.7655 C 469.75247 1967.7175 459.18283 1999.8472 448.67676 2031.5038 C 395.98276 2113.9595 346.73895 2200.0674 300.67548 2290.2993 C -277.12524 3422.1384 28.396502 4275.975 786.8473 4590.5205 C 798.0995 4595.191 809.4065 4599.3203 820.7471 4603.75 C 994.3435 4821.0522 1235.6399 5003.42 1527.6807 5118.8604 C 1699.0243 5186.5903 1821.1868 5198.825 1950.1871 5194.928 C 2024.4037 4993.966 2185.0 5072.959 2196.5803 5175.0845 C 2225.9724 5170.1006 2256.365 5165.0454 2288.3577 5159.3745 C 2463.5315 5391.8833 2863.998 5647.229 3171.4045 5768.743 C 3472.8706 5887.9097 3783.4456 5916.954 4064.3733 5870.4424 C 4778.836 6042.855 5489.7456 5602.5166 5804.8354 4465.6704 C 5880.628 4192.209 5916.4805 3921.6392 5913.976 3665.306 C 6013.4634 3174.3252 5881.997 2692.131 5825.506 2419.2837 C 5910.039 2531.0803 5891.147 2495.9756 5957.7974 2587.1287 C 6005.0137 2651.6956 6077.041 2716.2957 6110.76 2783.0857 C 6082.967 2694.274 6048.474 2605.4329 6007.4067 2517.6755 C 5882.9087 2251.6338 5701.4814 1991.9388 5486.5083 1747.0768 C 5317.4395 1502.4375 5106.4443 1278.5132 4858.95 1086.4453 C 4972.175 1097.0752 5122.357 1186.3174 5250.864 1299.7655 C 5083.4155 1015.9685 4703.9927 726.486 4193.3574 687.9166 C 4202.9224 628.92645 4040.904 389.155 4010.6296 319.15363 C 4008.9377 365.90625 4035.616 586.71216 3980.864 592.0052 C 3726.9915 336.41034 2921.4092 13.483158 2518.2144 0.0 z M 1787.303 2364.7134 C 1835.7509 2364.3267 1885.363 2372.911 1933.6506 2391.9985 C 2126.801 2468.3489 2224.6128 2680.3093 2152.7588 2864.9412 C 2080.9045 3049.5735 1866.3518 3137.2485 1673.2014 3060.8982 C 1480.0511 2984.5479 1381.4127 2773.4143 1453.2666 2588.7825 C 1507.1572 2450.308 1641.9594 2365.874 1787.303 2364.7134 z M 4022.2053 3223.7825 C 4070.653 3223.3955 4120.265 3231.98 4168.5527 3251.0676 C 4361.703 3327.418 4460.342 3539.378 4388.488 3724.0103 C 4316.634 3908.6423 4101.254 3996.3176 3908.1038 3919.9673 C 3714.953 3843.6174 3616.3147 3631.6567 3688.1687 3447.0247 C 3742.0593 3308.5503 3876.8616 3224.943 4022.2053 3223.7825 z" svg:height="59.065968mm" draw:style-name="style-3" svg:viewBox="0.0 0.0 6110.76 5906.597" svg:width="61.107597mm" svg:x="2.269662mm" svg:y="0.041341253mm"/>
              <draw:path svg:d="M 2416.3787 83.91405 C 1652.8416 -217.90407 783.18616 321.58383 300.5721 1266.9587 C -277.2289 2398.798 28.646002 3252.436 787.09644 3566.9812 C 798.352 3571.6536 809.64813 3575.9495 820.99133 3580.3796 C 994.5623 3797.4836 1236.1796 3980.4077 1528.0176 4095.7686 C 1835.5773 4217.3433 2002.8488 4187.119 2288.2676 4136.5303 C 2463.4426 4369.0396 2864.514 4624.0713 3171.9204 4745.586 C 3472.8 4864.5205 3782.24 4893.752 4062.7368 4847.6274 C 4777.6846 5020.9844 5489.6816 4580.408 5804.9854 3442.7952 C 6088.786 2418.8315 5814.3687 1427.1041 5050.8296 1125.2849 C 4287.2925 823.46655 3621.4443 1233.6141 3214.973 2212.7322 C 3199.8171 2249.243 3185.4087 2284.9558 3171.6301 2320.6436 C 3170.1519 2320.8994 3168.7285 2321.2305 3167.2522 2321.491 C 3123.8916 2263.9036 3075.0356 2208.5981 3022.6155 2156.032 C 3024.7031 2150.3567 3027.0593 2144.9849 3029.1372 2139.2734 C 3391.5393 1142.7346 3179.9177 385.73325 2416.3787 83.91405 z" svg:height="48.841103mm" draw:style-name="style-4" svg:viewBox="0.0 0.0 5914.3623 4884.1104" svg:width="59.143623mm" svg:x="0.78558743mm" svg:y="8.34062mm"/>
              <draw:path svg:d="M 1149.4265 0.0 C 659.8119 39.530853 238.38438 304.40182 72.07631 731.7382 C -177.66316 1373.4553 242.46681 2139.9846 1009.6934 2443.2615 C 1317.2534 2564.8364 1484.1246 2535.192 1769.5437 2484.6028 C 1944.7167 2717.111 2346.0107 2971.6301 2653.4172 3093.1443 C 3420.6443 3396.4211 4245.8394 3122.1858 4495.5786 2480.4685 C 4686.8843 1988.9003 4484.6987 1423.8624 4035.0383 1050.0651 C 4047.157 1112.8992 4042.9954 1178.9509 4018.502 1241.888 C 3946.6477 1426.5201 3731.268 1514.1953 3538.1177 1437.845 C 3344.967 1361.4951 3246.3289 1149.5345 3318.1829 964.9023 C 3357.367 864.2168 3439.6042 792.7463 3537.291 760.67706 C 3236.3328 645.92065 2927.4194 619.537 2648.4563 668.8997 C 2473.2717 436.23868 2221.797 239.81093 1914.2377 118.23567 C 1859.155 96.46213 1803.4915 78.731865 1748.0463 62.83854 C 1807.8424 157.12158 1824.9755 274.37723 1782.7728 382.819 C 1710.9188 567.45123 1496.366 655.12634 1303.2156 578.776 C 1110.0652 502.4257 1011.4268 291.29218 1083.2806 106.66015 C 1098.9988 66.27179 1121.6882 30.468706 1149.4265 0.0 z" svg:height="32.16696mm" draw:style-name="style-5" svg:viewBox="0.0 0.0 4567.5884 3216.696" svg:width="45.675884mm" svg:x="5.9695206mm" svg:y="24.862564mm"/>
              <draw:path svg:d="M 2283.856 0.0 C 2283.8562 5.0465263E-5 2530.9124 83.98853 2631.9482 133.11848 C 2703.6367 167.97838 2785.336 205.95428 2871.7268 244.73956 C 2468.2527 199.87257 2071.7358 235.14633 1706.7335 341.47784 C 1200.0416 478.6051 737.518 680.02014 378.85596 964.0755 C 544.3346 873.31006 734.9033 789.30255 922.07855 716.8554 C 561.66376 972.1161 275.90338 1320.3041 110.13852 1746.2499 C -395.0555 3044.3694 919.3706 3320.4028 2388.0356 3900.9502 C 3856.702 4481.499 4926.377 5147.8066 5431.5703 3849.6873 C 5665.857 3247.6792 5625.9497 2598.1072 5369.5586 2016.621 C 5498.1055 2186.6272 5639.8433 2398.6763 5738.322 2593.7434 C 5626.2744 2235.6938 5399.129 1884.1947 5113.2437 1558.5612 C 4944.175 1313.9222 4733.1797 1089.9976 4485.685 897.9296 C 4598.91 908.55927 4749.092 996.9751 4877.599 1110.4231 C 4626.591 825.7051 4187.8555 579.69275 3820.0928 498.5742 C 3829.6572 439.58344 3805.7188 365.17685 3775.4443 295.17575 C 3773.752 341.9284 3721.0557 409.7721 3666.3037 415.0651 C 3412.4312 159.47049 2687.0503 13.483158 2283.856 0.0 z M 1562.8663 2368.8474 C 1611.3142 2368.4607 1660.9264 2377.0452 1709.214 2396.1326 C 1902.3643 2472.483 2000.176 2684.4434 1928.322 2869.0754 C 1856.468 3053.7075 1641.915 3141.3828 1448.7648 3065.0325 C 1255.6144 2988.6821 1156.976 2777.5486 1228.8298 2592.9165 C 1282.7205 2454.4424 1417.5227 2370.0083 1562.8663 2368.8474 z M 3797.7686 3227.9165 C 3846.2163 3227.5298 3895.8286 3236.114 3944.1162 3255.2017 C 4137.2666 3331.552 4235.9053 3543.5122 4164.0513 3728.1443 C 4092.197 3912.7766 3876.8174 4000.4517 3683.667 3924.1013 C 3490.516 3847.7515 3391.878 3635.7908 3463.7322 3451.1587 C 3517.6226 3312.6843 3652.425 3229.0771 3797.7686 3227.9165 z" svg:height="45.977005mm" draw:style-name="style-6" svg:viewBox="0.0 0.0 5738.322 4597.7" svg:width="57.38322mm" svg:x="4.5140285mm" svg:y="1.1039276E-7mm"/>
              <draw:path svg:d="M 1978.8834 0.0028260548 C 1340.1456 -1.3669021 692.5558 498.57742 300.43304 1266.6954 C -277.36768 2398.5344 28.981394 3252.371 787.4317 3566.9167 C 1532.6334 3876.2275 2475.71 3662.5564 3029.7754 2138.9937 C 3392.179 1142.4558 3180.6387 385.33096 2417.0996 83.51194 C 2273.936 26.920998 2126.2844 0.31894046 1978.8834 0.0028260548 z M 1935.8887 1534.586 C 1984.3365 1534.1993 2033.9487 1542.7837 2082.2363 1561.8712 C 2275.3867 1638.2216 2373.1985 1850.1819 2301.3445 2034.814 C 2229.4902 2219.446 2014.9375 2307.1213 1821.7871 2230.771 C 1628.6367 2154.4207 1529.9984 1943.2871 1601.8523 1758.655 C 1655.7429 1620.1808 1790.545 1535.7468 1935.8887 1534.586 z" svg:height="36.88547mm" draw:style-name="style-7" svg:viewBox="0.0 0.0 3202.096 3688.5474" svg:width="32.020958mm" svg:x="0.783805mm" svg:y="8.342614mm"/>
              <draw:path svg:d="M 1619.851 0.008478165 C 1062.7621 2.1891832 587.2041 419.90875 269.64923 1184.8457 C -351.78287 2681.7786 195.80603 3484.9065 950.9513 3768.6672 C 1719.3434 4057.6663 2519.479 3641.085 2859.2585 2415.1582 C 3143.0588 1391.1941 2868.7354 399.39258 2105.196 97.57358 C 1938.1721 31.550882 1775.8358 -0.6021515 1619.851 0.008478165 z M 1225.4564 1365.9199 C 1273.9043 1365.5331 1323.5165 1374.1174 1371.8041 1393.2051 C 1564.9545 1469.5553 1663.593 1681.5155 1591.739 1866.1477 C 1519.8849 2050.78 1304.5052 2138.455 1111.3549 2062.1047 C 918.20416 1985.7548 819.566 1773.7943 891.42004 1589.162 C 945.3105 1450.6877 1080.1129 1367.0806 1225.4564 1365.9199 z" svg:height="38.56574mm" draw:style-name="style-8" svg:viewBox="0.0 0.0 2968.651 3856.574" svg:width="29.686508mm" svg:x="30.23715mm" svg:y="18.619967mm"/>
              <draw:path svg:d="M 159.84529 1259.6444 C -130.92406 797.18445 25.252817 326.91275 231.03886 53.590073 C 344.6923 -97.358795 975.0337 93.80927 951.0821 338.21576 C 912.9324 727.47577 785.7631 1122.5336 159.84529 1259.6444 z" svg:height="12.596446mm" draw:style-name="style-9" svg:viewBox="0.0 0.0 951.7472 1259.6445" svg:width="9.517472mm" svg:x="22.886166mm" svg:y="35.21496mm"/>
              <draw:path svg:d="M 253.40143 59.189293 C 116.42054 188.04286 49.62754 436.22415 24.408232 646.2678 C -0.8110777 856.31116 -40.51533 1261.7083 108.5415 1498.7771 L 120.16586 1517.7605 L 141.92648 1512.7314 C 460.62915 1442.9181 713.03864 1125.4537 829.57623 956.9692 C 946.1102 788.4834 1039.9357 530.8445 1006.29675 336.86087 C 965.1401 99.532036 427.77588 -104.83896 253.40143 59.189293 z M 292.881 139.00879 C 467.09637 5.4748755 896.0447 177.08139 933.34375 392.17688 C 966.27734 582.0958 883.36456 772.911 779.2462 923.4441 C 672.8808 1077.227 509.08832 1202.2384 217.79193 1270.9685 C 87.486984 1053.5471 60.88977 849.5476 84.188576 655.5098 C 107.017044 465.37128 149.32954 249.04002 292.881 139.00879 z" svg:height="15.177606mm" draw:style-name="style-10" svg:viewBox="0.0 0.0 1013.2177 1517.7605" svg:width="10.132177mm" svg:x="22.45262mm" svg:y="34.74583mm"/>
              <draw:path svg:d="M 779.52563 0.033508934 C 396.509 4.5858793 183.90128 453.54303 51.92149 831.8173 C -104.49721 1280.1434 111.7089 1539.7561 443.83554 1671.0425 C 775.9606 1802.3281 1098.5303 1755.5662 1254.9487 1307.2405 C 1411.3689 858.91534 1475.7614 231.19046 1010.2092 47.162415 C 927.0275 14.28167 850.4545 -0.80946285 779.52563 0.033508934 z M 687.7483 681.3356 C 743.35596 680.89166 800.16956 690.84625 855.5933 712.7548 C 1077.2885 800.3888 1190.2471 1044.0588 1107.7743 1255.9774 C 1025.3008 1467.8956 778.8058 1568.5068 557.1103 1480.8733 C 335.41473 1393.2394 221.6295 1150.3954 304.10248 938.4775 C 365.95755 779.5385 520.92487 682.66766 687.7483 681.3356 z" svg:height="17.351492mm" draw:style-name="style-11" svg:viewBox="0.0 0.0 1370.9021 1735.1492" svg:width="13.709021mm" svg:x="13.240404mm" svg:y="16.337685mm"/>
              <draw:path svg:d="M 889.94727 0.21033922 C 522.6308 10.968726 229.77925 427.7779 71.3926 795.61395 C -116.32687 1231.5673 89.01427 1487.8444 421.13867 1619.1295 C 753.2659 1750.4159 1087.5272 1707.8171 1275.2467 1271.8639 C 1462.9641 835.91064 1633.9756 249.50793 1101.6139 39.071014 C 1028.8717 10.316714 957.96875 -1.7820294 889.94727 0.21033922 z M 713.834 630.2494 C 768.5468 629.81213 824.667 640.11273 879.19855 661.66864 C 1097.3259 747.89197 1209.2179 987.2887 1128.0723 1195.7963 C 1046.9265 1404.3033 803.80383 1502.7812 585.67645 1416.5579 C 367.5486 1330.335 255.65703 1090.9379 336.80273 882.43036 C 397.66183 726.0494 549.6955 631.56024 713.834 630.2494 z" svg:height="16.845743mm" draw:style-name="style-12" svg:viewBox="0.0 0.0 1458.4609 1684.5743" svg:width="14.584609mm" svg:x="35.32857mm" svg:y="25.505383mm"/>
              <draw:path svg:d="M 449.6459 0.01534144 C 266.45477 1.4784304 97.5435 107.42904 29.61988 281.96194 C -60.94488 514.6724 63.15849 781.8692 306.60553 878.10126 C 550.0526 974.33325 820.4481 863.59143 911.01306 630.88116 C 1001.57764 398.17072 877.4747 130.97371 634.0274 34.7419 C 573.16547 10.6839 510.7097 -0.47235486 449.6459 0.01534144 z M 510.83078 123.21195 C 559.2786 122.82518 608.89087 131.40953 657.17847 150.4971 C 850.3288 226.84741 948.14056 438.80777 876.2865 623.43976 C 804.43243 808.072 589.8796 895.74713 396.72925 819.3968 C 203.57889 743.0465 104.9405 531.91296 176.79436 347.28094 C 230.685 208.80669 365.4872 124.37265 510.83078 123.21195 z" svg:height="9.12811mm" draw:style-name="style-13" svg:viewBox="0.0 0.0 940.63306 912.81104" svg:width="9.40633mm" svg:x="15.034384mm" svg:y="22.456356mm"/>
              <draw:path svg:d="M 449.6459 0.01534144 C 266.45456 1.4784304 97.5433 107.42884 29.61988 281.96194 C -60.94468 514.6726 63.15869 781.8692 306.60553 878.10126 C 550.0528 974.33325 821.2753 863.59186 911.8399 630.88116 C 1002.4044 398.17053 878.3011 130.9739 634.85425 34.7419 C 573.9923 10.683698 510.7097 -0.47235486 449.6459 0.01534144 z M 516.6185 100.88773 C 565.0664 100.50097 614.6786 109.08531 662.9662 128.17288 C 856.1165 204.5232 954.7551 416.48337 882.90106 601.1156 C 811.04706 785.7478 595.66736 873.4229 402.517 797.0726 C 209.36624 720.72266 110.72806 508.76212 182.5821 324.1299 C 236.47255 185.65565 371.27496 102.04843 516.6185 100.88773 z" svg:height="9.128112mm" draw:style-name="style-14" svg:viewBox="0.0 0.0 941.4598 912.81116" svg:width="9.4145975mm" svg:x="37.325527mm" svg:y="31.270288mm"/>
              <draw:path svg:d="M 2657.1206 0.0 C 2657.1204 -5.0465263E-5 2904.1768 83.98828 3005.2131 133.11848 C 3076.9011 167.97838 3158.6008 206.78111 3244.9917 245.56639 C 2841.5176 200.69914 2445.0007 235.14603 2079.9983 341.47784 C 1604.9739 470.03497 1168.9661 655.25806 820.7471 911.98566 C 797.53265 929.10095 774.53723 946.3219 752.1208 964.0755 C 917.59937 873.30994 1108.1681 789.30286 1295.3434 716.8554 C 934.92896 972.1159 649.1684 1319.4773 483.40332 1745.4231 C 470.5795 1778.3751 460.00946 1810.5051 449.5036 1842.1614 C 396.8094 1924.6172 346.73886 2010.7249 300.67548 2100.957 C -277.12534 3232.7964 28.396702 4086.6326 786.8473 4401.178 C 798.09985 4405.8486 810.23334 4409.978 821.57385 4414.407 C 995.17035 4631.7104 1236.4669 4814.077 1528.5074 4929.518 C 1836.0676 5051.093 2002.9386 5020.621 2288.3577 4970.032 C 2463.531 5202.5405 2864.8247 5457.886 3172.2312 5579.401 C 3473.6975 5698.567 3783.4456 5728.438 4064.3733 5681.927 C 4778.836 5854.3394 5489.7456 5414.001 5804.8354 4277.155 C 5880.628 4003.6938 5916.4805 3732.2966 5913.976 3475.9634 C 6013.463 2984.9824 5947.8022 2479.63 5743.6504 2016.621 C 5872.1973 2186.627 6013.1084 2398.6763 6111.5864 2593.7434 C 5999.539 2235.6938 5772.394 1883.368 5486.5083 1557.7343 C 5317.4395 1313.0952 5106.4443 1089.9973 4858.95 897.9296 C 4972.175 908.5596 5122.357 996.9751 5250.864 1110.4231 C 4999.856 825.70447 4561.1206 579.69275 4193.3574 498.5742 C 4202.922 439.58374 4178.9834 364.3503 4148.709 294.34894 C 4147.017 341.10156 4094.3206 408.94556 4039.5686 414.23825 C 3785.696 158.64362 3060.3152 13.48341 2657.1206 0.0 z M 1936.1311 2368.8474 C 1984.579 2368.4607 2034.1912 2377.0452 2082.4788 2396.1326 C 2275.6292 2472.483 2373.441 2684.4434 2301.587 2869.0754 C 2229.7327 3053.7075 2015.1799 3141.3828 1822.0295 3065.0325 C 1628.8793 2988.6821 1530.2408 2777.5486 1602.0947 2592.9165 C 1655.9854 2454.4424 1790.7875 2370.0083 1936.1311 2368.8474 z M 4171.033 3227.9165 C 4219.4814 3227.5298 4269.0933 3236.114 4317.381 3255.2017 C 4510.5312 3331.552 4609.17 3543.5122 4537.316 3728.1443 C 4465.462 3912.7766 4250.082 4000.4517 4056.932 3924.1013 C 3863.781 3847.7515 3765.1428 3635.7908 3836.9968 3451.1587 C 3890.8875 3312.6843 4025.6897 3229.0771 4171.033 3227.9165 z" svg:height="57.180813mm" draw:style-name="style-15" svg:viewBox="0.0 0.0 6111.5864 5718.0815" svg:width="61.115864mm" svg:x="0.78138065mm" svg:y="1.1039276E-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646" draw:border="160.76964%" draw:display-name="gradient-1" draw:end-color="#4a3c0a" draw:name="gradient-1" draw:start-color="#8c6e00" draw:style="linear"/>
    <draw:gradient draw:angle="2102" draw:border="-48.10883%" draw:display-name="gradient-2" draw:end-color="#757575" draw:name="gradient-2" draw:start-color="#363636" draw:style="linear"/>
    <draw:opacity draw:angle="2102" draw:border="-48.10883%" draw:display-name="gradient-3" draw:end="0.0%" draw:name="gradient-3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4.35262mm" fo:page-width="63.37726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