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path svg:d="M 117.26936 169.89514 C -5.1888385 185.37502 -6.678068 264.7275 4.259773 345.32224 C 15.1974125 425.9167 37.438766 697.5736 64.56909 841.4258 C 86.01623 945.43 215.7387 1406.2347 210.26978 1476.0836 C 243.3429 1724.4757 176.72209 2022.2734 167.43324 2071.2864 C 325.6685 1817.9321 489.70786 1783.6656 811.109 1737.3302 C 836.52313 1665.1365 858.27563 1618.903 897.6277 1527.6565 C 887.8368 1531.4354 899.97406 1513.4196 888.88385 1516.3909 C 870.27124 1518.6384 904.6732 1416.8716 904.6732 1261.055 C 904.6732 1105.239 1027.5737 297.90024 1011.16705 128.46152 C 1017.49274 -6.821491 881.3569 -23.706032 799.32324 24.650742 C 717.28955 73.007515 673.62537 681.0211 657.2186 777.7347 C 640.81195 874.4482 637.5622 1504.116 589.28326 1505.9172 C 501.89066 1478.8572 518.8962 1266.1753 479.97107 1148.6093 C 458.0954 1019.6578 314.0937 426.7621 308.62485 346.16763 C 303.15594 265.5729 268.14325 165.80067 117.26936 169.89514 z M 1192.9746 1189.473 C 1120.0773 1193.5297 1030.3646 1298.5372 1030.3646 1298.5372 C 1030.3646 1298.5372 905.71906 1556.7441 835.90906 1742.403 C 903.7103 1738.0852 967.4409 1736.3873 1001.9008 1734.2302 C 1106.3522 1727.6912 1096.7777 1843.4575 1070.6648 1889.2311 C 1061.8247 1904.7272 1075.74 1947.2034 1030.9282 1978.2859 C 1176.7991 1913.4166 1292.7385 1483.4108 1292.7385 1483.4108 C 1292.7385 1483.411 1324.3914 1455.4789 1272.1659 1265.846 C 1255.8452 1206.5859 1226.1097 1187.6289 1192.9746 1189.473 z M 1334.4479 1473.5471 C 1332.0594 1480.5502 1329.3751 1483.129 1329.3751 1483.129 C 1329.3754 1483.1287 1188.0774 1957.5067 1043.3284 2001.3951 C 992.6891 2064.151 882.5848 2149.047 767.1452 2160.0593 C 630.0527 2173.1375 653.85376 2200.078 653.85376 2200.078 C 653.85376 2200.078 707.763 2157.2244 577.19885 2288.0056 C 524.82776 2340.464 525.12537 2341.4841 505.8984 2360.4333 C 875.1062 2396.9026 930.82794 2671.548 981.8917 2793.0261 C 1006.1873 2817.362 1009.5479 2867.3008 1007.5372 2889.1267 C 1063.4915 2912.434 1155.321 2938.5237 1370.7521 2984.2974 C 1586.1827 3030.0706 1676.905 2911.1826 1670.377 2773.8625 C 1664.1165 2642.179 1759.1642 2045.8015 1675.4496 1875.1401 C 1550.4614 2034.4087 1334.9042 2260.03 1287.1022 2291.9512 C 1228.3483 2331.1853 1049.9209 2195.1948 1084.4739 2087.068 C 1084.4739 2087.068 1403.03 1521.1746 1468.3123 1521.1746 C 1488.0624 1510.6982 1518.647 1506.3853 1552.0126 1508.7744 C 1516.6118 1501.0072 1482.4761 1499.4247 1457.0396 1504.8292 C 1327.6228 1505.2229 1364.2644 1538.8405 1334.4479 1473.5471 z M 1580.1948 1525.12 C 1546.6935 1522.6768 1516.0312 1527.0074 1496.2123 1537.52 C 1430.9302 1537.52 1130.4106 2080.3044 1130.4106 2080.3044 C 1091.2415 2165.3125 1228.3483 2282.994 1287.1022 2243.7598 C 1345.8561 2204.5256 1646.3368 1877.5258 1737.7316 1733.6666 C 1806.2777 1599.4904 1680.6978 1532.45 1580.1948 1525.12 z M 983.8645 1761.5667 C 879.4129 1768.1057 555.8948 1767.4384 413.1799 1862.7399 C 219.77763 1972.3346 93.45753 2197.878 85.98736 2201.7688 C -57.633247 2332.5503 138.17772 2770.8027 209.98798 2895.045 C 294.8548 3058.521 673.3213 3019.1067 908.3368 2979.8723 C 954.0343 2947.1775 1025.8018 2881.8652 953.9915 2809.9353 C 902.10895 2686.51 830.8266 2408.6108 445.8709 2379.3152 C 445.81488 2379.4958 445.34827 2379.9966 445.3073 2380.1606 L 448.6891 2382.6968 C 448.6891 2382.6968 444.40973 2384.4084 445.3073 2380.1606 L 443.89822 2379.0332 C 441.96802 2378.8906 440.20767 2378.5996 438.26184 2378.4695 C 437.87335 2376.9126 438.0519 2376.0312 437.69815 2374.5242 L 443.89822 2379.0332 C 444.52075 2379.079 445.24997 2379.268 445.8709 2379.3152 C 448.4314 2371.0437 466.62503 2344.8843 546.48047 2264.8962 C 677.045 2134.1152 572.6898 2153.8596 572.6897 2153.8594 C 572.6898 2153.8594 585.8071 2140.7283 722.8995 2127.6501 C 859.9919 2114.572 1003.6883 1957.5499 1029.801 1911.7765 C 1055.914 1866.0032 1088.3157 1755.0276 983.8645 1761.5667 z" svg:height="30.14468mm" draw:style-name="style-2" svg:viewBox="0.0 0.0 1757.3184 3014.468" svg:width="17.573183mm" svg:x="8.92335mm" svg:y="1.58171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