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9.57031mm" fo:page-width="192.79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aa00" draw:opacity="100.0%" draw:stroke="solid" svg:stroke-color="#000000" draw:stroke-linejoin="miter" svg:stroke-opacity="100.0%" svg:stroke-width="0.20578624mm"/>
    </style:style>
    <style:style style:family="graphic" style:name="style-3">
      <style:graphic-properties draw:fill="none" draw:stroke="solid" svg:stroke-color="#000000" draw:stroke-linejoin="miter" svg:stroke-opacity="100.0%" svg:stroke-width="0.20578624mm"/>
    </style:style>
    <style:style style:family="graphic" style:name="style-4">
      <style:graphic-properties draw:fill="none" draw:stroke="solid" svg:stroke-color="#000000" draw:stroke-linejoin="miter" svg:stroke-opacity="100.0%" svg:stroke-width="0.20578624mm"/>
    </style:style>
    <style:style style:family="graphic" style:name="style-5">
      <style:graphic-properties draw:fill="none" draw:stroke="solid" svg:stroke-color="#000000" draw:stroke-linejoin="miter" svg:stroke-opacity="100.0%" svg:stroke-width="0.20578624mm"/>
    </style:style>
    <style:style style:family="graphic" style:name="style-6">
      <style:graphic-properties draw:fill="none" draw:stroke="solid" svg:stroke-color="#000000" draw:stroke-linejoin="miter" svg:stroke-opacity="100.0%" svg:stroke-width="0.20578624mm"/>
    </style:style>
    <style:style style:family="graphic" style:name="style-7">
      <style:graphic-properties draw:fill="solid" draw:fill-color="#88aa00" draw:opacity="100.0%" draw:stroke="solid" svg:stroke-color="#000000" draw:stroke-linejoin="miter" svg:stroke-opacity="100.0%" svg:stroke-width="0.22911273mm"/>
    </style:style>
    <style:style style:family="graphic" style:name="style-8">
      <style:graphic-properties draw:fill="none" draw:stroke="solid" svg:stroke-color="#000000" draw:stroke-linejoin="miter" svg:stroke-opacity="100.0%" svg:stroke-width="0.22911273mm"/>
    </style:style>
    <style:style style:family="graphic" style:name="style-9">
      <style:graphic-properties draw:fill="none" draw:stroke="solid" svg:stroke-color="#000000" draw:stroke-linejoin="miter" svg:stroke-opacity="100.0%" svg:stroke-width="0.22911273mm"/>
    </style:style>
    <style:style style:family="graphic" style:name="style-10">
      <style:graphic-properties draw:fill="none" draw:stroke="solid" svg:stroke-color="#000000" draw:stroke-linejoin="miter" svg:stroke-opacity="100.0%" svg:stroke-width="0.22911273mm"/>
    </style:style>
    <style:style style:family="graphic" style:name="style-11">
      <style:graphic-properties draw:fill="none" draw:stroke="solid" svg:stroke-color="#000000" draw:stroke-linejoin="miter" svg:stroke-opacity="100.0%" svg:stroke-width="0.22911273mm"/>
    </style:style>
    <style:style style:family="graphic" style:name="style-12">
      <style:graphic-properties draw:fill="solid" draw:fill-color="#88aa00" draw:opacity="100.0%" draw:stroke="solid" svg:stroke-color="#000000" draw:stroke-linejoin="miter" svg:stroke-opacity="100.0%" svg:stroke-width="0.22989975mm"/>
    </style:style>
    <style:style style:family="graphic" style:name="style-13">
      <style:graphic-properties draw:fill="none" draw:stroke="solid" svg:stroke-color="#000000" draw:stroke-linejoin="miter" svg:stroke-opacity="100.0%" svg:stroke-width="0.22989975mm"/>
    </style:style>
    <style:style style:family="graphic" style:name="style-14">
      <style:graphic-properties draw:fill="none" draw:stroke="solid" svg:stroke-color="#000000" draw:stroke-linejoin="miter" svg:stroke-opacity="100.0%" svg:stroke-width="0.22989975mm"/>
    </style:style>
    <style:style style:family="graphic" style:name="style-15">
      <style:graphic-properties draw:fill="none" draw:stroke="solid" svg:stroke-color="#000000" draw:stroke-linejoin="miter" svg:stroke-opacity="100.0%" svg:stroke-width="0.22989975mm"/>
    </style:style>
    <style:style style:family="graphic" style:name="style-16">
      <style:graphic-properties draw:fill="none" draw:stroke="solid" svg:stroke-color="#000000" draw:stroke-linejoin="miter" svg:stroke-opacity="100.0%" svg:stroke-width="0.22989975mm"/>
    </style:style>
    <style:style style:family="graphic" style:name="style-17">
      <style:graphic-properties draw:fill="solid" draw:fill-color="#88aa00" draw:opacity="100.0%" draw:stroke="solid" svg:stroke-color="#000000" draw:stroke-linejoin="miter" svg:stroke-opacity="100.0%" svg:stroke-width="0.1554173mm"/>
    </style:style>
    <style:style style:family="graphic" style:name="style-18">
      <style:graphic-properties draw:fill="none" draw:stroke="solid" svg:stroke-color="#000000" draw:stroke-linejoin="miter" svg:stroke-opacity="100.0%" svg:stroke-width="0.1554173mm"/>
    </style:style>
    <style:style style:family="graphic" style:name="style-19">
      <style:graphic-properties draw:fill="none" draw:stroke="solid" svg:stroke-color="#000000" draw:stroke-linejoin="miter" svg:stroke-opacity="100.0%" svg:stroke-width="0.1554173mm"/>
    </style:style>
    <style:style style:family="graphic" style:name="style-20">
      <style:graphic-properties draw:fill="none" draw:stroke="solid" svg:stroke-color="#000000" draw:stroke-linejoin="miter" svg:stroke-opacity="100.0%" svg:stroke-width="0.1554173mm"/>
    </style:style>
    <style:style style:family="graphic" style:name="style-21">
      <style:graphic-properties draw:fill="none" draw:stroke="solid" svg:stroke-color="#000000" draw:stroke-linejoin="miter" svg:stroke-opacity="100.0%" svg:stroke-width="0.1554173mm"/>
    </style:style>
    <style:style style:family="graphic" style:name="style-22">
      <style:graphic-properties draw:fill="solid" draw:fill-color="#ff6600" draw:opacity="100.0%" draw:stroke="none"/>
    </style:style>
    <style:style style:family="graphic" style:name="style-23">
      <style:graphic-properties draw:fill="solid" draw:fill-color="#d40000" draw:opacity="100.0%" draw:opacity-name="gradient-2" draw:stroke="solid" svg:stroke-color="#000000" draw:stroke-linejoin="miter" svg:stroke-opacity="100.0%" svg:stroke-width="0.21918449mm"/>
    </style:style>
    <style:style style:family="graphic" style:name="style-24">
      <style:graphic-properties draw:fill="solid" draw:fill-color="#ff6600" draw:opacity="100.0%" draw:stroke="none"/>
    </style:style>
    <style:style style:family="graphic" style:name="style-25">
      <style:graphic-properties draw:fill="solid" draw:fill-color="#d40000" draw:opacity="100.0%" draw:opacity-name="gradient-3" draw:stroke="none"/>
    </style:style>
    <style:style style:family="graphic" style:name="style-26">
      <style:graphic-properties draw:fill="solid" draw:fill-color="#ff6600" draw:opacity="100.0%" draw:stroke="none"/>
    </style:style>
    <style:style style:family="graphic" style:name="style-27">
      <style:graphic-properties draw:fill="solid" draw:fill-color="#d40000" draw:opacity="100.0%" draw:opacity-name="gradient-4" draw:stroke="none"/>
    </style:style>
    <style:style style:family="graphic" style:name="style-28">
      <style:graphic-properties draw:fill="solid" draw:fill-color="#ff6600" draw:opacity="100.0%" draw:stroke="none"/>
    </style:style>
    <style:style style:family="graphic" style:name="style-29">
      <style:graphic-properties draw:fill="solid" draw:fill-color="#d40000" draw:opacity="100.0%" draw:opacity-name="gradient-5" draw:stroke="none"/>
    </style:style>
    <style:style style:family="graphic" style:name="style-30">
      <style:graphic-properties draw:fill="solid" draw:fill-color="#ff6600" draw:opacity="100.0%" draw:stroke="none"/>
    </style:style>
    <style:style style:family="graphic" style:name="style-31">
      <style:graphic-properties draw:fill="solid" draw:fill-color="#d40000" draw:opacity="100.0%" draw:opacity-name="gradient-6" draw:stroke="none"/>
    </style:style>
    <style:style style:family="graphic" style:name="style-32">
      <style:graphic-properties draw:fill="solid" draw:fill-color="#ff6600" draw:opacity="100.0%" draw:stroke="none"/>
    </style:style>
    <style:style style:family="graphic" style:name="style-33">
      <style:graphic-properties draw:fill="solid" draw:fill-color="#d40000" draw:opacity="100.0%" draw:opacity-name="gradient-7" draw:stroke="none"/>
    </style:style>
    <style:style style:family="graphic" style:name="style-34">
      <style:graphic-properties draw:fill="solid" draw:fill-color="#ff6600" draw:opacity="100.0%" draw:stroke="none"/>
    </style:style>
    <style:style style:family="graphic" style:name="style-35">
      <style:graphic-properties draw:fill="solid" draw:fill-color="#d40000" draw:opacity="100.0%" draw:opacity-name="gradient-8" draw:stroke="none"/>
    </style:style>
    <style:style style:family="graphic" style:name="style-36">
      <style:graphic-properties draw:fill="solid" draw:fill-color="#ff66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004">
              <draw:g draw:id="g2961">
                <draw:path svg:d="M 1790.7397 10281.564 C 1644.1484 10103.224 1270.6396 9603.64 1085.1871 9386.462 C 853.8283 9115.525 658.8953 8818.392 497.22675 8629.066 C 219.0473 8303.3 103.90548 7888.3125 26.857466 7527.4004 C -38.3714 7221.848 28.629711 6761.7046 85.65426 6494.5894 C 176.40544 6069.483 237.37514 5863.82 379.63443 5530.632 C 489.73584 5272.757 660.0295 5046.9136 791.2069 4842.0903 C 1041.9813 4450.5254 1210.6459 4026.5095 1437.9628 3671.5706 C 1645.6971 3347.2095 1761.6139 2912.8992 1849.5353 2501.0503 C 1922.2915 2160.244 1849.5353 1681.4579 1849.5353 1330.5308 C 1849.5353 894.4545 1849.5353 458.37848 1849.5353 22.30244 C 1849.5353 -126.7511 1913.1 515.4491 1967.1277 641.9895 C 2105.202 965.3766 2245.4514 1085.4258 2496.2925 1261.6765 C 2752.0212 1441.3617 3116.8943 1399.3849 3437.0298 1399.3849 C 3769.3586 1399.3849 4114.8594 1605.9473 4495.359 1605.9473 C 4848.1353 1605.9473 5200.912 1605.9473 5553.6885 1605.9473 C 5961.555 1605.9473 6310.158 1638.0676 6670.8135 1743.6553 C 7082.41 1864.157 7361.462 1957.0068 7787.939 2156.7803 C 8003.428 2257.7207 8135.356 2463.4849 8317.104 2569.9045 C 8525.384 2691.859 8587.313 3065.065 8669.88 3258.4456 C 8786.842 3532.3845 8916.533 3767.2866 9022.656 4015.8408 C 9110.235 4220.963 9111.936 4778.322 9140.249 4910.9443 C 9200.034 5190.9956 9140.249 5584.4536 9140.249 5874.902 L 9199.045 5874.902 C 9199.045 5874.902 9140.249 5874.902 1790.7397 10281.564 z" svg:height="102.81564mm" draw:style-name="style-2" draw:transform="skewX(2.2977129212891847E-7) rotate(0.3245588540317973) translate(-8.894354mm,11.260567mm)" svg:viewBox="0.0 0.0 9199.045 10281.564" svg:width="91.990456mm"/>
                <draw:path svg:d="M 1.8189894E-12 0.0 C 190.7586 97.12715 509.0126 458.37848 705.5533 688.5411 C 866.95435 877.55206 903.6584 1221.3837 999.53345 1445.9364 C 1128.3534 1747.6486 1117.1259 2042.9988 1117.1259 2409.8936 C 1117.1259 2714.3486 1338.4879 3013.3945 1469.9021 3167.2893 C 1592.6981 3311.0908 2042.8644 3365.0693 2175.4553 3442.7053 C 2431.4956 3592.6257 2575.4575 3870.488 2645.8235 4200.101 C 2702.613 4466.1177 2686.4539 4698.3213 2645.8235 4888.6416" svg:height="48.886417mm" draw:style-name="style-3" draw:transform="skewX(2.2977129212891847E-7) rotate(0.3245588540317973) translate(24.176443mm,29.42775mm)" svg:viewBox="0.0 0.0 2682.6038 4888.6416" svg:width="26.826038mm"/>
                <draw:path svg:d="M 58.79616 0.0 C 93.58539 162.96054 58.79616 848.02295 58.79616 1239.374 C 58.79616 1577.776 50.805992 1965.3451 0.0 2203.3315" svg:height="22.033316mm" draw:style-name="style-4" draw:transform="skewX(2.2977129212891847E-7) rotate(0.3245588540317973) translate(45.470608mm,20.810247mm)" svg:viewBox="0.0 0.0 74.25804 2203.3315" svg:width="0.7425804mm"/>
                <draw:path svg:d="M 0.28511643 0.0 C -18.51373 88.055855 899.27106 206.56192 1176.2058 206.56192 C 1450.5876 206.56192 1724.9696 206.56192 1999.3508 206.56192" svg:height="2.0656192mm" draw:style-name="style-5" draw:transform="skewX(2.2977129212891847E-7) rotate(0.3245588540317973) translate(26.675123mm,66.36344mm)" svg:viewBox="0.0 0.0 1999.3503 206.56192" svg:width="19.993504mm"/>
                <draw:path svg:d="M 1175.9214 9.094947E-13 C 1458.5779 9.094947E-13 670.2365 316.7744 470.36865 550.833 C 323.37857 722.9682 146.99008 860.67664 9.094947E-13 1032.8118" svg:height="10.328118mm" draw:style-name="style-6" draw:transform="skewX(2.2977129212891847E-7) rotate(0.3245588540317973) translate(62.848595mm,41.11619mm)" svg:viewBox="0.0 0.0 1236.4266 1032.8118" svg:width="12.364267mm"/>
              </draw:g>
              <draw:g draw:id="g2992">
                <draw:path svg:d="M 1993.7255 10922.461 C 1830.5176 10733.003 1414.6704 10202.277 1208.1963 9971.5625 C 950.6123 9683.737 733.58307 9368.081 553.58887 9166.955 C 243.87697 8820.882 115.68347 8380.026 29.90184 7996.6167 C -42.72091 7672.018 31.874973 7183.192 95.36342 6899.4263 C 196.40152 6447.821 264.28232 6229.338 422.6671 5875.381 C 545.2489 5601.431 734.8458 5361.5103 880.8926 5143.9194 C 1160.093 4727.9463 1347.8762 4277.5 1600.9602 3900.4358 C 1832.2418 3555.8562 1961.2981 3094.4731 2059.1855 2656.952 C 2140.189 2294.9014 2059.1855 1786.2708 2059.1855 1413.4686 C 2059.1855 950.20984 2059.1855 486.95126 2059.1855 23.692652 C 2059.1855 -134.65205 2129.9556 547.57935 2190.1074 682.00757 C 2343.8328 1025.5529 2499.9802 1153.0852 2779.2546 1340.3224 C 3063.971 1531.2083 3470.2036 1486.6149 3826.6274 1486.6149 C 4196.627 1486.6149 4581.291 1706.0531 5004.921 1706.0531 C 5397.6855 1706.0531 5790.451 1706.0531 6183.2153 1706.0531 C 6637.315 1706.0531 7025.4336 1740.1757 7426.97 1852.3451 C 7885.222 1980.3582 8195.905 2078.9958 8670.725 2291.222 C 8910.641 2398.4543 9057.522 2617.045 9259.872 2730.0981 C 9491.761 2859.6545 9560.712 3256.124 9652.637 3461.559 C 9782.856 3752.5737 9927.249 4002.1184 10045.401 4266.166 C 10142.908 4484.0747 10144.801 5076.176 10176.323 5217.0654 C 10242.886 5514.573 10176.323 5932.5576 10176.323 6241.111 L 10241.784 6241.111 C 10241.784 6241.111 10176.323 6241.111 1993.7255 10922.461 z" svg:height="109.2246mm" draw:style-name="style-7" draw:transform="skewX(-0.05814286219616611) rotate(1.4112483268638045) translate(-3.1537578mm,161.56227mm)" svg:viewBox="0.0 0.0 10241.784 10922.46" svg:width="102.41785mm"/>
                <draw:path svg:d="M 0.0 0.0 C 212.38165 103.181526 566.7107 486.95126 785.52985 731.46094 C 965.2262 932.2538 1006.09076 1297.5181 1112.8336 1536.068 C 1256.2556 1856.5873 1243.7554 2170.3481 1243.7554 2560.113 C 1243.7554 2883.5461 1490.2096 3201.2327 1636.5199 3364.7205 C 1773.2352 3517.4858 2274.4292 3574.829 2422.0498 3657.3044 C 2707.113 3816.5703 2867.3933 4111.753 2945.7354 4461.912 C 3008.9624 4744.5107 2990.9714 4991.1885 2945.7354 5193.3726" svg:height="51.933727mm" draw:style-name="style-8" draw:transform="skewX(-0.05814286219616611) rotate(1.4112483268638045) translate(30.759212mm,136.46735mm)" svg:viewBox="0.0 0.0 2986.685 5193.3726" svg:width="29.86685mm"/>
                <draw:path svg:d="M 65.460884 0.0 C 104.19357 173.1186 65.460884 900.88403 65.460884 1316.6298 C 65.460884 1676.1257 56.565002 2087.8538 1.8189894E-12 2340.675" svg:height="23.406752mm" draw:style-name="style-9" draw:transform="skewX(-0.05814286219616611) rotate(1.4112483268638045) translate(33.357296mm,111.11353mm)" svg:viewBox="0.0 0.0 82.675415 2340.675" svg:width="0.8267541mm"/>
                <draw:path svg:d="M 0.31743523 0.0 C -20.612314 93.54477 1001.2061 219.43784 1309.5322 219.43784 C 1615.0161 219.43784 1920.5 219.43784 2225.9832 219.43784" svg:height="2.1943784mm" draw:style-name="style-10" draw:transform="skewX(-0.05814286219616611) rotate(1.4112483268638045) translate(66.99936mm,150.66812mm)" svg:viewBox="0.0 0.0 2225.9827 219.43784" svg:width="22.259827mm"/>
                <draw:path svg:d="M 1309.2156 0.0 C 1623.912 0.0 746.20984 336.5204 523.68634 585.1689 C 360.0345 768.034 163.65186 914.3264 0.0 1097.1915" svg:height="10.971915mm" draw:style-name="style-11" draw:transform="skewX(-0.05814286219616611) rotate(1.4112483268638045) translate(61.36694mm,102.79674mm)" svg:viewBox="0.0 0.0 1376.5793 1097.1915" svg:width="13.765794mm"/>
              </draw:g>
              <draw:g draw:id="g2968">
                <draw:path svg:d="M 2000.5741 10966.49 C 1836.8055 10776.269 1419.5299 10243.403 1212.3466 10011.759 C 953.8777 9722.773 736.10297 9405.846 555.4905 9203.908 C 244.7147 8856.439 116.08085 8413.807 30.004555 8028.852 C -42.86766 7702.945 31.984467 7212.148 95.691 6927.2383 C 197.07617 6473.813 265.19016 6254.449 424.11902 5899.065 C 547.1218 5624.011 737.37006 5383.123 883.9185 5164.6553 C 1164.078 4747.0054 1352.5062 4294.743 1606.4596 3916.159 C 1838.5356 3570.1902 1968.0353 3106.9473 2066.259 2667.6624 C 2147.5408 2304.1526 2066.259 1793.4714 2066.259 1419.1665 C 2066.259 954.0403 2066.259 488.9142 2066.259 23.788158 C 2066.259 -135.19485 2137.272 549.7867 2197.6306 684.7568 C 2351.884 1029.687 2508.5676 1157.7335 2788.8015 1345.7255 C 3074.4958 1537.3807 3482.1238 1492.6075 3839.772 1492.6075 C 4211.0425 1492.6075 4597.0283 1712.9304 5022.1133 1712.9304 C 5416.227 1712.9304 5810.3413 1712.9304 6204.455 1712.9304 C 6660.1147 1712.9304 7049.5664 1747.1906 7452.4824 1859.8121 C 7912.3086 1988.3413 8224.059 2087.3765 8700.51 2300.4583 C 8941.249 2408.123 9088.636 2627.5947 9291.681 2741.1035 C 9524.366 2871.1821 9593.553 3269.25 9685.794 3475.513 C 9816.461 3767.701 9961.35 4018.2515 10079.908 4283.364 C 10177.75 4502.1504 10179.649 5096.6387 10211.279 5238.096 C 10278.07 5536.803 10211.279 5956.472 10211.279 6266.2695 L 10276.965 6266.2695 C 10276.965 6266.2695 10211.279 6266.2695 2000.5741 10966.49 z" svg:height="109.6649mm" draw:style-name="style-12" draw:transform="skewX(0.07676204576701628) rotate(-2.3969949558274086) translate(207.87808mm,125.24159mm)" svg:viewBox="0.0 0.0 10276.966 10966.49" svg:width="102.76966mm"/>
                <draw:path svg:d="M -1.8189894E-12 0.0 C 213.1112 103.59746 568.6574 488.9142 788.2282 734.40955 C 968.5418 936.01184 1009.5467 1302.7484 1116.6562 1542.2601 C 1260.5709 1864.0714 1248.0277 2179.097 1248.0277 2570.433 C 1248.0277 2895.17 1495.3285 3214.1375 1642.1415 3378.2842 C 1779.3264 3531.6653 2282.242 3589.2395 2430.3696 3672.0476 C 2716.412 3831.9553 2877.243 4128.3276 2955.8542 4479.8984 C 3019.2983 4763.636 3001.2456 5011.3086 2955.8542 5214.3076" svg:height="52.143078mm" draw:style-name="style-13" draw:transform="skewX(0.07676204576701628) rotate(-2.3969949558274086) translate(168.49338mm,121.26504mm)" svg:viewBox="0.0 0.0 2996.9443 5214.3076" svg:width="29.969444mm"/>
                <draw:path svg:d="M 65.685745 9.094947E-13 C 104.55148 173.81647 65.685745 904.5156 65.685745 1321.9373 C 65.685745 1682.8824 56.759308 2096.2703 0.0 2350.1106" svg:height="23.501106mm" draw:style-name="style-14" draw:transform="skewX(0.07676204576701628) rotate(-2.3969949558274086) translate(150.56766mm,139.78201mm)" svg:viewBox="0.0 0.0 82.959404 2350.1106" svg:width="0.8295941mm"/>
                <draw:path svg:d="M 0.31852564 1.8189894E-12 C -20.683119 93.92186 1004.6453 220.32242 1314.0306 220.32242 C 1620.5638 220.32242 1927.097 220.32242 2233.6296 220.32242" svg:height="2.2032242mm" draw:style-name="style-15" draw:transform="skewX(0.07676204576701628) rotate(-2.3969949558274086) translate(152.5041mm,84.0673mm)" svg:viewBox="0.0 0.0 2233.6292 220.32242" svg:width="22.33629mm"/>
                <draw:path svg:d="M 1313.7128 0.0 C 1629.4902 0.0 748.77313 337.87692 525.4852 587.5278 C 361.27124 771.13007 164.214 918.0122 -1.8189894E-12 1101.6145" svg:height="11.016145mm" draw:style-name="style-16" draw:transform="skewX(0.07676204576701628) rotate(-2.3969949558274086) translate(125.93466mm,126.52927mm)" svg:viewBox="0.0 0.0 1381.308 1101.6145" svg:width="13.81308mm"/>
              </draw:g>
              <draw:g draw:id="g2980">
                <draw:path svg:d="M 1352.4321 11055.218 C 1241.721 10863.457 959.6335 10326.281 819.57294 10092.762 C 644.84235 9801.438 497.62183 9481.946 375.5238 9278.375 C 165.43253 8928.095 78.47321 8481.881 20.283741 8093.812 C -28.979483 7765.268 21.622204 7270.5 64.689224 6983.285 C 133.22783 6526.191 179.27438 6305.0522 286.7138 5946.7935 C 369.8664 5669.5137 498.4784 5426.677 597.5484 5206.4414 C 786.9423 4785.412 914.324 4329.4907 1086.0021 3947.8438 C 1242.8906 3599.076 1330.4352 3132.085 1396.8367 2689.2458 C 1451.7848 2322.795 1396.8367 1807.982 1396.8367 1430.6487 C 1396.8367 961.7592 1396.8367 492.8699 1396.8367 23.980623 C 1396.8367 -136.2887 1444.843 554.2349 1485.6466 690.29706 C 1589.9254 1038.018 1695.847 1167.1005 1885.2913 1356.6134 C 2078.427 1549.8193 2353.9924 1504.684 2595.7705 1504.684 C 2846.7573 1504.684 3107.6924 1726.7894 3395.059 1726.7894 C 3661.4888 1726.7894 3927.9187 1726.7894 4194.348 1726.7894 C 4502.3843 1726.7894 4765.662 1761.3268 5038.042 1874.8595 C 5348.8945 2004.4286 5559.645 2104.265 5881.736 2319.0708 C 6044.4814 2427.6064 6144.118 2648.854 6281.3804 2763.281 C 6438.681 2894.4124 6485.453 3295.7007 6547.81 3503.6326 C 6636.1436 3798.1846 6734.092 4050.7625 6814.2397 4318.0195 C 6880.383 4538.576 6881.667 5137.8745 6903.05 5280.4766 C 6948.202 5581.6006 6903.05 6004.665 6903.05 6316.9688 L 6947.4546 6316.9688 C 6947.4546 6316.9688 6903.05 6316.9688 1352.4321 11055.218 z" svg:height="110.55218mm" draw:style-name="style-17" draw:transform="skewX(0.3610303882558633) rotate(-0.7403370726455881) translate(167.13829mm,-9.330918mm)" svg:viewBox="0.0 0.0 6947.455 11055.218" svg:width="69.47455mm"/>
                <draw:path svg:d="M 0.0 0.0 C 144.06787 104.435646 384.42493 492.8699 532.8596 740.3515 C 654.75555 943.5849 682.4758 1313.2887 754.8842 1554.7382 C 852.1737 1879.1532 843.6942 2196.7275 843.6942 2591.23 C 843.6942 2918.5942 1010.875 3240.1423 1110.1238 3405.6172 C 1202.8638 3560.2393 1542.8458 3618.2793 1642.9834 3701.7573 C 1836.3544 3862.9587 1945.0796 4161.729 1998.2225 4516.1445 C 2041.1122 4802.1777 2028.9081 5051.854 1998.2225 5256.4956" svg:height="52.564957mm" draw:style-name="style-18" draw:transform="skewX(0.3610303882558633) rotate(-0.7403370726455881) translate(152.92496mm,18.121424mm)" svg:viewBox="0.0 0.0 2026.0004 5256.4956" svg:width="20.260004mm"/>
                <draw:path svg:d="M 44.40501 0.0 C 70.67911 175.22278 44.40501 911.83386 44.40501 1332.6328 C 44.40501 1696.4983 38.37054 2113.2307 0.0 2369.125" svg:height="23.69125mm" draw:style-name="style-19" draw:transform="skewX(0.3610303882558633) rotate(-0.7403370726455881) translate(167.12129mm,29.08701mm)" svg:viewBox="0.0 0.0 56.082386 2369.125" svg:width="0.56082386mm"/>
                <draw:path svg:d="M 0.21533036 1.8189894E-12 C -13.9822445 94.68176 679.16235 222.10501 888.3136 222.10501 C 1095.5369 222.10501 1302.76 222.10501 1509.9828 222.10501" svg:height="2.22105mm" draw:style-name="style-20" draw:transform="skewX(0.3610303882558633) rotate(-0.7403370726455881) translate(110.978615mm,31.94337mm)" svg:viewBox="0.0 0.0 1509.9824 222.10501" svg:width="15.099824mm"/>
                <draw:path svg:d="M 888.09875 0.0 C 1101.5713 0.0 506.18713 340.61063 355.2396 592.2813 C 244.22731 777.3691 111.01228 925.43964 0.0 1110.5275" svg:height="11.105274mm" draw:style-name="style-21" draw:transform="skewX(0.3610303882558633) rotate(-0.7403370726455881) translate(147.28667mm,47.066868mm)" svg:viewBox="0.0 0.0 933.7946 1110.5275" svg:width="9.337946mm"/>
              </draw:g>
              <draw:g draw:id="g2906">
                <draw:g draw:id="g2873">
                  <draw:g draw:id="g2833">
                    <draw:path svg:d="M 4031.032 5756.2744 C 4158.442 4547.3423 3366.7676 2030.0946 2782.0383 483.82462 C 2537.2344 -163.53886 2255.7493 -152.56627 1759.5775 464.5336 C 850.91235 1594.6621 0.0 3872.289 0.0 5756.2744 C 0.0 7640.259 902.9512 9169.289 2015.516 9169.289 C 3128.0808 9169.289 4031.032 7640.259 4031.032 5756.2744 z" svg:height="91.692894mm" draw:style-name="style-22" draw:transform="skewX(-0.05143761460014816) rotate(-2.244016449637442) translate(122.13753mm,72.1083mm)" svg:viewBox="0.0 0.0 4044.6802 9169.289" svg:width="40.4468mm"/>
                    <draw:path svg:d="M 3070.634 3617.0322 C 3167.6882 2857.3835 2564.631 1275.6366 2119.2144 304.0168 C 1932.7358 -102.76146 1718.3134 -95.8678 1340.3553 291.89636 C 648.1821 1002.02655 1.1368684E-13 2433.2046 1.1368684E-13 3617.0322 C 1.1368684E-13 4800.859 687.82104 5761.6465 1535.3154 5761.6465 C 2382.8108 5761.6465 3070.634 4800.859 3070.634 3617.0322 z" svg:height="57.616463mm" draw:style-name="style-23" draw:transform="skewX(-0.05143761460014816) rotate(-2.244016449637442) translate(119.02751mm,76.295006mm)" svg:viewBox="0.0 0.0 3081.0303 5761.6465" svg:width="30.810303mm"/>
                  </draw:g>
                  <draw:g draw:id="g2845">
                    <draw:path svg:d="M 3945.8757 5650.2183 C 4070.594 4463.562 3295.6443 1992.6904 2723.2673 474.91077 C 2483.635 -160.52577 2208.0962 -149.75533 1722.4064 455.97485 C 832.93695 1565.2815 0.0 3800.9448 0.0 5650.2183 C 0.0 7499.4917 883.87634 9000.352 1972.9379 9000.352 C 3061.9998 9000.352 3945.8757 7499.4917 3945.8757 5650.2183 z" svg:height="90.00351mm" draw:style-name="style-24" draw:transform="skewX(-0.0907149909781231) rotate(2.5881215176045163) translate(122.41703mm,109.51975mm)" svg:viewBox="0.0 0.0 3959.2356 9000.352" svg:width="39.592354mm"/>
                    <draw:path svg:d="M 3005.7664 3550.3906 C 3100.7705 2804.7388 2510.453 1252.1337 2074.4458 298.41635 C 1891.9066 -100.86861 1682.014 -94.101295 1312.0403 286.51825 C 634.48914 983.56573 0.0 2388.3748 0.0 3550.3906 C 0.0 4712.4062 673.2907 5655.4917 1502.8817 5655.4917 C 2332.4736 5655.4917 3005.7664 4712.4062 3005.7664 3550.3906 z" svg:height="56.554916mm" draw:style-name="style-25" draw:transform="skewX(-0.0907149909781231) rotate(2.5881215176045163) translate(116.92446mm,106.33244mm)" svg:viewBox="0.0 0.0 3015.943 5655.4917" svg:width="30.15943mm"/>
                  </draw:g>
                  <draw:g draw:id="g2841">
                    <draw:path svg:d="M 3415.4478 3315.3208 C 3523.4006 4489.6465 2852.6243 6934.8423 2357.1895 8436.851 C 2149.7698 9065.684 1911.2706 9055.025 1490.8701 8455.589 C 720.9683 7357.8096 0.0 5145.378 0.0 3315.3208 C 0.0 1485.2639 765.0603 -9.094947E-13 1707.7239 -9.094947E-13 C 2650.3875 -9.094947E-13 3415.4478 1485.2639 3415.4478 3315.3208 z" svg:height="89.06826mm" draw:style-name="style-26" draw:transform="skewX(-0.04319332357026264) rotate(0.12405955845528745) translate(73.808075mm,3.3351567mm)" svg:viewBox="0.0 0.0 3427.0115 8906.826" svg:width="34.270115mm"/>
                    <draw:path svg:d="M 2601.7131 2083.2263 C 2683.9463 2821.13 2172.983 4357.6016 1795.5865 5301.408 C 1637.5851 5696.544 1455.9075 5689.847 1135.6678 5313.1826 C 549.1973 4623.3784 -2.2737368E-13 3233.1672 -2.2737368E-13 2083.2263 C -2.2737368E-13 933.2855 582.78296 -1.1368684E-13 1300.8555 -1.1368684E-13 C 2018.9285 -1.1368684E-13 2601.7131 933.2855 2601.7131 2083.2263 z" svg:height="55.96724mm" draw:style-name="style-27" draw:transform="skewX(-0.04319332357026264) rotate(0.12405955845528745) translate(84.2808mm,35.561794mm)" svg:viewBox="0.0 0.0 2610.522 5596.7236" svg:width="26.10522mm"/>
                  </draw:g>
                  <draw:g draw:id="g2853">
                    <draw:path svg:d="M 4817.332 4878.412 C 4969.5947 3853.8503 4023.4949 1720.494 3324.7073 410.03937 C 3032.1516 -138.59889 2695.7595 -129.29967 2102.804 393.69034 C 1016.8926 1351.4684 0.0 3281.7454 0.0 4878.412 C 0.0 6475.079 1079.0825 7770.9253 2408.6663 7770.9253 C 3738.2495 7770.9253 4817.332 6475.079 4817.332 4878.412 z" svg:height="77.70925mm" draw:style-name="style-28" draw:transform="skewX(-0.14079096882185138) rotate(-1.2967092917257332) translate(99.64456mm,59.792652mm)" svg:viewBox="0.0 0.0 4833.6426 7770.9253" svg:width="48.336422mm"/>
                    <draw:path svg:d="M 3669.597 3065.4153 C 3785.5825 2421.6182 3064.8918 1081.0958 2532.5918 257.6532 C 2309.7385 -87.089226 2053.4902 -81.24802 1601.807 247.38121 C 774.618 849.2128 0.0 2062.1287 0.0 3065.4153 C 0.0 4068.7031 821.9889 4882.9644 1834.7966 4882.9644 C 2847.606 4882.9644 3669.597 4068.7031 3669.597 3065.4153 z" svg:height="48.829643mm" draw:style-name="style-29" draw:transform="skewX(-0.14079096882185138) rotate(-1.2967092917257332) translate(101.680725mm,66.4742mm)" svg:viewBox="0.0 0.0 3682.021 4882.9644" svg:width="36.82021mm"/>
                  </draw:g>
                  <draw:g draw:id="g2849">
                    <draw:path svg:d="M 3702.4016 3376.502 C 3819.424 4572.498 3092.2915 7062.818 2555.2322 8592.543 C 2330.386 9232.984 2071.8489 9222.129 1616.1277 8611.63 C 781.5416 7493.591 0.0 5240.3306 0.0 3376.502 C 0.0 1512.673 829.338 0.0 1851.2008 0.0 C 2873.0637 0.0 3702.4016 1512.673 3702.4016 3376.502 z" svg:height="90.711945mm" draw:style-name="style-30" draw:transform="skewX(0.03578433285609707) rotate(2.8616904680966604) translate(100.076965mm,166.08565mm)" svg:viewBox="0.0 0.0 3714.937 9071.194" svg:width="37.14937mm"/>
                    <draw:path svg:d="M 2820.3005 2121.67 C 2909.442 2873.189 2355.549 4438.015 1946.4452 5399.2373 C 1775.1693 5801.6665 1578.2277 5794.8477 1231.0826 5411.231 C 595.3389 4708.699 2.2737368E-13 3292.8313 2.2737368E-13 2121.67 C 2.2737368E-13 950.5061 631.74634 3.6379788E-12 1410.1487 3.6379788E-12 C 2188.552 3.6379788E-12 2820.3005 950.5061 2820.3005 2121.67 z" svg:height="57.000046mm" draw:style-name="style-31" draw:transform="skewX(0.03578433285609707) rotate(2.8616904680966604) translate(105.610985mm,133.70444mm)" svg:viewBox="0.0 0.0 2829.849 5700.0044" svg:width="28.298492mm"/>
                  </draw:g>
                  <draw:g draw:id="g2827">
                    <draw:path svg:d="M 3781.6978 2994.2393 C 3901.2268 4054.834 3158.5208 6263.2183 2609.959 7619.76 C 2380.297 8187.692 2116.2231 8178.067 1650.7413 7636.6836 C 798.2808 6645.2217 1.8189894E-12 4647.059 1.8189894E-12 2994.2393 C 1.8189894E-12 1341.4193 847.10046 -9.094947E-13 1890.8489 -9.094947E-13 C 2934.598 -9.094947E-13 3781.6978 1341.4193 3781.6978 2994.2393 z" svg:height="80.44219mm" draw:style-name="style-32" draw:transform="skewX(0.0904626458734818) rotate(-1.612155968647602) translate(181.83264mm,67.86838mm)" svg:viewBox="0.0 0.0 3794.5017 8044.219" svg:width="37.945015mm"/>
                    <draw:path svg:d="M 2880.704 1881.4702 C 2971.7556 2547.9097 2405.9993 3935.5764 1988.1335 4787.9785 C 1813.1893 5144.8467 1612.0295 5138.7974 1257.4498 4798.6133 C 608.08997 4175.6147 0.0 2920.0417 0.0 1881.4702 C 0.0 842.89856 645.27704 0.0 1440.3508 0.0 C 2235.4253 0.0 2880.704 842.89856 2880.704 1881.4702 z" svg:height="50.546932mm" draw:style-name="style-33" draw:transform="skewX(0.0904626458734818) rotate(-1.612155968647602) translate(151.6914mm,69.39623mm)" svg:viewBox="0.0 0.0 2890.4575 5054.6934" svg:width="28.904575mm"/>
                  </draw:g>
                  <draw:g draw:id="g2865">
                    <draw:path svg:d="M 3974.896 3342.7305 C 4100.5317 4526.7646 3319.8823 6992.1763 2743.296 8506.603 C 2501.901 9140.635 2224.3357 9129.889 1735.0739 8525.496 C 839.0625 7418.6406 1.1368684E-13 5187.9175 1.1368684E-13 3342.7305 C 1.1368684E-13 1497.5433 890.3767 0.0 1987.448 0.0 C 3084.5195 0.0 3974.896 1497.5433 3974.896 3342.7305 z" svg:height="89.804634mm" draw:style-name="style-34" draw:transform="skewX(-0.022593975399620134) rotate(-2.4889383259143902) translate(176.2316mm,134.31438mm)" svg:viewBox="0.0 0.0 3988.354 8980.464" svg:width="39.88354mm"/>
                    <draw:path svg:d="M 3027.8723 2100.4495 C 3123.5752 2844.4536 2528.916 4393.628 2089.7026 5345.238 C 1905.8206 5743.64 1694.3843 5736.8877 1321.6897 5357.11 C 639.1555 4661.6025 2.2737368E-13 3259.8977 2.2737368E-13 2100.4495 C 2.2737368E-13 941.00146 678.24243 1.1368684E-13 1513.9349 1.1368684E-13 C 2349.628 1.1368684E-13 3027.8723 941.00146 3027.8723 2100.4495 z" svg:height="56.42995mm" draw:style-name="style-35" draw:transform="skewX(-0.022593975399620134) rotate(-2.4889383259143902) translate(150.66255mm,111.63026mm)" svg:viewBox="0.0 0.0 3038.124 5642.995" svg:width="30.38124mm"/>
                  </draw:g>
                </draw:g>
                <draw:path svg:d="M 1079.5386 610.9816 C 1079.5386 948.4174 837.8756 1221.9633 539.7693 1221.9633 C 241.66293 1221.9633 0.0 948.4174 0.0 610.9816 C 0.0 273.54578 241.66293 0.0 539.7693 0.0 C 837.8756 0.0 1079.5386 273.54578 1079.5386 610.9816 z" svg:height="12.219632mm" draw:style-name="style-36" draw:transform="skewX(2.2977129224605635E-7) rotate(0.3245588540317974) translate(94.235306mm,76.67511mm)" svg:viewBox="0.0 0.0 1079.5386 1221.9633" svg:width="10.79538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365" draw:border="47.197876%" draw:cx="7.6196246%" draw:cy="52.333298%" draw:display-name="gradient-1" draw:end="100.0%" draw:name="gradient-1" draw:start="0.0%" draw:style="ellipsoid"/>
    <draw:opacity draw:angle="1769" draw:border="211.09196%" draw:display-name="gradient-2" draw:end="0.0%" draw:name="gradient-2" draw:start="100.0%" draw:style="linear"/>
    <draw:opacity draw:angle="320" draw:border="317.63785%" draw:display-name="gradient-3" draw:end="0.0%" draw:name="gradient-3" draw:start="100.0%" draw:style="linear"/>
    <draw:opacity draw:angle="1896" draw:border="21.82674%" draw:display-name="gradient-4" draw:end="0.0%" draw:name="gradient-4" draw:start="100.0%" draw:style="linear"/>
    <draw:opacity draw:angle="2146" draw:border="-21.520966%" draw:display-name="gradient-5" draw:end="0.0%" draw:name="gradient-5" draw:start="100.0%" draw:style="linear"/>
    <draw:opacity draw:angle="1861" draw:border="74.781685%" draw:display-name="gradient-6" draw:end="0.0%" draw:name="gradient-6" draw:start="100.0%" draw:style="linear"/>
    <draw:opacity draw:angle="1433" draw:border="211.09235%" draw:display-name="gradient-7" draw:end="0.0%" draw:name="gradient-7" draw:start="100.0%" draw:style="linear"/>
    <draw:opacity draw:angle="387" draw:border="119.59461%" draw:display-name="gradient-8" draw:end="0.0%" draw:name="gradient-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9.57031mm" fo:page-width="192.79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