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4.26729mm" fo:page-width="57.7490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b0635" draw:opacity="100.0%" draw:stroke="none"/>
    </style:style>
    <style:style style:family="graphic" style:name="style-3">
      <style:graphic-properties draw:fill="solid" draw:fill-color="#fffaef" draw:opacity="100.0%" draw:stroke="none"/>
    </style:style>
    <style:style style:family="graphic" style:name="style-4">
      <style:graphic-properties draw:fill="solid" draw:fill-color="#ab0635" draw:opacity="100.0%" draw:stroke="none"/>
    </style:style>
    <style:style style:family="graphic" style:name="style-5">
      <style:graphic-properties draw:fill="solid" draw:fill-color="#ab0635" draw:opacity="100.0%" draw:stroke="none"/>
    </style:style>
    <style:style style:family="graphic" style:name="style-6">
      <style:graphic-properties draw:fill="solid" draw:fill-color="#ab0635" draw:opacity="100.0%" draw:stroke="none"/>
    </style:style>
    <style:style style:family="graphic" style:name="style-7">
      <style:graphic-properties draw:fill="solid" draw:fill-color="#fffdfa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ab0635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ab0635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ab0635" draw:opacity="100.0%" draw:stroke="none"/>
    </style:style>
    <style:style style:family="graphic" style:name="style-215">
      <style:graphic-properties draw:fill="solid" draw:fill-color="#ab0635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ab0635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ab0635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ab0635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fffaef" draw:opacity="100.0%" draw:stroke="none"/>
    </style:style>
    <style:style style:family="graphic" style:name="style-482">
      <style:graphic-properties draw:fill="solid" draw:fill-color="#ab0635" draw:opacity="100.0%" draw:stroke="none"/>
    </style:style>
    <style:style style:family="graphic" style:name="style-483">
      <style:graphic-properties draw:fill="solid" draw:fill-color="#ab0635" draw:opacity="100.0%" draw:stroke="none"/>
    </style:style>
    <style:style style:family="graphic" style:name="style-484">
      <style:graphic-properties draw:fill="solid" draw:fill-color="#ab0635" draw:opacity="100.0%" draw:stroke="none"/>
    </style:style>
    <style:style style:family="graphic" style:name="style-485">
      <style:graphic-properties draw:fill="solid" draw:fill-color="#ab0635" draw:opacity="100.0%" draw:stroke="none"/>
    </style:style>
    <style:style style:family="graphic" style:name="style-486">
      <style:graphic-properties draw:fill="solid" draw:fill-color="#ab0635" draw:opacity="100.0%" draw:stroke="none"/>
    </style:style>
    <style:style style:family="graphic" style:name="style-487">
      <style:graphic-properties draw:fill="solid" draw:fill-color="#ab0635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ab0635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fffaef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ab0635" draw:opacity="100.0%" draw:stroke="none"/>
    </style:style>
    <style:style style:family="graphic" style:name="style-496">
      <style:graphic-properties draw:fill="solid" draw:fill-color="#000000" draw:opacity="100.0%" draw:stroke="none"/>
    </style:style>
    <style:style style:family="graphic" style:name="style-497">
      <style:graphic-properties draw:fill="solid" draw:fill-color="#fffaef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fffaef" draw:opacity="100.0%" draw:stroke="none"/>
    </style:style>
    <style:style style:family="graphic" style:name="style-50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803.9894 151.00792 C 808.6196 126.216446 825.1824 113.19896 818.7268 77.29499 C 786.7916 57.05436 801.76685 96.74186 767.1065 92.03229 C 764.3019 126.77207 767.66205 155.34706 803.9894 151.00792 C 802.77216 159.65977 790.522 157.25208 781.8173 158.3898 C 706.25226 185.11272 642.3289 210.61855 567.9811 224.77374 C 556.3923 226.99623 553.3231 226.75812 553.19073 239.56395 C 524.8272 211.17416 483.8698 264.8052 435.21304 261.70956 C 438.0177 228.23978 452.14636 193.39417 420.42288 180.56189 C 396.37234 211.78273 371.66013 224.72084 376.15817 269.03854 C 365.6277 290.49628 323.37375 280.20398 317.18246 305.97437 C 300.43423 298.1162 314.3778 259.5929 309.8006 239.5904 C 263.9747 217.47122 248.62903 272.05475 236.03471 305.97437 C 211.48135 305.97437 186.92798 305.97437 162.26883 305.97437 C 168.46011 270.2821 152.95557 256.2856 125.41244 254.35416 C 108.32026 261.8419 110.17253 288.24728 110.64872 313.32977 C 74.95646 315.4994 80.486244 320.7646 36.909283 320.71164 C 43.28567 289.38498 19.870193 264.35538 0.0 239.56395 C 17.753477 242.55377 16.033823 226.04376 36.909283 232.20854 C 31.749918 276.26163 73.42171 262.2123 73.79212 283.82877 C 99.69473 277.7698 109.80192 255.88876 110.70141 224.85313 C 136.20715 214.16396 145.46774 233.10814 162.26863 217.47125 C 181.55666 232.65834 191.69028 256.9735 213.88875 269.09143 C 247.86115 246.52246 232.1186 174.21184 309.8002 195.37851 C 304.4555 217.92102 322.52673 217.0479 317.18204 239.64328 C 334.27423 237.26202 345.43958 240.83391 354.09134 246.9987 C 377.03064 245.35828 366.55322 210.27452 368.8286 188.02307 C 402.4837 160.47993 408.2779 173.78848 449.897 165.87746 C 455.69144 172.41266 457.91394 182.5462 457.33176 195.3785 C 487.57358 194.61119 517.4452 194.18787 531.0183 210.11578 C 570.0445 193.4206 516.54565 127.3012 560.5457 121.612656 C 585.046 126.586815 568.80066 172.33327 590.04694 180.61472 C 606.1336 185.29785 613.4891 159.71265 612.13983 187.99661 C 648.8906 169.84619 612.6953 126.24284 604.7844 106.84889 C 632.88306 110.34139 650.822 103.72681 656.4576 84.70327 C 668.89307 96.82119 665.58575 124.73474 678.5505 136.37639 C 698.71155 137.0114 693.42 124.073265 708.05164 136.37639 C 716.06836 134.52432 713.02594 121.665565 722.84204 121.58619 C 726.78436 95.49827 716.54474 83.592026 700.6434 77.347855 C 740.1984 39.353695 787.1885 48.9316 840.84595 33.056614 C 831.0036 67.45245 857.22375 65.83849 870.3205 77.347855 C 891.80457 66.87036 903.10236 46.25931 899.7421 10.963906 C 910.4315 19.2189 917.7869 18.874943 921.88794 3.582037 C 944.0071 8.529739 933.0799 46.497456 951.3625 55.202236 C 977.5826 46.973698 1003.80273 38.798073 1002.9828 3.5820243 C 1032.616 -3.138397 1038.8075 -1.5508984 1054.656 18.319319 C 1041.8766 44.19556 1024.414 90.60349 995.654 106.84889 C 986.39343 112.008255 951.9979 107.45743 929.26996 114.230774 C 886.2748 127.010216 836.63916 163.12584 803.9894 151.00792 z" svg:height="3.2071204mm" draw:style-name="style-2" svg:viewBox="0.0 0.0 1054.656 320.71204" svg:width="10.546559mm" svg:x="28.91049mm" svg:y="1.9120395mm"/>
          <draw:path svg:d="M 125.385994 0.0 C 187.0602 40.957493 146.18213 146.94955 132.7943 213.86272 C 82.6294 221.29752 31.48548 220.53021 0.0 191.79648 C 9.657436 95.69979 87.81521 68.13021 125.385994 0.0 z" svg:height="2.1783414mm" draw:style-name="style-3" svg:viewBox="0.0 0.0 158.49553 217.83414" svg:width="1.5849553mm" svg:x="40.19497mm" svg:y="1.9473312mm"/>
          <draw:path svg:d="M 29.47454 0.0 C 49.424065 31.670637 88.55604 44.158974 95.88501 88.45022 C 73.686554 98.23982 70.14107 90.56688 36.88284 95.805626 C 33.17869 67.62749 25.84972 42.91541 0.0 36.83 C 0.50263405 15.213561 22.515985 15.107685 29.47454 0.0 z" svg:height="0.9580563mm" draw:style-name="style-4" svg:viewBox="0.0 0.0 95.88501 95.805626" svg:width="0.9588501mm" svg:x="27.878881mm" svg:y="4.307679mm"/>
          <draw:path svg:d="M 58.975525 3.0354855 C 58.15536 33.568382 97.52533 62.434414 73.739235 91.512146 C 41.8569 96.38048 71.30499 39.839046 51.62011 32.510075 C 28.786598 29.996553 16.377592 49.602158 0.0 32.510075 C 1.8785189 -4.505135 31.56461 -2.4149647 58.975525 3.0354855 z" svg:height="0.9180891mm" draw:style-name="style-5" svg:viewBox="0.0 0.0 81.38696 91.808914" svg:width="0.81386966mm" svg:x="26.69884mm" svg:y="4.498516mm"/>
          <draw:path svg:d="M 154.86073 0.0 C 172.42911 13.784788 164.88838 23.336248 176.97986 51.620213 C 202.85603 40.63998 229.60544 30.559391 235.98203 0.0 C 252.59782 28.045818 266.1974 62.891476 294.95755 58.975624 C 268.57855 102.39377 194.2307 55.192093 162.1897 95.91145 C 127.79379 93.45082 138.85335 45.508312 103.18754 44.29124 C 82.576515 48.1806 89.56151 79.74541 81.068405 95.91145 C 63.10318 77.02019 17.303732 85.88375 0.0 66.38397 C 2.3018215 31.326666 33.39044 70.82896 58.975525 59.002117 C 75.08868 57.917316 74.824036 40.481266 73.739235 22.145672 C 107.9236 7.1966496 138.2185 21.351852 154.86073 0.0 z" svg:height="0.95911455mm" draw:style-name="style-6" svg:viewBox="0.0 0.0 294.95755 95.91145" svg:width="2.9495754mm" svg:x="23.822815mm" svg:y="4.675979mm"/>
          <draw:path svg:d="M 470.416 0.0 C 503.85953 23.706663 544.4728 -14.102265 581.0911 14.763764 C 551.32556 58.578766 484.22733 77.36416 426.20398 103.29336 C 411.0434 110.01377 397.2585 128.05838 381.91263 132.76794 C 334.68442 147.3994 280.2861 140.91713 263.9085 169.65085 C 239.09048 173.06396 158.73666 173.14334 145.90436 191.79646 C 91.53248 171.47647 55.020058 175.28645 5.754655 177.00626 C -1.9182856 156.10414 -1.9182856 146.26166 5.754655 125.38605 C 97.9884 105.2777 217.81818 28.839586 300.73865 66.410416 C 313.35922 66.7279 319.84158 60.96002 322.88422 51.620213 C 375.6422 67.045425 412.81616 22.80707 463.03394 14.763764 C 470.1249 13.626025 468.93433 6.482263 470.416 0.0 z" svg:height="1.9179646mm" draw:style-name="style-7" svg:viewBox="0.0 0.0 581.0912 191.79646" svg:width="5.810912mm" svg:x="29.369408mm" svg:y="5.9298396mm"/>
          <draw:path svg:d="M 23.546486 0.0 C 58.392143 0.26458937 63.789707 72.25773 38.3102 88.55604 C 33.38903 88.55604 28.4941 88.55604 23.546486 88.55604 C -13.653882 84.640236 -1.4566294 6.7997904 23.546486 0.0 z" svg:height="0.8855604mm" draw:style-name="style-8" svg:viewBox="0.0 0.0 54.181057 88.55604" svg:width="0.5418106mm" svg:x="23.955652mm" svg:y="7.183435mm"/>
          <draw:path svg:d="M 26.613766 0.36617595 C 44.36724 -2.6236386 42.621143 13.859931 63.496605 7.7480326 C 54.79175 26.004295 52.8339 51.139683 48.73289 74.13201 C 33.99562 74.13201 19.231909 74.13201 4.4946384 74.13201 C -11.618517 43.890144 20.290266 29.2587 26.613766 0.36617595 z" svg:height="0.74131995mm" draw:style-name="style-9" svg:viewBox="0.0 0.0 63.496597 74.131996" svg:width="0.634966mm" svg:x="19.42627mm" svg:y="7.769794mm"/>
          <draw:path svg:d="M 60.000774 2.3675778 C 59.02175 15.5703 68.99651 17.898617 67.32974 31.895056 C 175.46489 11.548622 110.05989 159.60947 67.32974 61.369644 C 37.934536 65.36488 45.131287 65.36488 15.709635 61.369644 C 26.610535 28.349669 -5.8538694 38.747784 0.9459209 9.749434 C 18.037699 25.915478 25.419756 -9.141783 60.000774 2.3675778 z" svg:height="0.95353335mm" draw:style-name="style-10" svg:viewBox="0.0 0.0 126.35422 95.35333" svg:width="1.2635422mm" svg:x="16.806135mm" svg:y="7.8974175mm"/>
          <draw:path svg:d="M 68.36227 11.757346 C 67.91252 50.704014 47.96279 70.04503 1.9782383 63.430447 C -11.039175 10.063985 43.518013 -17.188065 68.36227 11.757346 z" svg:height="0.6470813mm" draw:style-name="style-11" svg:viewBox="0.0 0.0 68.362236 64.70813" svg:width="0.68362236mm" svg:x="18.492582mm" svg:y="8.172349mm"/>
          <draw:path svg:d="M 42.483273 0.51701665 C 48.621666 16.444914 61.55975 25.678896 57.220543 52.137177 C 47.721973 62.270702 25.205986 59.386715 5.600433 59.519035 C -7.7082663 32.02889 1.9756141 -4.8011136 42.483273 0.51701665 z" svg:height="0.598012mm" draw:style-name="style-12" svg:viewBox="0.0 0.0 58.093296 59.801197" svg:width="0.580933mm" svg:x="25.757803mm" svg:y="8.13738mm"/>
          <draw:path svg:d="M 74.38701 25.251204 C 90.73816 29.27288 84.86461 11.148887 96.506134 10.487489 C 120.37156 1.3328885 102.14169 34.30003 126.00712 25.251204 C 126.43042 60.043873 113.80987 81.84557 89.09783 91.635124 C 95.97706 62.63678 63.486107 73.03494 74.360565 39.96203 C 45.573967 57.133442 46.155933 84.25327 0.59468263 69.489555 C -2.553946 39.300632 7.4474616 22.261438 15.358397 3.1056323 C 42.84864 -2.4242504 65.33818 -3.4825573 74.38701 25.251204 z" svg:height="0.91635156mm" draw:style-name="style-13" svg:viewBox="0.0 0.0 126.0175 91.635155" svg:width="1.260175mm" svg:x="20.865973mm" svg:y="8.480059mm"/>
          <draw:path svg:d="M 0.026443798 0.30763623 C 21.272522 1.20723 48.25993 -3.7140415 59.00197 7.689493 C 62.811893 41.000504 58.446243 66.13594 36.856396 74.07342 C 14.155103 79.6032 27.887104 48.620457 0.0 59.309704 C 0.026443798 39.67761 0.026443798 19.992622 0.026443798 0.30763623 z" svg:height="0.7474045mm" draw:style-name="style-14" svg:viewBox="0.0 0.0 60.23683 74.74045" svg:width="0.60236835mm" svg:x="23.822289mm" svg:y="8.434219mm"/>
          <draw:path svg:d="M 29.827291 0.0 C 60.280857 7.6729403 63.53516 46.460846 44.591007 66.38393 C 21.889711 61.22456 30.409359 61.22456 7.6816206 66.38393 C -2.504793 56.911797 0.40553886 34.342922 0.32620746 14.763714 C 17.127203 16.827541 28.054548 12.964627 29.827291 0.0 z" svg:height="0.6638392mm" draw:style-name="style-15" svg:viewBox="0.0 0.0 56.353287 66.38393" svg:width="0.5635328mm" svg:x="15.706372mm" svg:y="8.511114mm"/>
          <draw:path svg:d="M 9.634222 0.33145586 C 29.239775 0.38434345 51.755962 -2.4731007 61.254333 7.6868687 C 69.82677 53.1158 40.96084 61.159157 24.371492 81.45265 C 1.458648 54.75622 -9.098281 38.37853 9.634222 0.33145586 z" svg:height="0.81452614mm" draw:style-name="style-16" svg:viewBox="0.0 0.0 62.81122 81.452614" svg:width="0.6281122mm" svg:x="19.89081mm" svg:y="8.581883mm"/>
          <draw:path svg:d="M 8.293663 1.3794175 C 20.623337 14.370488 33.005695 -5.155834 59.88733 1.3794175 C 57.13576 13.920641 65.681755 15.270082 74.65105 16.143131 C 68.77729 29.901476 62.348015 43.157085 59.88733 60.381485 C 22.580984 59.111477 22.686962 71.73213 0.9116045 60.381485 C -2.3425975 34.98141 3.8220372 19.02712 8.293663 1.3794175 z" svg:height="0.65155643mm" draw:style-name="style-17" svg:viewBox="0.0 0.0 74.651085 65.15565" svg:width="0.74651086mm" svg:x="24.698467mm" svg:y="8.5714035mm"/>
          <draw:path svg:d="M 15.832972 0.0717616 C 34.168617 -1.0659273 38.64004 11.660503 52.68937 14.782588 C 56.658157 43.357635 39.539536 50.792377 45.360397 81.16651 C 30.570242 81.16651 15.859415 81.16651 1.0957018 81.16651 C -4.1958838 43.9397 11.149997 27.297367 15.832972 0.0717616 z" svg:height="0.8116648mm" draw:style-name="style-18" svg:viewBox="0.0 0.0 53.292976 81.16648" svg:width="0.5329298mm" svg:x="19.091694mm" svg:y="8.805936mm"/>
          <draw:path svg:d="M 88.50305 2.2252154 C 88.50305 16.98893 88.50305 31.752743 88.50305 46.516457 C 66.46326 46.516457 57.52041 59.71918 51.620213 75.991 C 35.824585 67.20681 10.398166 68.00063 0.0 53.845325 C 4.2333293 38.473 18.256212 32.837444 14.73727 9.606971 C 32.7024 23.894596 51.19671 -8.516922 88.50305 2.2252154 z" svg:height="0.7599096mm" draw:style-name="style-19" svg:viewBox="0.0 0.0 88.50305 75.99096" svg:width="0.8850305mm" svg:x="16.668486mm" svg:y="8.931246mm"/>
          <draw:path svg:d="M 45.380787 0.0 C 55.196888 7.355413 67.63233 12.170809 74.88177 22.145672 C 63.187153 37.438564 60.012283 61.356876 52.762646 81.12129 C 35.538242 81.12129 18.313845 81.12129 1.1158879 81.12129 C -7.8269606 25.823378 39.74503 20.53169 45.380787 0.0 z" svg:height="0.81121296mm" draw:style-name="style-20" svg:viewBox="0.0 0.0 74.88184 81.12129" svg:width="0.74881846mm" svg:x="25.433819mm" svg:y="9.027316mm"/>
          <draw:path svg:d="M 73.7679 10.31944 C 67.55018 63.81817 31.884357 67.68108 0.0020186105 47.175938 C -0.18328984 29.819319 12.675461 25.533 7.357432 2.937583 C 44.081608 3.9958396 51.331245 -8.122082 73.7679 10.31944 z" svg:height="0.5867056mm" draw:style-name="style-21" svg:viewBox="0.0 0.0 73.76787 58.670563" svg:width="0.7376787mm" svg:x="22.642225mm" svg:y="9.145843mm"/>
          <draw:path svg:d="M 45.86283 0.23214021 C 86.00008 38.59674 35.88807 86.539246 1.5981339 59.234207 C -8.006415 12.773464 28.082708 -2.0961251 45.86283 0.23214021 z" svg:height="0.6727074mm" draw:style-name="style-22" svg:viewBox="0.0 0.0 60.733303 67.27074" svg:width="0.60733306mm" svg:x="17.906101mm" svg:y="9.172632mm"/>
          <draw:path svg:d="M 14.874637 0.0 C 42.94695 12.805863 42.867516 7.9110355 73.8767 14.763714 C 68.16171 21.325409 65.939224 31.379503 66.52129 44.238255 C 37.52294 37.385574 47.92111 69.84988 14.874637 59.00197 C 16.806145 37.43846 -1.7676972 36.35366 0.13736644 14.763613 C 12.705033 17.43605 14.054475 8.969393 14.874637 0.0 z" svg:height="0.6124081mm" draw:style-name="style-23" svg:viewBox="0.0 0.0 73.8767 61.240807" svg:width="0.73876697mm" svg:x="14.528219mm" svg:y="9.249038mm"/>
          <draw:path svg:d="M 6.6500096 0.29501992 C 26.255663 0.40089604 48.77165 -2.456649 58.27022 7.650433 C 58.27022 19.980005 58.27022 32.283134 58.27022 44.58626 C 35.092735 36.119602 40.35798 56.175003 28.795681 59.349976 C -4.4624414 60.329002 -4.4624414 23.763588 6.6500096 0.29501992 z" svg:height="0.5936927mm" draw:style-name="style-24" svg:viewBox="0.0 0.0 58.270195 59.369274" svg:width="0.582702mm" svg:x="15.716953mm" svg:y="9.466749mm"/>
          <draw:path svg:d="M 7.5076165 0.0 C 40.342335 11.456422 61.191555 4.2068853 59.154373 59.02851 C 46.00454 63.05019 28.5157 62.83854 22.271532 73.765785 C -6.8327947 69.267914 -2.3878143 23.045164 7.5076165 0.0 z" svg:height="0.73765785mm" draw:style-name="style-25" svg:viewBox="0.0 0.0 59.291424 73.765785" svg:width="0.5929142mm" svg:x="21.68214mm" svg:y="9.4697mm"/>
          <draw:path svg:d="M 51.646755 66.00715 C 28.760355 75.74382 30.585987 64.0492 0.0 66.00715 C 0.0 46.34861 0.0 26.716513 0.0 7.031527 C 46.09053 -17.257303 71.80803 26.02857 51.646755 66.00715 z" svg:height="0.6993104mm" draw:style-name="style-26" svg:viewBox="0.0 0.0 58.5905 69.93104" svg:width="0.585905mm" svg:x="24.486128mm" svg:y="9.621105mm"/>
          <draw:path svg:d="M 15.743749 0.46801487 C 58.20946 -6.0142484 62.204494 56.69197 37.862877 74.233894 C 23.15205 56.3481 26.24759 66.79916 0.9800354 59.44374 C -3.3062823 30.604053 7.3564224 16.687046 15.743749 0.46801487 z" svg:height="0.7423387mm" draw:style-name="style-27" svg:viewBox="0.0 0.0 52.822765 74.23387" svg:width="0.5282277mm" svg:x="19.682343mm" svg:y="9.686475mm"/>
          <draw:path svg:d="M 15.378784 0.0 C 30.168941 0.0 44.90621 0.0 59.643482 0.0 C 89.70019 58.81686 15.114144 91.281265 0.6679582 36.909386 C -4.8618236 14.181748 26.067932 27.913548 15.378784 0.0 z" svg:height="0.6469212mm" draw:style-name="style-28" svg:viewBox="0.0 0.0 66.71518 64.69212" svg:width="0.6671518mm" svg:x="20.644579mm" svg:y="9.691155mm"/>
          <draw:path svg:d="M 44.53378 2.43939 C 41.43824 32.575428 68.79607 32.2579 59.297493 68.82332 C 32.83916 71.54854 32.283436 88.64062 7.703825 76.20517 C -3.990793 47.630226 -9.361912 -12.853502 44.53378 2.43939 z" svg:height="0.8068819mm" draw:style-name="style-29" svg:viewBox="0.0 0.0 61.311237 80.68819" svg:width="0.6131124mm" svg:x="23.745779mm" svg:y="9.666761mm"/>
          <draw:path svg:d="M 5.6485767 0.0 C 27.767704 0.0 49.913376 0.0 72.0325 0.0 C 77.482956 47.22812 42.584404 54.133785 5.6485767 58.975624 C 3.0556717 32.411415 -5.6490817 23.468569 5.6485767 0.0 z" svg:height="0.58975625mm" draw:style-name="style-30" svg:viewBox="0.0 0.0 72.59708 58.975624" svg:width="0.72597075mm" svg:x="13.514522mm" svg:y="9.912612mm"/>
          <draw:path svg:d="M 7.2356086 68.5935 C -28.112684 7.4218254 77.35023 -34.382286 81.00149 39.065968 C 55.998276 63.196033 44.356644 67.694 7.2356086 68.5935 z" svg:height="0.6859345mm" draw:style-name="style-31" svg:viewBox="0.0 0.0 81.00145 68.593445" svg:width="0.8100145mm" svg:x="14.6046095mm" svg:y="9.9643345mm"/>
          <draw:path svg:d="M 66.38685 63.797882 C 25.349913 67.87245 -0.31449953 56.76 0.0028260548 19.506641 C 28.657406 -22.800205 98.48094 9.082031 66.38685 63.797882 z" svg:height="0.6459303mm" draw:style-name="style-32" svg:viewBox="0.0 0.0 74.64584 64.593025" svg:width="0.7464585mm" svg:x="22.568663mm" svg:y="9.938473mm"/>
          <draw:path svg:d="M 59.30839 15.547035 C 56.847706 32.82432 50.41843 46.05349 44.544678 59.838276 C 13.164974 59.203323 -2.074728 42.42867 0.22689183 8.218066 C 20.0444 -10.673202 43.962513 7.874095 59.30839 15.547035 z" svg:height="0.5983833mm" draw:style-name="style-33" svg:viewBox="0.0 0.0 59.3084 59.83833" svg:width="0.593084mm" svg:x="35.546352mm" svg:y="9.978068mm"/>
          <draw:path svg:d="M 73.765884 40.253616 C 45.61414 58.033638 19.685085 58.351067 0.0 40.253616 C 0.0 27.950489 0.0 15.647361 0.0 3.3177884 C 31.564812 -4.3287086 72.25778 -1.3388435 73.765884 40.253616 z" svg:height="0.5370794mm" draw:style-name="style-34" svg:viewBox="0.0 0.0 73.765884 53.70794" svg:width="0.7376588mm" svg:x="16.963495mm" svg:y="10.100097mm"/>
          <draw:path svg:d="M 62.716007 2.9505022 C 68.034035 37.769615 47.343685 46.65968 33.18858 61.95257 C 4.9310617 51.342754 -6.551804 35.2297 3.6875978 2.9505022 C 33.744305 -3.1084583 29.087572 1.8657008 62.716007 2.9505022 z" svg:height="0.61952615mm" draw:style-name="style-35" svg:viewBox="0.0 0.0 63.570084 61.952614" svg:width="0.6357008mm" svg:x="18.622864mm" svg:y="10.104033mm"/>
          <draw:path svg:d="M 58.71078 4.5508566 C 64.39933 49.556484 45.29641 69.7971 14.445985 78.26375 C -23.495314 47.413425 21.087011 -17.727034 58.71078 4.5508566 z" svg:height="0.7826374mm" draw:style-name="style-36" svg:viewBox="0.0 0.0 59.710335 78.26375" svg:width="0.59710336mm" svg:x="13.721559mm" svg:y="10.530943mm"/>
          <draw:path svg:d="M 53.301514 43.080074 C 36.07711 43.080074 18.879257 43.080074 1.6548569 43.080074 C -12.500346 -12.667588 69.255905 -16.027868 53.301514 43.080074 z" svg:height="0.43080068mm" draw:style-name="style-37" svg:viewBox="0.0 0.0 55.37607 43.080067" svg:width="0.5537607mm" svg:x="15.619267mm" svg:y="10.588034mm"/>
          <draw:path svg:d="M 51.646553 11.335406 C 57.46742 44.170227 46.64585 60.389156 36.909283 77.71933 C -5.344675 83.14334 1.5609915 25.305403 0.0 11.335406 C 16.483368 -6.788587 34.13107 -0.43854314 51.646553 11.335406 z" svg:height="0.78077096mm" draw:style-name="style-38" svg:viewBox="0.0 0.0 53.28472 78.077095" svg:width="0.5328472mm" svg:x="21.53576mm" svg:y="10.757844mm"/>
          <draw:path svg:d="M 28.287395 0.0 C 49.427696 3.4131677 68.927475 8.572535 72.52565 29.527529 C 74.19262 68.130226 23.154472 53.89569 13.523479 81.14774 C -17.406277 53.048985 12.200684 21.66938 28.287395 0.0 z" svg:height="0.8114774mm" draw:style-name="style-39" svg:viewBox="0.0 0.0 72.56555 81.14774" svg:width="0.72565556mm" svg:x="17.12327mm" svg:y="10.797379mm"/>
          <draw:path svg:d="M 8.380867 0.0 C 28.039309 0.0 47.69795 0.0 67.38303 0.0 C 88.15292 33.1258 54.947586 36.486084 45.237465 58.975624 C 15.551173 56.223957 27.140017 54.23956 0.9992122 44.21191 C -4.345665 21.722267 13.751784 22.568974 8.380867 0.0 z" svg:height="0.58975625mm" draw:style-name="style-40" svg:viewBox="0.0 0.0 74.09091 58.975624" svg:width="0.7409091mm" svg:x="22.55844mm" svg:y="10.945016mm"/>
          <draw:path svg:d="M 73.81897 0.05924622 C 73.42211 12.679902 79.26922 19.215054 88.5298 22.204918 C 69.92951 47.84309 56.488796 78.61408 22.19866 88.588844 C 19.97617 73.53404 2.2224903 74.142555 0.0 59.061314 C 13.202924 28.025682 27.966639 -1.5018462 73.81897 0.05924622 z" svg:height="0.8858887mm" draw:style-name="style-41" svg:viewBox="0.0 0.0 88.5298 88.58887" svg:width="0.88529795mm" svg:x="35.917446mm" svg:y="10.944424mm"/>
          <draw:path svg:d="M 7.4914675 0.0 C 24.662878 0.0 41.913723 0.0 59.085236 0.0 C 58.50317 10.477497 57.894657 20.902107 66.467094 22.145672 C 55.936707 46.778374 34.531864 71.83437 7.4914675 59.028614 C -9.944584 41.72478 8.682044 22.75418 7.4914675 0.0 z" svg:height="0.6249104mm" draw:style-name="style-42" svg:viewBox="0.0 0.0 66.4671 62.49104" svg:width="0.66467106mm" svg:x="11.652212mm" svg:y="11.018835mm"/>
          <draw:path svg:d="M 81.12129 17.663448 C 79.58675 57.93301 47.466213 67.5639 0.0 61.928246 C 0.0 47.13799 0.0 32.40072 0.0 17.663448 C 31.670788 6.3921323 54.37208 -15.700551 81.12129 17.663448 z" svg:height="0.63403296mm" draw:style-name="style-43" svg:viewBox="0.0 0.0 81.12129 63.403294" svg:width="0.81121296mm" svg:x="20.503883mm" svg:y="11.063657mm"/>
          <draw:path svg:d="M 8.455959 68.97148 C -30.411377 7.7469225 78.358826 -42.47106 60.07607 54.207767 C 40.7616 57.03877 39.46525 77.86144 8.455959 68.97148 z" svg:height="0.71164584mm" draw:style-name="style-44" svg:viewBox="0.0 0.0 62.16568 71.16458" svg:width="0.6216568mm" svg:x="19.091644mm" svg:y="11.140597mm"/>
          <draw:path svg:d="M 57.355083 7.033041 C 56.746574 17.536982 56.11152 27.935148 64.73694 29.178713 C 60.15964 51.64181 25.049442 43.57201 20.472143 66.11454 C -22.972393 45.688725 9.095052 -21.727112 57.355083 7.033041 z" svg:height="0.66114503mm" draw:style-name="style-45" svg:viewBox="0.0 0.0 64.736946 66.1145" svg:width="0.64736944mm" svg:x="14.546328mm" svg:y="11.24325mm"/>
          <draw:path svg:d="M 14.09949 1.1618112 C 43.547585 -6.0877256 36.29805 23.254494 65.74615 15.925525 C 65.74615 25.768068 65.74615 35.61051 65.74615 45.453053 C 47.54282 50.136127 41.669067 51.988304 21.481346 67.519295 C -9.871712 60.82538 -1.9871202 18.015797 14.09949 1.1618112 z" svg:height="0.67519253mm" draw:style-name="style-46" svg:viewBox="0.0 0.0 65.7461 67.51926" svg:width="0.657461mm" svg:x="12.692089mm" svg:y="11.301962mm"/>
          <draw:path svg:d="M 15.757274 0.0 C 35.52149 3.3072915 70.10271 7.4347444 67.37759 51.6731 C 42.956436 57.149994 35.389473 74.24207 23.139332 73.765785 C 9.407533 60.457283 -3.874521 46.69894 1.0464478 14.763714 C 13.534783 17.462496 14.936911 8.995837 15.757274 0.0 z" svg:height="0.7377554mm" draw:style-name="style-47" svg:viewBox="0.0 0.0 67.52968 73.77554" svg:width="0.6752968mm" svg:x="34.28509mm" svg:y="11.3874mm"/>
          <draw:path svg:d="M 66.384026 0.99335825 C 80.486244 26.896069 59.39903 36.765053 51.646755 59.968983 C 24.6327 59.916096 12.117921 45.390476 0.0 30.441454 C 3.3601792 1.8136207 31.115065 -2.3932645 66.384026 0.99335825 z" svg:height="0.5996899mm" draw:style-name="style-48" svg:viewBox="0.0 0.0 71.12769 59.96899" svg:width="0.7112769mm" svg:x="17.774443mm" svg:y="11.673005mm"/>
          <draw:path svg:d="M 81.12129 2.4470606 C 84.296265 71.52977 32.649612 81.689735 0.0 46.685413 C 5.688545 40.07083 7.9110355 30.069626 7.355413 17.157887 C 41.96298 22.237822 40.481316 -8.718379 81.12129 2.4470606 z" svg:height="0.6629569mm" draw:style-name="style-49" svg:viewBox="0.0 0.0 81.261055 66.295685" svg:width="0.8126105mm" svg:x="15.857272mm" svg:y="11.805841mm"/>
          <draw:path svg:d="M 6.0525007 0.0 C 23.223913 0.0 40.474754 0.0 57.646267 0.0 C 60.900673 25.347086 54.76228 41.30148 50.3173 58.975624 C 3.0361922 69.40023 -8.870077 30.374134 6.0525007 0.0 z" svg:height="0.60699093mm" draw:style-name="style-50" svg:viewBox="0.0 0.0 58.560852 60.699097" svg:width="0.5856085mm" svg:x="10.707752mm" svg:y="11.904131mm"/>
          <draw:path svg:d="M 4.2019396 0.58277285 C 63.997826 -7.1430554 74.47522 64.05627 41.08478 89.05948 C 9.043779 97.2615 -8.603924 35.454876 4.2019396 0.58277285 z" svg:height="0.8980098mm" draw:style-name="style-51" svg:viewBox="0.0 0.0 59.856125 89.80098" svg:width="0.5985612mm" svg:x="21.567823mm" svg:y="11.898303mm"/>
          <draw:path svg:d="M 67.54433 7.749345 C 65.2424 37.409092 49.89662 54.024982 30.634937 66.72497 C 11.558463 56.326805 -4.528147 42.938976 1.1603982 7.749345 C 24.099686 7.6964574 49.235123 -9.660262 67.54433 7.749345 z" svg:height="0.6672499mm" draw:style-name="style-52" svg:viewBox="0.0 0.0 67.54435 66.72499" svg:width="0.6754435mm" svg:x="11.715523mm" svg:y="12.0475645mm"/>
          <draw:path svg:d="M 29.882502 0.0 C 108.01393 29.315878 -7.4237432 113.612045 0.38141647 14.763714 C 13.478363 13.070402 37.343792 22.198559 29.882502 0.0 z" svg:height="0.6145871mm" draw:style-name="style-53" svg:viewBox="0.0 0.0 57.14578 61.45871" svg:width="0.5714578mm" svg:x="13.49311mm" svg:y="12.125057mm"/>
          <draw:path svg:d="M 67.59882 0.0 C 87.045715 19.92308 52.96733 48.92143 60.243412 81.14774 C 14.285303 87.709435 -5.3468957 68.050896 1.2412436 22.145672 C 13.623804 4.97426 50.61262 12.461892 67.59882 0.0 z" svg:height="0.8237925mm" draw:style-name="style-54" svg:viewBox="0.0 0.0 73.67774 82.37925" svg:width="0.7367774mm" svg:x="20.491207mm" svg:y="12.272695mm"/>
          <draw:path svg:d="M 37.85783 0.0 C 49.44667 3.2014153 44.154884 23.177485 67.35881 14.763714 C 72.67684 37.306244 59.818092 41.59246 59.976955 59.002068 C 40.318516 59.002068 20.659874 59.002068 1.0014327 59.002068 C -4.3432426 36.433094 13.701521 37.306244 8.356846 14.763714 C 21.400906 13.017414 45.26633 22.14557 37.85783 0.0 z" svg:height="0.59002066mm" draw:style-name="style-55" svg:viewBox="0.0 0.0 68.648476 59.002068" svg:width="0.68648475mm" svg:x="18.797626mm" svg:y="12.346515mm"/>
          <draw:path svg:d="M 22.092684 0.0 C 34.395813 0.0 46.672497 0.0 58.975624 0.0 C 69.24147 4.497868 60.08687 28.389738 73.73934 29.47454 C 59.21372 51.80542 32.411415 61.96539 0.0 66.33104 C 15.134129 51.990627 11.482866 18.83828 22.092684 0.0 z" svg:height="0.66331035mm" draw:style-name="style-56" svg:viewBox="0.0 0.0 73.73934 66.33104" svg:width="0.7373934mm" svg:x="8.998479mm" svg:y="12.494151mm"/>
          <draw:path svg:d="M 64.41507 7.0482817 C 67.537056 42.21137 55.65753 62.187435 42.269302 80.81416 C 25.468405 90.97414 14.593747 61.790577 12.821003 80.81416 C -21.521618 51.630608 19.092018 -23.140644 64.41507 7.0482817 z" svg:height="0.8302906mm" draw:style-name="style-57" svg:viewBox="0.0 0.0 64.918686 83.02906" svg:width="0.64918685mm" svg:x="34.53617mm" svg:y="12.570777mm"/>
          <draw:path svg:d="M 44.554066 2.446253 C 58.92092 33.746426 49.23714 79.14891 7.64468 76.212135 C -3.970506 47.63709 -9.341524 -12.873083 44.554066 2.446253 z" svg:height="0.7634775mm" draw:style-name="style-58" svg:viewBox="0.0 0.0 50.795273 76.34775" svg:width="0.50795275mm" svg:x="10.027725mm" svg:y="12.690616mm"/>
          <draw:path svg:d="M 55.925404 0.54613507 C 69.419106 21.792213 67.88456 23.670732 63.280815 52.166348 C 43.675163 54.706364 37.430996 70.607765 19.042461 74.31202 C -18.554766 49.996742 2.5325487 -6.1213355 55.925404 0.54613507 z" svg:height="0.7431201mm" draw:style-name="style-59" svg:viewBox="0.0 0.0 66.57196 74.312004" svg:width="0.66571957mm" svg:x="10.946681mm" svg:y="12.709617mm"/>
          <draw:path svg:d="M 81.068306 2.4834964 C 81.068306 14.786625 81.068306 27.089754 81.068306 39.339993 C 61.88606 53.151226 10.662704 49.764603 0.0 32.037468 C 7.3025255 -13.947084 32.940594 3.3566465 81.068306 2.4834964 z" svg:height="0.47853518mm" draw:style-name="style-60" svg:viewBox="0.0 0.0 81.068306 47.85352" svg:width="0.8106831mm" svg:x="14.530122mm" svg:y="12.763798mm"/>
          <draw:path svg:d="M 74.315956 18.084934 C 68.257095 36.57934 59.446465 52.348427 44.814972 62.323288 C 10.710142 62.032204 -3.1009896 41.368294 0.576717 3.3476636 C 39.258743 -4.7221355 46.719933 2.4215252 74.315956 18.084934 z" svg:height="0.6232331mm" draw:style-name="style-61" svg:viewBox="0.0 0.0 74.316055 62.323307" svg:width="0.74316055mm" svg:x="19.539003mm" svg:y="12.755686mm"/>
          <draw:path svg:d="M 7.1571856 0.30763623 C 28.403263 1.20723 55.44366 -3.7140415 66.159256 7.689493 C 76.266335 75.23765 -27.635485 51.4781 7.1571856 0.30763623 z" svg:height="0.4926676mm" draw:style-name="style-62" svg:viewBox="0.0 0.0 66.855034 49.266758" svg:width="0.6685504mm" svg:x="12.466767mm" svg:y="12.785556mm"/>
          <draw:path svg:d="M 66.38393 2.6724384 C 86.783394 38.49702 50.297215 52.94331 22.145672 61.648064 C 25.585182 45.931767 11.64173 47.62518 0.0 46.88435 C 0.0 34.581223 0.0 22.33098 0.0 10.027851 C 13.149734 20.98164 30.21527 -8.783984 66.38393 2.6724384 z" svg:height="0.61648023mm" draw:style-name="style-63" svg:viewBox="0.0 0.0 72.3202 61.648026" svg:width="0.723202mm" svg:x="16.815859mm" svg:y="12.761909mm"/>
          <draw:path svg:d="M 22.649618 0.0 C 45.27158 17.806467 71.14774 51.06459 52.1506 88.47671 C 37.41333 88.47671 22.649618 88.47671 7.912348 88.47671 C 0.23940721 69.10925 -0.8982817 43.232986 0.5304909 14.710927 C 15.347092 17.2244 23.628443 13.202723 22.649618 0.0 z" svg:height="0.8847671mm" draw:style-name="style-64" svg:viewBox="0.0 0.0 58.741035 88.47671" svg:width="0.5874104mm" svg:x="21.53072mm" svg:y="13.010354mm"/>
          <draw:path svg:d="M 79.533455 3.2546058 C 83.63447 44.238556 57.520103 55.060024 20.557732 54.927704 C -30.030466 23.283562 21.642735 -10.794722 79.533455 3.2546058 z" svg:height="0.54928935mm" draw:style-name="style-65" svg:viewBox="0.0 0.0 79.95724 54.928936" svg:width="0.7995724mm" svg:x="18.159414mm" svg:y="13.124916mm"/>
          <draw:path svg:d="M 36.88688 0.0 C 44.4276 4.8418393 44.55982 17.012749 59.085335 14.790258 C 61.757572 51.858406 45.644417 70.24694 14.793993 73.765884 C 2.0939047 69.3209 15.37616 38.76146 0.00383536 36.909386 C -0.44591108 11.800393 37.945236 25.63817 36.88688 0.0 z" svg:height="0.7376588mm" draw:style-name="style-66" svg:viewBox="0.0 0.0 59.37199 73.765884" svg:width="0.5937199mm" svg:x="33.040863mm" svg:y="13.157462mm"/>
          <draw:path svg:d="M 0.013877948 12.250947 C 31.44637 -1.0575501 36.208878 -3.54468 66.397804 4.895534 C 66.397804 17.198662 66.397804 29.501791 66.397804 41.80492 C 52.507137 57.044926 28.08614 50.271576 22.133005 56.515747 C 6.6813483 49.848274 -0.35658756 34.793476 0.013877948 12.250947 z" svg:height="0.56515706mm" draw:style-name="style-67" svg:viewBox="0.0 0.0 66.397804 56.51571" svg:width="0.66397804mm" svg:x="8.113309mm" svg:y="13.256144mm"/>
          <draw:path svg:d="M 67.8348 13.95415 C 61.77584 32.501446 52.96521 48.21764 38.333717 58.192505 C 14.812262 64.56899 15.553091 46.603764 1.4507754 43.481678 C -9.714563 -7.5829105 46.56238 -8.350184 67.8348 13.95415 z" svg:height="0.59551156mm" draw:style-name="style-68" svg:viewBox="0.0 0.0 67.83477 59.551155" svg:width="0.6783477mm" svg:x="15.695126mm" svg:y="13.239112mm"/>
          <draw:path svg:d="M 60.067894 0.0 C 76.52502 3.1749716 86.36746 13.017514 89.56898 29.448095 C 90.01872 79.03102 7.4158707 51.170364 8.42124 44.238255 C -13.671444 39.343426 15.512114 28.521957 8.42124 14.763714 C 29.270458 13.493705 59.00964 21.06077 60.067894 0.0 z" svg:height="0.58303094mm" draw:style-name="style-69" svg:viewBox="0.0 0.0 89.570816 58.303093" svg:width="0.89570814mm" svg:x="13.117966mm" svg:y="13.526556mm"/>
          <draw:path svg:d="M 60.3506 1.5502928 C 62.0969 44.042347 106.52046 43.883583 97.25989 97.40886 C 85.59171 97.99093 69.10814 93.86347 67.7589 104.79072 C 37.06714 93.70471 44.634304 44.280544 1.3748757 45.81509 C -6.536059 3.4552557 20.557327 -3.847169 60.3506 1.5502928 z" svg:height="1.0479069mm" draw:style-name="style-70" svg:viewBox="0.0 0.0 98.52843 104.79069" svg:width="0.9852843mm" svg:x="20.637506mm" svg:y="13.584871mm"/>
          <draw:path svg:d="M 67.75648 0.22658904 C 66.5659 8.799124 69.37046 13.323435 75.138336 14.937415 C 69.60855 46.290573 51.590435 65.18174 8.727967 59.2551 C 11.717731 41.501522 -4.7392936 43.22138 1.3725542 22.319271 C 28.360065 19.779356 35.556713 -2.4720914 67.75648 0.22658904 z" svg:height="0.6033859mm" draw:style-name="style-71" svg:viewBox="0.0 0.0 75.13833 60.33859" svg:width="0.7513833mm" svg:x="11.41839mm" svg:y="13.671927mm"/>
          <draw:path svg:d="M 59.87865 7.7843676 C 66.33447 66.07205 29.74261 79.01023 0.90302545 52.07561 C -6.108517 12.5204315 29.054668 -13.884912 59.87865 7.7843676 z" svg:height="0.65517586mm" draw:style-name="style-72" svg:viewBox="0.0 0.0 60.627724 65.517586" svg:width="0.6062772mm" svg:x="9.57947mm" svg:y="13.817276mm"/>
          <draw:path svg:d="M 59.028614 1.9218181 C 58.843304 19.331425 71.7287 23.644087 66.384026 46.21306 C 26.696527 56.134933 5.7415338 67.935326 0.0 16.711975 C 18.09765 10.123938 27.066942 -5.40705 59.028614 1.9218181 z" svg:height="0.5490034mm" draw:style-name="style-73" svg:viewBox="0.0 0.0 67.6832 54.90034" svg:width="0.67683196mm" svg:x="17.110867mm" svg:y="13.875901mm"/>
          <draw:path svg:d="M 69.59685 0.0 C 75.81457 30.850424 55.28288 34.8721 54.833134 59.002068 C 37.635178 59.002068 20.410776 59.002068 3.1863768 59.002068 C -10.86295 9.763211 23.400743 4.6567326 69.59685 0.0 z" svg:height="0.59002066mm" draw:style-name="style-74" svg:viewBox="0.0 0.0 70.768486 59.002068" svg:width="0.7076849mm" svg:x="18.62761mm" svg:y="13.89512mm"/>
          <draw:path svg:d="M 45.29116 0.0 C 70.50593 3.9422455 56.562374 35.5335 52.67302 51.620213 C 14.176096 58.155464 -4.768059 45.137947 1.0263625 7.381857 C 13.964546 3.1486287 44.33868 16.35125 45.29116 0.0 z" svg:height="0.5323502mm" draw:style-name="style-75" svg:viewBox="0.0 0.0 60.027107 53.235016" svg:width="0.60027105mm" svg:x="14.666966mm" svg:y="13.968674mm"/>
          <draw:path svg:d="M 73.82684 7.1397247 C 78.668686 34.100792 57.84601 35.423687 59.036587 58.759937 C 45.966183 60.40036 22.100758 51.32519 29.562046 73.52365 C 22.471172 60.850105 5.0616155 58.65406 0.061012503 43.99612 C -0.8650251 30.7934 9.083293 28.465033 7.4164257 14.548025 C 44.405193 26.798265 48.135887 -16.381731 73.82684 7.1397247 z" svg:height="0.7352362mm" draw:style-name="style-76" svg:viewBox="0.0 0.0 74.55838 73.52362" svg:width="0.7455838mm" svg:x="8.333764mm" svg:y="14.118733mm"/>
          <draw:path svg:d="M 48.077145 0.66180146 C 61.49152 32.54414 54.823997 84.931625 3.812348 74.374695 C -2.881617 35.82499 -7.062008 -5.767574 48.077145 0.66180146 z" svg:height="0.7575647mm" draw:style-name="style-77" svg:viewBox="0.0 0.0 54.09133 75.75647" svg:width="0.5409133mm" svg:x="7.337401mm" svg:y="14.257596mm"/>
          <draw:path svg:d="M 29.500984 0.0 C 81.915016 17.383163 60.536514 67.23063 29.500984 73.71289 C 17.91214 70.59081 23.203928 50.561855 0.0 58.975624 C 0.0 46.672497 0.0 34.369366 0.0 22.066238 C 14.102215 18.997143 31.723475 19.420446 29.500984 0.0 z" svg:height="0.7371289mm" draw:style-name="style-78" svg:viewBox="0.0 0.0 61.29231 73.71289" svg:width="0.6129231mm" svg:x="19.840044mm" svg:y="14.264214mm"/>
          <draw:path svg:d="M 81.14774 19.473232 C 77.97277 33.52256 65.24624 38.02053 66.384026 56.40906 C 46.83136 56.46195 22.93949 52.28161 22.145672 71.11989 C 14.657939 66.38383 14.499175 54.186573 0.0 56.40906 C 0.52917874 8.731096 53.551617 -22.039896 81.14774 19.473232 z" svg:height="0.7111989mm" draw:style-name="style-79" svg:viewBox="0.0 0.0 81.14774 71.119896" svg:width="0.8114774mm" svg:x="11.9483185mm" svg:y="14.363963mm"/>
          <draw:path svg:d="M 81.09475 18.995226 C 81.01542 40.982132 61.912502 44.077774 58.975624 63.260025 C 32.78183 57.545036 32.17332 62.307545 0.0 55.878166 C 0.42330262 14.682566 62.09771 -24.44931 81.09475 18.995226 z" svg:height="0.63259995mm" draw:style-name="style-80" svg:viewBox="0.0 0.0 81.09475 63.259995" svg:width="0.81094754mm" svg:x="16.00491mm" svg:y="14.5901985mm"/>
          <draw:path svg:d="M 8.682447 0.0 C 23.472605 0.0 38.18343 0.0 52.97379 0.0 C 63.848045 39.31708 26.647678 56.77958 1.380124 36.93583 C -4.7584705 16.033722 11.751543 17.806467 8.682447 0.0 z" svg:height="0.45169953mm" draw:style-name="style-81" svg:viewBox="0.0 0.0 54.916115 45.169952" svg:width="0.54916114mm" svg:x="33.470543mm" svg:y="14.558696mm"/>
          <draw:path svg:d="M 6.5093126 1.7107724 C 35.719315 -7.8142433 21.537666 25.973059 50.77411 16.474485 C 51.594273 44.36159 36.354366 56.109097 13.864725 60.739285 C -2.6981757 47.404243 -3.4654496 23.512371 6.5093126 1.7107724 z" svg:height="0.6073932mm" draw:style-name="style-82" svg:viewBox="0.0 0.0 50.80567 60.739323" svg:width="0.50805676mm" svg:x="13.726841mm" svg:y="14.615406mm"/>
          <draw:path svg:d="M 60.150154 4.997676 C 67.5849 69.2121 -10.281995 75.00642 1.1479838 4.997676 C 31.919077 6.611656 35.967197 -7.014369 60.150154 4.997676 z" svg:height="0.5535478mm" draw:style-name="style-83" svg:viewBox="0.0 0.0 60.651657 55.35478" svg:width="0.6065166mm" svg:x="17.689674mm" svg:y="14.804257mm"/>
          <draw:path svg:d="M 66.80138 3.0527446 C 60.742413 31.389595 47.222164 52.26526 7.8257494 47.2911 C -0.6673526 38.586346 -0.5085889 21.176739 0.44389245 3.0527446 C 37.009308 3.8465633 36.665337 -4.196792 66.80138 3.0527446 z" svg:height="0.48026216mm" draw:style-name="style-84" svg:viewBox="0.0 0.0 66.80135 48.02622" svg:width="0.6680136mm" svg:x="10.395273mm" svg:y="14.897261mm"/>
          <draw:path svg:d="M 66.38393 0.0 C 89.40265 4.0481215 77.73457 42.756695 88.529594 59.02851 C 51.435005 70.24684 36.80351 91.91622 0.0 73.73934 C 0.0 63.896793 0.0 54.133686 0.0 44.29124 C 23.944757 58.314125 20.743343 20.346483 29.501085 14.763714 C 40.613537 7.6728396 72.5752 28.495615 66.38393 0.0 z" svg:height="0.8074129mm" draw:style-name="style-85" svg:viewBox="0.0 0.0 88.529594 80.741295" svg:width="0.885296mm" svg:x="14.676966mm" svg:y="15.001344mm"/>
          <draw:path svg:d="M 13.73286 1.0093053E-4 C 38.36556 -0.052786667 33.259132 29.65985 50.61575 36.909485 C 43.524925 51.964283 35.5874 66.119484 28.470129 81.14784 C -9.920916 75.37986 -3.8090172 23.839085 13.73286 1.0093053E-4 z" svg:height="0.8114781mm" draw:style-name="style-86" svg:viewBox="0.0 0.0 50.615765 81.14781" svg:width="0.50615764mm" svg:x="6.7222586mm" svg:y="15.222534mm"/>
          <draw:path svg:d="M 36.88284 0.0 C 44.396915 4.8153954 44.50289 16.986204 59.00197 14.763714 C 62.891426 45.667027 46.16966 55.932873 44.264698 81.14764 C 31.802805 68.97683 11.112451 65.1668 0.0 51.62011 C 2.116715 24.262285 38.999554 31.644142 36.88284 0.0 z" svg:height="0.8114764mm" draw:style-name="style-87" svg:viewBox="0.0 0.0 59.586544 81.14764" svg:width="0.5958654mm" svg:x="18.807377mm" svg:y="15.222535mm"/>
          <draw:path svg:d="M 61.669357 81.14774 C 52.93806 89.614395 35.607887 89.48208 17.404661 88.529594 C -5.3495197 59.29315 -6.2490125 31.75002 17.404661 0.0 C 24.495436 12.620656 40.555702 16.113155 54.313946 22.145672 C 48.599056 49.9269 63.28344 57.38809 61.669357 81.14774 z" svg:height="0.8896948mm" draw:style-name="style-88" svg:viewBox="0.0 0.0 61.79404 88.96948" svg:width="0.6179404mm" svg:x="20.698402mm" svg:y="15.222535mm"/>
          <draw:path svg:d="M 29.501085 0.06419182 C 62.335903 -0.7825144 87.127365 6.3612475 81.14774 44.302547 C 71.04066 58.775276 36.67129 48.985622 36.882942 73.83008 C 13.731901 77.29613 17.409607 53.95988 0.0 51.684402 C 4.021678 28.639238 30.82398 28.401043 29.501085 0.06419182 z" svg:height="0.741805mm" draw:style-name="style-89" svg:viewBox="0.0 0.0 82.0413 74.1805" svg:width="0.820413mm" svg:x="8.850576mm" svg:y="15.36953mm"/>
          <draw:path svg:d="M 88.529495 7.4104204 C 85.80427 53.844822 52.652023 69.79921 22.119127 88.452286 C 15.504543 80.14439 4.3126607 90.25147 0.0 66.359604 C 20.981337 41.382828 37.75599 -21.402721 88.529495 7.4104204 z" svg:height="0.88452286mm" draw:style-name="style-90" svg:viewBox="0.0 0.0 88.529495 88.452286" svg:width="0.885295mm" svg:x="11.063024mm" svg:y="15.3701515mm"/>
          <draw:path svg:d="M 74.87511 8.367242 C 74.87511 20.67037 74.87511 32.9735 74.87511 45.276627 C 47.75528 50.435993 16.87841 59.96101 1.1357712 37.921215 C -8.971311 -4.782593 51.06277 -6.264253 74.87511 8.367242 z" svg:height="0.5181455mm" draw:style-name="style-91" svg:viewBox="0.0 0.0 74.875084 51.81455" svg:width="0.74875087mm" svg:x="16.435934mm" svg:y="15.581246mm"/>
          <draw:path svg:d="M 78.51356 2.230363 C 76.42333 14.18952 85.47211 14.93035 85.868965 24.376034 C 80.7096 75.78459 -23.139332 83.14001 4.7477217 16.994177 C 31.523531 14.295295 39.9373 -6.791918 78.51356 2.230363 z" svg:height="0.64767975mm" draw:style-name="style-92" svg:viewBox="0.0 0.0 85.86899 64.767975" svg:width="0.85868984mm" svg:x="7.3283124mm" svg:y="15.642614mm"/>
          <draw:path svg:d="M 52.391624 2.24742 C 60.85828 22.96432 60.884724 40.612022 52.391624 61.223045 C 16.03786 65.615135 -4.3878536 54.13217 0.79795676 16.98469 C 29.743217 23.863811 19.398039 -8.627037 52.391624 2.24742 z" svg:height="0.6210998mm" draw:style-name="style-93" svg:viewBox="0.0 0.0 58.751446 62.109985" svg:width="0.58751446mm" svg:x="19.537056mm" svg:y="15.642444mm"/>
          <draw:path svg:d="M 5.7882648 0.0 C 25.446806 0.0 45.105347 0.0 64.79034 0.0 C 84.71341 33.072914 52.593082 42.73025 35.28925 58.975624 C 22.642149 60.56316 16.159885 46.434402 13.143577 58.975624 C -2.6783934 44.899853 -3.0223646 20.53169 5.7882648 0.0 z" svg:height="0.59102005mm" draw:style-name="style-94" svg:viewBox="0.0 0.0 71.096176 59.102" svg:width="0.71096176mm" svg:x="12.406902mm" svg:y="15.886374mm"/>
          <draw:path svg:d="M 55.46102 29.376839 C 64.58918 53.26871 31.595594 35.012497 40.697308 58.904366 C -48.52023 60.888763 33.553547 -51.665024 55.46102 29.376839 z" svg:height="0.58930326mm" draw:style-name="style-95" svg:viewBox="0.0 0.0 57.074303 58.930325" svg:width="0.570743mm" svg:x="9.771283mm" svg:y="16.182627mm"/>
          <draw:path svg:d="M 23.140644 0.0 C 31.686735 6.1648364 42.931507 9.710223 60.023586 7.3025255 C 70.342316 49.635815 25.310247 36.512527 30.549046 73.68645 C 6.6571755 82.84105 24.91339 49.900455 1.0479617 58.975624 C -5.196206 25.743946 18.298805 22.172115 23.140644 0.0 z" svg:height="0.75310564mm" draw:style-name="style-96" svg:viewBox="0.0 0.0 61.5659 75.31056" svg:width="0.615659mm" svg:x="14.003176mm" svg:y="16.18165mm"/>
          <draw:path svg:d="M 44.598827 1.2782851 C 67.8028 32.710777 48.4353 45.146225 29.835064 67.66221 C 19.939632 66.154106 16.103212 37.076424 15.0713 67.66221 C -1.9943367 60.20092 -0.19514917 33.769135 0.30753532 8.686585 C 17.690699 8.845349 22.056297 -4.0134015 44.598827 1.2782851 z" svg:height="0.676622mm" draw:style-name="style-97" svg:viewBox="0.0 0.0 55.22093 67.6622" svg:width="0.55220926mm" svg:x="6.1185884mm" svg:y="16.242157mm"/>
          <draw:path svg:d="M 67.140396 6.723689 C 67.140396 19.026817 67.140396 31.329947 67.140396 43.65952 C 38.512466 59.799118 29.384308 59.799118 0.75637335 43.65952 C -6.6254835 3.7339249 41.8462 -9.41591 67.140396 6.723689 z" svg:height="0.5576421mm" draw:style-name="style-98" svg:viewBox="0.0 0.0 67.14032 55.76421" svg:width="0.67140317mm" svg:x="17.619772mm" svg:y="16.26152mm"/>
          <draw:path svg:d="M 41.129593 0.0 C 47.056232 3.862914 53.115295 7.699384 63.275166 7.355413 C 65.02146 61.30399 52.400707 75.90904 11.655053 73.765884 C -3.3468564 52.995995 -1.5741125 43.444534 4.2731967 14.763815 C 18.16386 11.456422 48.670315 24.791464 41.129593 0.0 z" svg:height="0.73966mm" draw:style-name="style-99" svg:viewBox="0.0 0.0 63.431328 73.966" svg:width="0.6343133mm" svg:x="18.469898mm" svg:y="16.624033mm"/>
          <draw:path svg:d="M 0.0 85.43719 C 0.0 63.37095 0.0 41.198933 0.0 19.026817 C 75.2211 -48.944744 81.491714 87.18328 0.0 85.43719 z" svg:height="0.8545382mm" draw:style-name="style-100" svg:viewBox="0.0 0.0 58.79081 85.45382" svg:width="0.5879081mm" svg:x="10.547085mm" svg:y="16.728247mm"/>
          <draw:path svg:d="M 68.98733 2.7549996 C 68.48459 46.49062 53.05938 75.30366 2.603402 69.16547 C -7.159709 37.441795 9.5884 -12.24691 68.98733 2.7549996 z" svg:height="0.69988054mm" draw:style-name="style-101" svg:viewBox="0.0 0.0 68.98734 69.98805" svg:width="0.68987346mm" svg:x="15.2409525mm" svg:y="16.670301mm"/>
          <draw:path svg:d="M 57.259552 6.092974 C 62.657013 -7.0568604 70.647484 5.0081725 79.37868 6.092974 C 87.13095 43.372673 62.577682 48.294044 64.61497 79.85886 C 46.967262 84.30384 30.98643 90.44223 5.612898 87.21427 C -22.697458 37.89598 65.72631 11.067234 57.259552 6.092974 z" svg:height="0.88116187mm" draw:style-name="style-102" svg:viewBox="0.0 0.0 80.897255 88.11619" svg:width="0.80897254mm" svg:x="7.909681mm" svg:y="17.005486mm"/>
          <draw:path svg:d="M 30.250998 0.0010093052 C 71.49959 10.795933 65.334755 78.37054 8.131871 66.38503 C -8.722114 44.186375 1.5701762 -0.23718673 30.250998 0.0010093052 z" svg:height="0.6780394mm" draw:style-name="style-103" svg:viewBox="0.0 0.0 56.87384 67.80393" svg:width="0.5687384mm" svg:x="11.719626mm" svg:y="16.992586mm"/>
          <draw:path svg:d="M 59.85988 11.730953 C 63.43181 38.16284 71.872025 54.328884 59.85988 78.11498 C 45.12261 78.11498 30.385336 78.11498 15.621623 78.11498 C 2.8950913 61.366768 -2.1847422 36.840046 0.8579095 4.3490963 C 17.949888 -11.8433895 25.331745 23.240465 59.85988 11.730953 z" svg:height="0.7811499mm" draw:style-name="style-104" svg:viewBox="0.0 0.0 66.0843 78.11499" svg:width="0.660843mm" svg:x="20.199768mm" svg:y="17.022924mm"/>
          <draw:path svg:d="M 10.638582 0.0 C 33.36627 5.1329226 24.793785 5.1329226 47.547966 0.0 C 56.91422 19.155806 63.687565 22.277992 54.90338 44.238255 C 45.4313 54.45121 22.86233 51.54078 3.283169 51.593666 C -1.320575 23.045265 -2.8287294 21.246078 10.638582 0.0 z" svg:height="0.51938146mm" draw:style-name="style-105" svg:viewBox="0.0 0.0 58.983326 51.93815" svg:width="0.58983326mm" svg:x="6.679118mm" svg:y="17.140234mm"/>
          <draw:path svg:d="M 66.80713 7.134779 C 66.80713 14.516636 66.80713 21.924936 66.80713 29.28035 C 58.94898 63.755592 16.642132 59.83969 0.4232017 51.37303 C -4.2864184 8.034473 31.114862 -11.7035 66.80713 7.134779 z" svg:height="0.57197356mm" draw:style-name="style-106" svg:viewBox="0.0 0.0 66.80709 57.197353" svg:width="0.6680709mm" svg:x="13.566511mm" svg:y="17.142704mm"/>
          <draw:path svg:d="M 14.067545 0.95843625 C 43.065895 -5.894343 32.66773 26.62305 65.7142 15.748593 C 65.39672 65.91369 51.294407 56.388676 14.067545 67.34226 C -8.10452 51.493946 -0.9343139 18.315256 14.067545 0.95843625 z" svg:height="0.67342216mm" draw:style-name="style-107" svg:viewBox="0.0 0.0 65.71422 67.34222" svg:width="0.6571422mm" svg:x="5.317414mm" svg:y="17.204468mm"/>
          <draw:path svg:d="M 81.14774 11.8869915 C 72.65464 20.591846 72.8133 37.895576 73.765884 56.125244 C 48.207043 63.48066 20.372929 83.48307 0.0 56.125244 C 7.117217 11.4106 39.76683 -17.45533 81.14774 11.8869915 z" svg:height="0.7008938mm" draw:style-name="style-108" svg:viewBox="0.0 0.0 81.14774 70.08938" svg:width="0.8114774mm" svg:x="16.520847mm" svg:y="17.242823mm"/>
          <draw:path svg:d="M 28.838072 0.0 C 42.91384 3.121983 42.199455 21.06077 65.74735 14.790157 C 59.84716 28.5484 53.417683 41.804214 50.9572 59.02841 C 36.21993 59.02841 21.482658 59.02841 6.718945 59.02841 C -14.077185 25.876366 19.154394 22.516188 28.838072 0.0 z" svg:height="0.5902841mm" draw:style-name="style-109" svg:viewBox="0.0 0.0 65.74745 59.02841" svg:width="0.6574745mm" svg:x="19.108751mm" svg:y="17.214052mm"/>
          <draw:path svg:d="M 48.293037 1.0002215 C 62.8451 16.425434 53.95514 50.000984 48.293037 67.41069 C 33.529324 67.41069 18.818497 67.41069 4.0282383 67.41069 C -1.3427798 38.06837 -1.3427798 37.750843 4.0282383 8.408523 C 26.597212 13.726552 25.724163 -4.344454 48.293037 1.0002215 z" svg:height="0.6741065mm" draw:style-name="style-110" svg:viewBox="0.0 0.0 56.210495 67.410645" svg:width="0.56210494mm" svg:x="9.105304mm" svg:y="17.646435mm"/>
          <draw:path svg:d="M 17.686762 0.0 C 50.627357 0.5557235 50.57447 42.439064 39.80589 66.384026 C 27.132345 67.945015 20.650084 53.76347 17.686762 66.384026 C 1.414945 43.25943 -12.237624 15.372325 17.686762 0.0 z" svg:height="0.66505903mm" draw:style-name="style-111" svg:viewBox="0.0 0.0 46.2314 66.505905" svg:width="0.462314mm" svg:x="9.854014mm" svg:y="17.804073mm"/>
          <draw:path svg:d="M 61.914013 1.4065678 C 69.63984 48.44948 49.954758 68.13457 2.9118457 60.408737 C -8.068386 30.987085 12.09289 -7.9066954 61.914013 1.4065678 z" svg:height="0.62042016mm" draw:style-name="style-112" svg:viewBox="0.0 0.0 63.5473 62.042015" svg:width="0.63547295mm" svg:x="17.672035mm" svg:y="17.863827mm"/>
          <draw:path svg:d="M 81.17419 10.317724 C 70.85545 29.526419 51.80542 39.95113 44.264797 61.911392 C 23.098152 58.498325 3.6512628 53.41829 0.0 32.463295 C 9.128157 -13.521057 45.16439 -0.37142435 81.17419 10.317724 z" svg:height="0.61911434mm" draw:style-name="style-113" svg:viewBox="0.0 0.0 81.17419 61.911434" svg:width="0.8117418mm" svg:x="14.381691mm" svg:y="18.217098mm"/>
          <draw:path svg:d="M 74.669815 4.351115 C 76.574776 25.941164 57.974594 26.999521 59.879658 48.589367 C 26.304008 49.72706 30.960741 54.674873 0.90403473 48.589367 C -7.1923094 -4.194875 40.85607 -4.5388455 74.669815 4.351115 z" svg:height="0.5156507mm" draw:style-name="style-114" svg:viewBox="0.0 0.0 74.80694 51.565067" svg:width="0.74806935mm" svg:x="15.921786mm" svg:y="18.276764mm"/>
          <draw:path svg:d="M 42.02767 0.0502634 C 54.436626 26.640814 47.478073 66.19609 27.263908 81.17156 C -15.228146 70.03266 -6.3381343 -2.172227 42.02767 0.0502634 z" svg:height="0.81171536mm" draw:style-name="style-115" svg:viewBox="0.0 0.0 48.20848 81.17153" svg:width="0.4820848mm" svg:x="4.964258mm" svg:y="18.319773mm"/>
          <draw:path svg:d="M 22.28208 0.0 C 33.209373 3.863015 40.882263 10.927344 51.78311 14.763714 C 51.78311 31.988113 51.78311 49.159626 51.78311 66.38383 C 28.55269 74.63873 35.08789 67.018875 7.544759 66.38383 C 3.2849858 53.419296 16.461214 23.01862 0.16290186 22.14557 C -2.7210364 4.4451823 33.79144 26.220337 22.28208 0.0 z" svg:height="0.7019791mm" draw:style-name="style-116" svg:viewBox="0.0 0.0 51.783115 70.197914" svg:width="0.51783115mm" svg:x="6.783875mm" svg:y="18.320276mm"/>
          <draw:path svg:d="M 73.73934 7.1297326 C 67.83914 66.105255 49.080193 68.698364 0.0 58.749844 C 0.5556226 20.200033 35.58649 -15.677539 73.73934 7.1297326 z" svg:height="0.63202316mm" draw:style-name="style-117" svg:viewBox="0.0 0.0 73.73934 63.202316" svg:width="0.7373934mm" svg:x="13.054541mm" svg:y="18.322798mm"/>
          <draw:path svg:d="M 81.12129 2.9990497 C 75.27399 43.63913 49.053852 87.268776 7.355413 69.38307 C 6.79969 57.7149 10.927344 41.257774 0.0 39.855648 C 12.620555 32.764874 16.139599 16.678164 22.14557 2.9992516 C 55.694878 1.8613608 51.038143 -3.139343 81.12129 2.9990497 z" svg:height="0.7350834mm" draw:style-name="style-118" svg:viewBox="0.0 0.0 81.12129 73.50834" svg:width="0.81121296mm" svg:x="18.364992mm" svg:y="18.437923mm"/>
          <draw:path svg:d="M 73.73939 6.9912558 C 79.08396 29.56013 61.012905 28.634192 66.38397 51.229507 C 29.395208 54.960102 30.162533 61.20427 0.0 43.847652 C 10.080638 15.325493 36.221493 -13.672856 73.73939 6.9912558 z" svg:height="0.55452085mm" draw:style-name="style-119" svg:viewBox="0.0 0.0 74.73965 55.452084" svg:width="0.74739647mm" svg:x="5.974556mm" svg:y="18.47182mm"/>
          <draw:path svg:d="M 66.41047 1.4416916 C 65.219894 10.014125 68.02445 14.538639 73.79233 16.152517 C 81.67692 43.74854 55.483124 37.213287 59.00217 60.44386 C 36.353863 55.310936 44.846966 55.310936 22.145672 60.44386 C 13.493806 49.41074 12.938183 30.254934 0.0 23.534576 C 17.727135 11.760425 30.453667 -5.0406723 66.41047 1.4416916 z" svg:height="0.6044386mm" draw:style-name="style-120" svg:viewBox="0.0 0.0 75.28 60.44386" svg:width="0.7528mm" svg:x="10.9892025mm" svg:y="18.527317mm"/>
          <draw:path svg:d="M 5.5982127 2.2182512 C 36.633743 -6.7245975 37.95674 14.071532 57.218323 16.929077 C 62.9863 49.763798 47.402225 61.22042 49.86291 90.69496 C -1.1485894 89.84815 -6.8636794 48.25569 5.5982127 2.2182512 z" svg:height="0.9069496mm" draw:style-name="style-121" svg:viewBox="0.0 0.0 58.50858 90.69496" svg:width="0.5850858mm" svg:x="19.783798mm" svg:y="18.51955mm"/>
          <draw:path svg:d="M 73.76583 0.0 C 103.37269 63.870453 24.15646 94.53557 0.0 51.62011 C 4.9212713 14.790157 33.152298 1.1641327 73.76583 0.0 z" svg:height="0.7153804mm" draw:style-name="style-122" svg:viewBox="0.0 0.0 80.30021 71.53804" svg:width="0.80300206mm" svg:x="7.301706mm" svg:y="18.98385mm"/>
          <draw:path svg:d="M 36.856396 0.0 C 58.94908 0.052887596 67.865585 13.2556095 73.73934 29.527428 C 71.252205 54.080795 43.62974 53.445744 44.264797 81.12109 C 16.166042 78.58108 1.7727438 78.36953 0.0 36.82975 C 17.039192 29.368765 34.342922 22.039795 36.856396 0.0 z" svg:height="0.81121093mm" draw:style-name="style-123" svg:viewBox="0.0 0.0 73.73934 81.12109" svg:width="0.7373934mm" svg:x="15.562262mm" svg:y="18.98385mm"/>
          <draw:path svg:d="M 26.689867 0.0 C 50.60818 5.5826693 58.704426 26.960966 56.19085 58.975727 C 32.325424 49.84757 50.555294 82.8676 26.689867 73.765884 C -8.896623 66.119385 -8.896623 7.699384 26.689867 0.0 z" svg:height="0.75369453mm" draw:style-name="style-124" svg:viewBox="0.0 0.0 56.629158 75.36945" svg:width="0.5662916mm" svg:x="17.065426mm" svg:y="18.98385mm"/>
          <draw:path svg:d="M 57.97046 4.8908916 C 61.595276 37.963806 54.239864 60.10938 50.5886 85.93285 C 27.358229 77.70439 33.89338 85.2978 6.350246 85.93285 C -9.260174 58.019306 9.181246 39.92186 6.350246 4.8908916 C 33.337757 3.2505686 34.660652 -5.242533 57.97046 4.8908916 z" svg:height="0.8593288mm" draw:style-name="style-125" svg:viewBox="0.0 0.0 58.94817 85.932884" svg:width="0.5894817mm" svg:x="8.639702mm" svg:y="19.156662mm"/>
          <draw:path svg:d="M 8.639552 1.4957904 C 36.20913 -6.415346 29.673878 19.80499 52.90435 16.206617 C 53.883274 34.41004 54.015594 51.74022 45.54894 60.49796 C 15.703982 70.65803 22.239134 44.49058 1.3105829 45.734245 C -4.0604353 23.16517 8.8247595 18.825966 8.639552 1.4957904 z" svg:height="0.6284671mm" draw:style-name="style-126" svg:viewBox="0.0 0.0 53.36003 62.846706" svg:width="0.53360033mm" svg:x="10.018041mm" svg:y="19.190613mm"/>
          <draw:path svg:d="M 3.9045982 0.0 C 8.82587 0.0 13.720647 0.0 18.668362 0.0 C 60.075665 7.0378857 50.81524 70.537926 26.050219 88.529594 C -13.028769 74.7978 3.269594 44.9264 3.9045982 0.0 z" svg:height="0.885296mm" draw:style-name="style-127" svg:viewBox="0.0 0.0 47.178894 88.529594" svg:width="0.47178897mm" svg:x="4.5340123mm" svg:y="19.426233mm"/>
          <draw:path svg:d="M 74.74874 5.715696 C 77.447426 45.270973 37.071983 72.76102 1.0093052 49.95395 C -4.3618135 27.385077 13.7093935 28.311012 8.364718 5.715696 C 39.32112 6.7474074 49.586967 -7.645891 74.74874 5.715696 z" svg:height="0.58226025mm" draw:style-name="style-128" svg:viewBox="0.0 0.0 74.877106 58.226025" svg:width="0.748771mm" svg:x="18.280815mm" svg:y="19.516716mm"/>
          <draw:path svg:d="M 43.672134 1.0821772 C 47.482162 12.0095215 54.572933 19.708906 58.409405 30.609604 C 59.573536 51.43238 36.263733 47.781116 36.290276 67.49245 C 23.643177 69.05344 17.187359 54.898335 14.17115 67.49245 C -13.186876 50.374023 0.35981733 -8.681035 43.672134 1.0821772 z" svg:height="0.67614543mm" draw:style-name="style-129" svg:viewBox="0.0 0.0 58.451645 67.61455" svg:width="0.5845164mm" svg:x="13.871945mm" svg:y="19.563051mm"/>
          <draw:path svg:d="M 44.946686 4.1595488 C 63.36166 27.9192 39.60211 58.822514 37.564827 85.2544 C 25.2617 85.2544 12.985015 85.2544 0.6819371 85.2544 C -3.5249987 43.952824 11.794388 -16.42503 44.946686 4.1595488 z" svg:height="0.85254467mm" draw:style-name="style-130" svg:viewBox="0.0 0.0 51.89961 85.25446" svg:width="0.5189961mm" svg:x="6.4101205mm" svg:y="19.827816mm"/>
          <draw:path svg:d="M 7.458362 0.0 C 17.27436 0.0 27.116903 0.0 36.959446 0.0 C 47.436943 9.842543 47.436943 41.77777 36.959446 51.62011 C 24.285904 53.15466 17.830084 38.999554 14.813775 51.62011 C -0.74375707 45.561253 -5.4268327 12.699886 7.458362 0.0 z" svg:height="0.51738214mm" draw:style-name="style-131" svg:viewBox="0.0 0.0 44.817562 51.738216" svg:width="0.44817564mm" svg:x="11.80018mm" svg:y="19.795593mm"/>
          <draw:path svg:d="M 36.8565 0.0 C 58.287785 13.705357 76.20003 42.306847 58.975624 73.713 C 25.347086 82.78826 30.030163 53.47239 0.0 59.00217 C 0.0 44.212013 0.0 29.474741 0.0 14.684382 C 13.91721 11.482866 44.39722 24.712032 36.8565 0.0 z" svg:height="0.75469685mm" draw:style-name="style-132" svg:viewBox="0.0 0.0 65.87408 75.46969" svg:width="0.65874076mm" svg:x="12.907432mm" svg:y="19.869411mm"/>
          <draw:path svg:d="M 81.14769 12.691812 C 73.95104 52.24709 51.937687 76.906235 0.0 71.69398 C 7.117318 30.021988 38.100014 -25.249386 81.14769 12.691812 z" svg:height="0.7238632mm" draw:style-name="style-133" svg:viewBox="0.0 0.0 81.14769 72.38632" svg:width="0.8114769mm" svg:x="5.163079mm" svg:y="19.96342mm"/>
          <draw:path svg:d="M 59.02841 58.975727 C 51.858105 71.543396 38.628937 77.97287 14.763714 73.765884 C 10.847811 53.128418 3.9423463 35.401382 0.0 14.763714 C 12.567667 17.488838 13.890665 8.995736 14.763714 0.0 C 32.887405 16.245375 57.652527 25.902811 59.02841 58.975727 z" svg:height="0.7505104mm" draw:style-name="style-134" svg:viewBox="0.0 0.0 59.02841 75.05104" svg:width="0.5902841mm" svg:x="25.07615mm" svg:y="20.164158mm"/>
          <draw:path svg:d="M 22.092884 0.0 C 56.72679 7.1703067 58.023346 47.651524 59.00217 88.529594 C 23.600988 94.40335 13.652671 74.82424 0.0 59.00217 C 8.255108 40.190334 20.267254 25.188423 22.092884 0.0 z" svg:height="0.89596236mm" draw:style-name="style-135" svg:viewBox="0.0 0.0 59.00217 89.59624" svg:width="0.59002167mm" svg:x="19.397396mm" svg:y="20.237976mm"/>
          <draw:path svg:d="M 52.849495 2.1984687 C 58.696804 32.837143 58.141182 80.832634 23.374905 90.67518 C -17.90013 79.72139 -2.3161538 -15.555211 52.849495 2.1984687 z" svg:height="0.90675175mm" draw:style-name="style-136" svg:viewBox="0.0 0.0 55.645164 90.67518" svg:width="0.5564516mm" svg:x="7.437051mm" svg:y="20.437449mm"/>
          <draw:path svg:d="M 14.785817 0.0 C 30.34335 6.5352516 36.587517 22.436655 59.050617 22.092684 C 44.789536 32.411415 37.19603 49.371178 29.576077 66.384026 C 16.585005 59.66367 6.742563 49.874012 0.07499138 36.856598 C -1.0892422 18.467863 11.637189 14.022883 14.785817 0.0 z" svg:height="0.66384023mm" draw:style-name="style-137" svg:viewBox="0.0 0.0 59.050636 66.384026" svg:width="0.5905064mm" svg:x="8.997729mm" svg:y="20.459433mm"/>
          <draw:path svg:d="M 8.675585 0.023415882 C 20.978712 -0.029471714 33.28184 0.023415882 45.58497 0.023415882 C 41.113544 27.513662 64.42335 46.669468 45.58497 66.40744 C 27.3552 70.9582 16.745384 45.690643 8.675585 51.617283 C -13.602306 40.451744 14.787534 19.205666 8.675585 0.023415882 z" svg:height="0.66959316mm" draw:style-name="style-138" svg:viewBox="0.0 0.0 53.048462 66.95932" svg:width="0.5304846mm" svg:x="10.460329mm" svg:y="20.4592mm"/>
          <draw:path svg:d="M 55.010166 22.502663 C 58.555653 45.733036 44.532566 51.315704 40.272896 66.74091 C 27.599453 68.328354 21.143532 54.19969 18.153769 66.74091 C -0.8698193 48.511047 -7.484402 20.227083 10.771912 0.35689035 C 36.886272 -3.5852542 28.895803 26.52434 55.010166 22.502663 z" svg:height="0.6686721mm" draw:style-name="style-139" svg:viewBox="0.0 0.0 55.57874 66.8672" svg:width="0.5557874mm" svg:x="24.599865mm" svg:y="20.528887mm"/>
          <draw:path svg:d="M 66.4137 1.407779 C 88.2154 45.619587 42.65415 45.460926 29.530758 60.383503 C 9.369482 65.78107 14.661168 45.75201 0.029673574 45.67268 C -0.97559446 7.757722 23.630663 -4.492418 66.4137 1.407779 z" svg:height="0.61306685mm" draw:style-name="style-140" svg:viewBox="0.0 0.0 72.230354 61.306683" svg:width="0.7223035mm" svg:x="15.193134mm" svg:y="20.666283mm"/>
          <draw:path svg:d="M 66.35748 4.586081 C 75.6443 36.838833 68.527084 37.367912 58.975624 63.58825 C 41.857 53.666374 17.09208 51.417442 0.0 41.495567 C 0.82006055 -8.53731 40.63998 -2.240254 66.35748 4.586081 z" svg:height="0.635883mm" draw:style-name="style-141" svg:viewBox="0.0 0.0 70.69429 63.588295" svg:width="0.7069429mm" svg:x="16.66875mm" svg:y="20.708054mm"/>
          <draw:path svg:d="M 73.36741 22.773964 C 74.5051 55.846878 40.215164 53.571503 6.956939 52.22206 C -24.184368 10.206297 58.445034 -24.612919 73.36741 22.773964 z" svg:height="0.52860975mm" draw:style-name="style-142" svg:viewBox="0.0 0.0 73.39498 52.860977" svg:width="0.73394984mm" svg:x="18.368711mm" svg:y="20.674076mm"/>
          <draw:path svg:d="M 8.671749 0.10759194 C 45.60758 -3.8347545 71.748436 102.05146 8.671749 88.663635 C -2.8905494 71.70387 -2.8905494 17.040909 8.671749 0.10759194 z" svg:height="0.89834744mm" draw:style-name="style-143" svg:viewBox="0.0 0.0 46.79662 89.83474" svg:width="0.46796617mm" svg:x="4.4127865mm" svg:y="20.752838mm"/>
          <draw:path svg:d="M 22.14547 0.04239082 C 42.968143 -1.095298 40.639877 20.944498 51.646553 29.569818 C 52.784245 47.931908 40.05781 52.37689 36.909283 66.45266 C 30.321144 61.954792 23.706562 57.58914 22.119127 66.45266 C 5.106378 68.728035 13.917007 45.12725 0.0 44.38642 C 0.5555216 22.743685 28.1251 28.141247 22.14547 0.04239082 z" svg:height="0.6660719mm" draw:style-name="style-144" svg:viewBox="0.0 0.0 51.718285 66.60719" svg:width="0.5171828mm" svg:x="13.939309mm" svg:y="21.195873mm"/>
          <draw:path svg:d="M 49.454746 73.765884 C 13.497893 95.56748 -18.49027 22.992378 12.5453615 0.0 C 54.137875 1.5083058 56.624954 42.677464 49.454746 73.765884 z" svg:height="0.7780079mm" draw:style-name="style-145" svg:viewBox="0.0 0.0 52.572495 77.8008" svg:width="0.52572495mm" svg:x="6.143848mm" svg:y="21.491571mm"/>
          <draw:path svg:d="M 51.620213 0.6308158 C 46.302082 23.146801 59.16083 27.459562 59.002068 44.86907 C 39.50229 62.04058 10.503941 65.03034 0.0 37.487213 C 11.2712145 19.31023 17.35672 -4.1583376 51.620213 0.6308158 z" svg:height="0.579869mm" draw:style-name="style-146" svg:viewBox="0.0 0.0 59.003525 57.986897" svg:width="0.59003526mm" svg:x="11.505935mm" svg:y="21.559084mm"/>
          <draw:path svg:d="M 29.946491 0.0 C 88.36649 19.44689 39.180424 76.46456 22.591078 88.47671 C -1.1684726 80.30113 -0.7716139 47.889717 0.4454064 14.763714 C 4.969819 4.497868 28.835245 13.626025 29.946491 0.0 z" svg:height="0.8847671mm" draw:style-name="style-147" svg:viewBox="0.0 0.0 57.754364 88.47671" svg:width="0.5775437mm" svg:x="12.828895mm" svg:y="21.565392mm"/>
          <draw:path svg:d="M 59.12818 1.6615183 C 62.43547 34.39046 53.915874 55.345455 44.364418 75.34807 C 24.996908 63.150818 19.546509 80.216354 0.09961843 68.04555 C -1.0909581 24.997665 7.799053 -7.889941 59.12818 1.6615183 z" svg:height="0.75348043mm" draw:style-name="style-148" svg:viewBox="0.0 0.0 59.854557 75.348045" svg:width="0.5985456mm" svg:x="5.1618176mm" svg:y="21.62286mm"/>
          <draw:path svg:d="M 14.441947 4.037221E-4 C 56.563686 -0.18490472 63.38982 79.34895 36.587517 103.187935 C 1.4509772 92.76323 -13.233405 30.5333 14.441947 4.037221E-4 z" svg:height="1.0318786mm" draw:style-name="style-149" svg:viewBox="0.0 0.0 52.504974 103.18786" svg:width="0.52504975mm" svg:x="19.179157mm" svg:y="21.639471mm"/>
          <draw:path svg:d="M 7.4840994 0.0016148884 C 44.578693 -0.26302496 64.55476 30.799152 51.748898 58.97734 C 34.524498 58.97734 17.326643 58.97734 0.12868643 58.97734 C -1.5116869 35.29702 13.172645 27.782742 7.4840994 0.0016148884 z" svg:height="0.589774mm" draw:style-name="style-150" svg:viewBox="0.0 0.0 55.626514 58.9774" svg:width="0.5562652mm" svg:x="8.480725mm" svg:y="21.86012mm"/>
          <draw:path svg:d="M 54.89349 1.1177046 C 69.68365 30.116055 43.331192 50.250885 32.747818 74.88359 C -19.771887 69.19494 -6.7544727 -10.28583 54.89349 1.1177046 z" svg:height="0.7488359mm" draw:style-name="style-151" svg:viewBox="0.0 0.0 59.29514 74.88359" svg:width="0.5929514mm" svg:x="9.776958mm" svg:y="21.84896mm"/>
          <draw:path svg:d="M 1.9023385 0.23113091 C 24.788738 9.967697 22.963108 -1.7531632 53.549095 0.23113091 C 57.782524 15.656343 71.77896 21.2919 68.28636 44.522472 C 36.404026 59.52418 -9.977386 50.76644 1.9023385 0.23113091 z" svg:height="0.5114223mm" draw:style-name="style-152" svg:viewBox="0.0 0.0 68.84036 51.14223" svg:width="0.6884036mm" svg:x="17.091845mm" svg:y="21.857826mm"/>
          <draw:path svg:d="M 14.266858 0.0 C 53.742706 3.8894587 50.567684 81.43882 29.030622 103.240425 C -21.240223 100.647514 7.625831 30.188927 14.266858 0.0 z" svg:height="1.0324042mm" draw:style-name="style-153" svg:viewBox="0.0 0.0 44.73762 103.240425" svg:width="0.4473762mm" svg:x="4.209198mm" svg:y="22.007774mm"/>
          <draw:path svg:d="M 81.14769 13.945369 C 75.35332 61.570446 39.952087 72.28604 7.381857 58.210068 C 7.9904175 47.732468 8.5989275 37.30796 0.0 36.064495 C 14.340361 9.500388 51.064537 -17.010832 81.14769 13.945369 z" svg:height="0.639522mm" draw:style-name="style-154" svg:viewBox="0.0 0.0 81.14769 63.952198" svg:width="0.8114769mm" svg:x="7.301971mm" svg:y="22.015957mm"/>
          <draw:path svg:d="M 427.7252 0.72266257 C 444.81738 -1.6056029 456.00916 1.913239 464.60803 8.10452 C 449.76498 39.98686 441.66876 78.589554 420.34335 103.96308 C 405.15634 101.97879 413.41122 76.52573 398.2242 74.48855 C 340.0953 71.73698 366.58008 154.18108 398.2242 140.87257 C 398.2242 155.66273 398.2242 170.3471 398.2242 185.11082 C 384.51886 203.3407 371.21017 185.8781 376.07864 229.34908 C 354.3828 247.39365 348.19153 202.62611 317.10312 207.2564 C 298.07953 217.36357 315.4628 252.44724 317.10312 266.25858 C 329.40616 266.25858 341.70938 266.25858 353.98596 266.25858 C 345.1489 328.6738 322.05075 376.88083 302.36584 428.50095 C 288.44876 415.40402 288.15765 388.57526 250.74574 399.02643 C 266.11807 441.43903 233.0716 490.06958 287.62857 480.09482 C 289.26892 518.64465 287.5228 553.7283 280.27316 583.3881 C 243.57544 564.1001 251.06328 603.7876 228.62642 590.6642 C 220.68884 625.72144 247.46469 625.9596 258.1274 642.3374 C 253.7353 677.2624 252.09499 714.96564 236.00827 738.196 C 215.26503 727.9301 193.59566 718.6962 169.62425 730.81415 C 170.9208 752.6157 189.468 776.53406 176.97966 789.8163 C 140.3877 774.5764 115.06726 734.7829 132.71497 686.57587 C 121.12612 650.0899 106.33596 684.4856 88.50315 671.81213 C 52.41403 719.1197 123.29592 757.0345 110.59583 826.69934 C 76.25301 842.7861 95.30284 808.41656 88.50315 797.19836 C 70.2204 767.0359 42.33329 745.2078 0.0 730.7879 C 6.879223 699.8846 50.641285 722.2948 58.975727 708.6952 C 55.350906 675.5694 62.73276 653.4238 66.35758 627.5739 C 90.19656 623.3671 103.45217 629.7964 110.56939 642.3376 C 147.58466 617.5991 102.9229 564.25916 117.95125 539.0443 C 129.59297 552.00885 151.79144 554.3638 154.83409 575.9802 C 176.31816 580.7163 198.62259 536.2927 235.92894 561.2165 C 276.70123 541.76965 237.38416 491.2079 235.92894 450.5678 C 209.07375 461.07184 220.23909 463.87628 184.30884 465.35797 C 185.47296 407.46704 213.17496 376.21976 228.54709 332.56366 C 248.23218 332.56366 267.89062 332.56366 287.54926 332.56366 C 304.05927 329.38858 290.53903 296.18344 294.90466 280.94354 C 290.03638 271.02167 279.16193 267.1853 265.4301 266.17984 C 266.8589 228.23865 288.81937 210.90846 294.90466 177.65024 C 320.99258 180.19026 332.9252 178.07355 339.196 185.00566 C 359.09265 182.78316 352.39874 153.97012 368.67056 148.14926 C 368.51187 123.675224 326.99875 140.66162 317.05045 126.003685 C 325.226 94.86218 330.12094 60.41338 346.52496 37.447647 C 366.92444 53.851887 384.01642 51.549862 412.93546 44.829506 C 425.15875 37.526173 420.95175 13.634301 427.7252 0.72266257 z M 154.8339 694.01044 C 190.89656 698.08496 218.06929 693.296 221.21791 664.483 C 202.00922 649.2431 188.43608 628.49963 147.47847 635.0084 C 144.19763 660.32886 150.36246 676.30963 154.8339 694.01044 z" svg:height="8.30913mm" draw:style-name="style-155" svg:viewBox="0.0 0.0 464.60803 830.91296" svg:width="4.6460805mm" svg:x="20.430332mm" svg:y="22.000547mm"/>
          <draw:path svg:d="M 0.7608143 0.0 C 17.932226 0.0 35.18307 0.0 52.381027 0.0 C 52.19582 17.356619 65.054565 21.695824 59.73644 44.238255 C 47.08934 43.94717 40.607075 49.71515 37.617313 59.00197 C 10.312274 54.318993 -3.4990594 36.194897 0.7608143 0.0 z" svg:height="0.59001964mm" draw:style-name="style-156" svg:viewBox="0.0 0.0 61.02621 59.00197" svg:width="0.6102621mm" svg:x="15.480835mm" svg:y="22.081593mm"/>
          <draw:path svg:d="M 5.5261483 0.73315936 C 22.618229 -1.6215498 33.863 1.9237359 42.43553 8.115016 C 49.050117 41.743656 30.15885 49.892784 27.67182 74.49904 C 3.7270615 58.227024 -7.570698 36.213673 5.5261483 0.73315936 z" svg:height="0.74498975mm" draw:style-name="style-157" svg:viewBox="0.0 0.0 43.832253 74.49897" svg:width="0.4383225mm" svg:x="13.810492mm" svg:y="22.738102mm"/>
          <draw:path svg:d="M 24.275406 0.7765595 C 46.9767 -4.7267785 38.43061 21.017168 61.18479 15.487386 C 60.36463 49.116024 39.065666 62.21277 24.275406 81.89786 C 16.76123 77.08246 16.655455 64.938095 2.1562798 67.1077 C -8.215442 27.314222 22.079361 28.028608 24.275406 0.7765595 z" svg:height="0.81897837mm" draw:style-name="style-158" svg:viewBox="0.0 0.0 61.184822 81.897835" svg:width="0.61184824mm" svg:x="10.820533mm" svg:y="22.959124mm"/>
          <draw:path svg:d="M 14.081827 0.0 C 38.899837 7.1703067 27.469656 50.53551 65.67549 44.317787 C 55.436092 53.710583 61.177624 79.084114 50.938225 88.55604 C 1.0908571 92.78927 -14.175693 31.141508 14.081827 0.0 z" svg:height="0.8876336mm" draw:style-name="style-159" svg:viewBox="0.0 0.0 65.675415 88.76337" svg:width="0.6567542mm" svg:x="18.961567mm" svg:y="23.113997mm"/>
          <draw:path svg:d="M 5.6485767 0.0 C 22.872976 0.0 40.07083 0.0 57.268787 0.0 C 55.945892 35.5336 50.28379 66.728 5.6485767 58.975525 C -5.6491823 35.5336 3.0556717 26.590551 5.6485767 0.0 z" svg:height="0.6016949mm" draw:style-name="style-160" svg:viewBox="0.0 0.0 57.268795 60.169487" svg:width="0.5726879mm" svg:x="12.260662mm" svg:y="23.187815mm"/>
          <draw:path svg:d="M 66.384026 11.13082 C 74.268616 38.700397 48.074825 32.138702 51.646755 55.369072 C 34.819214 65.529144 23.918415 36.319042 22.145672 55.369072 C 12.144465 48.172325 12.567768 30.52462 0.0 25.894533 C 10.742137 -11.27939 38.258827 -0.96065676 66.384026 11.13082 z" svg:height="0.57582325mm" draw:style-name="style-161" svg:viewBox="0.0 0.0 67.87182 57.58232" svg:width="0.67871815mm" svg:x="14.971975mm" svg:y="23.22441mm"/>
          <draw:path svg:d="M 44.213425 1.0230318 C 56.013817 31.106182 58.05115 37.456127 51.59528 74.78892 C 39.900715 75.344635 23.443638 71.24342 22.094248 82.144325 C -12.380946 69.25913 -7.618438 -9.851223 44.213425 1.0230318 z" svg:height="0.82144374mm" draw:style-name="style-162" svg:viewBox="0.0 0.0 55.20881 82.14437" svg:width="0.5520881mm" svg:x="5.163593mm" svg:y="23.251404mm"/>
          <draw:path svg:d="M 31.924225 0.9075673 C 52.059006 -4.437108 46.793816 15.565506 61.42526 15.671281 C 57.5359 43.743492 46.02649 64.16941 39.30608 89.437164 C 16.63128 94.88761 25.124434 69.14367 2.3966963 74.67345 C -8.160132 29.641277 18.800884 22.206533 31.924225 0.9075673 z" svg:height="0.9019972mm" draw:style-name="style-163" svg:viewBox="0.0 0.0 61.425285 90.19972" svg:width="0.61425287mm" svg:x="6.982728mm" svg:y="23.252558mm"/>
          <draw:path svg:d="M 0.0 1.1282015 C 62.91792 -10.989719 66.27815 78.7569 0.0 67.51223 C 0.0 45.340214 0.0 23.247328 0.0 1.1282015 z" svg:height="0.6848953mm" draw:style-name="style-164" svg:viewBox="0.0 0.0 48.45672 68.489525" svg:width="0.48456717mm" svg:x="6.121929mm" svg:y="23.324434mm"/>
          <draw:path svg:d="M 23.22477 0.0 C 42.962643 6.7203584 55.26577 45.375942 37.988483 66.384026 C 14.996207 59.848774 -4.9798617 50.323757 1.1055425 14.7903595 C 13.726249 15.054797 20.208511 9.233932 23.22477 0.0 z" svg:height="0.66384023mm" draw:style-name="style-165" svg:viewBox="0.0 0.0 46.225876 66.384026" svg:width="0.46225876mm" svg:x="8.102127mm" svg:y="23.409271mm"/>
          <draw:path svg:d="M 0.0 0.8254098 C 29.395208 -1.5028555 54.5041 0.4021072 66.384026 15.615567 C 66.569336 32.945744 53.710583 37.258503 59.028614 59.85382 C 34.845657 59.404076 30.850424 38.84594 0.026443798 45.063663 C 0.0 30.29995 0.0 15.536236 0.0 0.8254098 z" svg:height="0.5985385mm" draw:style-name="style-166" svg:viewBox="0.0 0.0 66.38601 59.85385" svg:width="0.66386014mm" svg:x="17.110867mm" svg:y="23.401016mm"/>
          <draw:path svg:d="M 36.8565 0.0 C 75.24754 17.594814 45.058617 51.382114 29.501085 73.713 C 17.912342 70.59101 23.20403 50.561954 0.0 58.975727 C 0.0 44.212013 0.0 29.474741 0.0 14.684382 C 14.684382 0.8468071 31.485378 7.8053613 36.8565 0.0 z" svg:height="0.7371299mm" draw:style-name="style-167" svg:viewBox="0.0 0.0 55.538036 73.713" svg:width="0.5553804mm" svg:x="9.3670435mm" svg:y="23.48309mm"/>
          <draw:path svg:d="M 7.905787 0.5327113 C 45.39724 -4.9706264 38.835545 33.55274 52.170586 52.15282 C 40.63473 65.30266 31.400799 80.59545 0.5239304 74.29839 C -0.9048422 45.776638 0.28573433 19.9796 7.905787 0.5327113 z" svg:height="0.757601mm" draw:style-name="style-168" svg:viewBox="0.0 0.0 52.170567 75.7601" svg:width="0.5217057mm" svg:x="15.925588mm" svg:y="23.69869mm"/>
          <draw:path svg:d="M 19.392084 0.0 C 28.282097 8.334439 32.75352 21.06077 56.24853 14.790157 C 62.09584 52.54625 43.12519 65.56366 4.6547647 59.02841 C -5.9285583 26.220137 2.6174817 19.975967 19.392084 0.0 z" svg:height="0.60643226mm" draw:style-name="style-169" svg:viewBox="0.0 0.0 57.290627 60.643223" svg:width="0.57290626mm" svg:x="4.305583mm" svg:y="23.851656mm"/>
          <draw:path svg:d="M 22.231564 0.0 C 31.915342 7.5140758 49.40428 7.19675 59.114506 14.73727 C 64.93537 47.62508 54.113903 63.817566 44.350792 81.12129 C 37.25992 68.58007 21.173307 64.9817 7.4678497 59.028614 C 6.8593397 47.333996 11.0396805 30.87687 0.11243661 29.501186 C -2.0836098 10.080537 28.687483 23.706562 22.231564 0.0 z" svg:height="0.81121296mm" draw:style-name="style-170" svg:viewBox="0.0 0.0 60.752506 81.12129" svg:width="0.60752505mm" svg:x="13.053681mm" svg:y="24.07311mm"/>
          <draw:path svg:d="M 6.6646447 0.0 C 51.670174 1.508104 67.41291 34.686794 43.547485 81.12129 C 36.959347 75.35332 26.905252 73.21016 14.072946 73.73944 C 7.0350595 48.498127 -9.051652 28.019526 6.6646447 0.0 z" svg:height="0.81121296mm" draw:style-name="style-171" svg:viewBox="0.0 0.0 54.633327 81.12129" svg:width="0.54633325mm" svg:x="17.265678mm" svg:y="24.515493mm"/>
          <draw:path svg:d="M 14.057301 0.0 C 21.412714 0.0 28.821014 0.0 36.176426 0.0 C 52.28958 25.77039 47.1831 39.23775 43.558285 73.765884 C 31.255156 73.765884 18.952028 73.765884 6.6488996 73.765884 C -9.067296 45.66723 7.098747 25.214869 14.057301 0.0 z" svg:height="0.7376588mm" draw:style-name="style-172" svg:viewBox="0.0 0.0 47.294285 73.765884" svg:width="0.47294286mm" svg:x="10.332693mm" svg:y="24.589314mm"/>
          <draw:path svg:d="M 23.620974 0.24162768 C 59.710094 -3.912269 41.242233 46.517265 45.7401 74.00751 C 24.917425 67.922005 26.663624 84.43202 8.883602 81.389366 C -16.172401 49.083725 19.281767 26.329544 23.620974 0.24162768 z" svg:height="0.8176726mm" draw:style-name="style-173" svg:viewBox="0.0 0.0 46.56889 81.767265" svg:width="0.4656889mm" svg:x="11.785927mm" svg:y="24.586897mm"/>
          <draw:path svg:d="M 3.7588546 0.0 C 33.12762 4.97426 47.653137 24.870897 62.73458 44.238255 C 48.764584 119.00941 -16.137781 40.216576 3.7588546 0.0 z" svg:height="0.75257844mm" draw:style-name="style-174" svg:viewBox="0.0 0.0 62.734535 75.25784" svg:width="0.6273454mm" svg:x="19.064798mm" svg:y="24.736952mm"/>
          <draw:path svg:d="M 59.02856 1.9417014 C 57.758553 20.356678 75.538574 19.854044 81.14774 31.41624 C 70.51148 42.87266 65.64314 60.149952 59.02856 75.654495 C 35.79814 67.42603 42.33334 75.01944 14.763764 75.654495 C 10.847912 55.01703 3.915852 37.369324 0.0 16.678972 C 18.09755 10.14372 27.066893 -5.4401555 59.02856 1.9417014 z" svg:height="0.75654435mm" draw:style-name="style-175" svg:viewBox="0.0 0.0 81.14774 75.654434" svg:width="0.8114774mm" svg:x="5.38427mm" svg:y="24.791353mm"/>
          <draw:path svg:d="M 15.112126 0.9582344 C 45.936058 -5.3123775 44.32213 20.881315 59.35048 30.432774 C 51.995068 40.27532 39.42735 44.905403 37.231304 59.9602 C 30.643164 55.409447 24.028582 51.017353 22.441095 59.9602 C 13.101287 47.180782 -2.429751 40.5662 0.32191792 15.668859 C 12.889636 18.36774 14.2654705 9.901083 15.112126 0.9582344 z" svg:height="0.599603mm" draw:style-name="style-176" svg:viewBox="0.0 0.0 59.35048 59.960304" svg:width="0.5935048mm" svg:x="6.7822847mm" svg:y="24.801188mm"/>
          <draw:path svg:d="M 69.3858 2.950603 C 74.942024 42.929184 33.24369 35.70599 32.50286 69.334625 C -13.640458 64.201706 -0.3055167 35.2298 10.383733 2.950603 C 40.44034 -3.1084583 35.783707 1.8658017 69.3858 2.950603 z" svg:height="0.69334614mm" draw:style-name="style-177" svg:viewBox="0.0 0.0 69.8954 69.33462" svg:width="0.698954mm" svg:x="8.968196mm" svg:y="24.854553mm"/>
          <draw:path svg:d="M 44.72474 68.83018 C 22.684944 68.7244 19.64224 49.621483 0.4599404 46.68461 C -7.609859 -48.221577 93.831375 23.639343 44.72474 68.83018 z" svg:height="0.6883028mm" draw:style-name="style-178" svg:viewBox="0.0 0.0 58.20727 68.83028" svg:width="0.58207273mm" svg:x="4.5684586mm" svg:y="25.081055mm"/>
          <draw:path svg:d="M 73.76583 48.8423 C 49.159576 48.8423 24.606256 48.8423 0.0 48.8423 C 0.0 34.131474 0.0 19.36776 0.0 4.604047 C 37.650215 -8.096042 72.892685 5.106681 73.76583 48.8423 z" svg:height="0.48842305mm" draw:style-name="style-179" svg:viewBox="0.0 0.0 73.76583 48.842304" svg:width="0.7376583mm" svg:x="7.5967164mm" svg:y="25.13303mm"/>
          <draw:path svg:d="M 43.99158 2.2773964 C 55.871407 25.98416 50.076984 51.198826 36.636166 68.66142 C -9.136736 75.01137 -17.735714 -15.317418 43.99158 2.2773964 z" svg:height="0.68981946mm" draw:style-name="style-180" svg:viewBox="0.0 0.0 50.428986 68.98195" svg:width="0.50428987mm" svg:x="14.384687mm" svg:y="25.08274mm"/>
          <draw:path svg:d="M 0.67310566 5.703786 C 45.09667 -17.711895 72.34872 36.236683 44.91146 72.087814 C -17.821201 77.485176 4.9329796 26.47347 0.67310566 5.703786 z" svg:height="0.7248513mm" draw:style-name="style-181" svg:viewBox="0.0 0.0 55.92047 72.48513" svg:width="0.5592047mm" svg:x="15.850541mm" svg:y="25.122297mm"/>
          <draw:path svg:d="M 0.9115036 2.401137 C 38.058983 -7.7324896 39.884617 17.508821 67.32187 17.16485 C 65.68145 49.92024 45.01754 63.758015 8.319804 61.429546 C 3.8219361 43.7554 -2.3427994 27.72178 0.9115036 2.401137 z" svg:height="0.6168009mm" draw:style-name="style-182" svg:viewBox="0.0 0.0 67.32186 61.680088" svg:width="0.6732186mm" svg:x="12.676861mm" svg:y="25.819162mm"/>
          <draw:path svg:d="M 19.205061 0.0 C 36.42946 2.3811529 49.658627 8.863517 63.443314 14.763714 C 68.3116 41.751125 47.51547 43.021233 48.706043 66.38383 C 36.403015 66.38383 24.099787 66.38383 11.79676 66.38383 C -14.23827 38.76136 9.547624 27.596022 19.205061 0.0 z" svg:height="0.66383827mm" draw:style-name="style-183" svg:viewBox="0.0 0.0 64.18307 66.38383" svg:width="0.6418307mm" svg:x="17.140274mm" svg:y="25.843174mm"/>
          <draw:path svg:d="M 5.9720087 0.0 C 20.735773 0.0 35.47304 0.0 50.23681 0.0 C 55.872414 17.409506 64.76243 51.0117 50.23681 66.384026 C 14.015365 64.05556 -12.337142 35.24252 5.9720087 0.0 z" svg:height="0.66384023mm" draw:style-name="style-184" svg:viewBox="0.0 0.0 58.13515 66.384026" svg:width="0.5813515mm" svg:x="5.1771774mm" svg:y="26.063837mm"/>
          <draw:path svg:d="M 14.365088 0.2400128 C 44.739273 -3.6230023 51.909477 40.139263 36.510708 59.215736 C -0.66326493 67.6293 -11.960974 11.087824 14.365088 0.2400128 z" svg:height="0.60066mm" draw:style-name="style-185" svg:viewBox="0.0 0.0 44.365585 60.066" svg:width="0.44365588mm" svg:x="6.568299mm" svg:y="26.135519mm"/>
          <draw:path svg:d="M 14.198604 0.0 C 29.2534 12.911638 28.671335 -5.476894 43.72613 7.381857 C 46.927547 32.755386 40.789257 48.736324 36.344276 66.384026 C 23.697176 67.945015 17.241356 53.789913 14.198604 66.384026 C -9.957806 54.186573 1.313409 15.504543 14.198604 0.0 z" svg:height="0.6650612mm" draw:style-name="style-186" svg:viewBox="0.0 0.0 44.6154 66.50612" svg:width="0.446154mm" svg:x="11.437503mm" svg:y="26.211473mm"/>
          <draw:path svg:d="M 58.975624 1.4263502 C 70.56437 24.70961 54.953945 33.864212 51.646656 60.42852 C 13.573137 68.97451 12.991071 40.029045 0.0 23.54568 C 10.609716 7.1147947 26.431787 -4.1034317 58.975624 1.4263502 z" svg:height="0.6197338mm" draw:style-name="style-187" svg:viewBox="0.0 0.0 63.193737 61.97338" svg:width="0.6319374mm" svg:x="8.555831mm" svg:y="26.271294mm"/>
          <draw:path svg:d="M 17.506098 0.0 C 32.05816 17.409506 62.776264 18.679617 54.389038 59.00217 C 11.791108 95.06485 -21.943306 30.771093 17.506098 0.0 z" svg:height="0.696847mm" draw:style-name="style-188" svg:viewBox="0.0 0.0 55.81559 69.6847" svg:width="0.5581559mm" svg:x="9.782003mm" svg:y="26.285557mm"/>
          <draw:path svg:d="M 63.942616 21.074697 C 58.942013 50.469906 38.939503 64.88965 4.9405494 65.36604 C -17.284454 31.39343 41.373642 -33.56162 63.942616 21.074697 z" svg:height="0.6536607mm" draw:style-name="style-189" svg:viewBox="0.0 0.0 63.942654 65.36607" svg:width="0.6394265mm" svg:x="14.111359mm" svg:y="26.517193mm"/>
          <draw:path svg:d="M 0.0 2.434848 C 35.427727 -8.439609 30.771044 20.849825 59.002068 17.225006 C 60.536667 38.39175 57.097054 54.66357 44.21186 61.436813 C 10.398115 60.881294 3.0691965 33.761665 0.0 2.434848 z" svg:height="0.61436754mm" draw:style-name="style-190" svg:viewBox="0.0 0.0 59.342243 61.436752" svg:width="0.5934224mm" svg:x="7.5234265mm" svg:y="26.70359mm"/>
          <draw:path svg:d="M 22.119127 1.6120623 C 46.010998 -7.5160947 27.754784 25.503933 51.620213 16.40222 C 51.620213 41.008476 51.620213 65.50896 51.620213 90.168106 C 30.82398 98.79343 20.293495 91.62332 0.0 82.78625 C 3.3071907 63.048473 14.975365 36.03442 22.119127 1.6120623 z" svg:height="0.940592mm" draw:style-name="style-191" svg:viewBox="0.0 0.0 51.620213 94.059204" svg:width="0.5162021mm" svg:x="15.414625mm" svg:y="26.711819mm"/>
          <draw:path svg:d="M 0.0 0.0 C 4.947614 0.0 9.842543 0.0 14.763714 0.0 C 14.763714 4.9211707 14.763714 9.842543 14.763714 14.763714 C 9.842543 14.763714 4.947614 14.763714 0.0 14.763714 C 0.0 9.815897 0.0 4.8947268 0.0 0.0 z" svg:height="0.14763714mm" draw:style-name="style-192" svg:viewBox="0.0 0.0 14.763714 14.763714" svg:width="0.14763714mm" svg:x="22.052225mm" svg:y="26.875578mm"/>
          <draw:path svg:d="M 3.8005893 1.2586037 C 30.735163 -3.530348 43.064735 6.2062182 55.4208 15.995873 C 43.541027 28.695961 40.895184 50.70911 25.919767 60.287216 C 3.4566183 50.497562 -5.8831396 23.245512 3.8005893 1.2586037 z" svg:height="0.60287225mm" draw:style-name="style-193" svg:viewBox="0.0 0.0 55.420815 60.287224" svg:width="0.55420816mm" svg:x="6.1577415mm" svg:y="27.158003mm"/>
          <draw:path svg:d="M 62.103157 11.466717 C 65.14581 53.905785 57.684624 85.73524 25.193874 92.614456 C -24.574362 96.39794 5.535232 -39.544983 62.103157 11.466717 z" svg:height="0.92692125mm" draw:style-name="style-194" svg:viewBox="0.0 0.0 62.72557 92.69212" svg:width="0.62725574mm" svg:x="17.965153mm" svg:y="27.276848mm"/>
          <draw:path svg:d="M 66.38393 40.88514 C 34.977978 51.68006 35.136642 59.009033 0.0 48.267 C 0.0 33.476837 0.0 18.739569 0.0 3.9492097 C 16.324907 0.13948599 70.14117 -12.057968 66.38393 40.88514 z" svg:height="0.53532135mm" draw:style-name="style-195" svg:viewBox="0.0 0.0 66.571266 53.53214" svg:width="0.66571265mm" svg:x="16.594666mm" svg:y="27.351757mm"/>
          <draw:path svg:d="M 9.046504 0.7638422 C 31.694809 -4.686608 23.228151 21.00445 45.929447 15.554 C 46.48507 40.610004 48.204823 66.96256 31.165731 74.529526 C -11.961478 87.20317 -0.84892666 17.882467 9.046504 0.7638422 z" svg:height="0.7606747mm" draw:style-name="style-196" svg:viewBox="0.0 0.0 46.255505 76.067474" svg:width="0.46255505mm" svg:x="12.300501mm" svg:y="27.457695mm"/>
          <draw:path svg:d="M 60.00663 58.394165 C 32.225403 54.848675 28.732903 56.303894 1.0310054 43.63045 C -11.986509 -31.27312 103.37183 1.3764905 60.00663 58.394165 z" svg:height="0.5839416mm" draw:style-name="style-197" svg:viewBox="0.0 0.0 69.80797 58.394157" svg:width="0.6980797mm" svg:x="8.693158mm" svg:y="27.545233mm"/>
          <draw:path svg:d="M 49.94315 1.3676087 C 62.749012 26.502943 57.510216 57.856205 42.561295 75.10705 C -3.4232607 93.60136 -26.891829 -13.184353 49.94315 1.3676087 z" svg:height="0.7726661mm" draw:style-name="style-198" svg:viewBox="0.0 0.0 57.18661 77.26661" svg:width="0.5718661mm" svg:x="11.153876mm" svg:y="27.59956mm"/>
          <draw:path svg:d="M 13.575661 0.0 C 39.848785 13.017414 53.42192 38.81445 50.458603 81.14774 C 41.912563 74.90357 30.694235 71.358086 13.575661 73.765884 C 5.4000354 48.974518 -12.379987 18.891369 13.575661 0.0 z" svg:height="0.8114774mm" draw:style-name="style-199" svg:viewBox="0.0 0.0 50.85968 81.14774" svg:width="0.50859684mm" svg:x="7.0923953mm" svg:y="27.687054mm"/>
          <draw:path svg:d="M 59.296482 17.260735 C 59.296482 46.788162 40.696297 57.66262 7.6498275 54.196667 C -2.4836984 44.645206 0.40029046 22.155664 0.32085815 2.523465 C 37.177357 -3.0329623 36.145443 0.036334988 59.296482 17.260735 z" svg:height="0.54817593mm" draw:style-name="style-200" svg:viewBox="0.0 0.0 59.29649 54.817596" svg:width="0.5929649mm" svg:x="10.027938mm" svg:y="27.956568mm"/>
          <draw:path svg:d="M 59.3744 0.11465708 C 70.169426 22.709974 61.358795 38.532246 51.992542 59.116825 C 37.22883 59.116825 22.491459 59.116825 7.7277455 59.116825 C 13.839594 38.294052 -2.6438751 40.04035 0.37233272 22.233986 C 21.115675 15.963172 30.640692 -1.5787553 59.3744 0.11465708 z" svg:height="0.59116733mm" draw:style-name="style-201" svg:viewBox="0.0 0.0 64.34119 59.11673" svg:width="0.6434119mm" svg:x="14.599689mm" svg:y="28.128027mm"/>
          <draw:path svg:d="M 15.361121 0.0 C 70.47383 2.989764 44.46525 58.711086 30.15128 88.529594 C -2.3659124 83.66111 -10.568031 19.817305 15.361121 0.0 z" svg:height="0.885296mm" draw:style-name="style-202" svg:viewBox="0.0 0.0 48.95551 88.529594" svg:width="0.4895551mm" svg:x="13.712142mm" svg:y="28.202993mm"/>
          <draw:path svg:d="M 110.59573 0.07650534 C 131.52429 48.68041 70.69649 64.29093 58.975624 103.29048 C 28.363396 103.34337 21.40484 89.53224 0.0 66.43409 C 33.284565 43.547485 37.491352 -2.1195412 110.59573 0.07650534 z" svg:height="1.0329057mm" draw:style-name="style-203" svg:viewBox="0.0 0.0 114.94184 103.29057" svg:width="1.1494184mm" svg:x="16.66875mm" svg:y="28.276047mm"/>
          <draw:path svg:d="M 0.9120082 1.2442715 C 41.869415 -5.317424 55.468994 15.478908 74.65144 30.718811 C 71.502815 59.531853 44.3301 64.34745 8.267422 60.24624 C 3.8224409 42.545647 -2.3423955 26.564915 0.9120082 1.2442715 z" svg:height="0.6151665mm" draw:style-name="style-204" svg:viewBox="0.0 0.0 74.65137 61.51665" svg:width="0.74651366mm" svg:x="21.895733mm" svg:y="28.338188mm"/>
          <draw:path svg:d="M 73.76583 6.194914 C 82.020836 29.425285 74.40079 22.86359 73.76583 50.433167 C 28.86603 58.423634 9.075219 41.3579 0.0 13.497237 C 18.123894 -0.5254443 50.53536 -4.7324305 73.76583 6.194914 z" svg:height="0.52406496mm" draw:style-name="style-205" svg:viewBox="0.0 0.0 77.57995 52.406498" svg:width="0.77579945mm" svg:x="7.891727mm" svg:y="28.436317mm"/>
          <draw:path svg:d="M 4.4857564 0.0 C 26.604883 0.23819605 54.17446 6.005972 70.86968 29.527428 C 76.37302 52.175835 45.443264 38.523163 56.10597 66.38383 C 6.9464426 70.8819 -8.74341 38.126507 4.4857564 0.0 z" svg:height="0.6679846mm" draw:style-name="style-206" svg:viewBox="0.0 0.0 71.53169 66.79846" svg:width="0.7153169mm" svg:x="8.879538mm" svg:y="28.719194mm"/>
          <draw:path svg:d="M 52.309364 12.8315 C 63.607025 48.655983 30.87808 40.55974 30.163694 64.45161 C 0.1335311 64.95425 -1.5598813 37.199562 0.6891536 5.4760866 C 18.257423 -1.6942198 33.180004 -4.1549063 52.309364 12.8315 z" svg:height="0.644583mm" draw:style-name="style-207" svg:viewBox="0.0 0.0 54.679054 64.4583" svg:width="0.54679054mm" svg:x="12.384074mm" svg:y="28.959974mm"/>
          <draw:path svg:d="M 16.606604 0.0 C 42.562202 3.5454876 52.431187 23.151041 75.63512 29.448095 C 69.046974 42.59793 55.024094 48.233486 60.871403 73.71279 C 26.528479 83.42291 36.132824 49.265198 1.8693343 58.975525 C -6.200566 26.352354 14.331125 22.330677 16.606604 0.0 z" svg:height="0.7546944mm" draw:style-name="style-208" svg:viewBox="0.0 0.0 75.63515 75.46944" svg:width="0.7563515mm" svg:x="11.118413mm" svg:y="29.014471mm"/>
          <draw:path svg:d="M 7.3828664 0.0 C 19.685995 0.0 31.962679 0.0 44.26581 0.0 C 49.081203 25.664614 71.385635 61.595074 51.647663 88.55604 C 26.168257 82.07368 19.156816 57.097004 0.0010093052 44.264698 C -0.13131061 26.90808 12.72744 22.568872 7.3828664 0.0 z" svg:height="0.8855604mm" draw:style-name="style-209" svg:viewBox="0.0 0.0 59.668266 88.55604" svg:width="0.59668267mm" svg:x="9.735599mm" svg:y="29.309216mm"/>
          <draw:path svg:d="M 95.88501 0.23698488 C 94.694435 8.809419 97.49899 13.38682 103.21398 15.000699 C 87.127266 69.69011 34.686893 75.56386 0.0 59.265396 C 0.0 51.883537 0.0 44.47524 0.0 37.119823 C 15.689852 8.5714245 49.635918 -1.7475111 95.88501 0.23698488 z" svg:height="0.6723705mm" draw:style-name="style-210" svg:viewBox="0.0 0.0 103.21398 67.237045" svg:width="1.0321398mm" svg:x="15.488442mm" svg:y="29.380665mm"/>
          <draw:path svg:d="M 74.80597 29.245428 C 71.39281 70.361694 39.034275 58.772854 15.830347 66.128265 C 3.156804 54.195656 -2.5052974 35.277843 1.0400891 7.126099 C 32.04928 -9.701241 63.296562 5.5386634 74.80597 29.245428 z" svg:height="0.6612833mm" draw:style-name="style-211" svg:viewBox="0.0 0.0 74.806 66.128334" svg:width="0.74806mm" svg:x="13.855352mm" svg:y="30.049694mm"/>
          <draw:path svg:d="M 89.819084 22.738033 C 86.61767 34.326878 66.61516 29.008644 75.02893 52.26546 C 33.54224 54.40862 -7.891455 56.49889 1.2895893 8.000763 C 33.46281 -8.297701 49.311325 2.1534538 89.819084 22.738033 z" svg:height="0.5314148mm" draw:style-name="style-212" svg:viewBox="0.0 0.0 89.81905 53.14148" svg:width="0.89819056mm" svg:x="10.533925mm" svg:y="30.188059mm"/>
          <draw:path svg:d="M 3.5271182 0.0 C 34.377544 15.874959 92.92986 4.021678 84.648315 59.00217 C 64.6458 76.83518 43.690807 50.905926 10.88243 59.00217 C 4.082741 30.08315 -5.151191 31.564812 3.5271182 0.0 z" svg:height="0.6540773mm" draw:style-name="style-213" svg:viewBox="0.0 0.0 85.44205 65.40773" svg:width="0.8544204mm" svg:x="11.913047mm" svg:y="30.26833mm"/>
          <draw:path svg:d="M 118.03058 23.809713 C 78.44886 43.256603 58.287582 82.097496 0.0 82.81188 C 15.61052 29.736353 72.73397 -36.144836 118.03058 23.809713 z" svg:height="0.82811975mm" draw:style-name="style-214" svg:viewBox="0.0 0.0 118.03058 82.81197" svg:width="1.1803058mm" svg:x="18.954748mm" svg:y="30.324978mm"/>
          <draw:path svg:d="M 73.765884 107.37272 C 57.441177 122.85082 24.685589 113.1407 14.710826 99.99086 C 30.69156 85.121376 45.667027 13.154679 0.0 18.922455 C 9.445684 -0.23335138 15.239903 -4.2285852 36.909283 4.1587415 C 24.685589 63.055134 86.01602 48.42364 73.765884 107.37272 z" svg:height="1.1531163mm" draw:style-name="style-215" svg:viewBox="0.0 0.0 75.39316 115.31164" svg:width="0.7539316mm" svg:x="30.238964mm" svg:y="30.66939mm"/>
          <draw:path svg:d="M 0.0 8.819511 C 8.731298 -11.024238 38.470478 8.819511 51.646755 8.819511 C 57.46762 37.50033 59.240364 47.02535 44.2649 67.795235 C 37.67676 62.02726 27.596222 59.8841 14.763916 60.41338 C -1.1376889 54.195656 17.541927 13.396913 0.0 8.819511 z" svg:height="0.6779517mm" draw:style-name="style-216" svg:viewBox="0.0 0.0 55.90044 67.795166" svg:width="0.5590044mm" svg:x="20.872185mm" svg:y="30.843973mm"/>
          <draw:path svg:d="M 31.399082 0.07428487 C 66.6416 14.546915 49.099876 60.928528 16.688257 66.45831 C -14.638156 36.32207 2.6653733 -1.9102111 31.399082 0.07428487 z" svg:height="0.6645821mm" draw:style-name="style-217" svg:viewBox="0.0 0.0 50.797005 66.458206" svg:width="0.50797004mm" svg:x="35.308712mm" svg:y="31.299992mm"/>
          <draw:path svg:d="M 29.646122 0.0 C 41.049656 8.254906 47.770016 21.19319 59.14731 29.500984 C 59.014885 67.12466 22.396484 51.990524 22.264467 73.739235 C 12.236817 66.516045 7.500753 54.080795 0.0658067 44.238255 C -1.0189946 25.929052 11.65465 21.431185 14.82952 7.355413 C 20.888582 8.731298 22.211578 14.73727 29.646122 14.73727 C 29.646122 9.842543 29.646122 4.9213724 29.646122 0.0 z" svg:height="0.73739237mm" draw:style-name="style-218" svg:viewBox="0.0 0.0 59.14715 73.739235" svg:width="0.5914715mm" svg:x="35.916264mm" svg:y="31.890755mm"/>
          <draw:path svg:d="M 58.22803 1.28424 C 76.4577 46.97771 47.565327 75.23523 6.60772 82.352646 C -5.8277287 58.037476 2.321402 35.25685 6.60772 8.586765 C 29.864536 12.211383 32.642548 -4.669046 58.22803 1.28424 z" svg:height="0.8235266mm" draw:style-name="style-219" svg:viewBox="0.0 0.0 63.802998 82.35266" svg:width="0.63803mm" svg:x="37.84289mm" svg:y="32.173187mm"/>
          <draw:path svg:d="M 16.589346 0.0 C 41.51308 9.895431 59.954548 52.36094 31.35311 73.765884 C 19.764366 70.59081 25.082497 50.588398 1.8785189 58.975727 C -6.2177243 26.352354 14.340411 22.330677 16.589346 0.0 z" svg:height="0.7376588mm" draw:style-name="style-220" svg:viewBox="0.0 0.0 45.844757 73.765884" svg:width="0.45844758mm" svg:x="4.997185mm" svg:y="32.259056mm"/>
          <draw:path svg:d="M 73.92838 4.2633057 C 79.45816 36.7805 68.29282 52.629215 51.835495 63.23903 C 25.05984 65.3291 23.287094 42.601562 0.24182954 41.09346 C -3.7534044 -5.9496527 42.601562 -3.2509723 73.92838 4.2633057 z" svg:height="0.6337472mm" draw:style-name="style-221" svg:viewBox="0.0 0.0 75.35902 63.374718" svg:width="0.75359017mm" svg:x="41.521023mm" svg:y="33.323437mm"/>
          <draw:path svg:d="M 52.650005 6.2274137 C 57.438957 33.214825 47.675846 45.544296 37.912735 57.847725 C 16.640215 53.799603 25.106922 52.503254 1.0033504 43.136898 C -5.9816475 2.4968193 24.81584 -8.483413 52.650005 6.2274137 z" svg:height="0.5784775mm" draw:style-name="style-222" svg:viewBox="0.0 0.0 53.906494 57.84775" svg:width="0.53906494mm" svg:x="6.5542784mm" svg:y="33.52446mm"/>
          <draw:path svg:d="M 0.3286298 0.0 C 26.548765 18.071005 80.81507 8.043356 88.858025 44.238255 C 55.229588 40.1106 42.899914 57.308758 7.7369304 51.62031 C -2.4756238 42.148186 0.3819211 19.578907 0.3286298 0.0 z" svg:height="0.52786016mm" draw:style-name="style-223" svg:viewBox="0.0 0.0 88.858185 52.786015" svg:width="0.8885818mm" svg:x="47.346012mm" svg:y="34.398212mm"/>
          <draw:path svg:d="M 18.737146 0.0 C 54.403168 3.3072915 47.17977 37.994286 40.803387 66.384026 C 28.579489 66.384026 16.25022 66.384026 3.9467874 66.384026 C -7.588764 42.571285 8.86816 22.330677 18.737146 0.0 z" svg:height="0.66384023mm" draw:style-name="style-224" svg:viewBox="0.0 0.0 46.06269 66.384026" svg:width="0.4606269mm" svg:x="52.76739mm" svg:y="34.398212mm"/>
          <draw:path svg:d="M 68.92344 8.325153 C 72.04542 57.563908 23.467962 65.6868 2.5658557 52.616295 C -11.933218 3.3775392 38.39054 -11.095091 68.92344 8.325153 z" svg:height="0.5817724mm" draw:style-name="style-225" svg:viewBox="0.0 0.0 69.06712 58.17724" svg:width="0.69067127mm" svg:x="18.265514mm" svg:y="34.609966mm"/>
          <draw:path svg:d="M 21.660498 0.0 C 31.50284 0.0 41.345585 0.0 51.161682 0.0 C 67.03684 37.861866 49.521362 86.67752 6.8438973 88.529396 C -13.873103 52.255367 18.776308 34.0257 21.660498 0.0 z" svg:height="0.88529396mm" draw:style-name="style-226" svg:viewBox="0.0 0.0 56.938236 88.529396" svg:width="0.56938237mm" svg:x="55.245617mm" svg:y="34.69322mm"/>
          <draw:path svg:d="M 33.67456 0.0 C 47.75033 3.1748707 47.035946 21.11386 70.5574 14.816602 C 69.52549 40.825188 49.47019 47.809982 48.438274 73.79233 C 19.836784 65.56366 -11.463387 45.87898 4.173477 14.816602 C 17.244081 13.097149 41.10951 22.225306 33.67456 0.0 z" svg:height="0.73792326mm" draw:style-name="style-227" svg:viewBox="0.0 0.0 70.55742 73.79233" svg:width="0.7055742mm" svg:x="16.774122mm" svg:y="34.766773mm"/>
          <draw:path svg:d="M 81.12125 15.9938545 C 63.420654 45.57417 57.123497 71.397446 22.119177 67.587524 C 13.493755 56.5542 12.938133 37.39839 0.0 30.730923 C 7.699384 9.3792715 64.47901 -17.899424 81.12125 15.9938545 z" svg:height="0.6796225mm" draw:style-name="style-228" svg:viewBox="0.0 0.0 81.12125 67.96224" svg:width="0.8112125mm" svg:x="8.187001mm" svg:y="34.82856mm"/>
          <draw:path svg:d="M 20.244644 0.0 C 35.272797 2.1696026 34.770164 19.97617 49.74583 22.145773 C 57.286552 66.59557 33.23602 79.40164 20.244644 103.29351 C -13.965959 79.163445 1.5648268 28.680822 20.244644 0.0 z" svg:height="1.0329351mm" draw:style-name="style-229" svg:viewBox="0.0 0.0 51.17877 103.29351" svg:width="0.51178765mm" svg:x="54.30066mm" svg:y="34.840595mm"/>
          <draw:path svg:d="M 22.78648 0.49617445 C 57.605694 -4.9011865 46.73124 35.474255 74.40659 37.35277 C 71.416824 51.587208 45.778656 43.279415 52.26102 66.8802 C 38.68788 53.35995 21.939672 43.14699 0.5878194 37.35277 C -4.9417605 12.217034 30.565397 28.012663 22.78648 0.49617445 z" svg:height="0.6688021mm" draw:style-name="style-230" svg:viewBox="0.0 0.0 74.4065 66.8802" svg:width="0.744065mm" svg:x="31.560232mm" svg:y="34.909454mm"/>
          <draw:path svg:d="M 29.47454 1.6205405 C 53.313522 -7.5338583 35.162983 25.485765 58.94908 16.4109 C 59.34594 51.124138 37.703003 63.877316 22.092684 82.79493 C 16.166042 78.93211 10.080537 75.042656 0.0 75.412865 C 0.0 55.754425 0.0 36.06934 0.0 16.437141 C 13.043858 14.69064 36.93593 23.818796 29.47454 1.6205405 z" svg:height="0.8279509mm" draw:style-name="style-231" svg:viewBox="0.0 0.0 58.95446 82.79509" svg:width="0.5895446mm" svg:x="30.460155mm" svg:y="34.972294mm"/>
          <draw:path svg:d="M 61.113434 5.9137216 C 61.113434 13.29578 61.113434 20.624548 61.113434 28.006607 C 61.56318 55.496853 28.305159 49.30537 2.1377087 50.152378 C -9.054074 -2.6056225 25.632921 -6.547969 61.113434 5.9137216 z" svg:height="0.5020431mm" draw:style-name="style-232" svg:viewBox="0.0 0.0 61.118046 50.204315" svg:width="0.6111804mm" svg:x="28.96399mm" svg:y="35.076733mm"/>
          <draw:path svg:d="M 60.26723 47.617813 C 36.983974 44.019436 34.258648 60.899864 8.647122 54.99987 C 8.805785 37.59016 -4.0263205 33.277603 1.2917088 10.708729 C 33.01498 -7.388922 69.26297 -7.0711927 60.26723 47.617813 z" svg:height="0.562633mm" draw:style-name="style-233" svg:viewBox="0.0 0.0 61.66209 56.263298" svg:width="0.6166209mm" svg:x="32.586132mm" svg:y="35.24971mm"/>
          <draw:path svg:d="M 52.369217 7.3529906 C 55.993835 30.636452 39.034275 33.387817 44.960915 59.02619 C 25.699335 55.85132 -5.20418 53.575943 0.74910635 7.3529906 C 17.497114 3.8075032 38.39922 -7.2520604 52.369217 7.3529906 z" svg:height="0.5902631mm" draw:style-name="style-234" svg:viewBox="0.0 0.0 52.88263 59.02631" svg:width="0.5288263mm" svg:x="33.624226mm" svg:y="35.209446mm"/>
          <draw:path svg:d="M 55.898758 8.715957 C 61.03168 40.942265 34.599792 41.524433 33.753086 67.69168 C -25.16955 65.01904 0.018773077 -28.431726 55.898758 8.715957 z" svg:height="0.676917mm" draw:style-name="style-235" svg:viewBox="0.0 0.0 56.559536 67.6917" svg:width="0.5655954mm" svg:x="15.593295mm" svg:y="35.269638mm"/>
          <draw:path svg:d="M 3.5387251 1.0755157 C 38.940006 -4.824883 48.888325 14.754428 62.51435 30.602943 C 62.276253 57.3786 40.84497 63.01456 10.894138 60.024597 C 4.094348 31.132223 -5.166129 32.719658 3.5387251 1.0755157 z" svg:height="0.6074646mm" draw:style-name="style-236" svg:viewBox="0.0 0.0 62.514362 60.746464" svg:width="0.62514365mm" svg:x="10.216687mm" svg:y="35.346043mm"/>
          <draw:path svg:d="M 38.190495 0.0 C 79.04213 23.230574 47.689068 90.011055 1.307555 66.41027 C -4.3545465 38.602695 10.303391 31.194395 8.689412 7.4345427 C 20.38403 6.8261333 36.81461 10.927142 38.190495 0.0 z" svg:height="0.7138457mm" draw:style-name="style-237" svg:viewBox="0.0 0.0 57.10379 71.38457" svg:width="0.57103795mm" svg:x="14.221507mm" svg:y="35.504433mm"/>
          <draw:path svg:d="M 36.856598 0.0 C 45.74656 8.334439 50.217983 21.06097 73.73944 14.763714 C 89.00599 56.541283 20.743444 89.19109 0.0 59.028614 C 1.6934124 28.73371 23.071709 18.203426 36.856598 0.0 z" svg:height="0.7078023mm" draw:style-name="style-238" svg:viewBox="0.0 0.0 75.944756 70.780235" svg:width="0.7594476mm" svg:x="17.18495mm" svg:y="35.57825mm"/>
          <draw:path svg:d="M 65.39652 12.017596 C 59.33746 42.815132 44.573746 64.96091 13.77621 70.993324 C -26.017063 36.570763 29.492304 -26.399792 65.39652 12.017596 z" svg:height="0.7099332mm" draw:style-name="style-239" svg:viewBox="0.0 0.0 65.39659 70.993324" svg:width="0.6539659mm" svg:x="34.3049mm" svg:y="35.67953mm"/>
          <draw:path svg:d="M 44.29114 61.2943 C 18.256313 65.23665 6.270612 55.02369 0.0 39.14853 C 5.6355567 -34.19405 92.921486 8.536301 44.29114 61.2943 z" svg:height="0.62142336mm" draw:style-name="style-240" svg:viewBox="0.0 0.0 58.972282 62.142338" svg:width="0.5897228mm" svg:x="35.917454mm" svg:y="35.850605mm"/>
          <draw:path svg:d="M 67.20853 11.900113 C 67.20853 24.20314 67.20853 36.50617 67.20853 48.835842 C 30.510794 47.69815 23.261257 59.895405 0.8246024 41.480427 C -6.954214 -9.954576 42.231857 -5.456708 67.20853 11.900113 z" svg:height="0.5175206mm" draw:style-name="style-241" svg:viewBox="0.0 0.0 67.20853 51.75206" svg:width="0.6720853mm" svg:x="12.38272mm" svg:y="35.901638mm"/>
          <draw:path svg:d="M 30.481422 0.0 C 58.104088 19.870394 57.97167 30.453566 52.627193 73.686554 C 31.328432 87.153915 18.998758 75.14156 15.691467 95.83232 C -21.853073 66.330734 18.178394 24.367859 30.481422 0.0 z" svg:height="0.95832324mm" draw:style-name="style-242" svg:viewBox="0.0 0.0 55.42355 95.83232" svg:width="0.5542355mm" svg:x="53.682087mm" svg:y="35.873528mm"/>
          <draw:path svg:d="M 8.401861 0.0 C 20.652 0.0 32.95523 0.0 45.25826 0.0 C 43.93526 16.086712 51.317116 23.495012 67.35094 22.172014 C 53.08986 32.517395 45.54934 49.45071 37.929287 66.41027 C 22.609852 62.09771 14.090305 50.931965 0.99335825 44.317383 C -4.3246713 21.722267 13.693446 22.568872 8.401861 0.0 z" svg:height="0.6641027mm" draw:style-name="style-243" svg:viewBox="0.0 0.0 67.35101 66.41027" svg:width="0.67351013mm" svg:x="31.040241mm" svg:y="35.946815mm"/>
          <draw:path svg:d="M 66.384026 0.6269804 C 69.611984 9.70225 75.856155 15.8141985 88.58248 15.417339 C 82.94693 61.37545 53.763268 83.83855 0.0 81.80137 C 0.0 62.11628 0.0 42.510727 0.0 22.82564 C 39.793274 33.01195 30.9562 -5.29966 66.384026 0.6269804 z" svg:height="0.81928307mm" draw:style-name="style-244" svg:viewBox="0.0 0.0 88.58248 81.92831" svg:width="0.88582486mm" svg:x="29.72223mm" svg:y="36.014366mm"/>
          <draw:path svg:d="M 7.7859826 0.0 C 42.76386 12.303027 49.21978 48.127712 29.878666 81.12109 C 15.1942835 68.81807 20.512514 81.75615 0.43056962 81.12109 C -0.36314803 50.905724 -1.0246468 20.690353 7.7859826 0.0 z" svg:height="0.81143904mm" draw:style-name="style-245" svg:viewBox="0.0 0.0 40.61492 81.143906" svg:width="0.4061492mm" svg:x="33.25858mm" svg:y="36.020638mm"/>
          <draw:path svg:d="M 52.70794 48.307774 C 24.397331 70.34737 -6.2677855 55.47788 1.1142731 4.069519 C 35.060036 -7.5722117 55.48595 5.339225 52.70794 48.307774 z" svg:height="0.58187866mm" draw:style-name="style-246" svg:viewBox="0.0 0.0 52.959515 58.187866" svg:width="0.52959514mm" svg:x="37.82454mm" svg:y="36.12758mm"/>
          <draw:path svg:d="M 44.29114 63.065025 C 27.4636 73.2251 16.5627 44.04164 14.763714 63.065025 C 1.0848013 61.927338 10.212958 38.115 0.0 33.563843 C 4.365851 -33.984116 80.248245 13.244103 44.29114 63.065025 z" svg:height="0.6528mm" draw:style-name="style-247" svg:viewBox="0.0 0.0 53.93217 65.28001" svg:width="0.5393217mm" svg:x="35.032684mm" svg:y="36.20146mm"/>
          <draw:path svg:d="M 61.102936 34.194454 C 78.380226 31.86619 88.69896 22.57937 112.6966 26.839043 C 109.94483 39.380264 118.464584 40.729504 127.48696 41.602757 C 129.62991 88.09014 70.94568 73.64375 83.169174 130.1588 C 61.685104 146.40417 46.94763 153.09828 16.78515 144.94916 C 8.530245 121.63945 16.150095 128.20114 16.78515 100.63137 C 42.819977 89.968666 57.16059 89.46603 75.76087 85.86765 C 75.94618 68.53748 63.08723 64.19827 68.405464 41.602757 C 46.868504 47.132538 54.11814 81.47556 24.140564 78.53848 C 20.039555 67.90243 12.6574955 60.520367 1.9947909 56.36647 C -12.9804735 -1.0218207 61.288246 -24.754625 61.102936 34.194454 z" svg:height="1.4842285mm" draw:style-name="style-248" svg:viewBox="0.0 0.0 127.54413 148.42284" svg:width="1.2754413mm" svg:x="51.45897mm" svg:y="36.26871mm"/>
          <draw:path svg:d="M 7.698577 0.0 C 17.117817 10.212958 42.49135 4.497868 51.963276 14.763714 C 55.82629 52.22872 24.07617 62.25637 0.3431638 51.646553 C 0.3696076 32.041 -2.4614937 9.49837 7.698577 0.0 z" svg:height="0.5562874mm" draw:style-name="style-249" svg:viewBox="0.0 0.0 52.28487 55.628742" svg:width="0.5228487mm" svg:x="28.318096mm" svg:y="36.31591mm"/>
          <draw:path svg:d="M 28.830704 0.36617595 C 56.638477 -2.8615823 62.459343 15.923607 73.0954 29.814474 C 64.17899 70.50724 34.46626 67.78211 6.7114763 59.3419 C -14.058209 26.242744 19.120481 22.855919 28.830704 0.36617595 z" svg:height="0.6448877mm" draw:style-name="style-250" svg:viewBox="0.0 0.0 73.09538 64.48877" svg:width="0.7309538mm" svg:x="16.52755mm" svg:y="36.386066mm"/>
          <draw:path svg:d="M 66.38383 4.061848 C 73.87145 45.971836 48.180397 54.650246 22.14557 63.063816 C 23.415478 44.569305 5.6355567 45.098587 0.0 33.53639 C 8.863316 7.2367187 40.428127 -7.6856575 66.38383 4.061848 z" svg:height="0.63064mm" draw:style-name="style-251" svg:viewBox="0.0 0.0 67.70279 63.064" svg:width="0.6770279mm" svg:x="31.86139mm" svg:y="36.42293mm"/>
          <draw:path svg:d="M 57.55745 7.2661905 C 59.515503 33.8303 43.904778 42.826035 42.76709 66.26816 C -33.00953 75.4492 4.6670275 -27.71189 57.55745 7.2661905 z" svg:height="0.66849285mm" draw:style-name="style-252" svg:viewBox="0.0 0.0 57.727215 66.84928" svg:width="0.5772721mm" svg:x="34.014725mm" svg:y="36.83327mm"/>
          <draw:path svg:d="M 65.105034 0.6503963 C 64.15266 13.852917 74.153656 16.207829 72.4338 30.124937 C 58.96644 63.938683 34.25461 71.37363 6.023534 74.41608 C -12.920319 33.48552 14.463748 -5.5406823 65.105034 0.6503963 z" svg:height="0.74416065mm" draw:style-name="style-253" svg:viewBox="0.0 0.0 72.6333 74.41606" svg:width="0.726333mm" svg:x="50.607204mm" svg:y="36.825607mm"/>
          <draw:path svg:d="M 44.291546 1.5975283 C 61.568832 28.002974 52.573097 80.49613 7.4349465 68.0078 C -8.651765 42.7138 0.37061688 -9.806006 44.291546 1.5975283 z" svg:height="0.6989809mm" draw:style-name="style-254" svg:viewBox="0.0 0.0 52.49078 69.898094" svg:width="0.52490777mm" svg:x="55.09233mm" svg:y="36.816135mm"/>
          <draw:path svg:d="M 44.212013 0.0 C 55.139153 3.862813 62.812298 10.927142 73.73944 14.816602 C 77.78756 62.706116 19.314468 90.011055 0.026645659 51.6732 C -1.2434641 10.212958 43.312115 21.404942 44.212013 0.0 z" svg:height="0.6980153mm" draw:style-name="style-255" svg:viewBox="0.0 0.0 73.93961 69.80153" svg:width="0.73939615mm" svg:x="35.47533mm" svg:y="36.90593mm"/>
          <draw:path svg:d="M 42.139908 66.73607 C -75.176285 64.619354 95.40054 -82.35648 42.139908 66.73607 L 42.139908 66.73607 z" svg:height="0.6673625mm" draw:style-name="style-256" svg:viewBox="0.0 0.0 52.75372 66.73625" svg:width="0.5275372mm" svg:x="30.333502mm" svg:y="37.05005mm"/>
          <draw:path svg:d="M 76.67793 29.0365 C 71.22748 49.22422 41.80583 82.35002 25.05782 80.630165 C -49.792866 73.327644 65.85656 -56.450443 76.67793 29.0365 z" svg:height="0.80694425mm" draw:style-name="style-257" svg:viewBox="0.0 0.0 76.67792 80.69442" svg:width="0.7667792mm" svg:x="28.734526mm" svg:y="37.05795mm"/>
          <draw:path svg:d="M 8.62633 50.529453 C 8.864527 33.146393 -4.047314 28.807188 1.2975628 6.238314 C 65.511986 -23.130451 92.631615 61.32458 8.62633 50.529453 z" svg:height="0.5148936mm" draw:style-name="style-258" svg:viewBox="0.0 0.0 61.28089 51.48936" svg:width="0.6128089mm" svg:x="38.855106mm" svg:y="37.064476mm"/>
          <draw:path svg:d="M 31.706114 0.0 C 55.597984 8.307794 57.555836 43.021435 46.496273 66.384026 C 23.953842 71.7285 19.588192 58.89619 2.2580178 59.0815 C -8.854433 18.388735 24.27137 22.066238 31.706114 0.0 z" svg:height="0.6768729mm" draw:style-name="style-259" svg:viewBox="0.0 0.0 52.97652 67.687294" svg:width="0.52976525mm" svg:x="32.576466mm" svg:y="37.12712mm"/>
          <draw:path svg:d="M 7.3941703 0.0 C 17.236511 0.0 27.05261 0.0 36.84247 0.0 C 42.478024 17.383062 51.447517 51.011497 36.84247 66.384026 C 10.039762 72.52222 -12.05272 37.597427 7.3941703 0.0 z" svg:height="0.6708912mm" draw:style-name="style-260" svg:viewBox="0.0 0.0 44.775227 67.08912" svg:width="0.44775227mm" svg:x="53.028194mm" svg:y="37.12712mm"/>
          <draw:path svg:d="M 36.88284 0.73356307 C 47.0958 10.258578 44.185368 32.774563 44.317787 52.40676 C 9.022382 58.095207 0.68794245 36.98175 0.0 8.088976 C 8.572636 1.9241395 19.817507 -1.621348 36.88284 0.73356307 z" svg:height="0.5333623mm" draw:style-name="style-261" svg:viewBox="0.0 0.0 44.60395 53.33623" svg:width="0.4460395mm" svg:x="41.22764mm" svg:y="37.19334mm"/>
          <draw:path svg:d="M 10.951365 0.0 C 25.741726 0.0 40.399662 0.0 55.18962 0.0 C 61.962864 37.465008 61.24868 51.35547 40.39926 73.76568 C 12.618335 60.351612 -16.32733 46.063885 10.951365 0.0 z" svg:height="0.73765683mm" draw:style-name="style-262" svg:viewBox="0.0 0.0 59.007816 73.76568" svg:width="0.5900782mm" svg:x="34.55487mm" svg:y="37.27423mm"/>
          <draw:path svg:d="M 43.750557 2.1599133 C 58.382053 30.973156 50.867775 69.94607 6.867717 61.13564 C -6.282118 33.856945 -3.8478754 -10.275535 43.750557 2.1599133 z" svg:height="0.62403804mm" draw:style-name="style-263" svg:viewBox="0.0 0.0 50.552505 62.403805" svg:width="0.50552505mm" svg:x="27.293736mm" svg:y="37.326714mm"/>
          <draw:path svg:d="M 66.60769 7.7603464 C 80.101494 41.388783 41.048847 65.148636 15.040465 81.4469 C 2.208158 69.726036 -0.9402688 48.268208 0.22386391 22.471172 C 19.935192 15.6979265 41.419266 -13.8028555 66.60769 7.7603464 z" svg:height="0.8144703mm" draw:style-name="style-264" svg:viewBox="0.0 0.0 69.365456 81.44703" svg:width="0.6936546mm" svg:x="30.826483mm" svg:y="37.565983mm"/>
          <draw:path svg:d="M 38.286987 0.0 C 45.801064 4.815597 45.98637 16.933317 60.459 14.7903595 C 59.691525 48.418797 38.286987 61.4893 23.523272 81.09485 C 7.066348 70.59081 -4.0993943 54.689407 1.4303874 22.119127 C 16.802511 17.991472 25.242725 1.0581557 38.286987 14.816602 C 38.286987 9.842341 38.286987 4.9213724 38.286987 0.0 z" svg:height="0.8109485mm" draw:style-name="style-265" svg:viewBox="0.0 0.0 60.45903 81.09485" svg:width="0.6045903mm" svg:x="36.345795mm" svg:y="37.56977mm"/>
          <draw:path svg:d="M 81.12109 9.617871 C 82.391 50.151974 48.55081 55.681755 22.14557 68.5936 C 20.902107 59.968075 8.651765 62.375874 0.0 61.238182 C 0.634853 20.43924 35.374535 -18.639446 81.12109 9.617871 z" svg:height="0.6859358mm" draw:style-name="style-266" svg:viewBox="0.0 0.0 81.1558 68.593575" svg:width="0.811558mm" svg:x="29.353933mm" svg:y="37.99006mm"/>
          <draw:path svg:d="M 50.998985 1.9419034 C 45.68075 24.537422 63.69887 23.664171 58.354397 46.25969 C 33.933247 51.709938 26.366283 68.881454 14.116143 68.35258 C -14.90865 48.53507 2.5006547 -11.498813 50.998985 1.9419034 z" svg:height="0.6836446mm" draw:style-name="style-267" svg:viewBox="0.0 0.0 59.356888 68.364456" svg:width="0.5935689mm" svg:x="35.038895mm" svg:y="38.361034mm"/>
          <draw:path svg:d="M 66.39755 8.341706 C 76.26654 50.17216 41.57954 47.420795 22.132853 59.93537 C 6.707641 53.267902 -0.35668847 38.239346 0.013726552 15.697119 C 14.671463 5.616582 46.20983 -9.676412 66.39755 8.341706 z" svg:height="0.5993518mm" draw:style-name="style-268" svg:viewBox="0.0 0.0 68.12902 59.935184" svg:width="0.6812902mm" svg:x="25.813406mm" svg:y="38.44494mm"/>
          <draw:path svg:d="M 8.364718 0.0 C 32.970974 0.0 57.524345 0.0 82.10416 0.0 C 96.89432 54.133884 45.43287 42.015762 23.128431 58.975727 C 15.6407995 54.16013 15.508379 42.042408 1.0093052 44.238255 C -4.3618135 21.74851 13.7093935 22.595116 8.364718 0.0 z" svg:height="0.58975726mm" draw:style-name="style-269" svg:viewBox="0.0 0.0 84.732414 58.975727" svg:width="0.84732413mm" svg:x="27.352585mm" svg:y="38.454273mm"/>
          <draw:path svg:d="M 5.648476 0.0 C 20.438633 0.0 35.175903 0.0 49.93982 0.0 C 53.11489 25.400177 47.055832 41.32782 42.531517 58.975727 C 30.281378 58.975727 17.951706 58.975727 5.648678 58.975727 C 3.0555708 32.49075 -5.6490817 23.468367 5.648476 0.0 z" svg:height="0.58975726mm" draw:style-name="style-270" svg:viewBox="0.0 0.0 50.823742 58.975727" svg:width="0.5082374mm" svg:x="31.95254mm" svg:y="38.454273mm"/>
          <draw:path svg:d="M 30.663502 0.0 C 40.400066 2.593107 42.305233 12.99097 52.809273 14.763714 C 55.984146 44.979084 45.98314 61.991932 38.098446 81.14774 C 23.38762 68.84471 28.705853 81.80904 8.57102 81.14774 C -13.151651 50.270668 10.95177 12.832307 30.663502 0.0 z" svg:height="0.811724mm" draw:style-name="style-271" svg:viewBox="0.0 0.0 53.413166 81.1724" svg:width="0.53413165mm" svg:x="35.758453mm" svg:y="38.52836mm"/>
          <draw:path svg:d="M 81.12129 6.0635023 C 89.03243 33.63328 62.891426 27.071587 66.41047 50.301754 C 43.285873 48.79345 12.276786 55.276016 0.0 42.97299 C 0.82016146 -15.896961 42.80968 1.2216631 81.12129 6.0635023 z" svg:height="0.50691795mm" draw:style-name="style-272" svg:viewBox="0.0 0.0 82.6207 50.691795" svg:width="0.8262069mm" svg:x="29.57486mm" svg:y="38.83655mm"/>
          <draw:path svg:d="M 6.632952 0.28341293 C 26.238504 0.41583377 48.781136 -2.4683568 58.253063 7.638826 C 61.692574 38.118633 40.843555 44.336357 28.752079 59.25914 C -4.453055 60.29065 -4.453055 23.75178 6.632952 0.28341293 z" svg:height="0.59280413mm" draw:style-name="style-273" svg:viewBox="0.0 0.0 58.63096 59.280415" svg:width="0.5863096mm" svg:x="28.254934mm" svg:y="39.041725mm"/>
          <draw:path svg:d="M 81.04176 11.989335 C 70.77592 40.987484 49.000763 58.502968 29.448095 78.37336 C 5.1593666 78.05604 1.2699078 57.365276 0.0 34.082222 C 23.441923 14.92601 46.831158 -17.776289 81.04176 11.989335 z" svg:height="0.7837347mm" draw:style-name="style-274" svg:viewBox="0.0 0.0 81.04176 78.37347" svg:width="0.81041765mm" svg:x="30.903069mm" svg:y="39.367577mm"/>
          <draw:path svg:d="M 22.098335 0.0 C 36.147663 3.121983 40.592644 15.848515 58.981174 14.7903595 C 55.224136 59.79609 22.362774 67.3364 0.0054502483 44.23866 C -0.33831912 21.801397 15.563084 15.557431 22.098335 0.0 z" svg:height="0.56954145mm" draw:style-name="style-275" svg:viewBox="0.0 0.0 58.981213 56.954144" svg:width="0.58981216mm" svg:x="32.45162mm" svg:y="39.413387mm"/>
          <draw:path svg:d="M 0.0 0.0 C 19.65844 0.0 39.31708 0.0 58.975727 0.0 C 58.287785 28.760355 53.657696 53.630848 29.474741 58.975727 C 5.318231 53.657494 0.7143863 28.759953 0.0 0.0 z" svg:height="0.58975726mm" draw:style-name="style-276" svg:viewBox="0.0 0.0 58.975727 58.975727" svg:width="0.58975726mm" svg:x="24.559946mm" svg:y="39.487473mm"/>
          <draw:path svg:d="M 73.73944 0.0 C 82.02099 23.230574 74.40094 16.69512 73.73944 44.238255 C 46.16986 45.190636 16.113155 59.00197 0.0 29.421652 C 2.3547091 -2.593107 43.07412 3.7041504 73.73944 0.0 z" svg:height="0.4828285mm" draw:style-name="style-277" svg:viewBox="0.0 0.0 77.57159 48.28285" svg:width="0.7757159mm" svg:x="26.256191mm" svg:y="39.487473mm"/>
          <draw:path svg:d="M 59.028614 0.0 C 53.657597 20.134832 73.713 14.843247 73.79233 29.448298 C 70.74957 50.985256 48.551117 53.393055 36.909386 66.30489 C 14.86959 66.25201 5.9266405 53.128616 0.0 36.883244 C 13.361587 5.6355567 29.898045 1.3758849 59.028614 0.0 z" svg:height="0.663049mm" draw:style-name="style-278" svg:viewBox="0.0 0.0 73.79233 66.30489" svg:width="0.73792326mm" svg:x="15.34054mm" svg:y="39.561287mm"/>
          <draw:path svg:d="M 51.66351 2.2572103 C 50.128963 25.355364 56.63777 56.391098 44.281654 68.641235 C 14.674693 67.68886 -0.935626 62.582176 0.043400127 17.020924 C 29.015104 23.847462 18.643482 -8.643287 51.66351 2.2572103 z" svg:height="0.6864106mm" draw:style-name="style-279" svg:viewBox="0.0 0.0 52.03751 68.64106" svg:width="0.52037513mm" svg:x="17.33189mm" svg:y="39.685825mm"/>
          <draw:path svg:d="M 29.527428 61.125546 C 5.6355567 70.2537 23.865427 37.31321 0.0 46.308945 C 1.0581557 -46.1632 97.71064 21.887794 29.527428 61.125546 z" svg:height="0.62740874mm" draw:style-name="style-280" svg:viewBox="0.0 0.0 53.859013 62.740875" svg:width="0.53859013mm" svg:x="33.189068mm" svg:y="39.76072mm"/>
          <draw:path svg:d="M 81.28743 9.546009 C 86.28813 53.70513 36.57278 74.84523 0.13968785 53.784264 C -3.379356 8.2759 60.543983 -14.107665 81.28743 9.546009 z" svg:height="0.6199419mm" draw:style-name="style-281" svg:viewBox="0.0 0.0 81.63704 61.99419" svg:width="0.81637037mm" svg:x="28.246048mm" svg:y="39.834393mm"/>
          <draw:path svg:d="M 36.34508 0.19580522 C 48.939194 25.939953 46.187424 64.912865 6.870543 59.197773 C -9.480606 37.528797 4.5422773 -3.1643739 36.34508 0.19580522 z" svg:height="0.5976218mm" draw:style-name="style-282" svg:viewBox="0.0 0.0 43.037945 59.76218" svg:width="0.43037948mm" svg:x="55.614708mm" svg:y="39.77999mm"/>
          <draw:path svg:d="M 73.686554 4.590724 C 78.263954 56.634136 30.030466 70.65702 0.0 48.828976 C 3.2277582 29.964254 10.345379 14.909457 22.092884 4.590724 C 34.422558 -8.453134 46.804714 11.125773 73.686554 4.590724 z" svg:height="0.58736247mm" draw:style-name="style-283" svg:viewBox="0.0 0.0 73.990166 58.736248" svg:width="0.7399016mm" svg:x="34.148182mm" svg:y="39.883945mm"/>
          <draw:path svg:d="M 7.240352 0.0 C 24.438309 0.0 41.66271 0.0 58.860462 0.0 C 87.35618 69.34734 -29.563358 78.68705 7.240352 0.0 z" svg:height="0.55568033mm" draw:style-name="style-284" svg:viewBox="0.0 0.0 63.38379 55.56803" svg:width="0.6338379mm" svg:x="26.700254mm" svg:y="40.151047mm"/>
          <draw:path svg:d="M 16.525354 0.0 C 38.64448 0.0 60.763607 0.0 82.90938 0.0 C 82.724075 17.409708 95.582825 21.722267 90.26479 44.34403 C 77.591354 66.860016 18.456963 54.239258 9.143498 59.054855 C -14.880794 41.59226 15.969631 17.223997 16.525354 0.0 z" svg:height="0.5905486mm" draw:style-name="style-285" svg:viewBox="0.0 0.0 91.55458 59.054855" svg:width="0.91554576mm" svg:x="22.69845mm" svg:y="40.22434mm"/>
          <draw:path svg:d="M 66.38383 12.314332 C 59.266605 27.36913 51.30258 41.524433 44.238255 56.552586 C 31.617699 58.113777 25.161777 43.984715 22.119127 56.552586 C 7.566963 51.525436 2.4606862 36.920387 0.0 19.695986 C 26.511017 0.30198413 43.10036 -9.275919 66.38383 12.314332 z" svg:height="0.5667488mm" draw:style-name="style-286" svg:viewBox="0.0 0.0 66.38383 56.67488" svg:width="0.66383827mm" svg:x="25.002596mm" svg:y="40.248833mm"/>
          <draw:path svg:d="M 81.13694 29.067184 C 61.95469 24.622204 54.599277 32.00386 59.017815 51.16007 C 40.179432 47.297256 33.16799 41.423504 22.134872 58.515484 C 6.7096596 51.874252 -0.3812146 36.819454 0.015745163 14.303471 C 20.256353 -6.995293 76.69196 -6.4135294 81.13694 29.067184 z" svg:height="0.5851538mm" draw:style-name="style-287" svg:viewBox="0.0 0.0 81.13696 58.51538" svg:width="0.81136966mm" svg:x="14.308509mm" svg:y="40.302757mm"/>
          <draw:path svg:d="M 73.82705 3.068288 C 81.26179 49.053043 44.22019 7.936773 51.681374 47.2803 C 32.12871 47.227413 9.58618 50.084957 0.0611639 39.924885 C -1.7908103 -9.261385 38.79628 -0.7416375 73.82705 3.068288 z" svg:height="0.47611636mm" draw:style-name="style-288" svg:viewBox="0.0 0.0 74.81893 47.611637" svg:width="0.74818933mm" svg:x="16.299042mm" svg:y="40.415375mm"/>
          <draw:path svg:d="M 59.060104 0.0 C 68.82332 12.355915 87.55562 15.716094 81.12634 44.238255 C 48.661835 36.300674 64.00772 76.226364 36.967216 73.76568 C 14.504121 69.13539 -0.788873 57.387886 0.031490326 29.527428 C 7.201595 29.236343 5.7465806 20.425917 7.413549 14.710826 C 32.39022 17.488838 43.50267 15.530786 59.060104 0.0 z" svg:height="0.73875135mm" draw:style-name="style-289" svg:viewBox="0.0 0.0 82.44088 73.87514" svg:width="0.8244088mm" svg:x="54.20778mm" svg:y="40.371975mm"/>
          <draw:path svg:d="M 92.07246 25.895544 C 88.60641 61.720226 39.18224 51.692577 25.71498 77.515854 C -49.77066 45.765938 62.01575 -43.795372 92.07246 25.895544 z" svg:height="0.7751568mm" draw:style-name="style-290" svg:viewBox="0.0 0.0 92.072495 77.51568" svg:width="0.9207249mm" svg:x="12.502381mm" svg:y="40.48211mm"/>
          <draw:path svg:d="M 8.733519 1.4638964 C 20.66613 13.502486 39.583942 -5.1506867 67.70924 1.4638964 C 61.650383 22.260025 78.10731 20.540169 75.06466 38.320496 C 56.596794 56.021286 51.7814 41.548252 38.20826 60.466267 C 15.53341 65.99605 24.052956 40.22566 1.2723302 45.675907 C -4.0194573 23.15952 8.918625 18.846958 8.733519 1.4638964 z" svg:height="0.6124886mm" draw:style-name="style-291" svg:viewBox="0.0 0.0 75.44372 61.248863" svg:width="0.7544372mm" svg:x="31.25785mm" svg:y="40.43142mm"/>
          <draw:path svg:d="M 77.641815 0.0 C 118.30834 39.131977 52.823807 64.26731 33.37712 88.58269 C -42.84945 67.17774 28.667297 2.883787 77.641815 0.0 z" svg:height="0.8858269mm" draw:style-name="style-292" svg:viewBox="0.0 0.0 90.7073 88.58269" svg:width="0.90707296mm" svg:x="17.735949mm" svg:y="40.51961mm"/>
          <draw:path svg:d="M 23.390448 0.0 C 40.35021 17.462597 75.30164 16.959963 75.0372 51.62031 C 55.854954 47.228218 48.49954 54.556988 52.891632 73.76608 C 13.177489 78.07824 -26.58934 26.405445 23.390448 0.0 z" svg:height="0.74020034mm" draw:style-name="style-293" svg:viewBox="0.0 0.0 75.0386 74.020035" svg:width="0.750386mm" svg:x="21.818321mm" svg:y="40.51961mm"/>
          <draw:path svg:d="M 22.684338 0.0 C 49.30133 5.3444734 55.651478 30.903313 52.18532 66.384026 C 34.802258 66.198715 30.463053 79.05767 7.920624 73.76608 C -11.499823 48.974316 9.24342 15.028556 22.684338 0.0 z" svg:height="0.75044435mm" draw:style-name="style-294" svg:viewBox="0.0 0.0 53.052498 75.04443" svg:width="0.53052497mm" svg:x="20.792978mm" svg:y="40.59343mm"/>
          <draw:path svg:d="M 17.932024 0.0 C 27.880342 9.392594 32.669292 22.463099 40.077694 0.0 C 70.690025 20.399271 49.708485 72.09911 10.576611 66.41027 C -9.690441 37.306343 2.7714512 24.553572 17.932024 0.0 z" svg:height="0.66844684mm" draw:style-name="style-295" svg:viewBox="0.0 0.0 54.73084 66.84469" svg:width="0.5473084mm" svg:x="13.612615mm" svg:y="40.888172mm"/>
          <draw:path svg:d="M 67.345894 2.7788193 C 68.06028 37.941803 53.614094 57.891327 45.22677 83.92656 C 29.722223 65.96133 12.418492 90.46161 0.96206975 76.5445 C -6.4993205 22.595922 30.754137 -10.0272455 67.345894 2.7788193 z" svg:height="0.83926755mm" draw:style-name="style-296" svg:viewBox="0.0 0.0 67.37133 83.92676" svg:width="0.67371327mm" svg:x="27.057783mm" svg:y="40.934204mm"/>
          <draw:path svg:d="M 82.30319 17.577253 C 78.943016 60.942657 51.82318 80.574455 1.1554526 76.57922 C -8.819309 12.364797 48.119034 -23.645197 82.30319 17.577253 z" svg:height="0.77085733mm" draw:style-name="style-297" svg:viewBox="0.0 0.0 82.30318 77.08573" svg:width="0.8230317mm" svg:x="10.092882mm" svg:y="41.00768mm"/>
          <draw:path svg:d="M 48.88469 0.0 C 84.52407 3.3072915 66.532394 48.895187 63.648403 73.76568 C 36.63435 87.100624 24.11957 63.73803 12.001649 73.76568 C -28.10895 34.81901 44.83657 17.2244 48.88469 0.0 z" svg:height="0.77996606mm" draw:style-name="style-298" svg:viewBox="0.0 0.0 70.73761 77.996605" svg:width="0.70737606mm" svg:x="18.613539mm" svg:y="40.961994mm"/>
          <draw:path svg:d="M 73.765884 4.3702917 C 82.28543 42.417465 58.12902 47.76194 44.264797 63.346016 C 16.721664 71.20406 23.256916 45.089703 0.0 48.582302 C 10.530385 18.657614 39.475845 -11.478223 73.765884 4.3702917 z" svg:height="0.6482838mm" draw:style-name="style-299" svg:viewBox="0.0 0.0 75.54192 64.82838" svg:width="0.75541925mm" svg:x="15.266987mm" svg:y="41.06593mm"/>
          <draw:path svg:d="M 0.8764807 1.2765692 C 38.394375 -4.2532125 57.497295 8.658628 67.260506 30.803997 C 57.947243 55.039837 32.49418 71.31186 8.311427 60.252296 C 3.8398008 42.631035 -2.2985919 26.676746 0.8764807 1.2765692 z" svg:height="0.63789254mm" draw:style-name="style-300" svg:viewBox="0.0 0.0 67.26059 63.789253" svg:width="0.6726059mm" svg:x="32.220924mm" svg:y="41.023045mm"/>
          <draw:path svg:d="M 73.739235 1.567653 C 79.03082 36.360424 58.393356 45.1975 44.238255 60.543377 C 16.377592 61.363743 4.603643 46.14988 0.0 23.660538 C 15.7425375 7.5209394 35.797836 -4.4118752 73.739235 1.567653 z" svg:height="0.60575175mm" draw:style-name="style-301" svg:viewBox="0.0 0.0 74.58739 60.575176" svg:width="0.74587387mm" svg:x="33.26289mm" svg:y="41.020134mm"/>
          <draw:path svg:d="M 75.10564 14.049126 C 67.56491 40.98385 44.38763 52.096302 16.12991 58.28738 C 9.594859 45.137745 -4.45467 39.555077 1.3924376 14.049126 C 20.786844 -4.6831765 55.658745 -4.6831765 75.10564 14.049126 z" svg:height="0.5828748mm" draw:style-name="style-302" svg:viewBox="0.0 0.0 75.10563 58.28748" svg:width="0.75105625mm" svg:x="52.719643mm" svg:y="41.116776mm"/>
          <draw:path svg:d="M 13.732809 0.0 C 33.020836 5.2915854 36.328125 26.537865 57.997505 29.47454 C 54.690216 48.313023 47.65233 63.367817 35.87838 73.76568 C -9.841534 79.29546 -5.449441 19.737974 13.732809 0.0 z" svg:height="0.7412652mm" draw:style-name="style-303" svg:viewBox="0.0 0.0 57.997482 74.12652" svg:width="0.57997483mm" svg:x="26.266235mm" svg:y="41.257267mm"/>
          <draw:path svg:d="M 4.8660626 1.1267884 C 28.784376 -3.1857712 39.208885 6.1010485 56.48617 8.508847 C 57.14767 41.10537 43.20412 59.150135 4.8660626 52.7471 C -5.2409186 29.38451 3.2786272 28.087755 4.8660626 1.1267884 z" svg:height="0.5402805mm" draw:style-name="style-304" svg:viewBox="0.0 0.0 56.508484 54.028053" svg:width="0.5650849mm" svg:x="28.788803mm" svg:y="41.246002mm"/>
          <draw:path svg:d="M 82.06863 4.903609 C 85.37592 40.11948 55.29277 42.051292 45.132698 63.879333 C 24.230593 65.17568 30.7394 38.95555 0.8944463 49.11562 C -7.9690704 -2.1607208 51.218204 -5.8386292 82.06863 4.903609 z" svg:height="0.6392607mm" draw:style-name="style-305" svg:viewBox="0.0 0.0 82.321266 63.92607" svg:width="0.8232126mm" svg:x="30.303574mm" svg:y="41.28205mm"/>
          <draw:path svg:d="M 6.3699274 0.023415882 C 16.794537 13.543666 42.19451 -11.565427 57.963696 7.4054747 C 62.276356 31.244457 52.989536 41.668964 50.634727 58.9729 C 35.844566 58.9729 21.13364 58.9729 6.3699274 58.9729 C -2.1232755 38.33503 -2.1232755 20.687124 6.3699274 0.023415882 z" svg:height="0.5897283mm" draw:style-name="style-306" svg:viewBox="0.0 0.0 59.090885 58.972828" svg:width="0.5909089mm" svg:x="11.663427mm" svg:y="41.330856mm"/>
          <draw:path svg:d="M 24.047808 0.0 C 44.896927 1.2434641 54.739468 13.493604 75.64158 14.763714 C 79.0282 52.598934 39.94931 47.889515 38.78508 81.17398 C 19.179424 66.30449 -7.3053517 58.446445 1.875693 14.763714 C 16.71884 17.303934 25.00029 13.255812 24.047808 0.0 z" svg:height="0.8117398mm" draw:style-name="style-307" svg:viewBox="0.0 0.0 75.8495 81.17398" svg:width="0.75849503mm" svg:x="12.66669mm" svg:y="41.552013mm"/>
          <draw:path svg:d="M 15.779478 0.0 C 41.920284 10.02765 30.331642 11.932815 60.01773 14.763714 C 65.362404 37.306343 52.47701 41.698437 52.635876 59.00197 C 14.165398 65.53702 -4.8051004 52.546047 1.0422087 14.763714 C 13.556989 17.488838 14.932874 8.995736 15.779478 0.0 z" svg:height="0.6061848mm" draw:style-name="style-308" svg:viewBox="0.0 0.0 61.31668 60.618477" svg:width="0.6131668mm" svg:x="23.369747mm" svg:y="41.552013mm"/>
          <draw:path svg:d="M 0.88919795 3.716262 C 31.44854 -13.031746 54.996437 34.037407 52.535954 3.716262 C 68.22581 24.724346 45.762707 70.39137 8.271256 62.691986 C 3.8260744 45.07073 -2.3123183 29.089792 0.88919795 3.716262 z" svg:height="0.63557065mm" draw:style-name="style-309" svg:viewBox="0.0 0.0 57.597782 63.557064" svg:width="0.57597786mm" svg:x="24.8458mm" svg:y="41.51485mm"/>
          <draw:path svg:d="M 15.915734 0.59468263 C 58.910522 -5.5172663 53.592495 36.630917 52.82502 74.36037 C 32.002243 68.24841 33.7221 84.75863 15.915734 81.715775 C 16.233263 69.09502 10.438841 62.55997 1.1784648 59.570004 C -5.065703 28.799112 15.518876 24.803879 15.915734 0.59468263 z" svg:height="0.820938mm" draw:style-name="style-310" svg:viewBox="0.0 0.0 53.433945 82.093796" svg:width="0.5343394mm" svg:x="19.754442mm" svg:y="41.61989mm"/>
          <draw:path svg:d="M 59.002068 0.5042489 C 62.17704 14.527133 74.90357 19.051645 73.765785 37.360847 C 53.075325 48.737736 41.301376 68.87257 22.119127 81.678635 C 7.5935082 69.11076 2.3282654 47.33561 0.0 22.70291 C 44.87331 16.299877 13.017514 -3.3852098 59.002068 0.5042489 z" svg:height="0.8167866mm" draw:style-name="style-311" svg:viewBox="0.0 0.0 73.83752 81.67866" svg:width="0.7383752mm" svg:x="14.160764mm" svg:y="41.76843mm"/>
          <draw:path svg:d="M 22.092884 0.0 C 33.258224 18.229668 61.83327 -6.9852 66.384026 44.238255 C 46.51363 39.15822 52.096703 59.47836 44.238255 66.384026 C 37.703205 61.806625 31.035732 57.441177 29.527428 66.384026 C 10.080537 68.55363 23.62703 37.756092 0.0 44.238255 C 2.9370782 25.108688 21.960464 22.013351 22.092884 0.0 z" svg:height="0.66493756mm" draw:style-name="style-312" svg:viewBox="0.0 0.0 66.384026 66.49376" svg:width="0.66384023mm" svg:x="50.59468mm" svg:y="41.77347mm"/>
          <draw:path svg:d="M 74.88722 4.3056965 C 74.88722 19.043167 74.88722 33.780235 74.88722 48.570595 C 37.289993 57.645866 31.760212 65.71546 1.147782 55.92601 C -7.847954 0.57490027 37.845516 -6.5685587 74.88722 4.3056965 z" svg:height="0.6039024mm" draw:style-name="style-313" svg:viewBox="0.0 0.0 74.88723 60.39024" svg:width="0.74887234mm" svg:x="21.082163mm" svg:y="41.87805mm"/>
          <draw:path svg:d="M 5.494456 0.5308946 C 40.12836 0.34558612 80.82133 -5.9250255 79.26034 30.005434 C 62.697235 88.53141 -22.154654 59.3742 5.494456 0.5308946 z" svg:height="0.61923784mm" draw:style-name="style-314" svg:viewBox="0.0 0.0 79.30391 61.923786" svg:width="0.7930391mm" svg:x="17.424753mm" svg:y="41.9158mm"/>
          <draw:path svg:d="M 44.21191 0.0 C 70.85545 22.992378 75.591515 45.137745 58.975624 81.06821 C 31.644142 75.85575 27.357925 93.688965 0.0 88.42362 C 0.0 66.27785 0.0 44.185368 0.0 22.039593 C 9.445684 9.445886 44.05325 21.960464 44.21191 0.0 z" svg:height="0.8940745mm" draw:style-name="style-315" svg:viewBox="0.0 0.0 68.64089 89.407455" svg:width="0.68640894mm" svg:x="9.146115mm" svg:y="41.994926mm"/>
          <draw:path svg:d="M 61.067814 5.8858647 C 61.067814 20.676224 61.067814 35.413292 61.067814 50.20365 C 41.488503 50.20365 21.856707 50.20365 2.1187336 50.20365 C -9.020363 -2.5543497 25.692875 -6.54918 61.067814 5.8858647 z" svg:height="0.5020345mm" draw:style-name="style-316" svg:viewBox="0.0 0.0 61.0679 50.20345" svg:width="0.61067903mm" svg:x="47.54931mm" svg:y="42.083176mm"/>
          <draw:path svg:d="M 73.9948 13.685372 C 72.53957 49.06031 38.43475 65.91409 22.374683 65.30569 C 9.304179 51.388577 -1.9404902 35.540062 0.2819999 6.329959 C 16.844902 18.818295 55.024296 -19.016926 73.9948 13.685372 z" svg:height="0.6532176mm" draw:style-name="style-317" svg:viewBox="0.0 0.0 73.9948 65.32176" svg:width="0.7399479mm" svg:x="31.121439mm" svg:y="42.152554mm"/>
          <draw:path svg:d="M 37.750744 0.0 C 74.68657 31.670788 47.619728 70.008644 8.249658 81.12109 C 3.7782333 63.47319 -2.3071709 47.46601 0.8942445 22.145369 C 9.598998 11.218226 28.728462 10.662704 37.750744 0.0 z" svg:height="0.81121093mm" draw:style-name="style-318" svg:viewBox="0.0 0.0 55.267166 81.12109" svg:width="0.5526717mm" svg:x="11.93964mm" svg:y="42.215855mm"/>
          <draw:path svg:d="M 66.46982 3.507134 C 68.824524 42.66535 62.395252 73.19845 29.586977 77.27281 C 9.4257 82.61729 14.717487 62.614876 0.085992806 62.482456 C -1.9513907 18.059298 32.523853 -10.277554 66.46982 3.507134 z" svg:height="0.7818022mm" draw:style-name="style-319" svg:viewBox="0.0 0.0 66.90774 78.18022" svg:width="0.66907734mm" svg:x="32.376465mm" svg:y="42.254337mm"/>
          <draw:path svg:d="M 77.3583 1.779607 C 68.25659 25.644833 101.250175 7.4418097 92.14846 31.307034 C 61.509686 41.78443 58.943226 67.74013 40.528248 75.54529 C 34.73383 77.95309 29.812656 54.325653 11.027164 75.54529 C 2.242979 54.325653 -4.4509354 36.41331 3.6453078 16.569563 C 42.96239 26.412308 38.014675 -8.036492 77.3583 1.779607 z" svg:height="0.7571994mm" draw:style-name="style-320" svg:viewBox="0.0 0.0 93.75312 75.71994" svg:width="0.93753123mm" svg:x="10.510896mm" svg:y="42.27161mm"/>
          <draw:path svg:d="M 0.0 0.0 C 14.73727 0.0 29.47454 0.0 44.238255 0.0 C 46.619408 29.368765 44.661556 54.5041 29.47454 66.384026 C 14.790157 66.27825 20.108389 46.27584 0.0 51.593666 C 0.0 34.369267 0.0 17.197754 0.0 0.0 z" svg:height="0.66384023mm" draw:style-name="style-321" svg:viewBox="0.0 0.0 45.085335 66.384026" svg:width="0.45085335mm" svg:x="28.100073mm" svg:y="42.363758mm"/>
          <draw:path svg:d="M 8.476751 0.22769926 C 31.310265 9.85849 29.511076 -1.730353 60.07042 0.22769926 C 57.98015 12.08098 67.05541 12.901343 67.42583 22.373472 C 67.05541 55.631695 20.85911 51.186714 15.779075 59.256313 C -6.60449 58.594612 -1.4451233 10.996179 8.476751 0.22769926 z" svg:height="0.59256256mm" draw:style-name="style-322" svg:viewBox="0.0 0.0 67.42589 59.256256" svg:width="0.6742589mm" svg:x="28.974155mm" svg:y="42.36148mm"/>
          <draw:path svg:d="M 58.021328 13.255812 C 54.634705 34.4488 49.50178 53.948578 28.520342 57.54695 C -34.02711 46.75223 20.371212 -30.374033 58.021328 13.255812 z" svg:height="0.57547045mm" draw:style-name="style-323" svg:viewBox="0.0 0.0 58.0214 57.547047" svg:width="0.580214mm" svg:x="23.610905mm" svg:y="42.525677mm"/>
          <draw:path svg:d="M 81.49353 31.928766 C 62.04664 29.706276 62.46994 47.35378 59.3744 61.42995 C 26.089834 62.77919 22.517902 70.45233 0.37233272 54.07454 C -2.6438751 36.294617 13.839594 38.0936 7.7277455 17.138811 C 40.297924 6.052602 74.98482 -21.781614 81.49353 31.928766 z" svg:height="0.6440025mm" draw:style-name="style-324" svg:viewBox="0.0 0.0 81.49353 64.400246" svg:width="0.81493527mm" svg:x="12.756072mm" svg:y="42.634224mm"/>
          <draw:path svg:d="M 0.9148343 0.0 C 21.790497 11.059564 60.26087 4.577401 74.68072 22.092884 C 66.82257 73.34258 -9.13936 62.65323 0.9148343 0.0 z" svg:height="0.5464089mm" draw:style-name="style-325" svg:viewBox="0.0 0.0 74.68076 54.640892" svg:width="0.74680763mm" svg:x="15.700486mm" svg:y="42.58495mm"/>
          <draw:path svg:d="M 66.60385 0.22002855 C 82.1084 38.10854 45.913498 35.19811 44.484726 73.90658 C 26.2813 74.85896 8.924681 75.070915 0.22002855 66.60406 C -2.4788537 19.666918 19.640272 -2.4788537 66.60385 0.22002855 z" svg:height="0.7435987mm" draw:style-name="style-326" svg:viewBox="0.0 0.0 70.45741 74.35987" svg:width="0.7045741mm" svg:x="18.805178mm" svg:y="42.58275mm"/>
          <draw:path svg:d="M 8.39964 1.435232 C 20.358898 13.500064 39.250065 -5.0998178 67.37516 1.435232 C 72.217 28.422844 62.427547 40.725872 52.637894 53.108433 C 30.069021 42.52526 29.513298 55.833557 0.99113774 45.72637 C -4.326892 23.1575 13.744315 24.004105 8.39964 1.435232 z" svg:height="0.5310851mm" draw:style-name="style-327" svg:viewBox="0.0 0.0 68.65299 53.10851" svg:width="0.68652993mm" svg:x="22.042048mm" svg:y="42.643883mm"/>
          <draw:path svg:d="M 60.274296 2.7364285 C 60.274296 22.421515 60.274296 42.1066 60.274296 61.76504 C 38.260944 68.93514 15.348102 63.59067 8.627542 69.067566 C -14.496854 35.862232 10.929564 -11.974398 60.274296 2.7364285 z" svg:height="0.69067633mm" draw:style-name="style-328" svg:viewBox="0.0 0.0 60.27433 69.067635" svg:width="0.60274327mm" svg:x="26.022276mm" svg:y="42.63087mm"/>
          <draw:path svg:d="M 60.183662 12.301009 C 63.094093 52.09428 35.33921 75.271965 1.2081383 56.59215 C -7.8935747 10.1580515 36.662205 -17.332193 60.183662 12.301009 z" svg:height="0.6315776mm" draw:style-name="style-329" svg:viewBox="0.0 0.0 60.39344 63.157764" svg:width="0.6039344mm" svg:x="26.760576mm" svg:y="42.682865mm"/>
          <draw:path svg:d="M 59.00217 1.0089016 C 98.66322 50.829823 4.9213724 89.1152 0.0 30.510086 C 4.074767 5.0307813 25.453064 -3.0921075 59.00217 1.0089016 z" svg:height="0.6011497mm" draw:style-name="style-330" svg:viewBox="0.0 0.0 68.75921 60.114967" svg:width="0.687592mm" svg:x="24.85469mm" svg:y="42.795784mm"/>
          <draw:path svg:d="M 73.81877 8.298104 C 79.983604 39.095642 59.39903 43.170006 59.028614 67.27383 C 20.981438 75.8727 15.557633 51.66351 0.0 37.82553 C 3.3601792 8.536301 43.920727 -12.339362 73.81877 8.298104 z" svg:height="0.69076693mm" draw:style-name="style-331" svg:viewBox="0.0 0.0 74.97004 69.0767" svg:width="0.7497004mm" svg:x="31.566113mm" svg:y="42.796715mm"/>
          <draw:path svg:d="M 51.68087 0.0 C 78.69492 0.0 105.761665 0.0 132.80217 0.0 C 138.1202 22.595518 125.235 26.934725 125.42031 44.238255 C 105.89409 35.612732 82.00222 58.39356 81.15561 44.238255 C 67.106285 59.663265 57.422405 79.454124 51.681072 103.21398 C 12.7872925 104.245895 21.227507 96.123 0.060962036 73.76568 C -0.8651765 60.483627 9.0833435 58.20825 7.416375 44.238255 C 24.640776 41.962875 37.86994 29.818512 51.681072 44.238255 C 52.368813 16.69512 59.988865 23.23017 51.68087 0.0 z" svg:height="1.0330032mm" draw:style-name="style-332" svg:viewBox="0.0 0.0 134.08992 103.30032" svg:width="1.3408991mm" svg:x="19.765354mm" svg:y="42.879696mm"/>
          <draw:path svg:d="M 65.77723 0.0 C 109.38043 47.04291 41.303192 65.299225 6.7486186 58.975727 C -18.175165 5.953286 31.46045 0.82036334 65.77723 0.0 z" svg:height="0.60187024mm" draw:style-name="style-333" svg:viewBox="0.0 0.0 79.906494 60.187023" svg:width="0.79906493mm" svg:x="45.732944mm" svg:y="42.95351mm"/>
          <draw:path svg:d="M 29.561037 0.0 C 58.083096 11.1653385 47.632042 41.64555 36.942894 66.384026 C 14.453352 61.780384 -0.81319726 50.00623 0.033508934 22.145773 C 18.554361 23.389236 17.972296 5.5560236 29.561037 0.0 z" svg:height="0.66384023mm" draw:style-name="style-334" svg:viewBox="0.0 0.0 47.97843 66.384026" svg:width="0.47978434mm" svg:x="14.160164mm" svg:y="43.027332mm"/>
          <draw:path svg:d="M 36.856396 0.0 C 85.06344 6.879021 66.56913 48.1806 59.002068 81.06821 C 15.292892 80.59181 3.1749716 79.11015 0.0 29.47454 C 0.87315 8.202422 40.42833 25.69126 36.856396 0.0 z" svg:height="0.81068206mm" draw:style-name="style-335" svg:viewBox="0.0 0.0 68.86728 81.06821" svg:width="0.68867284mm" svg:x="9.735872mm" svg:y="43.101147mm"/>
          <draw:path svg:d="M 13.473518 0.0 C 28.978062 8.519748 42.233772 -4.4449806 57.76476 14.7903595 C 63.61207 40.32255 49.536198 45.95811 42.974503 59.028614 C 5.588927 61.64796 -15.339623 21.642735 13.473518 0.0 z" svg:height="0.59151167mm" draw:style-name="style-336" svg:viewBox="0.0 0.0 59.155216 59.15117" svg:width="0.5915522mm" svg:x="11.149744mm" svg:y="43.32208mm"/>
          <draw:path svg:d="M 81.20522 24.055782 C 76.09874 72.26303 24.425642 76.41692 0.0839742 53.530323 C -2.5883634 -4.4926195 59.244755 -16.954714 81.20522 24.055782 z" svg:height="0.6697398mm" draw:style-name="style-337" svg:viewBox="0.0 0.0 81.20523 66.973976" svg:width="0.8120523mm" svg:x="8.407354mm" svg:y="43.450348mm"/>
          <draw:path svg:d="M 81.068405 13.039013 C 78.978134 52.699863 45.905224 61.378277 0.0 57.277267 C 0.0 42.539795 0.0 27.802727 0.0 13.039013 C 37.227013 16.584097 57.3352 -17.996721 81.068405 13.039013 z" svg:height="0.58199567mm" draw:style-name="style-338" svg:viewBox="0.0 0.0 81.068405 58.19957" svg:width="0.8106841mm" svg:x="29.575388mm" svg:y="43.413143mm"/>
          <draw:path svg:d="M 68.2692 8.202422 C 73.16403 35.163387 52.34126 36.4335 53.531937 59.79609 C 24.42781 57.018078 30.936518 54.61028 1.911725 45.00573 C -10.655942 -0.026241938 41.86376 -9.101511 68.2692 8.202422 z" svg:height="0.597959mm" draw:style-name="style-339" svg:viewBox="0.0 0.0 69.01576 59.7959" svg:width="0.69015765mm" svg:x="16.133165mm" svg:y="43.46151mm"/>
          <draw:path svg:d="M 5.5388656 0.74486727 C 54.592514 -7.695347 78.114174 58.186047 27.657991 67.12889 C 0.30016738 60.910767 -6.1026635 25.562473 5.5388656 0.74486727 z" svg:height="0.67128944mm" draw:style-name="style-340" svg:viewBox="0.0 0.0 55.809654 67.128944" svg:width="0.5580965mm" svg:x="18.088148mm" svg:y="43.462mm"/>
          <draw:path svg:d="M 111.348175 23.733208 C 108.22619 37.782738 95.473015 42.280605 96.557816 60.616047 C 46.789776 49.318287 43.297176 74.400734 0.7787799 45.825687 C -9.963458 -15.186814 93.700264 -7.4345427 111.348175 23.733208 z" svg:height="0.6061609mm" draw:style-name="style-341" svg:viewBox="0.0 0.0 111.34802 60.616085" svg:width="1.1134802mm" svg:x="49.03829mm" svg:y="43.45357mm"/>
          <draw:path svg:d="M 15.728206 0.3597164 C 38.879246 -3.1591256 35.175095 20.23011 52.5847 22.50549 C 50.150562 39.703243 43.74763 52.906166 37.847435 66.743744 C 28.00489 66.743744 18.162449 66.743744 8.346349 66.743744 C -9.698213 46.582264 5.6476684 14.99101 15.728206 0.3597164 z" svg:height="0.6674391mm" draw:style-name="style-342" svg:viewBox="0.0 0.0 52.584694 66.74391" svg:width="0.52584696mm" svg:x="12.012492mm" svg:y="43.539936mm"/>
          <draw:path svg:d="M 77.733864 6.3654866 C 75.29983 23.56324 68.89679 36.766163 62.996395 50.60374 C 27.700989 68.25165 -22.834522 43.830494 11.376081 6.3654866 C 26.61659 5.122022 54.60947 -7.313426 77.733864 6.3654866 z" svg:height="0.564581mm" draw:style-name="style-343" svg:viewBox="0.0 0.0 77.73367 56.458096" svg:width="0.7773368mm" svg:x="47.088165mm" svg:y="43.701332mm"/>
          <draw:path svg:d="M 44.238255 0.9221013 C 64.39953 -4.47526 59.107742 15.58004 73.739235 15.632927 C 74.903366 53.680103 50.905724 66.59154 29.500984 82.01695 C 20.53169 66.40663 1.7460982 60.58577 0.0 37.778698 C 15.874959 26.586716 36.14201 19.813469 44.238255 0.9221013 z" svg:height="0.82017016mm" draw:style-name="style-344" svg:viewBox="0.0 0.0 73.77998 82.01701" svg:width="0.7377998mm" svg:x="21.314833mm" svg:y="43.755768mm"/>
          <draw:path svg:d="M 6.7212667 0.0 C 16.56381 0.0 26.379808 0.0 36.22235 0.0 C 44.68901 20.717 44.68901 38.364502 36.22235 58.975727 C 23.601696 60.56316 17.119432 46.407856 14.076679 58.975727 C -6.2433605 49.39742 -0.6605903 19.155806 6.7212667 0.0 z" svg:height="0.5910186mm" draw:style-name="style-345" svg:viewBox="0.0 0.0 42.57232 59.101864" svg:width="0.4257232mm" svg:x="13.503795mm" svg:y="43.911835mm"/>
          <draw:path svg:d="M 66.384026 40.27451 C 46.884247 59.060104 11.191984 59.827175 0.0 32.892452 C 8.122687 -9.123312 67.70682 -15.261503 66.384026 40.27451 z" svg:height="0.5381871mm" draw:style-name="style-346" svg:viewBox="0.0 0.0 66.405716 53.81871" svg:width="0.6640572mm" svg:x="23.084894mm" svg:y="43.952267mm"/>
          <draw:path svg:d="M 51.646553 1.3330904 C 67.36285 29.431746 51.196808 49.884308 44.264698 75.09877 C 20.452158 69.46321 5.6884446 54.6995 0.0 30.860518 C 26.881433 30.701855 15.689651 -7.5306287 51.646553 1.3330904 z" svg:height="0.7509879mm" draw:style-name="style-347" svg:viewBox="0.0 0.0 58.29631 75.09879" svg:width="0.5829631mm" svg:x="24.48613mm" svg:y="43.898502mm"/>
          <draw:path svg:d="M 7.442819 0.0 C 22.180088 0.0 36.9438 0.0 51.681072 0.0 C 45.198708 23.706562 75.99625 10.16007 73.8002 29.501186 C 74.77923 42.703705 64.80447 45.085262 66.444786 58.949482 C 28.159616 65.32587 13.395904 48.10147 0.060760178 29.501186 C -0.8649746 16.245375 9.109787 13.969996 7.442819 0.0 z" svg:height="0.60302347mm" draw:style-name="style-348" svg:viewBox="0.0 0.0 73.91262 60.30235" svg:width="0.73912615mm" svg:x="26.55059mm" svg:y="43.985916mm"/>
          <draw:path svg:d="M 5.6480722 0.30965486 C 26.89415 1.2091477 53.908005 -3.711821 64.6236 7.6650677 C 71.68793 39.282967 43.959686 36.160583 42.478024 59.258736 C 10.040165 63.730362 -10.544414 38.91235 5.6480722 0.30965486 z" svg:height="0.5977796mm" draw:style-name="style-349" svg:viewBox="0.0 0.0 65.77369 59.777958" svg:width="0.6577369mm" svg:x="30.846321mm" svg:y="43.982822mm"/>
          <draw:path svg:d="M 22.6801 0.0024223325 C 78.6923 -0.4473241 75.861404 65.88381 15.298242 58.97815 C 11.064812 43.55314 -2.958072 37.970062 0.56097186 14.739894 C 15.35113 17.27971 23.632479 13.258234 22.6801 0.0024223325 z" svg:height="0.59482133mm" draw:style-name="style-350" svg:viewBox="0.0 0.0 62.788723 59.482132" svg:width="0.62788725mm" svg:x="25.660826mm" svg:y="44.059708mm"/>
          <draw:path svg:d="M 29.707487 0.0 C 63.600765 9.339707 56.483147 31.16775 51.773727 66.41027 C 21.293919 69.87622 -2.3072717 66.41027 0.18006006 36.90908 C 0.62980646 15.240106 22.722288 15.187218 29.707487 0.0 z" svg:height="0.6750553mm" draw:style-name="style-351" svg:viewBox="0.0 0.0 55.80698 67.50553" svg:width="0.5580698mm" svg:x="45.79863mm" svg:y="44.13329mm"/>
          <draw:path svg:d="M 0.0 0.3871695 C 23.098152 1.8954753 54.186775 -4.5870905 66.384026 7.7425823 C 74.24207 50.102318 36.301075 46.530586 0.0 44.625423 C 0.0 29.888355 0.0 15.151287 0.0 0.3871695 z" svg:height="0.45627207mm" draw:style-name="style-352" svg:viewBox="0.0 0.0 67.42736 45.627205" svg:width="0.6742736mm" svg:x="44.178005mm" svg:y="44.2035mm"/>
          <draw:path svg:d="M 67.469635 21.718231 C 76.96821 50.954575 43.180904 36.799675 52.70592 66.03602 C 26.618004 78.92121 14.711735 41.21801 8.4675665 58.680603 C -8.042447 55.505733 5.4778023 22.300398 1.0857097 7.0602922 C 26.432796 -6.010211 57.865288 -0.82440054 67.469635 21.718231 z" svg:height="0.68776566mm" draw:style-name="style-353" svg:viewBox="0.0 0.0 69.17169 68.776566" svg:width="0.69171697mm" svg:x="8.913538mm" svg:y="44.358494mm"/>
          <draw:path svg:d="M 66.54834 17.774673 C 71.89301 40.370193 53.821808 39.49694 59.166485 62.09246 C 27.892757 55.05437 19.796513 58.546974 0.19096056 39.946686 C -3.354527 -12.3615675 43.370857 -6.038068 66.54834 17.774673 z" svg:height="0.6209256mm" draw:style-name="style-354" svg:viewBox="0.0 0.0 67.548515 62.09256" svg:width="0.6754852mm" svg:x="18.58454mm" svg:y="44.397926mm"/>
          <draw:path svg:d="M 7.488137 1.3997046 C 32.993988 -4.4740486 38.65609 9.628368 51.752934 16.163418 C 47.016872 38.494095 40.21708 58.70846 14.869993 60.45456 C 6.244673 46.008575 -9.339303 19.126738 7.488137 1.3997046 z" svg:height="0.60454583mm" draw:style-name="style-355" svg:viewBox="0.0 0.0 51.752937 60.454586" svg:width="0.51752937mm" svg:x="10.029555mm" svg:y="44.488384mm"/>
          <draw:path svg:d="M 3.2028284 0.59266406 C 36.46095 -0.65080005 70.750984 -3.005711 69.6132 30.120092 C 60.802567 50.83709 42.890327 62.42553 10.637573 59.59463 C -1.6918985 36.152508 -2.0358696 28.770449 3.2028284 0.59266406 z" svg:height="0.6001655mm" draw:style-name="style-356" svg:viewBox="0.0 0.0 69.64077 60.016544" svg:width="0.6964077mm" svg:x="14.792575mm" svg:y="44.569748mm"/>
          <draw:path svg:d="M 0.0 0.2906799 C 21.246078 1.1901728 48.286377 -3.6779084 59.00217 7.6727386 C 58.975727 19.975765 59.00217 32.30544 59.00217 44.608467 C 34.819214 56.541283 30.82398 42.968143 0.0 44.608467 C 0.0 29.818108 0.0 15.080636 0.0 0.2906799 z" svg:height="0.49565938mm" draw:style-name="style-357" svg:viewBox="0.0 0.0 59.00217 49.565937" svg:width="0.59002167mm" svg:x="17.110867mm" svg:y="44.57277mm"/>
          <draw:path svg:d="M 3.8141646 0.0 C 21.012121 0.0 38.23652 0.0 55.460922 0.0 C 60.144096 16.880428 70.06597 44.476448 55.460922 58.975727 C 26.012825 66.27825 33.262463 36.93613 3.8141646 44.238255 C 3.1791098 16.69512 -4.4407415 23.230574 3.8141646 0.0 z" svg:height="0.6015333mm" draw:style-name="style-358" svg:viewBox="0.0 0.0 63.12279 60.15333" svg:width="0.6312279mm" svg:x="20.170202mm" svg:y="44.64949mm"/>
          <draw:path svg:d="M 15.068726 0.0 C 27.371754 0.0 39.674984 0.0 51.951565 0.0 C 51.607594 12.620757 57.454903 19.102919 66.74172 22.145773 C 54.67669 50.244427 44.966568 73.87186 7.7659984 59.028614 C 13.824858 38.205837 -2.684954 39.925694 0.3841416 22.145773 C 16.047752 25.55884 14.380985 11.562198 15.068726 0.0 z" svg:height="0.63605875mm" draw:style-name="style-359" svg:viewBox="0.0 0.0 66.741806 63.605877" svg:width="0.66741806mm" svg:x="28.686777mm" svg:y="44.797394mm"/>
          <draw:path svg:d="M 14.763714 0.58701193 C 42.99479 -3.0642507 53.789715 10.747083 59.02851 30.061552 C 54.530643 50.16974 38.735016 59.006813 14.763714 59.562737 C 17.48894 46.99487 8.995837 45.672276 0.0 44.772377 C 5.9001966 31.040577 12.329572 17.837654 14.763714 0.58701193 z" svg:height="0.5956276mm" draw:style-name="style-360" svg:viewBox="0.0 0.0 59.02851 59.562763" svg:width="0.5902851mm" svg:x="12.538339mm" svg:y="44.865078mm"/>
          <draw:path svg:d="M 62.882748 11.652631 C 56.135944 55.78511 37.40344 70.54882 3.9072225 55.890884 C 5.8915167 25.304897 -5.8029 27.157175 3.9072225 4.2972183 C 32.640934 -1.6027768 42.11306 -3.322633 62.882748 11.652631 z" svg:height="0.613687mm" draw:style-name="style-361" svg:viewBox="0.0 0.0 62.882694 61.3687" svg:width="0.628827mm" svg:x="27.102413mm" svg:y="44.975876mm"/>
          <draw:path svg:d="M 42.221256 0.0 C 63.75832 7.93758 66.11313 35.110096 64.36693 66.41027 C 53.624893 77.813805 26.610939 72.86619 5.391305 73.68615 C -15.061055 17.462597 28.277706 30.771296 42.221256 0.0 z" svg:height="0.74069583mm" draw:style-name="style-362" svg:viewBox="0.0 0.0 64.82869 74.06958" svg:width="0.6482869mm" svg:x="11.157276mm" svg:y="45.01885mm"/>
          <draw:path svg:d="M 66.74051 1.4404805 C 65.470604 72.16371 30.572058 52.055122 0.35648662 45.678734 C -3.5063264 5.012614 24.380777 -4.009768 66.74051 1.4404805 z" svg:height="0.5324033mm" draw:style-name="style-363" svg:viewBox="0.0 0.0 66.740486 53.24033" svg:width="0.6674049mm" svg:x="25.88406mm" svg:y="45.078mm"/>
          <draw:path svg:d="M 13.918723 0.0 C 39.26561 1.6403229 46.039257 21.960464 50.801563 44.29114 C 37.70482 50.82619 32.069263 64.87572 6.483777 59.00197 C -3.4643395 37.2801 -2.6968637 13.361587 13.918723 0.0 z" svg:height="0.60405594mm" draw:style-name="style-364" svg:viewBox="0.0 0.0 50.801563 60.405594" svg:width="0.50801563mm" svg:x="44.407646mm" svg:y="45.165955mm"/>
          <draw:path svg:d="M 80.1344 19.666111 C 88.01889 47.209244 61.85164 40.674194 65.397125 63.904366 C 31.768488 72.95299 36.478107 43.63711 6.394958 49.087765 C -22.312307 -12.004273 53.384983 -8.935178 80.1344 19.666111 z" svg:height="0.65651435mm" draw:style-name="style-365" svg:viewBox="0.0 0.0 81.62339 65.651436" svg:width="0.81623393mm" svg:x="24.053349mm" svg:y="45.264835mm"/>
          <draw:path svg:d="M 64.74713 1.815942 C 73.02869 25.01987 65.46152 18.590595 64.74713 46.133728 C 40.273098 59.521557 41.70187 60.606358 5.798055 68.226616 C -11.823204 30.496763 11.539387 -9.005425 64.74713 1.815942 z" svg:height="0.6822676mm" draw:style-name="style-366" svg:viewBox="0.0 0.0 68.59183 68.22676" svg:width="0.6859183mm" svg:x="29.885973mm" svg:y="45.22162mm"/>
          <draw:path svg:d="M 36.856598 0.0 C 45.535007 10.98003 55.37735 20.822775 66.35758 29.527428 C 69.37379 47.30735 52.89022 45.50836 58.975727 66.384026 C 25.63817 70.24684 5.847309 60.510273 0.0 36.96237 C 0.6352567 12.964728 25.347288 13.0967455 36.856598 0.0 z" svg:height="0.67206323mm" draw:style-name="style-367" svg:viewBox="0.0 0.0 66.7299 67.20633" svg:width="0.667299mm" svg:x="17.84879mm" svg:y="45.31333mm"/>
          <draw:path svg:d="M 61.253426 56.0443 C 41.621326 56.0443 21.962786 56.0443 2.2778 56.0443 C -16.004957 -16.186834 82.42007 -21.134851 61.253426 56.0443 z" svg:height="0.5604421mm" draw:style-name="style-368" svg:viewBox="0.0 0.0 64.2531 56.044212" svg:width="0.642531mm" svg:x="15.908314mm" svg:y="45.41673mm"/>
          <draw:path svg:d="M 22.119127 0.7828172 C 44.82042 -4.7469645 36.27433 21.023424 59.002068 15.546531 C 63.47349 44.544678 48.154156 53.8319 36.882942 67.16684 C 8.731298 70.76522 13.758345 41.052483 0.0 30.231115 C 7.3553123 20.362127 19.92308 15.731839 22.119127 0.7828172 z" svg:height="0.67467153mm" draw:style-name="style-369" svg:viewBox="0.0 0.0 59.798203 67.467155" svg:width="0.597982mm" svg:x="8.998215mm" svg:y="45.45367mm"/>
          <draw:path svg:d="M 4.384624 0.0 C 39.68003 9.128157 56.745564 2.4077985 41.267464 58.975727 C 31.34559 57.46742 27.50922 28.31061 26.530195 58.975727 C -7.3097925 55.006733 -1.2244891 27.543133 4.384624 0.0 z" svg:height="0.58975726mm" draw:style-name="style-370" svg:viewBox="0.0 0.0 46.998108 58.975727" svg:width="0.46998107mm" svg:x="21.418358mm" svg:y="45.4615mm"/>
          <draw:path svg:d="M 67.359825 17.7775 C 62.41221 49.659836 36.350735 74.60986 0.97579634 54.713226 C -7.7555017 -3.6007974 44.367443 -14.263502 67.359825 17.7775 z" svg:height="0.6181983mm" draw:style-name="style-371" svg:viewBox="0.0 0.0 67.35978 61.819828" svg:width="0.67359775mm" svg:x="23.001318mm" svg:y="45.577938mm"/>
          <draw:path svg:d="M 15.502727 0.0 C 75.5896 3.9157007 60.958103 79.34835 0.7390133 51.62031 C -4.1292696 24.6327 16.693405 23.28346 15.502727 0.0 z" svg:height="0.5772905mm" draw:style-name="style-372" svg:viewBox="0.0 0.0 53.902447 57.72905" svg:width="0.5390245mm" svg:x="13.563618mm" svg:y="45.608604mm"/>
          <draw:path svg:d="M 59.77146 19.822756 C 64.58686 54.16578 42.46773 61.521194 8.151351 56.758484 C -21.587828 9.583152 37.996307 -22.722288 59.77146 19.822756 z" svg:height="0.5806622mm" draw:style-name="style-373" svg:viewBox="0.0 0.0 60.42805 58.066223" svg:width="0.60428053mm" svg:x="19.684448mm" svg:y="45.631306mm"/>
          <draw:path svg:d="M 57.806747 13.044261 C 60.8495 30.824183 44.339485 29.078085 50.424892 49.953747 C 35.687622 49.953747 20.923807 49.953747 6.186537 49.953747 C -16.80574 11.324405 29.655104 -18.04436 57.806747 13.044261 z" svg:height="0.4995361mm" draw:style-name="style-374" svg:viewBox="0.0 0.0 58.184765 49.95361" svg:width="0.58184767mm" svg:x="12.033826mm" svg:y="45.84673mm"/>
          <draw:path svg:d="M 5.972766 0.0 C 18.275894 0.0 30.552578 0.0 42.855705 0.0 C 55.79379 34.81901 33.17193 33.628437 35.47385 73.76568 C -5.8011837 73.44836 -4.0019965 32.99338 5.972766 0.0 z" svg:height="0.73765683mm" draw:style-name="style-375" svg:viewBox="0.0 0.0 46.877144 73.76568" svg:width="0.46877146mm" svg:x="9.749699mm" svg:y="45.903618mm"/>
          <draw:path svg:d="M 38.252266 1.4457289 C 45.55479 21.897886 56.455692 74.55011 23.488552 75.21141 C -12.3625765 72.645355 -6.965014 -11.9949875 38.252266 1.4457289 z" svg:height="0.75211316mm" draw:style-name="style-376" svg:viewBox="0.0 0.0 46.00692 75.21131" svg:width="0.46006918mm" svg:x="28.01256mm" svg:y="46.03653mm"/>
          <draw:path svg:d="M 12.530424 0.0 C 39.385616 2.6722367 41.819756 29.633204 64.150635 36.88284 C 60.023182 57.308758 38.75066 60.616047 34.676094 81.12109 C 28.1144 76.62322 21.473373 72.23113 19.885939 81.12109 C -14.166003 66.966194 4.010878 28.495514 12.530424 0.0 z" svg:height="0.81121093mm" draw:style-name="style-377" svg:viewBox="0.0 0.0 64.15062 81.12109" svg:width="0.64150625mm" svg:x="15.141683mm" svg:y="46.19889mm"/>
          <draw:path svg:d="M 51.646553 1.7125891 C 64.42597 36.50536 42.5184 42.14092 29.500984 68.122856 C 9.604347 65.90037 16.271818 37.060883 0.0 31.187128 C 10.186313 14.359588 16.82734 -6.0925703 51.646553 1.7125891 z" svg:height="0.6812289mm" draw:style-name="style-378" svg:viewBox="0.0 0.0 55.512585 68.12289" svg:width="0.55512583mm" svg:x="26.40383mm" svg:y="46.181767mm"/>
          <draw:path svg:d="M 83.92454 0.91443056 C 89.82474 49.28034 34.950222 57.21792 2.8032444 45.20557 C -13.256922 -12.658707 43.15224 1.9725862 83.92454 0.91443056 z" svg:height="0.50171363mm" draw:style-name="style-379" svg:viewBox="0.0 0.0 84.36425 50.171368" svg:width="0.84364253mm" svg:x="17.009281mm" svg:y="46.336857mm"/>
          <draw:path svg:d="M 36.856396 0.4239082 C 69.10915 -4.73566 52.572693 38.815056 73.76568 44.71505 C 66.38383 54.557392 53.81616 59.18768 51.62011 74.18959 C 20.00241 81.28056 23.151041 53.472588 0.0 52.096703 C 3.96879 26.564915 31.30017 24.421555 36.856396 0.4239082 z" svg:height="0.75344867mm" draw:style-name="style-380" svg:viewBox="0.0 0.0 73.76568 75.344864" svg:width="0.73765683mm" svg:x="18.51263mm" svg:y="46.341763mm"/>
          <draw:path svg:d="M 36.856396 0.0 C 44.34403 4.8418393 44.450005 17.039091 59.00197 14.816602 C 65.21969 48.127712 46.487186 56.409264 29.500984 66.43691 C 10.080537 68.63276 23.680119 37.80898 0.0 44.34403 C 5.6884446 37.729446 7.9111366 27.648909 7.355413 14.816602 C 24.209398 16.880428 35.083855 12.964728 36.856396 0.0 z" svg:height="0.6654917mm" draw:style-name="style-381" svg:viewBox="0.0 0.0 60.221714 66.549164" svg:width="0.60221714mm" svg:x="21.09364mm" svg:y="46.419556mm"/>
          <draw:path svg:d="M 22.119127 0.02099355 C 36.777065 12.376908 31.511923 -0.58741564 51.62011 0.02099355 C 57.970055 6.0005217 56.012203 20.288246 66.38383 22.219654 C 63.73803 46.640804 44.317585 54.207767 29.500984 66.45791 C 16.271818 67.410286 13.969996 57.409283 0.0 59.075848 C 0.0 46.77282 0.0 34.522682 0.0 22.21925 C 12.938083 8.170124 25.637968 35.025314 22.119127 0.02099355 z" svg:height="0.6652193mm" draw:style-name="style-382" svg:viewBox="0.0 0.0 66.38383 66.52193" svg:width="0.66383827mm" svg:x="28.985104mm" svg:y="46.419346mm"/>
          <draw:path svg:d="M 56.080433 11.063601 C 59.943447 44.4276 45.232418 59.138424 11.815735 55.301853 C -21.04563 22.096922 21.47297 -20.474766 56.080433 11.063601 z" svg:height="0.5589707mm" draw:style-name="style-383" svg:viewBox="0.0 0.0 56.682777 55.897068" svg:width="0.5668278mm" svg:x="24.95799mm" svg:y="46.53064mm"/>
          <draw:path svg:d="M 67.88784 17.37297 C 61.987644 31.131414 55.55827 44.38682 53.15057 61.61122 C 30.422832 56.451656 38.94248 56.451656 16.241186 61.61122 C 19.83951 38.38065 -6.3806763 44.916103 1.477421 17.37297 C 24.28454 -14.244931 40.50347 4.487775 67.88784 17.37297 z" svg:height="0.61611044mm" draw:style-name="style-384" svg:viewBox="0.0 0.0 67.88786 61.611046" svg:width="0.67887866mm" svg:x="8.245517mm" svg:y="46.614918mm"/>
          <draw:path svg:d="M 13.755821 0.0 C 29.181034 4.259672 34.790146 18.256313 57.994175 14.763714 C 63.312305 102.63181 -35.37736 55.5889 13.755821 0.0 z" svg:height="0.63535726mm" draw:style-name="style-385" svg:viewBox="0.0 0.0 58.20257 63.53573" svg:width="0.5820257mm" svg:x="10.704537mm" svg:y="46.567192mm"/>
          <draw:path svg:d="M 1.7499335 0.0 C 29.345955 1.852277 42.998425 17.75368 68.13396 22.145773 C 69.66851 92.97478 -12.934449 62.521214 1.7499335 0.0 z" svg:height="0.62962556mm" draw:style-name="style-386" svg:viewBox="0.0 0.0 68.15509 62.962555" svg:width="0.6815509mm" svg:x="19.748728mm" svg:y="46.567192mm"/>
          <draw:path svg:d="M 45.14138 0.788873 C 60.010868 17.85461 52.682102 57.38304 37.75952 67.1729 C 20.667341 50.847992 18.02155 60.637848 0.8766826 52.409184 C -3.4889665 16.108109 8.020344 -4.3702917 45.14138 0.788873 z" svg:height="0.67172974mm" draw:style-name="style-387" svg:viewBox="0.0 0.0 53.278114 67.17297" svg:width="0.5327811mm" svg:x="23.59233mm" svg:y="46.559303mm"/>
          <draw:path svg:d="M 22.496002 0.0 C 53.743286 10.133425 88.21853 36.67129 59.37884 66.384026 C 37.76235 64.399734 31.994371 56.171066 22.496002 66.384026 C 12.494796 59.134388 7.7322874 46.69894 0.3504308 36.856598 C -3.1155236 13.7318 20.220623 17.383062 22.496002 0.0 z" svg:height="0.66384023mm" draw:style-name="style-388" svg:viewBox="0.0 0.0 70.205826 66.384026" svg:width="0.70205826mm" svg:x="22.196095mm" svg:y="46.641273mm"/>
          <draw:path svg:d="M 51.646755 1.2721283 C 58.182007 16.82956 74.08341 23.047283 73.765884 45.510384 C 52.14939 56.490414 46.35507 37.17594 36.8565 60.274097 C 27.966537 51.992542 23.495012 39.213123 0.0 45.510384 C 0.0 33.207355 0.0 20.957214 0.0 8.653784 C 23.28346 12.252158 26.061575 -4.654512 51.646755 1.2721283 z" svg:height="0.60274094mm" draw:style-name="style-389" svg:viewBox="0.0 0.0 73.77057 60.274097" svg:width="0.7377057mm" svg:x="13.05454mm" svg:y="46.77593mm"/>
          <draw:path svg:d="M 22.145672 0.0 C 29.501085 0.0 36.909386 0.0 44.264797 0.0 C 63.44705 34.63411 41.751225 63.896694 29.501085 88.529396 C 18.123993 80.194954 11.350647 67.3364 0.0 59.00197 C 0.8467062 32.808475 27.305038 32.20007 22.145672 0.0 z" svg:height="0.88529396mm" draw:style-name="style-390" svg:viewBox="0.0 0.0 51.869637 88.529396" svg:width="0.51869637mm" svg:x="11.505671mm" svg:y="47.083656mm"/>
          <draw:path svg:d="M 63.635284 48.22582 C 32.573208 39.335857 31.276754 60.15863 12.015073 62.98953 C 14.264007 30.816109 -9.786628 30.260586 4.633216 4.0138054 C 54.00439 -4.4792967 86.54823 -3.579804 63.635284 48.22582 z" svg:height="0.62989503mm" draw:style-name="style-391" svg:viewBox="0.0 0.0 71.11914 62.989506" svg:width="0.7111914mm" svg:x="9.173074mm" svg:y="47.264977mm"/>
          <draw:path svg:d="M 0.8235931 0.883344 C 37.12447 -3.5087488 57.603172 8.053449 52.417362 45.121597 C 39.77026 44.80427 33.288 50.65138 30.298233 59.911957 C 6.670801 54.01156 -3.0394218 34.24734 0.8235931 0.883344 z" svg:height="0.59911954mm" draw:style-name="style-392" svg:viewBox="0.0 0.0 53.213703 59.911957" svg:width="0.53213704mm" svg:x="14.30043mm" svg:y="47.2222mm"/>
          <draw:path svg:d="M 14.036812 0.0 C 57.745987 0.052887596 65.15429 83.23781 6.6549554 73.76568 C -9.061341 45.640785 7.078258 25.188223 14.036812 0.0 z" svg:height="0.74517286mm" draw:style-name="style-393" svg:viewBox="0.0 0.0 48.674076 74.51729" svg:width="0.48674074mm" svg:x="27.222046mm" svg:y="47.305115mm"/>
          <draw:path svg:d="M 12.841542 0.82117075 C 44.697388 -3.9944265 54.169464 13.547703 71.81717 22.914055 C 58.746765 60.723034 38.00342 73.50246 5.4331913 59.849785 C -8.7749 33.761665 8.92574 26.829353 12.841542 0.82117075 z" svg:height="0.6516293mm" draw:style-name="style-394" svg:viewBox="0.0 0.0 71.81714 65.16293" svg:width="0.7181714mm" svg:x="7.173555mm" svg:y="47.44428mm"/>
          <draw:path svg:d="M 74.009125 12.532745 C 81.973045 81.85345 -5.180663 79.07543 0.24324256 12.532745 C 32.04615 6.235488 48.556164 -12.206134 74.009125 12.532745 z" svg:height="0.63486683mm" draw:style-name="style-395" svg:viewBox="0.0 0.0 74.52396 63.486683" svg:width="0.74523956mm" svg:x="15.928393mm" svg:y="47.47427mm"/>
          <draw:path svg:d="M 15.520894 0.0 C 37.534245 5.027148 60.658844 8.942848 67.14101 29.47454 C 68.06715 42.73035 58.11862 45.00573 59.78559 59.00197 C 24.622406 67.09821 15.123834 49.582726 0.78342277 36.829952 C -4.746157 14.154901 20.99779 22.70089 15.520894 0.0 z" svg:height="0.6106235mm" draw:style-name="style-396" svg:viewBox="0.0 0.0 67.202065 61.06235" svg:width="0.6720206mm" svg:x="17.545944mm" svg:y="47.452488mm"/>
          <draw:path svg:d="M 73.812515 9.961036 C 73.812515 22.211176 73.812515 34.514202 73.812515 46.817635 C 52.407772 66.31741 38.41133 47.346912 22.192402 68.96341 C -32.84118 43.325035 26.028772 -25.54592 73.812515 9.961036 z" svg:height="0.68963236mm" draw:style-name="style-397" svg:viewBox="0.0 0.0 73.81244 68.963234" svg:width="0.7381244mm" svg:x="18.8802mm" svg:y="47.426697mm"/>
          <draw:path svg:d="M 81.13744 2.269322 C 73.86137 26.928669 57.69532 42.69765 51.63646 68.600464 C 41.158863 67.99205 30.787243 67.38324 29.49089 75.95587 C 11.843188 66.58952 -0.51292896 51.95823 0.016350746 24.362207 C 37.16383 7.9048786 37.401825 -5.5095954 81.13744 2.269322 z" svg:height="0.7595593mm" draw:style-name="style-398" svg:viewBox="0.0 0.0 81.13747 75.95593" svg:width="0.81137466mm" svg:x="25.74009mm" svg:y="47.503613mm"/>
          <draw:path svg:d="M 148.86505 0.0 C 172.17476 19.102919 200.90848 53.181103 185.80078 88.47651 C 152.78076 81.06821 157.49037 74.45362 126.77217 73.71279 C 112.48465 81.57084 107.53703 98.71611 97.32407 110.62228 C 131.95798 116.01964 133.99536 169.86244 104.67949 184.38795 C 68.19351 188.88583 82.719025 142.3722 38.26902 154.88678 C 44.063442 122.13119 31.310467 107.79098 1.4126236 110.62187 C -4.487573 85.11592 9.588198 79.48037 16.176338 66.38362 C 43.24328 71.41077 52.900517 98.45127 67.79645 95.85816 C 100.31364 84.87813 67.55825 52.43987 75.098976 22.092482 C 100.31404 15.372123 125.15849 8.22826 148.86505 0.0 z" svg:height="1.8469559mm" draw:style-name="style-399" svg:viewBox="0.0 0.0 190.00313 184.69559" svg:width="1.9000313mm" svg:x="32.290173mm" svg:y="47.452488mm"/>
          <draw:path svg:d="M 44.566074 0.0 C 61.63161 7.487834 59.80598 33.89328 59.303345 58.975727 C 39.909344 76.83518 7.9741173 73.845215 0.32782236 44.212013 C -4.1438036 10.265845 38.507015 23.415478 44.566074 0.0 z" svg:height="0.7003061mm" draw:style-name="style-400" svg:viewBox="0.0 0.0 59.61455 70.03062" svg:width="0.5961455mm" svg:x="23.303074mm" svg:y="47.526306mm"/>
          <draw:path svg:d="M 22.110245 0.0032297769 C 54.706867 -0.6318251 59.125404 93.74508 7.372975 73.76891 C -12.920621 40.37867 14.278541 25.826508 22.110245 0.0032297769 z" svg:height="0.7654563mm" draw:style-name="style-401" svg:viewBox="0.0 0.0 46.49164 76.54563" svg:width="0.46491638mm" svg:x="10.178345mm" svg:y="47.67338mm"/>
          <draw:path svg:d="M 0.0044409432 0.0 C 44.242794 0.052887596 82.15755 6.350145 73.770325 58.975727 C 44.34867 63.05049 51.571766 63.05049 22.150112 58.975727 C 11.355038 42.809483 -0.26014844 27.331179 0.0044409432 0.0 z" svg:height="0.620318mm" draw:style-name="style-402" svg:viewBox="0.0 0.0 74.94137 62.0318" svg:width="0.7494137mm" svg:x="8.260511mm" svg:y="47.747234mm"/>
          <draw:path svg:d="M 51.646553 0.6140613 C 49.238754 27.707449 57.89072 65.913284 44.264698 81.708916 C 18.150337 85.65126 11.932612 69.80274 0.0 59.56314 C 5.7942195 28.527409 9.154399 -4.968608 51.646553 0.6140613 z" svg:height="0.82325923mm" draw:style-name="style-403" svg:viewBox="0.0 0.0 52.17527 82.32592" svg:width="0.5217527mm" svg:x="24.48613mm" svg:y="47.741093mm"/>
          <draw:path svg:d="M 88.597015 8.21413 C 81.50625 23.268927 73.51578 37.424232 66.47789 52.452385 C 42.771126 46.36708 51.158455 46.23466 36.976906 59.834442 C 18.932346 55.759674 10.015942 42.557156 0.09406725 30.359901 C -2.8165672 -11.15363 62.535545 -0.9669144 88.597015 8.21413 z" svg:height="0.5983433mm" draw:style-name="style-404" svg:viewBox="0.0 0.0 88.5971 59.834328" svg:width="0.885971mm" svg:x="20.281223mm" svg:y="47.81273mm"/>
          <draw:path svg:d="M 0.98346704 0.0 C 13.260051 0.0 25.56328 0.0 37.839863 0.0 C 35.141182 12.541224 43.60784 13.917109 52.603577 14.763714 C 44.13692 23.468367 44.29558 40.798542 45.248165 59.00197 C 30.616669 46.69894 35.882015 59.663265 15.747181 59.00197 C 7.3069663 42.809883 -3.3028505 28.86613 0.98346704 0.0 z" svg:height="0.5902663mm" draw:style-name="style-405" svg:viewBox="0.0 0.0 52.603535 59.026627" svg:width="0.52603537mm" svg:x="21.673828mm" svg:y="47.96869mm"/>
          <draw:path svg:d="M 5.9109964 0.0 C 25.199123 2.8575451 26.469131 23.653675 57.531208 14.763714 C 65.098274 51.858105 38.98391 55.21869 28.030123 73.76568 C 18.134693 72.23113 14.245335 43.153454 13.266409 73.76568 C -14.461931 57.9967 10.64706 33.1258 5.9109964 0.0 z" svg:height="0.73765683mm" draw:style-name="style-406" svg:viewBox="0.0 0.0 58.885612 73.76568" svg:width="0.58885616mm" svg:x="12.331856mm" svg:y="48.189617mm"/>
          <draw:path svg:d="M 28.542446 0.0 C 49.603317 12.594111 57.064507 46.8576 43.30616 73.76568 C 31.00303 73.76568 18.726347 73.76568 6.396775 73.76568 C -11.991757 41.16916 13.619969 20.213963 28.542446 0.0 z" svg:height="0.73765683mm" draw:style-name="style-407" svg:viewBox="0.0 0.0 50.28203 73.76568" svg:width="0.50282025mm" svg:x="13.80152mm" svg:y="48.189617mm"/>
          <draw:path svg:d="M 51.0875 1.4626852 C 56.987698 15.247373 63.41717 28.47654 65.85121 45.78047 C 49.235424 58.612778 41.297844 80.22927 6.8491454 75.22877 C -8.364315 41.547043 -0.16219535 -9.279149 51.0875 1.4626852 z" svg:height="0.75965947mm" draw:style-name="style-408" svg:viewBox="0.0 0.0 65.851234 75.96595" svg:width="0.65851235mm" svg:x="16.673811mm" svg:y="48.248806mm"/>
          <draw:path svg:d="M 82.60235 10.461247 C 65.45728 27.685648 58.763367 55.41409 38.337654 69.46321 C 10.371217 65.44174 -4.9746637 48.82575 1.4548126 10.461247 C 35.347687 -7.371966 44.158318 1.0153611 82.60235 10.461247 z" svg:height="0.6946303mm" draw:style-name="style-409" svg:viewBox="0.0 0.0 82.60225 69.46303" svg:width="0.8260225mm" svg:x="17.981352mm" svg:y="48.454098mm"/>
          <draw:path svg:d="M 16.841671 0.42108217 C 48.088955 -3.7857022 46.739513 24.604036 61.10637 37.35681 C 42.26809 43.0719 48.565144 73.97521 24.197084 74.23965 C -18.42729 57.86226 6.020304 31.695011 16.841671 0.42108217 z" svg:height="0.74239737mm" draw:style-name="style-410" svg:viewBox="0.0 0.0 61.106407 74.23974" svg:width="0.6110641mm" svg:x="26.530155mm" svg:y="48.40686mm"/>
          <draw:path svg:d="M 66.86491 8.570213 C 71.12468 65.05861 22.811762 78.076225 0.45449015 52.808468 C -4.5197196 13.120969 32.230953 -14.898153 66.86491 8.570213 z" svg:height="0.65135515mm" draw:style-name="style-411" svg:viewBox="0.0 0.0 67.12926 65.13551" svg:width="0.6712926mm" svg:x="7.4447985mm" svg:y="48.546825mm"/>
          <draw:path svg:d="M 7.87793 1.3795184 C 33.38378 -4.441347 39.01944 9.634424 52.142727 16.19612 C 43.41143 34.452435 44.33757 62.471554 7.87793 53.05272 C -2.6260104 43.157085 -2.6260104 11.22186 7.87793 1.3795184 z" svg:height="0.5493715mm" draw:style-name="style-412" svg:viewBox="0.0 0.0 52.142754 54.93715" svg:width="0.5214275mm" svg:x="9.361818mm" svg:y="48.544918mm"/>
          <draw:path svg:d="M 73.765785 0.0 C 96.46708 25.346886 75.8825 32.093887 73.765785 66.41027 C 56.11808 62.04482 24.712032 63.050087 14.763714 66.41027 C 3.8364701 60.192543 4.1010094 42.650818 0.0 29.47454 C 28.680822 20.18772 26.11436 1.4283688 73.765785 0.0 z" svg:height="0.6641027mm" draw:style-name="style-413" svg:viewBox="0.0 0.0 84.34231 66.41027" svg:width="0.8434231mm" svg:x="14.676966mm" svg:y="48.558712mm"/>
          <draw:path svg:d="M 66.35758 19.239376 C 72.41644 65.06506 1.4287726 67.10265 0.0 26.621435 C 10.583373 -1.3718477 54.21322 -12.510944 66.35758 19.239376 z" svg:height="0.5539209mm" draw:style-name="style-414" svg:viewBox="0.0 0.0 66.72438 55.392094" svg:width="0.66724384mm" svg:x="19.54477mm" svg:y="48.661064mm"/>
          <draw:path svg:d="M 76.46033 9.868987 C 80.69366 33.813744 71.459724 44.185368 69.07847 61.542187 C 36.428856 57.9967 32.407177 71.67561 10.076399 61.542187 C -24.345957 12.911437 37.32845 -16.430683 76.46033 9.868987 z" svg:height="0.653545mm" draw:style-name="style-415" svg:viewBox="0.0 0.0 77.556 65.3545" svg:width="0.77556mm" svg:x="10.962523mm" svg:y="48.75477mm"/>
          <draw:path svg:d="M 44.238457 0.0 C 70.93498 11.112451 65.219894 38.205837 59.00217 66.384026 C 20.081945 73.369225 17.56837 43.92093 0.0 29.527428 C 6.456122 -0.74083006 44.529537 22.568872 44.238457 0.0 z" svg:height="0.6743916mm" draw:style-name="style-416" svg:viewBox="0.0 0.0 64.207924 67.43916" svg:width="0.64207923mm" svg:x="21.01982mm" svg:y="48.85346mm"/>
          <draw:path svg:d="M 71.66633 20.42753 C 62.45884 48.103085 49.600086 72.10073 5.2823 64.66579 C 0.86376345 37.38709 -6.835621 21.962078 12.637713 5.690059 C 21.660095 34.90016 56.47931 -31.192377 71.66633 20.42753 z" svg:height="0.660345mm" draw:style-name="style-417" svg:viewBox="0.0 0.0 71.66623 66.0345" svg:width="0.7166623mm" svg:x="22.589422mm" svg:y="48.870636mm"/>
          <draw:path svg:d="M 36.93613 0.0 C 60.166504 8.75754 50.694374 50.164894 95.91165 36.935726 C 93.450966 63.976227 107.2623 74.77095 125.43908 81.17398 C 115.120346 139.06491 84.984314 90.83142 44.291344 110.70141 C 47.519302 70.51128 44.87351 36.300674 0.0 44.29114 C 8.4406185 25.558435 36.407055 26.458332 36.93613 0.0 z" svg:height="1.1086978mm" draw:style-name="style-418" svg:viewBox="0.0 0.0 125.43908 110.869774" svg:width="1.2543908mm" svg:x="31.56558mm" svg:y="48.85346mm"/>
          <draw:path svg:d="M 7.527197 0.5482546 C 49.490074 -4.5317807 55.496147 26.318644 51.791996 66.93228 C 40.12382 67.51445 23.666796 63.38679 22.29091 74.31434 C -6.8396583 69.81607 -2.3946776 23.619762 7.527197 0.5482546 z" svg:height="0.7431439mm" draw:style-name="style-419" svg:viewBox="0.0 0.0 52.717003 74.31439" svg:width="0.52717mm" svg:x="13.053087mm" svg:y="48.995613mm"/>
          <draw:path svg:d="M 22.785269 1.9435182 C 55.408436 -8.533878 42.073395 26.893545 67.050064 24.08929 C 71.91835 58.458557 40.69761 56.7387 37.54898 83.091255 C 12.916282 71.52906 18.02276 76.05317 0.66604054 60.919243 C -4.493225 28.772467 21.99155 28.163654 22.785269 1.9435182 z" svg:height="0.83091426mm" draw:style-name="style-420" svg:viewBox="0.0 0.0 67.56426 83.09143" svg:width="0.6756426mm" svg:x="15.702973mm" svg:y="49.055477mm"/>
          <draw:path svg:d="M 73.73944 8.46686 C 72.54887 16.986609 75.37976 21.537363 81.12129 23.204332 C 72.97217 50.24483 37.200367 61.03955 29.47454 67.52212 C 11.562198 55.933277 1.8785189 36.089527 0.0 8.520151 C 13.4144745 -2.8308995 60.272076 -2.8308995 73.73944 8.46686 z" svg:height="0.6752193mm" draw:style-name="style-421" svg:viewBox="0.0 0.0 81.12129 67.52193" svg:width="0.81121296mm" svg:x="17.18495mm" svg:y="49.2117mm"/>
          <draw:path svg:d="M 66.511604 19.37866 C 67.331764 52.13425 43.09592 59.886524 7.5358768 56.31439 C -21.779799 5.6206193 42.222874 -20.414612 66.511604 19.37866 z" svg:height="0.57112217mm" draw:style-name="style-422" svg:viewBox="0.0 0.0 66.5317 57.11222" svg:width="0.665317mm" svg:x="23.67364mm" svg:y="49.323505mm"/>
          <draw:path svg:d="M 23.96898 0.0 C 39.10311 6.9585543 39.18254 28.998148 60.85192 29.448298 C 52.596916 58.023346 38.256504 94.64175 1.8762985 73.686554 C -6.299377 33.62884 14.3116455 22.278193 23.96898 0.0 z" svg:height="0.798809mm" draw:style-name="style-423" svg:viewBox="0.0 0.0 60.851917 79.8809" svg:width="0.60851914mm" svg:x="8.610887mm" svg:y="49.370186mm"/>
          <draw:path svg:d="M 0.0 0.0 C 17.2244 0.0 34.4488 0.0 51.646755 0.0 C 51.646755 14.7903595 51.646755 29.527428 51.646755 44.238255 C 27.701998 48.577457 17.330378 39.263992 0.0 36.88284 C 0.0 24.553167 0.0 12.303027 0.0 0.0 z" svg:height="0.45375067mm" draw:style-name="style-424" svg:viewBox="0.0 0.0 51.646755 45.375065" svg:width="0.5164676mm" svg:x="18.659475mm" svg:y="49.66467mm"/>
          <draw:path svg:d="M 89.76438 3.7546155 C 92.78059 21.534536 76.32346 19.735552 82.43541 40.611214 C 53.67526 43.86562 46.028763 68.15435 8.669529 62.756985 C 8.854837 45.373924 -4.0305595 41.06096 1.2876717 18.544975 C 37.165245 8.464034 48.039497 -7.2520604 89.76438 3.7546155 z" svg:height="0.6353625mm" draw:style-name="style-425" svg:viewBox="0.0 0.0 90.13734 63.53625" svg:width="0.9013734mm" svg:x="19.900723mm" svg:y="49.701473mm"/>
          <draw:path svg:d="M 62.157864 21.495377 C 54.53781 38.40245 46.944405 55.388653 32.65688 65.70739 C -40.07709 52.504463 26.306936 -41.42229 62.157864 21.495377 z" svg:height="0.6570724mm" draw:style-name="style-426" svg:viewBox="0.0 0.0 62.157852 65.707245" svg:width="0.6215785mm" svg:x="24.897217mm" svg:y="49.671436mm"/>
          <draw:path svg:d="M 0.3014795 0.0 C 9.773607 10.133425 32.34248 7.2229924 51.948135 7.355413 C 55.572952 40.481216 44.328182 58.710884 7.6568923 51.593666 C -2.4766333 42.06865 0.4073556 19.579311 0.3014795 0.0 z" svg:height="0.5312277mm" draw:style-name="style-427" svg:viewBox="0.0 0.0 52.59289 53.122772" svg:width="0.5259289mm" svg:x="13.788919mm" svg:y="49.886387mm"/>
          <draw:path svg:d="M 73.76568 6.090552 C 67.97126 29.797113 63.658497 54.959095 51.646553 72.47458 C 32.543636 79.03627 13.017414 48.609352 7.381857 50.328804 C -2.619349 48.05343 1.2963517 31.86094 0.0 20.801378 C 31.51172 18.73755 41.59226 -13.012367 73.76568 6.090552 z" svg:height="0.7340314mm" draw:style-name="style-428" svg:viewBox="0.0 0.0 73.76568 73.40314" svg:width="0.73765683mm" svg:x="26.035002mm" svg:y="49.899303mm"/>
          <draw:path svg:d="M 14.739187 0.0 C 47.018383 5.820865 49.135 45.7728 29.476458 66.384026 C -7.5651464 69.63802 -6.3745704 13.7318 14.739187 0.0 z" svg:height="0.66520447mm" draw:style-name="style-429" svg:viewBox="0.0 0.0 42.10176 66.52045" svg:width="0.42101762mm" svg:x="11.948564mm" svg:y="49.96021mm"/>
          <draw:path svg:d="M 95.85857 1.6181182 C 95.779236 73.29373 0.50273496 96.76209 0.0 23.763891 C 27.940092 12.360356 49.45071 -5.472453 95.85857 1.6181182 z" svg:height="0.6826914mm" draw:style-name="style-430" svg:viewBox="0.0 0.0 95.85857 68.269135" svg:width="0.9585857mm" svg:x="16.00491mm" svg:y="50.16495mm"/>
          <draw:path svg:d="M 7.1636453 0.044813152 C 28.118639 -1.2252966 21.556944 24.994839 51.428444 14.835173 C 55.476566 53.305447 45.55469 77.80613 7.1636453 73.8109 C -2.3878143 52.35307 -2.3878143 21.475998 7.1636453 0.044813152 z" svg:height="0.74236166mm" draw:style-name="style-431" svg:viewBox="0.0 0.0 52.268406 74.23617" svg:width="0.52268404mm" svg:x="14.6053295mm" svg:y="50.254505mm"/>
          <draw:path svg:d="M 58.975624 0.12676874 C 69.18858 75.82426 37.06815 109.74378 0.0 66.53703 C 7.4611883 32.19401 14.657838 -2.360563 58.975624 0.12676874 z" svg:height="0.8555351mm" draw:style-name="style-432" svg:viewBox="0.0 0.0 60.89503 85.553505" svg:width="0.6089503mm" svg:x="9.145852mm" svg:y="50.32724mm"/>
          <draw:path svg:d="M 66.51059 3.5123823 C 66.32529 20.869204 79.18404 25.23465 73.866005 47.750637 C 40.343346 57.4872 33.279015 65.10746 14.863837 77.27806 C -18.632381 49.020744 7.0057898 -15.722958 66.51059 3.5123823 z" svg:height="0.77277863mm" draw:style-name="style-433" svg:viewBox="0.0 0.0 75.155685 77.27786" svg:width="0.7515568mm" svg:x="17.62607mm" svg:y="50.293385mm"/>
          <draw:path svg:d="M 44.264797 61.858704 C 16.48357 65.03358 10.636261 46.248386 0.0 32.331276 C 12.356016 -34.81982 93.21267 16.403229 44.264797 61.858704 z" svg:height="0.62213814mm" draw:style-name="style-434" svg:viewBox="0.0 0.0 59.852287 62.213818" svg:width="0.5985229mm" svg:x="10.473266mm" svg:y="50.44758mm"/>
          <draw:path svg:d="M 29.500984 0.0 C 45.402386 8.625523 62.65323 16.007177 66.38383 36.88284 C 61.885956 56.93814 46.11677 65.8281 22.14557 66.41027 C 14.73727 56.56793 9.974762 44.10583 0.0 36.88284 C 7.4347444 22.172419 18.414976 11.033321 29.500984 0.0 z" svg:height="0.6641027mm" draw:style-name="style-435" svg:viewBox="0.0 0.0 66.38383 66.41027" svg:width="0.66383827mm" svg:x="23.011076mm" svg:y="50.47641mm"/>
          <draw:path svg:d="M 0.74103194 0.029067991 C 38.602898 -0.8970705 54.001667 20.534113 81.86233 29.556496 C 78.66091 41.14534 58.6584 35.827106 67.09862 59.004795 C 24.553572 59.79851 -5.132721 47.68039 0.74103194 0.029067991 z" svg:height="0.5904077mm" draw:style-name="style-436" svg:viewBox="0.0 0.0 81.86228 59.040775" svg:width="0.8186228mm" svg:x="12.457375mm" svg:y="50.697044mm"/>
          <draw:path svg:d="M 66.53118 19.65521 C 78.04049 66.803894 -3.5569937 69.132164 0.120712906 27.010624 C 6.629521 -8.337669 52.24366 -7.067963 66.53118 19.65521 z" svg:height="0.5690772mm" draw:style-name="style-437" svg:viewBox="0.0 0.0 67.644684 56.907722" svg:width="0.67644686mm" svg:x="21.239542mm" svg:y="50.722244mm"/>
          <draw:path svg:d="M 72.58782 1.4869086 C 80.84273 24.717482 73.22288 18.261562 72.58782 45.804695 C 37.371746 47.39213 39.85888 64.59029 6.177352 53.10722 C -15.200945 6.831382 21.814316 -4.545507 72.58782 1.4869086 z" svg:height="0.57034177mm" draw:style-name="style-438" svg:viewBox="0.0 0.0 76.40196 57.034176" svg:width="0.7640196mm" svg:x="18.819157mm" svg:y="50.756023mm"/>
          <draw:path svg:d="M 51.707718 0.0 C 67.13293 6.747004 74.2237 21.801802 73.82684 44.317787 C 34.880177 63.92334 20.804405 74.34785 0.060962036 36.96237 C -0.8651765 23.706562 9.109787 21.325409 7.442819 7.4349465 C 29.906118 1.2701098 45.013805 6.5616956 51.707718 0.0 z" svg:height="0.6202712mm" draw:style-name="style-439" svg:viewBox="0.0 0.0 73.84251 62.02712" svg:width="0.7384251mm" svg:x="23.895496mm" svg:y="50.77089mm"/>
          <draw:path svg:d="M 73.30362 23.638332 C 69.52014 54.25056 34.145203 53.29818 29.012278 82.61406 C -17.448465 75.02045 -6.70643 -12.3979025 51.210735 1.4929644 C 49.835255 17.605917 57.217113 24.96133 73.30362 23.638332 z" svg:height="0.82614064mm" draw:style-name="style-440" svg:viewBox="0.0 0.0 73.30355 82.61407" svg:width="0.7330355mm" svg:x="30.095947mm" svg:y="50.82978mm"/>
          <draw:path svg:d="M 74.98391 14.378563 C 74.63994 48.774475 33.629547 72.42815 1.2180296 51.288048 C -9.285912 1.9960021 50.933277 -14.857781 74.98391 14.378563 z" svg:height="0.5929215mm" draw:style-name="style-441" svg:viewBox="0.0 0.0 74.98387 59.29215" svg:width="0.7498387mm" svg:x="14.812423mm" svg:y="51.217392mm"/>
          <draw:path svg:d="M 73.765785 32.906986 C 45.3495 36.478714 52.41393 75.50491 22.119127 77.17188 C 27.278494 52.353874 6.984998 52.98893 0.0 40.262398 C 15.87506 11.634463 64.796486 -30.063974 73.765785 32.906986 z" svg:height="0.77171886mm" draw:style-name="style-442" svg:viewBox="0.0 0.0 73.765785 77.17188" svg:width="0.73765785mm" svg:x="16.299656mm" svg:y="51.32738mm"/>
          <draw:path svg:d="M 51.620213 4.817616 C 60.510174 45.642803 30.559341 47.679985 29.501085 78.5833 C -9.498471 82.44611 4.286318 22.094904 0.0 12.199271 C 20.478804 -3.43729 34.501686 -1.8498547 51.620213 4.817616 z" svg:height="0.7876103mm" draw:style-name="style-443" svg:viewBox="0.0 0.0 53.266983 78.76103" svg:width="0.5326698mm" svg:x="11.726862mm" svg:y="51.460373mm"/>
          <draw:path svg:d="M 66.41027 1.660509 C 85.24855 34.70678 53.101772 49.074036 36.909283 68.07078 C 26.140804 54.259445 12.594111 43.173637 0.0 31.161291 C 7.6727386 6.8729653 28.257318 -4.5305696 66.41027 1.660509 z" svg:height="0.6807073mm" draw:style-name="style-444" svg:viewBox="0.0 0.0 72.155876 68.070724" svg:width="0.72155875mm" svg:x="17.922083mm" svg:y="51.41839mm"/>
          <draw:path svg:d="M 66.36061 40.679848 C 39.7965 55.390675 26.567337 68.7785 0.0030279157 40.679848 C -0.5260499 -13.559814 66.916336 -13.559814 66.36061 40.679848 z" svg:height="0.5710847mm" draw:style-name="style-445" svg:viewBox="0.0 0.0 66.36409 57.108467" svg:width="0.6636409mm" svg:x="19.544739mm" svg:y="51.470844mm"/>
          <draw:path svg:d="M 59.28074 11.68291 C 65.23382 37.26799 48.32695 39.99352 51.925323 63.276577 C 27.292624 75.738266 26.737001 58.5934 0.305113 55.94781 C -3.6371324 11.047855 31.420177 -17.130333 59.28074 11.68291 z" svg:height="0.6776766mm" draw:style-name="style-446" svg:viewBox="0.0 0.0 60.56318 67.76766" svg:width="0.60563177mm" svg:x="13.272945mm" svg:y="51.539623mm"/>
          <draw:path svg:d="M 6.4801435 1.9273694 C 38.441814 -5.428044 47.411106 10.182275 65.482315 16.71773 C 70.32415 48.520535 52.75578 58.019306 43.336742 75.69345 C 24.89532 85.40378 20.265034 46.51 13.862203 68.33804 C -10.267864 55.69064 3.8872383 26.692492 6.4801435 1.9273694 z" svg:height="0.77281266mm" draw:style-name="style-447" svg:viewBox="0.0 0.0 66.31046 77.281265" svg:width="0.6631046mm" svg:x="22.282434mm" svg:y="51.637177mm"/>
          <draw:path svg:d="M 51.867188 1.813116 C 49.935783 23.402964 68.535866 24.408634 66.60446 46.078014 C 47.15757 43.855526 47.607315 61.503025 44.485332 75.5792 C 27.684235 85.686386 16.757092 56.52917 14.984348 75.5792 C 2.231372 63.77881 -0.9963862 42.373863 0.24707793 16.603476 C 23.107035 17.31766 21.281403 -6.6533403 51.867188 1.813116 z" svg:height="0.77774894mm" draw:style-name="style-448" svg:viewBox="0.0 0.0 66.745415 77.774895" svg:width="0.6674541mm" svg:x="23.525072mm" svg:y="51.63832mm"/>
          <draw:path svg:d="M 51.646553 0.70772487 C 55.48292 11.608625 62.547455 19.30801 66.41027 30.156023 C 65.00794 55.846878 45.058414 62.937855 29.500984 74.47381 C 10.556727 73.785866 18.996943 45.66057 0.0 44.972626 C 5.4504504 18.408516 14.631293 -4.345665 51.646553 0.70772487 z" svg:height="0.74473995mm" draw:style-name="style-449" svg:viewBox="0.0 0.0 66.41027 74.47399" svg:width="0.6641027mm" svg:x="24.854958mm" svg:y="51.649376mm"/>
          <draw:path svg:d="M 136.25641 5.9904284 C 136.25641 40.439228 119.0849 57.636982 84.6363 57.636982 C 84.451 74.967155 97.33639 79.27972 92.01816 101.90188 C 70.29589 119.52314 48.573624 137.17064 10.896863 138.75848 C 4.070528 109.81322 -5.13696 111.40066 3.5150065 79.756516 C 35.185593 81.92612 52.25133 69.49067 69.89903 57.690273 C 64.025276 43.905586 57.596004 30.67642 55.161762 13.372487 C 83.94816 -3.4816995 101.11967 -2.5555608 136.25641 5.9904284 z" svg:height="1.3875864mm" draw:style-name="style-450" svg:viewBox="0.0 0.0 136.25632 138.75864" svg:width="1.3625633mm" svg:x="20.17346mm" svg:y="51.817738mm"/>
          <draw:path svg:d="M 110.59583 0.0 C 103.95481 57.25587 72.54876 89.82615 7.355413 88.58269 C 7.990367 78.07864 8.572535 67.68078 0.0 66.43691 C 30.188927 37.597427 52.46692 0.84660524 110.59583 0.0 z" svg:height="0.8861704mm" draw:style-name="style-451" svg:viewBox="0.0 0.0 110.59583 88.61704" svg:width="1.1059583mm" svg:x="13.571008mm" svg:y="52.172386mm"/>
          <draw:path svg:d="M 14.178518 2.2410614 C 42.065624 -8.394998 28.360167 22.587444 51.06146 17.057663 C 57.279182 47.828556 36.72105 51.823788 36.297745 76.03339 C 23.67709 77.56793 17.221272 63.412632 14.178619 76.03339 C -14.211321 59.49693 7.722699 25.286327 14.178518 2.2410614 z" svg:height="0.76151305mm" draw:style-name="style-452" svg:viewBox="0.0 0.0 52.231953 76.151306" svg:width="0.52231956mm" svg:x="15.567849mm" svg:y="52.14998mm"/>
          <draw:path svg:d="M 65.82305 8.970302 C 65.82305 21.194199 65.82305 33.550114 65.82305 45.85314 C 48.492878 48.181408 38.121258 57.441986 14.176298 53.2352 C -26.013834 19.289034 28.199183 -17.328964 65.82305 8.970302 z" svg:height="0.5431685mm" draw:style-name="style-453" svg:viewBox="0.0 0.0 65.82308 54.31685" svg:width="0.6582308mm" svg:x="16.969105mm" svg:y="52.304405mm"/>
          <draw:path svg:d="M 7.7003937 0.060962036 C 38.365612 -1.0767269 53.102882 13.686987 51.938747 44.352104 C 42.46662 54.512173 19.92419 51.575096 0.31853673 51.73416 C 0.39786813 32.102367 -2.4861207 9.585978 7.7003937 0.060962036 z" svg:height="0.5201095mm" draw:style-name="style-454" svg:viewBox="0.0 0.0 52.00267 52.01095" svg:width="0.5200267mm" svg:x="12.313962mm" svg:y="52.540607mm"/>
          <draw:path svg:d="M 8.649545 0.0 C 36.536648 9.101511 61.142906 21.352055 60.2963 59.00197 C 35.6636 69.981995 24.233622 77.972466 1.320575 59.00197 C -4.3680716 31.22104 10.263423 23.759853 8.649545 0.0 z" svg:height="0.7042667mm" draw:style-name="style-455" svg:viewBox="0.0 0.0 60.317463 70.426674" svg:width="0.6031746mm" svg:x="21.670721mm" svg:y="52.61477mm"/>
          <draw:path svg:d="M 22.315739 0.0 C 45.969414 17.885696 48.297882 8.942848 73.93585 0.0 C 100.18243 64.61128 -4.7776475 97.57842 0.16996701 14.763714 C 14.960326 17.30353 23.241676 13.255408 22.315739 0.0 z" svg:height="0.6407358mm" draw:style-name="style-456" svg:viewBox="0.0 0.0 78.155914 64.07358" svg:width="0.7815591mm" svg:x="22.714365mm" svg:y="52.762413mm"/>
          <draw:path svg:d="M 66.04288 1.5983359 C 65.43437 12.04949 64.79932 22.473999 73.424736 23.691221 C 39.214134 28.85079 57.920193 86.89997 7.0408125 75.28489 C -17.88297 27.236708 28.49854 -8.058697 66.04288 1.5983359 z" svg:height="0.76817536mm" draw:style-name="style-457" svg:viewBox="0.0 0.0 73.42479 76.817535" svg:width="0.73424786mm" svg:x="14.45945mm" svg:y="52.96788mm"/>
          <draw:path svg:d="M 29.527428 0.0 C 62.38859 3.9157007 64.39953 52.863777 51.646553 81.04196 C 33.39024 90.646515 15.848515 64.58504 14.763714 81.04196 C 1.1112452 79.95716 10.239402 56.11818 0.0 51.567425 C 5.9266405 30.480211 24.685589 22.19866 29.527428 0.0 z" svg:height="0.83234453mm" draw:style-name="style-458" svg:viewBox="0.0 0.0 58.92909 83.23445" svg:width="0.5892909mm" svg:x="17.70089mm" svg:y="53.05795mm"/>
          <draw:path svg:d="M 7.673546 0.57570773 C 30.877474 -2.9960217 36.51303 11.053103 51.938244 15.286533 C 57.25627 37.855408 44.37108 42.16837 44.556385 59.577675 C 32.25336 59.577675 19.976574 59.577675 7.673546 59.577675 C -6.9579487 45.025917 2.9903696 17.40325 7.673546 0.57570773 z" svg:height="0.59577554mm" draw:style-name="style-459" svg:viewBox="0.0 0.0 53.225838 59.577557" svg:width="0.5322584mm" svg:x="23.89319mm" svg:y="53.052193mm"/>
          <draw:path svg:d="M 66.23405 12.1819105 C 60.519054 28.559706 50.755943 40.942265 51.47033 63.802223 C 25.355968 70.25814 33.319893 64.675476 7.205531 71.15764 C -17.37428 25.570143 25.56762 -23.298399 66.23405 12.1819105 z" svg:height="0.71157485mm" draw:style-name="style-460" svg:viewBox="0.0 0.0 66.23402 71.157486" svg:width="0.66234016mm" svg:x="15.711133mm" svg:y="53.30443mm"/>
          <draw:path svg:d="M 5.992245 0.0 C 28.111372 0.0 50.2305 0.0 72.34983 0.0 C 72.34983 14.763714 72.34983 29.421652 72.34983 44.238255 C 51.474163 45.481716 21.734985 37.861866 20.729717 59.00197 C 3.6375363 45.111504 -7.474915 25.320642 5.992245 0.0 z" svg:height="0.59001964mm" draw:style-name="style-461" svg:viewBox="0.0 0.0 72.34986 59.00197" svg:width="0.7234986mm" svg:x="19.1901mm" svg:y="53.50033mm"/>
          <draw:path svg:d="M 48.889534 6.700576 C 48.254482 17.177973 47.672516 27.576239 56.271393 28.79346 C 49.0482 38.82111 31.400496 38.318478 26.770409 50.93923 C -22.045246 42.895473 2.2434838 -20.39281 48.889534 6.700576 z" svg:height="0.5093941mm" draw:style-name="style-462" svg:viewBox="0.0 0.0 56.271366 50.93941" svg:width="0.5627137mm" svg:x="27.537357mm" svg:y="53.5807mm"/>
          <draw:path svg:d="M 88.796455 26.871744 C 74.508934 59.309605 56.57015 88.04331 7.675161 85.847466 C -2.4849095 76.37534 0.3990793 53.779823 0.3197479 34.227158 C 19.290447 35.629284 71.01653 -38.242172 88.796455 26.871744 z" svg:height="0.8596558mm" draw:style-name="style-463" svg:viewBox="0.0 0.0 88.79644 85.96558" svg:width="0.88796437mm" svg:x="20.427132mm" svg:y="53.747555mm"/>
          <draw:path svg:d="M 74.26508 1.3488356 C 73.07451 9.947713 75.90541 14.498468 81.6205 16.139194 C 86.065475 42.729946 59.10451 37.86146 59.501373 60.430336 C 19.0466 59.953945 27.142843 56.831963 0.52584803 45.666622 C -4.7661414 1.0048643 30.608797 -2.989966 74.26508 1.3488356 z" svg:height="0.6043031mm" draw:style-name="style-464" svg:viewBox="0.0 0.0 82.11547 60.43031" svg:width="0.8211547mm" svg:x="21.899597mm" svg:y="53.707504mm"/>
          <draw:path svg:d="M 66.82327 0.0 C 73.38497 15.557431 89.28638 21.775156 88.942406 44.238255 C 55.181545 60.324966 48.143658 83.23781 0.43924966 73.71279 C -4.667229 15.054797 35.81419 3.7303922 66.82327 0.0 z" svg:height="0.75955045mm" draw:style-name="style-465" svg:viewBox="0.0 0.0 88.947845 75.95505" svg:width="0.88947845mm" svg:x="18.139143mm" svg:y="54.311546mm"/>
          <draw:path svg:d="M 59.00217 0.9850819 C 70.08817 12.917896 70.08817 55.410053 59.00217 67.31622 C 26.352556 75.46535 22.33088 54.827885 0.0 52.605392 C 4.3392053 20.035112 15.716296 -5.391305 59.00217 0.9850819 z" svg:height="0.69211257mm" draw:style-name="style-466" svg:viewBox="0.0 0.0 67.31667 69.21125" svg:width="0.67316675mm" svg:x="22.716064mm" svg:y="54.301697mm"/>
          <draw:path svg:d="M 29.500984 0.43198267 C 65.77541 -3.8805768 69.188484 24.69447 66.38383 59.407707 C 49.900253 62.635468 40.057713 72.47821 36.88284 88.935135 C 22.859957 85.73362 18.36209 73.00709 0.0 74.144775 C 1.0052681 40.833664 20.849016 26.228615 29.500984 0.43198267 z" svg:height="0.8893514mm" draw:style-name="style-467" svg:viewBox="0.0 0.0 67.14466 88.93514" svg:width="0.6714466mm" svg:x="19.471216mm" svg:y="54.454334mm"/>
          <draw:path svg:d="M 59.00197 1.2434641 C 67.49507 21.88093 67.49507 39.581722 59.00197 60.21919 C 44.264698 60.21919 29.500984 60.21919 14.763714 60.21919 C 2.010738 55.774208 15.319437 25.24111 0.0 23.33635 C 17.859253 14.154901 25.664412 -5.0537934 59.00197 1.2434641 z" svg:height="0.60219127mm" draw:style-name="style-468" svg:viewBox="0.0 0.0 65.371796 60.219128" svg:width="0.65371794mm" svg:x="21.241014mm" svg:y="54.593857mm"/>
          <draw:path svg:d="M 1.5020481 13.338574 C 30.420965 17.545359 47.513046 -12.299394 67.88597 5.9831614 C 89.687675 70.35625 -13.526305 76.49444 1.5020481 13.338574 z" svg:height="0.5761798mm" draw:style-name="style-469" svg:viewBox="0.0 0.0 70.92367 57.61798" svg:width="0.7092367mm" svg:x="14.661945mm" svg:y="58.971878mm"/>
          <draw:path svg:d="M 59.00197 1.4259465 C 56.276844 13.96717 64.76994 15.290167 73.76568 16.189661 C 70.69659 45.05579 33.52246 39.843334 22.14557 60.427914 C 4.868283 58.020115 14.975265 28.254492 0.0 23.571316 C 10.609615 7.114391 26.45813 -4.103835 59.00197 1.4259465 z" svg:height="0.6042808mm" draw:style-name="style-470" svg:viewBox="0.0 0.0 73.76568 60.428085" svg:width="0.73765683mm" svg:x="17.77471mm" svg:y="59.459835mm"/>
          <draw:path svg:d="M 16.003342 0.064595535 C 29.232508 -0.8877849 31.53433 9.060331 45.504326 7.393363 C 45.504326 19.69639 45.504326 31.999418 45.504326 44.30285 C 30.819944 58.16707 13.992403 51.208515 8.621486 59.11945 C -11.963094 45.017437 9.997371 11.838747 16.003342 0.064595535 z" svg:height="0.5911928mm" draw:style-name="style-471" svg:viewBox="0.0 0.0 45.504425 59.11928" svg:width="0.45504424mm" svg:x="17.09847mm" svg:y="59.842278mm"/>
          <draw:path svg:d="M 66.41027 0.0 C 114.77618 25.690857 67.54796 89.879036 14.790157 81.04196 C 20.161276 60.933777 0.13221899 66.198715 0.0 51.62031 C 2.248934 -7.1438627 63.843807 41.962875 66.41027 0.0 z" svg:height="0.81870615mm" draw:style-name="style-472" svg:viewBox="0.0 0.0 86.56945 81.87061" svg:width="0.8656945mm" svg:x="28.17336mm" svg:y="60.359127mm"/>
          <draw:path svg:d="M 8.645306 1.1982472 C 38.992996 -4.5697303 46.48073 12.575136 75.002785 8.580306 C 88.25839 62.290688 34.38925 67.52939 1.2634484 52.818558 C -4.6367483 27.233074 12.24368 24.481304 8.645306 1.1982472 z" svg:height="0.5990263mm" draw:style-name="style-473" svg:viewBox="0.0 0.0 77.060104 59.902634" svg:width="0.77060103mm" svg:x="16.36084mm" svg:y="60.71571mm"/>
          <draw:path svg:d="M 67.45248 7.6658754 C 74.72856 51.825 31.019382 44.998463 1.0420067 51.90413 C 5.275437 38.9394 -7.8743978 8.565369 8.423863 7.6658754 C 22.92314 -6.9654174 50.545605 3.0093446 67.45248 7.6658754 z" svg:height="0.5190421mm" draw:style-name="style-474" svg:viewBox="0.0 0.0 68.256546 51.90421" svg:width="0.68256545mm" svg:x="17.91166mm" svg:y="60.72485mm"/>
          <draw:path svg:d="M 87.36647 3.4485943 C 89.72118 52.528687 51.144928 60.62493 6.2187333 62.42432 C -8.650756 35.83357 6.9595637 26.679169 13.600591 3.4485943 C 49.26641 8.184255 65.74998 -6.2883754 87.36647 3.4485943 z" svg:height="0.6242437mm" draw:style-name="style-475" svg:viewBox="0.0 0.0 87.468994 62.42437" svg:width="0.87468994mm" svg:x="26.267822mm" svg:y="61.209408mm"/>
          <draw:path svg:d="M 74.187775 0.0 C 74.187775 14.7903595 74.187775 29.501186 74.187775 44.238255 C 42.14677 43.153454 33.04506 65.00814 7.803746 51.593666 C -0.6893555 42.889015 -0.5042489 25.585081 0.4483334 7.355413 C 22.884987 -1.0848013 34.87069 2.513574 74.187775 0.0 z" svg:height="0.55963176mm" draw:style-name="style-476" svg:viewBox="0.0 0.0 74.18786 55.963177" svg:width="0.7418786mm" svg:x="18.876448mm" svg:y="61.391533mm"/>
          <draw:path svg:d="M 101.64895 32.222675 C 77.968834 54.738663 43.546474 59.39519 13.145798 61.670975 C -2.7027175 47.595203 -2.9938014 23.279827 5.7639403 2.6952488 C 58.601273 4.2035546 90.986244 -15.243336 101.64895 32.222675 z" svg:height="0.61670846mm" draw:style-name="style-477" svg:viewBox="0.0 0.0 101.64892 61.67085" svg:width="1.0164891mm" svg:x="20.814545mm" svg:y="61.733143mm"/>
          <draw:path svg:d="M 95.88501 8.074442E-4 C 94.37691 28.073221 74.61249 37.783142 66.384026 58.976532 C 44.238457 58.976532 22.11933 58.976532 0.0 58.976532 C 0.0 44.265705 0.0 29.528234 0.0 14.738279 C 39.052647 15.637772 45.058617 -0.13120969 95.88501 8.074442E-4 z" svg:height="0.5897655mm" draw:style-name="style-478" svg:viewBox="0.0 0.0 95.88501 58.97655" svg:width="0.9588501mm" svg:x="22.273682mm" svg:y="61.907722mm"/>
          <draw:path svg:d="M 870.3632 3801.1667 C 854.3031 3782.9373 846.5772 3759.1511 826.09845 3742.1912 C 803.68823 3723.5908 766.2497 3717.4526 744.9772 3697.953 C 706.0305 3662.234 674.14825 3600.7185 634.3549 3557.8032 C 624.9357 3547.59 620.59656 3546.32 612.2093 3535.6575 C 578.078 3492.3186 511.48245 3451.917 464.70407 3410.2715 C 434.3299 3383.2573 414.88303 3341.083 376.20096 3321.7947 C 382.68323 3289.6213 347.41428 3284.2769 331.93616 3262.819 C 327.25302 3256.3103 336.43408 3240.0386 331.93616 3233.318 C 307.1976 3196.541 268.93887 3170.3474 258.19678 3122.6694 C 204.7245 3082.691 191.49533 3002.4956 132.81076 2967.8088 C 103.04513 2891.8206 75.13159 2814.0332 59.04492 2724.4453 C 45.26013 2706.2417 35.999714 2683.5671 22.162006 2665.4695 C 3.7205482 2523.9705 -13.106949 2404.8286 14.80659 2267.1394 C 22.347214 2259.969 29.72909 2252.5608 36.92576 2244.9937 C 41.82055 2173.715 73.649925 2129.3442 73.83513 2053.2236 C 135.27138 1984.4321 153.63347 1872.434 199.1947 1787.741 C 267.24554 1720.6161 285.55472 1603.6703 361.46365 1544.4037 C 360.74927 1521.5172 370.48593 1509.1611 376.2274 1492.7834 C 503.83594 1340.0924 622.6603 1178.6967 759.7145 1035.5042 C 786.1728 1037.3562 786.7284 1013.3584 811.36115 1013.3584 C 826.1249 1001.13464 845.62463 993.54114 848.244 969.1465 C 886.87317 966.924 907.21967 931.81384 936.7472 910.1445 C 961.1418 892.25867 1020.22314 856.38104 1054.7249 814.28595 C 1118.4365 804.20526 1139.3915 751.4474 1209.6119 747.902 C 1243.3728 713.50616 1283.3513 709.8284 1334.9979 681.51794 C 1354.8945 670.5907 1356.2174 654.55695 1393.9735 659.3724 C 1408.949 644.84674 1428.1842 634.55444 1438.2119 615.134 C 1464.9348 609.2338 1492.3457 609.7894 1519.3596 592.9884 C 1543.4896 577.9865 1536.0813 574.78503 1563.598 563.5138 C 1584.6853 554.86194 1598.6553 560.10065 1629.9819 548.75 C 1637.6549 545.99835 1636.0938 537.16125 1644.7722 533.95984 C 1686.7616 518.7198 1747.4304 512.47565 1777.5135 474.9842 C 1896.2585 453.02377 1965.7117 375.89774 2087.2878 379.12564 C 2153.0632 344.8092 2226.3525 337.53317 2293.8215 320.12357 C 2313.5596 315.04355 2318.0837 312.68875 2352.8237 305.35983 C 2392.3525 296.94608 2413.2544 277.49918 2478.2097 268.4769 C 2487.9993 267.10107 2500.9639 275.67358 2500.3289 275.80588 C 2508.3987 274.43002 2505.6467 262.7884 2515.066 261.09503 C 2537.0 257.1263 2560.9712 264.74628 2581.45 253.71317 C 2649.6333 206.96129 2748.561 218.17961 2846.986 194.71109 C 2864.475 190.53067 2875.905 177.01045 2891.224 172.56546 C 2937.7117 158.99234 2982.585 173.06818 3031.3474 165.21005 C 3052.0115 161.90276 3082.6238 151.87505 3097.7844 135.73547 C 3129.5874 157.21964 3164.3535 132.7986 3200.972 128.3536 C 3198.432 128.64465 3203.2473 143.54068 3208.3538 143.14381 C 3212.7988 142.69402 3231.0286 129.33257 3245.2632 128.3536 C 3322.6802 123.00902 3447.3252 140.78902 3496.0088 98.826096 C 3517.0168 80.75506 3510.2432 81.23131 3532.9446 76.75985 C 3544.6392 74.40505 3594.2747 39.956306 3614.0657 32.468597 C 3624.755 28.473389 3640.233 36.675472 3650.9485 32.468597 C 3658.7537 29.399433 3656.5312 20.350681 3665.7388 17.757765 C 3725.4026 0.66568255 3802.343 -3.6999412 3857.4294 2.9940157 C 3974.3489 17.069849 4029.6995 49.560677 4130.2944 91.47068 C 4139.7134 136.1588 4191.889 138.11673 4204.06 180.00026 C 4204.774 194.23485 4231.5503 168.5438 4240.969 187.38213 C 4275.9736 334.0671 4305.237 519.27545 4240.969 651.9904 C 4236.5244 809.8408 4124.7114 860.27045 4071.3452 969.1464 C 4016.3645 983.06354 4001.4421 1036.9326 3945.9854 1050.2942 C 3939.4236 1073.1807 3921.2998 1084.6106 3916.5107 1109.2698 C 3886.6128 1090.5372 3882.3003 1150.9945 3842.6921 1146.1262 C 3809.1958 1196.2119 3769.588 1240.265 3717.412 1271.5122 C 3666.7446 1338.8488 3627.0833 1417.2448 3569.8804 1478.0724 C 3440.2346 1749.1644 3280.241 1989.856 3179.0376 2289.338 C 3159.3525 2296.7197 3161.0195 2325.4797 3142.1284 2333.6025 C 3143.8218 2369.718 3129.111 2389.403 3134.7466 2429.461 C 3134.6143 2451.4744 3115.5378 2454.517 3112.6538 2473.7524 C 3120.274 2564.2134 3073.0457 2633.3755 3090.5083 2709.7607 C 3133.6619 2718.5713 3145.1714 2719.074 3208.5125 2717.116 C 3227.4036 2722.778 3250.343 2724.445 3260.1062 2739.2087 C 3282.0137 2715.9783 3294.9517 2737.939 3319.0815 2739.2087 C 3432.085 2745.2676 3542.522 2748.3633 3643.646 2783.5266 C 3676.7717 2825.7805 3759.0837 2805.725 3835.3894 2827.7383 C 3883.6228 2841.7083 3926.5386 2885.3647 3960.6958 2894.1223 C 3990.9111 2901.7954 4029.2227 2888.1165 4056.6072 2894.1223 C 4106.5605 2905.0498 4136.326 2944.1814 4181.967 2953.0981 C 4199.5615 2956.5376 4217.077 2956.3525 4233.5874 2960.48 C 4267.4805 2968.9465 4282.1387 2987.388 4336.881 2975.2173 C 4387.3896 3015.3809 4489.3335 3045.5435 4558.0723 3063.7468 C 4615.461 3078.9338 4678.2993 3078.4578 4735.0522 3093.2742 C 4754.2607 3098.2485 4770.1094 3117.96 4786.6724 3122.7224 C 4814.586 3130.845 4845.013 3123.86 4875.2017 3130.1042 C 4910.5503 3137.433 4959.4717 3161.5369 5007.9697 3174.3425 C 5099.833 3198.631 5175.1865 3211.437 5295.5986 3203.8699 C 5319.4106 3202.3618 5359.7603 3201.1184 5384.1016 3196.488 C 5391.1924 3195.112 5390.9277 3184.6084 5398.865 3181.7244 C 5440.8813 3166.4844 5469.562 3182.862 5516.8696 3189.1062 C 5554.202 3194.0273 5566.5586 3180.5867 5612.7812 3196.4617 C 5618.6816 3198.499 5617.1465 3211.5164 5627.545 3211.2517 C 5660.565 3210.2197 5720.3604 3258.2153 5760.3657 3277.6357 C 5758.6724 3298.5378 5776.082 3322.2444 5775.0767 3343.9668 C 5773.357 3380.5325 5737.241 3397.545 5723.4565 3439.8784 C 5699.406 3513.512 5735.389 3617.0432 5730.8384 3705.414 C 5728.2983 3753.78 5703.454 3802.7014 5723.4565 3867.6301 C 5726.393 3897.581 5692.0503 3890.3047 5686.5205 3911.8682 C 5680.1704 4013.4949 5696.7334 4098.6904 5671.783 4170.0225 C 5663.052 4195.052 5630.3496 4214.684 5612.8076 4243.788 C 5596.535 4270.7227 5597.329 4299.5356 5583.28 4317.5537 C 5560.711 4346.42 5515.626 4353.246 5509.5674 4391.24 C 5456.571 4406.6123 5434.1343 4408.306 5398.892 4442.9136 C 5332.746 4450.348 5278.031 4432.436 5221.912 4479.7964 C 5158.1475 4480.114 5099.6484 4474.3193 5030.142 4501.942 C 5025.6445 4491.6763 5001.779 4500.804 5000.641 4487.152 C 4934.628 4507.207 4866.021 4563.8545 4801.5684 4560.9175 C 4791.62 4568.0874 4786.858 4580.6025 4779.423 4590.392 C 4707.165 4605.685 4640.305 4653.098 4580.2974 4693.6323 C 4544.8696 4717.5767 4521.5864 4725.5146 4477.0835 4752.6343 C 4463.6426 4760.81 4453.9854 4782.2144 4440.2007 4789.4907 C 4430.702 4794.465 4414.5625 4789.623 4403.3438 4796.8726 C 4302.088 4862.2246 4216.204 4955.4375 4115.6626 5032.855 C 4109.551 5051.349 4095.4219 5061.853 4093.5168 5084.475 C 4079.4673 5087.65 4080.182 5105.536 4056.6338 5099.2656 C 4004.4053 5204.4375 3921.8025 5279.076 3842.718 5357.393 C 3805.2002 5428.0366 3771.7039 5502.702 3709.95 5549.163 C 3707.5422 5566.387 3701.113 5579.59 3695.2393 5593.401 C 3659.9966 5609.779 3653.5146 5654.9165 3614.1443 5667.167 C 3553.396 5761.517 3463.1467 5830.8115 3378.0833 5903.1753 C 3353.6624 5923.9185 3337.5754 5931.353 3311.6992 5954.7686 C 3308.7095 5957.5205 3288.548 5963.2354 3289.5537 5962.151 C 3271.0063 5980.9365 3266.3762 6011.6543 3245.3418 6028.5347 C 3243.0134 6030.387 3225.8157 6029.6724 3215.8408 6035.917 C 3170.5972 6064.2803 3108.764 6090.1826 3053.5188 6124.3936 C 3032.1406 6137.6494 3020.2607 6159.927 3001.9517 6168.6846 C 2977.8745 6180.194 2923.503 6185.2476 2898.7112 6198.159 C 2850.1868 6255.3354 2752.0527 6262.903 2699.5857 6316.1367 C 2614.6545 6326.3496 2546.207 6376.647 2463.5776 6389.9023 C 2435.479 6394.4004 2403.4907 6383.367 2375.0745 6389.9023 C 2362.0305 6392.8926 2347.8489 6407.127 2330.8096 6412.0483 C 2290.9636 6423.4785 2255.5093 6424.7217 2212.8057 6426.7593 C 2171.1602 6404.1636 2125.1226 6419.986 2065.3005 6404.693 C 2054.2937 6401.888 2030.6401 6396.702 2013.6803 6389.9023 C 1999.8162 6384.3994 1984.338 6365.164 1969.4156 6360.375 C 1960.1553 6357.491 1940.5762 6364.529 1925.1774 6360.375 C 1892.951 6351.7495 1834.002 6320.899 1821.9105 6323.5186 C 1782.7787 6332.091 1764.5225 6379.2925 1726.0255 6389.9023 C 1711.5264 6393.871 1681.3639 6394.48 1659.6416 6397.2847 C 1585.3201 6406.9155 1468.3479 6390.511 1357.2758 6338.3086 C 1339.6016 6330.001 1322.4565 6316.666 1305.6555 6308.7812 C 1270.7305 6292.483 1223.2643 6267.771 1180.2695 6242.3975 C 1170.4005 6215.3833 1152.1708 6196.7563 1143.3866 6168.6846 C 1141.2699 6151.9893 1133.3324 6175.114 1136.0048 6175.987 C 1113.965 6168.499 1104.5986 6114.736 1091.7664 6087.5366 C 1081.7916 6066.3965 1061.9479 6047.9023 1054.8834 6028.5347 C 1043.4005 5997.076 1050.0945 5965.194 1040.0931 5940.0054 C 1005.82965 5853.619 944.8696 5831.1294 914.7336 5792.5264 C 827.5534 5584.7227 700.13007 5417.1357 634.487 5187.7686 C 621.91925 5190.5205 620.5964 5182.0273 619.7232 5173.005 C 606.30884 5159.379 565.0603 5173.6133 560.7211 5150.859 C 553.6832 5114.3203 582.6022 5113.791 597.63055 5099.2656 C 599.64136 5056.35 576.1728 5084.7134 560.7211 5062.383 C 526.2195 4933.0015 518.5995 4786.5283 509.10095 4656.7236 C 499.68176 4527.422 555.747 4412.381 575.4849 4317.501 C 577.2047 4309.1934 582.62866 4313.347 582.84033 4317.501 C 665.62866 4132.425 803.2914 4002.1174 870.3632 3801.1667 z M 3245.1838 194.7108 C 3175.2017 174.78769 3121.544 202.03976 2972.2659 209.4481 C 2955.7031 230.74706 2936.944 216.93582 2898.553 224.21185 C 2864.4216 253.55415 2769.41 256.64975 2728.902 261.14767 C 2702.2585 264.05807 2704.19 273.63602 2677.282 283.21393 C 2668.392 286.38892 2650.162 280.72684 2640.3992 283.21393 C 2615.4224 289.64328 2589.0964 308.08475 2566.6597 312.71497 C 2552.2136 315.65182 2537.1323 302.7666 2522.395 305.35953 C 2505.2234 308.32288 2491.9414 323.74808 2470.775 327.50516 C 2436.2996 333.5112 2387.484 333.3789 2337.9807 349.5714 C 2314.0886 357.42953 2289.059 378.83432 2264.2412 386.50723 C 2256.8064 388.78265 2218.5212 389.68222 2197.8572 393.80972 C 2186.3213 396.16452 2181.3735 408.28244 2175.7117 408.57346 C 2173.3303 408.7322 2176.7434 391.5343 2168.3826 393.80972 C 2166.7952 394.31244 2163.2761 407.4358 2161.0007 408.57346 C 2153.0896 412.5422 2139.7283 405.26617 2131.4998 408.57346 C 2116.4185 414.68533 2109.936 426.7768 2094.617 430.7191 C 2064.9043 438.33908 2029.8999 427.72928 1998.7319 438.10095 C 1962.8544 449.9807 1927.1621 483.34467 1888.0831 497.10303 C 1871.7054 502.87094 1843.395 498.1878 1829.1077 504.45844 C 1814.1057 511.02008 1806.4329 533.4303 1792.1984 541.3414 C 1786.5629 544.46344 1763.544 545.5483 1755.3156 548.7232 C 1715.0723 564.14844 1700.9436 574.4143 1681.5497 570.86884 C 1671.3103 568.9638 1678.0836 584.3097 1674.1942 585.57965 C 1633.8452 598.88824 1607.2811 598.88824 1578.3092 607.7253 C 1557.9099 638.999 1521.6355 654.292 1467.6605 651.9636 C 1393.974 709.40466 1320.1024 757.797 1194.8221 792.11346 C 1161.0084 819.7095 1126.8242 847.04095 1076.7916 858.5238 C 1026.2032 916.0707 947.7279 945.7834 899.83826 1006.02905 C 842.23846 1032.0111 813.16077 1086.5153 752.33307 1109.243 C 676.821 1181.2097 631.0745 1282.9419 545.7993 1345.2513 C 493.86163 1418.6467 446.951 1497.0957 383.55685 1559.1405 C 388.87497 1581.6566 370.83038 1580.8099 376.17496 1603.3789 C 305.7958 1670.6625 266.7962 1769.3256 228.66977 1868.8618 C 221.28787 1868.8618 213.90602 1868.8618 206.52414 1868.8618 C 187.71227 1950.8562 149.82394 2013.7476 110.6656 2075.3955 C 80.45019 2248.4858 31.687483 2398.002 59.018932 2576.9133 C 86.95893 2759.3435 240.1262 2849.4607 309.81744 2997.3098 C 364.37454 3001.7546 374.77264 3050.3586 435.17706 3048.9033 C 434.09225 3069.6733 453.27454 3070.2288 472.08643 3071.0488 C 487.82913 3116.7954 555.66833 3110.366 567.97144 3159.552 C 585.06354 3157.2239 596.25543 3160.7427 604.8279 3166.9075 C 634.3289 3225.9626 697.5379 3251.2568 730.2139 3307.0837 C 763.525 3308.5125 746.72394 3325.578 781.8606 3314.4126 C 776.3308 3342.088 810.0122 3330.4993 811.36163 3351.322 C 891.92725 3361.5876 947.75433 3402.1484 1017.8424 3439.8513 C 1012.8683 3417.9438 1042.3693 3440.275 1039.9615 3439.8513 C 1122.0883 3454.7207 1264.3018 3442.603 1394.0005 3439.8513 C 1511.1581 3437.3906 1561.6935 3443.7937 1615.2451 3410.324 C 1636.2794 3397.1743 1657.499 3389.3687 1674.2207 3380.8757 C 1683.5869 3376.0603 1695.8108 3373.838 1696.3398 3373.5203 C 1711.6328 3363.44 1717.0566 3344.7073 1733.2491 3336.6375 C 1745.7109 3330.42 1759.6017 3335.1824 1770.132 3329.2822 C 1776.7994 3325.4722 1776.7994 3311.1052 1784.8956 3307.1365 C 1814.82 3292.267 1854.7985 3275.7039 1873.3988 3277.662 C 1943.8046 3284.8853 1946.6619 3382.5164 1984.0475 3417.7588 C 2029.6881 3427.4163 2085.9385 3427.4163 2131.5527 3417.7588 C 2246.5405 3316.741 2361.4226 3234.0322 2419.1548 3063.773 C 2453.7095 3066.551 2472.3096 2967.2527 2515.0398 2953.1506 C 2538.2703 2884.015 2577.1904 2797.0994 2610.9248 2739.235 C 2699.7456 2586.9673 2726.4683 2376.359 2787.9048 2171.3862 C 2802.4304 2173.556 2802.5625 2161.438 2810.0503 2156.6226 C 2837.7786 1975.3567 2918.45 1847.1132 2957.5288 1677.2506 C 2972.3984 1657.3804 2982.4263 1667.1699 2986.977 1647.723 C 3045.3176 1548.7688 3103.7905 1449.8147 3156.6016 1345.3572 C 3171.7092 1360.2003 3171.1272 1342.1028 3186.129 1337.9753 C 3199.9138 1243.6514 3279.2888 1214.8383 3296.804 1124.1127 C 3309.6365 1124.6682 3319.7168 1122.4722 3326.2786 1116.7572 C 3350.832 1028.2012 3416.6072 980.92017 3459.0464 910.197 C 3522.9697 863.4981 3566.52 796.45264 3628.6445 747.9545 C 3731.7527 701.0968 3799.724 619.076 3916.326 585.6592 C 3903.8376 472.39102 3995.9124 463.68622 3975.3018 342.26895 C 4004.485 260.75082 4077.8276 223.57687 4108.07 143.22293 C 4067.377 117.87584 4012.2378 107.398346 3990.092 91.549805 C 3969.719 77.02418 3928.6294 66.83772 3901.6155 62.075226 C 3843.275 51.624184 3795.3325 51.9946 3739.2937 62.075226 C 3684.763 71.86481 3636.0798 89.56543 3584.4065 106.31355 C 3548.053 191.05959 3323.66 186.32355 3274.659 172.69751 C 3263.0962 178.22726 3263.6252 195.9808 3245.1838 194.7108 z M 4019.5662 386.48077 C 4050.9988 415.21454 4102.169 416.0083 4152.3604 408.54703 C 4165.748 341.66037 4206.653 235.66827 4144.952 194.68433 C 4107.3286 262.841 4029.1707 290.41058 4019.5662 386.48077 z M 3901.5884 1006.0026 C 4053.9092 938.772 4232.6616 739.72595 4218.6914 482.3393 C 4149.5825 480.1697 4128.1772 515.35925 4093.279 541.3414 C 3999.0608 611.56177 3853.1958 645.2962 3776.1497 725.7295 C 3712.7556 745.8907 3665.7126 782.3768 3628.6707 828.9699 C 3611.3667 810.92535 3614.9124 840.00305 3591.7612 836.3253 C 3573.5579 888.5805 3522.017 916.12366 3488.521 954.3295 C 3452.8816 995.0754 3430.842 1048.9181 3385.3335 1079.7155 C 3369.9612 1125.8059 3348.6887 1166.1019 3311.5676 1190.4171 C 3256.2698 1314.586 3188.801 1426.6107 3105.0073 1522.2574 C 2984.2778 1780.1205 2853.706 2028.088 2802.668 2355.695 C 2793.381 2354.0547 2787.6133 2344.1328 2787.9043 2362.9976 C 2736.1252 2542.332 2695.7764 2733.07 2596.1606 2864.5151 C 2542.5032 3037.0767 2426.2717 3147.0374 2352.7705 3299.649 C 2291.5989 3341.7175 2229.8186 3414.3457 2161.0005 3454.536 C 2117.0532 3480.2004 2076.4397 3475.3057 2042.9965 3491.4453 C 2022.5441 3465.2253 1969.4688 3471.5222 1939.7295 3454.536 C 1911.6309 3426.1196 1915.5201 3365.6887 1888.1094 3336.558 C 1781.5088 3347.9883 1741.1598 3425.5378 1644.7457 3447.207 C 1583.8386 3527.3496 1435.4603 3460.5159 1357.0907 3498.8008 C 1301.978 3483.2961 1272.2653 3480.571 1216.9674 3484.0105 C 1156.7217 3487.8733 1109.6788 3512.8237 1076.7911 3506.1562 C 1065.3347 3503.828 1068.6685 3489.4612 1054.672 3484.0105 C 1040.6227 3478.5603 1015.5401 3493.0857 1010.40717 3491.3926 C 1009.16364 3490.916 987.0445 3476.0732 988.288 3476.576 C 957.5435 3462.7646 948.75934 3456.8645 929.31244 3447.1543 C 903.38324 3434.1895 891.45056 3437.1794 870.3368 3432.3376 C 872.53284 3412.9966 841.68243 3426.5168 848.21765 3402.916 C 738.5214 3373.3887 667.16327 3323.3027 597.44556 3225.8567 C 505.66162 3190.879 484.52142 3130.5276 398.2937 3093.1418 C 370.90933 3107.4822 341.77872 3120.1824 324.55435 3144.7356 C 396.33582 3232.7095 473.67352 3315.1802 545.79895 3402.916 C 629.03687 3442.4978 700.7918 3493.7212 744.8979 3572.4873 C 789.6125 3569.577 797.10016 3603.92 818.6637 3624.1077 C 870.0987 3634.7703 900.04956 3669.1133 929.31244 3690.4917 C 941.8272 3699.646 964.34326 3704.647 973.5508 3712.5845 C 998.81854 3734.4922 1010.48663 3770.4756 1032.5529 3793.7056 C 1047.8193 3809.8452 1069.1976 3806.6704 1091.5549 3815.8777 C 1101.5562 3819.9524 1105.3132 3834.6633 1113.6741 3837.9438 C 1235.5146 3886.7595 1366.8274 3866.9421 1445.5409 3823.2332 C 1450.0123 3820.7195 1466.4695 3816.2744 1467.66 3815.8777 C 1511.3163 3800.4526 1521.7144 3791.0596 1548.8077 3778.942 C 1564.7886 3771.7717 1584.3678 3772.3274 1600.4015 3764.2046 C 1633.792 3747.324 1649.376 3734.7034 1681.4962 3719.9133 C 1724.5969 3700.1492 1706.3936 3715.2039 1733.143 3719.9133 C 1750.632 3722.9563 1764.2316 3712.7961 1770.0258 3719.9133 C 1797.754 3753.2244 1801.1672 3799.368 1836.4098 3823.1802 C 1861.4658 3840.1135 1908.7998 3840.2458 1947.0585 3845.2732 C 2042.97 3858.026 2184.2837 3842.8652 2249.4243 3823.1802 C 2250.1653 3831.435 2238.7087 3834.6633 2249.4243 3837.891 C 2259.7695 3814.6077 2320.0415 3827.6252 2360.073 3815.8247 C 2392.6433 3780.397 2392.9343 3783.8896 2448.5762 3771.5864 C 2483.7659 3735.4446 2524.6174 3704.938 2573.9622 3683.0305 C 2593.8853 3614.7947 2639.5522 3612.6511 2669.8472 3550.236 C 2673.4722 3526.9526 2656.5388 3524.2275 2662.492 3498.616 C 2687.3362 3474.4595 2703.1318 3440.2224 2721.4675 3410.0864 C 2746.365 3369.2085 2759.647 3324.732 2780.4697 3269.9897 C 2810.103 3192.0435 2825.3694 3145.2915 2802.5889 3070.8643 C 2818.411 3062.1064 2843.7844 3062.8738 2854.209 3048.7188 C 2882.7046 2912.5112 2921.413 2786.49 2972.1868 2672.5872 C 2979.6213 2672.5872 2986.9504 2672.5872 2994.385 2672.5872 C 3007.2175 2572.5217 3063.5208 2475.2344 3082.8618 2377.603 C 3085.7458 2362.866 3078.4167 2341.3552 3082.8618 2325.983 C 3102.785 2257.6675 3153.2144 2200.4116 3156.5747 2126.831 C 3172.185 2131.9905 3163.4275 2133.6838 3171.3386 2119.4492 C 3199.4106 2069.6282 3202.0833 2032.957 3222.9587 1979.3789 C 3245.316 1922.4406 3290.1892 1872.937 3318.87 1817.0835 C 3349.7205 1757.076 3375.0413 1697.4387 3399.9912 1640.1301 C 3414.9666 1637.9606 3419.6233 1625.3398 3429.5186 1618.0375 C 3475.3442 1496.7524 3553.1584 1407.3497 3606.472 1293.473 C 3668.1729 1229.7349 3741.8857 1178.0618 3790.86 1101.703 C 3825.6528 1102.1527 3831.368 1073.3926 3857.2703 1064.8466 C 3857.8257 1035.8218 3860.8948 1009.3634 3872.0605 991.08075 C 3892.1162 999.70557 3898.4666 986.7409 3901.5884 1006.0026 z M 5302.848 3270.1743 C 5252.974 3290.5208 5211.3286 3288.5364 5140.6323 3284.938 C 5125.022 3284.1443 5100.7593 3286.8694 5089.0117 3284.938 C 5070.9937 3281.9219 5055.5156 3263.0835 5037.339 3262.8188 C 5023.4214 3262.6335 5013.87 3271.524 5000.403 3270.1743 C 4968.415 3266.9993 4941.4272 3250.701 4904.624 3240.6733 C 4896.951 3238.6626 4879.594 3243.9543 4867.688 3240.6733 C 4865.942 3240.1707 4862.952 3226.8884 4860.333 3225.8833 C 4852.0776 3222.9993 4849.4316 3237.3662 4838.2397 3233.2651 C 4811.702 3223.6606 4793.684 3203.5522 4764.4214 3196.3823 C 4716.479 3184.6611 4663.5093 3177.835 4609.5605 3174.2366 C 4463.352 3129.9453 4354.4497 3055.095 4203.928 3041.4688 C 4209.458 3016.254 4173.9243 3032.1028 4181.7827 3004.586 C 4118.362 3013.2908 4077.1665 2971.566 4034.3303 2989.8223 C 3875.7656 2905.1821 3639.625 2911.1882 3466.4285 2849.752 C 3433.091 2877.8772 3411.5537 2849.9373 3377.8726 2849.752 C 3376.285 2857.9805 3369.6174 2861.2083 3363.1353 2864.4626 C 3311.806 2857.8481 3264.1282 2868.9607 3222.9324 2893.9902 C 3140.6206 2887.2698 3080.1104 2924.6553 3016.4517 2952.9656 C 3068.495 3007.655 3092.9954 2973.18 3163.9834 3011.9678 C 3243.9138 3018.1592 3333.4753 3003.9773 3399.9653 3011.9678 C 3410.7866 3013.2378 3407.5322 3023.98 3422.0583 3026.7314 C 3462.5132 3034.2456 3482.5686 3035.6743 3503.206 3041.4688 C 3541.4646 3052.2903 3585.6501 3054.8037 3613.881 3063.6145 C 3634.2542 3070.0437 3632.8516 3067.2656 3650.764 3078.3782 C 3702.3577 3110.472 3743.3682 3099.439 3805.6511 3115.261 C 3835.7078 3122.881 3858.7002 3148.757 3886.746 3159.4993 C 3956.5164 3186.2751 4029.8328 3197.8638 4100.6616 3211.1724 C 4129.5015 3216.57 4153.605 3239.9326 4181.73 3248.0288 C 4236.5254 3263.8245 4292.5903 3252.4739 4336.617 3292.267 C 4517.46 3303.512 4591.3584 3367.6997 4757.013 3380.8496 C 4780.667 3430.274 4885.548 3400.6936 4897.1104 3461.944 C 4908.725 3523.592 4839.14 3542.5627 4779.106 3550.4207 C 4674.3047 3564.2053 4491.001 3512.1091 4366.118 3513.5642 C 4307.2217 3514.1726 4266.4756 3515.8396 4203.8755 3506.1821 C 4145.9053 3478.0835 4091.163 3439.9834 4026.8428 3432.4163 C 4009.4597 3430.3792 3961.0938 3440.0361 3960.4587 3439.7983 C 3909.7913 3416.7532 3836.6868 3408.1804 3798.269 3425.0347 C 3733.0757 3391.6707 3642.5881 3360.5027 3532.7595 3351.2688 C 3506.6719 3313.407 3436.5308 3319.6511 3399.9653 3292.2666 C 3381.4976 3289.806 3348.9536 3285.2551 3348.3716 3284.9111 C 3329.5068 3274.7512 3324.0037 3266.893 3296.7515 3262.8186 C 3243.438 3254.7751 3180.97 3245.8853 3112.3635 3225.8826 C 3065.4526 3273.9575 2925.8586 3263.3477 2891.066 3358.6504 C 2928.4517 3423.1558 3008.6997 3391.4326 3090.2178 3402.9946 C 3100.0076 3404.3706 3111.1729 3416.938 3119.666 3417.7056 C 3180.8643 3423.2354 3248.5974 3415.6155 3311.436 3425.0876 C 3322.6543 3426.728 3318.6062 3437.2053 3333.5815 3439.8513 C 3348.0012 3442.391 3363.5322 3437.576 3377.8198 3439.8513 C 3463.0684 3453.6099 3593.9578 3489.8574 3717.1213 3506.2354 C 3799.936 3517.2153 3878.5703 3569.8413 3982.6042 3572.6194 C 3997.4736 3582.2769 4008.2688 3596.141 4026.7896 3602.094 C 4154.134 3616.064 4220.2793 3652.8677 4329.2085 3690.6233 C 4334.2617 3732.2688 4379.2676 3734.0679 4373.4995 3786.482 C 4342.464 3848.765 4259.3584 3830.7996 4196.52 3838.0754 C 4165.2197 3841.7798 4124.1562 3864.7983 4107.964 3860.2476 C 4046.8716 3843.0498 3985.4617 3860.459 3945.748 3838.0754 C 3932.36 3863.8196 3878.5703 3874.3232 3835.099 3860.2476 C 3794.1414 3886.2825 3772.181 3910.7036 3717.1213 3933.987 C 3706.644 3967.8535 3682.2495 3987.6445 3650.7112 4000.3972 C 3591.0474 4059.5583 3540.2476 4119.0894 3488.3894 4177.377 C 3438.2773 4233.68 3391.7637 4292.4443 3333.5288 4332.2373 C 3270.4785 4500.354 3114.1099 4575.0454 3038.492 4730.568 C 2932.9497 4806.9 2867.2273 4923.0786 2809.892 5047.671 C 2790.154 5052.5127 2781.7932 5068.838 2765.6006 5077.119 C 2740.095 5145.064 2687.337 5185.7046 2662.3867 5254.1255 C 2574.9946 5320.801 2493.1858 5348.37 2455.8264 5460.659 C 2422.5417 5471.639 2409.842 5503.125 2396.8508 5534.425 C 2334.5676 5560.566 2277.7883 5614.197 2205.0808 5630.257 C 2135.813 5645.629 2070.1697 5622.531 2028.0745 5659.784 C 1995.5573 5648.672 1960.2883 5666.1875 1917.4521 5659.784 C 1835.7489 5647.4546 1759.4695 5564.428 1688.7993 5541.78 C 1641.968 5526.725 1594.8987 5545.0874 1570.7952 5497.4624 C 1521.1329 5502.9126 1502.4532 5477.354 1452.8175 5482.7515 C 1429.7723 5459.045 1391.5399 5450.578 1349.5505 5445.8154 C 1351.1382 5431.475 1344.1796 5435.3384 1334.8134 5431.078 C 1265.4661 5399.619 1185.0592 5367.684 1098.7521 5342.549 C 1088.6185 5325.404 1069.304 5310.137 1054.5137 5298.3105 C 1014.641 5266.3223 976.4352 5234.149 929.1542 5217.1626 C 924.25934 5160.5684 852.3721 5171.0195 848.0594 5113.9756 C 765.93274 5065.213 698.12006 4998.247 678.40857 4900.0596 C 665.9202 4837.856 671.4765 4774.6997 678.40857 4715.645 C 684.4675 4664.1304 673.96356 4610.182 678.40857 4560.7847 C 687.48376 4460.375 735.6115 4377.719 752.1744 4295.275 C 779.0561 4295.4604 771.8594 4264.5303 781.6754 4251.0366 C 836.3383 4175.604 929.26 4096.8374 1002.9465 4051.8853 C 1012.8155 3988.0413 1051.9209 3953.3806 1061.9221 3889.6426 C 1016.17566 3897.977 985.5633 3921.472 943.89154 3933.8809 C 943.07135 3952.7456 930.3978 3959.7307 921.7724 3970.7903 C 825.4376 4039.5027 774.8493 4122.6084 685.7906 4206.7725 C 655.3635 4306.626 595.75287 4377.3755 589.9056 4501.809 C 580.14246 4501.677 583.1587 4488.871 575.1418 4487.019 C 575.6445 4541.5757 560.93365 4581.025 545.64075 4619.813 C 575.0095 4678.26 547.4664 4746.046 552.99615 4789.411 C 556.0653 4813.356 587.6037 4867.913 589.9056 4877.9404 C 597.2874 4910.14 589.53516 4947.3936 597.2874 4981.1807 C 622.4493 5091.0093 731.4047 5164.643 752.1745 5276.1646 C 791.2799 5284.3936 803.45074 5324.134 825.9139 5342.549 C 848.08594 5360.673 887.9851 5355.8047 892.29785 5394.169 C 936.695 5416.1294 977.33496 5441.8735 1010.2756 5475.264 C 1080.4166 5485.503 1105.9753 5510.5596 1187.3082 5497.357 C 1234.7744 5553.157 1250.8082 5640.311 1290.5222 5703.917 C 1333.0673 5697.435 1336.4539 5720.4805 1356.9325 5733.445 C 1368.9976 5741.038 1391.0638 5741.488 1401.1974 5748.1553 C 1409.5052 5753.7383 1416.7814 5772.9736 1423.3165 5777.683 C 1451.0184 5797.8706 1471.4442 5789.351 1504.4113 5785.038 C 1600.2168 5772.47 1693.7471 5765.8823 1740.4725 5740.7207 C 1811.5659 5787.578 1908.8798 5773.5024 2013.3107 5792.3936 C 2074.7998 5803.5063 2163.8323 5820.7837 2212.4097 5792.3936 C 2222.9138 5794.1396 2224.8716 5804.538 2234.5288 5807.1313 C 2240.7466 5788.3193 2317.4758 5780.8584 2345.1775 5785.038 C 2355.3113 5755.828 2414.472 5775.672 2426.2988 5748.1025 C 2439.3428 5761.94 2447.8096 5739.345 2463.1816 5755.485 C 2470.5635 5745.6953 2475.3262 5733.18 2485.3008 5726.0103 C 2578.5137 5712.622 2659.6614 5664.812 2713.9802 5615.3613 C 2728.7173 5615.3613 2743.4546 5615.3613 2758.192 5615.3613 C 2791.2383 5577.658 2833.0427 5571.255 2861.4324 5548.977 C 2913.2114 5508.3374 2961.1272 5485.9004 3016.3196 5438.302 C 3081.698 5422.4004 3108.1035 5349.931 3185.944 5327.627 C 3212.3494 5299.978 3230.6587 5264.233 3274.4736 5253.914 C 3310.6685 5191.737 3352.6843 5135.46 3414.6233 5099.027 C 3421.6875 5083.972 3429.6252 5069.8433 3436.716 5054.7886 C 3502.227 5026.637 3546.0684 4946.4946 3599.0117 4929.403 C 3670.2375 4826.1357 3771.5464 4752.82 3864.4683 4671.2485 C 3874.4958 4668.9204 3878.5706 4660.771 3893.9429 4663.893 C 3955.6965 4590.445 4045.443 4544.963 4115.214 4479.5054 C 4186.0957 4452.015 4219.354 4386.954 4299.602 4368.8564 C 4302.5386 4337.3706 4336.3525 4336.762 4343.8403 4309.8804 C 4362.943 4313.955 4411.071 4283.872 4432.3696 4265.5894 C 4475.92 4262.4146 4504.945 4244.8193 4528.228 4221.351 C 4774.899 4111.099 5011.357 4006.3506 5346.875 3948.513 C 5347.2456 3904.5657 5386.9863 3900.015 5391.193 3859.9568 C 5309.119 3882.42 5238.846 3876.9697 5132.9863 3882.1025 C 4982.094 3889.4053 4873.3506 3948.6453 4675.7593 3918.9856 C 4647.6606 3936.0774 4594.638 3960.3662 4550.3735 3948.513 C 4424.7495 3914.6726 4404.985 3768.5432 4513.464 3690.3325 C 4606.174 3665.9644 4713.1978 3687.8718 4786.329 3705.1492 C 4830.197 3715.468 4883.1396 3700.175 4904.4126 3690.3325 C 4934.495 3676.3098 4954.736 3676.7595 4970.7437 3668.1868 C 4991.9365 3656.7832 5003.34 3641.5962 5022.4165 3631.3303 C 5058.903 3611.566 5062.7656 3607.2002 5088.801 3587.092 C 5113.6187 3567.698 5175.9546 3555.8447 5184.5796 3520.6816 C 5174.6313 3365.874 5302.7163 3339.8918 5405.851 3336.2935 C 5419.821 3281.419 5514.78 3307.5334 5523.8555 3247.7375 C 5448.025 3251.045 5370.3965 3278.5352 5302.848 3270.1743 z M 3060.822 3071.0754 C 3039.2056 3062.688 3033.4111 3066.6833 3023.9128 3085.839 C 3069.5798 3080.071 3054.578 3152.0378 3038.6235 3166.9075 C 3048.5984 3180.0574 3081.3538 3189.7676 3097.6787 3174.2893 C 3109.9287 3115.3403 3048.5984 3129.9717 3060.822 3071.0754 z M 3680.291 3314.4126 C 3680.238 3302.242 3659.865 3310.3115 3658.1453 3299.649 C 3658.1453 3289.8064 3658.1453 3280.0168 3658.1453 3270.1743 C 3686.244 3257.289 3709.7656 3253.982 3731.9639 3277.5562 C 3731.9639 3284.8586 3731.9639 3292.267 3731.9639 3299.649 C 3727.2805 3314.7036 3694.631 3301.7393 3702.4363 3329.1763 C 3750.3787 3342.6702 3806.6294 3347.8296 3857.3235 3358.598 C 3861.557 3345.6863 3848.4336 3315.2593 3864.679 3314.3599 C 3904.4722 3298.4055 3921.6172 3324.996 3916.352 3373.3618 C 3959.2673 3384.2893 3982.6038 3373.7852 4019.5662 3380.7173 C 4026.2336 3348.0942 4036.076 3318.514 4078.5151 3321.7417 C 4091.559 3346.5596 4073.5938 3359.577 4078.5151 3395.5073 C 4106.852 3396.7773 4094.496 3357.3542 4122.8594 3358.5713 C 4141.0625 3374.7903 4153.0483 3397.227 4159.716 3425.008 C 4184.9307 3426.8337 4195.197 3443.6611 4226.1 3439.7717 C 4230.175 3404.5293 4263.1943 3398.1792 4285.155 3380.7961 C 4298.3574 3405.2964 4302.5645 3422.4944 4292.4307 3454.5354 C 4301.903 3464.722 4324.498 3461.8113 4344.051 3461.9175 C 4358.5767 3433.3425 4334.341 3409.292 4366.197 3395.5334 C 4370.6943 3405.7466 4394.5864 3396.6184 4395.6714 3410.2444 C 4399.2695 3433.5278 4382.389 3436.2793 4388.3423 3461.9175 C 4436.3643 3478.8508 4477.163 3459.748 4506.3467 3425.008 C 4519.179 3431.7812 4522.6187 3448.0266 4521.1636 3469.2463 C 4588.8706 3483.0576 4612.4443 3490.36 4690.761 3491.392 C 4689.941 3454.8267 4697.9316 3455.1443 4690.761 3425.008 C 4672.3994 3416.3035 4647.264 3414.3186 4624.351 3410.1914 C 4620.753 3433.422 4646.9727 3426.9395 4639.1416 3454.4827 C 4598.343 3493.6145 4561.672 3437.4963 4572.7573 3402.9153 C 4542.278 3404.053 4531.9585 3380.2932 4498.9917 3380.7432 C 4486.689 3393.0728 4474.412 3405.376 4462.056 3417.626 C 4430.571 3424.2935 4426.893 3379.4465 4410.4355 3351.242 C 4409.351 3367.752 4391.8623 3341.6904 4373.579 3351.242 C 4359.292 3388.945 4356.0635 3392.3582 4307.1953 3395.5332 C 4302.5117 3378.6526 4292.5107 3350.951 4307.1953 3336.5574 C 4254.8076 3317.19 4212.474 3313.8296 4152.308 3292.2395 C 4139.608 3296.764 4152.8633 3327.244 4137.5176 3329.1755 C 4124.685 3328.5933 4114.605 3330.816 4107.99 3336.531 C 4097.3804 3320.0737 4089.5222 3300.918 4093.2266 3270.1204 C 4068.4084 3260.5425 4023.5881 3270.9143 4012.1582 3247.9749 C 3995.6484 3263.4795 4002.369 3302.0557 3982.6836 3314.359 C 3972.4707 3314.0679 3966.5178 3317.8516 3960.485 3321.7407 C 3938.8423 3195.7727 3823.616 3196.0637 3739.267 3159.4453 C 3734.0547 3186.8032 3751.888 3191.116 3746.6226 3218.4739 C 3714.1318 3221.702 3716.4333 3231.7295 3695.0552 3233.2112 C 3677.4604 3193.259 3707.0671 3189.6343 3709.7659 3152.1165 C 3678.6511 3134.0454 3670.846 3168.0972 3650.7903 3181.5908 C 3651.161 3167.806 3645.0752 3165.9805 3635.9998 3174.209 C 3630.7346 3152.4868 3627.6125 3128.542 3613.907 3115.2334 C 3572.2085 3113.0107 3566.1233 3110.3914 3525.3242 3100.443 C 3513.55 3125.5256 3493.2305 3142.168 3466.3486 3152.1165 C 3460.1045 3133.7014 3456.6912 3112.561 3458.9666 3085.7324 C 3411.0242 3080.3347 3414.9136 3068.0847 3363.108 3070.9421 C 3361.4675 3094.702 3376.0725 3102.1895 3370.437 3129.9443 C 3338.5017 3124.4675 3324.7434 3146.613 3311.4614 3122.5625 C 3303.0212 3092.0295 3327.0188 3093.8022 3326.2515 3070.9424 C 3306.487 3066.709 3256.6663 3067.7937 3230.393 3078.3242 C 3228.488 3104.7825 3252.4856 3105.3384 3252.4856 3129.9443 C 3240.844 3155.0269 3226.0803 3155.1062 3208.2473 3159.419 C 3197.0024 3121.4512 3170.5442 3098.8027 3141.8633 3078.3503 C 3110.828 3146.6924 3183.35 3201.4346 3259.841 3196.3281 C 3270.5037 3184.8718 3269.6836 3161.8794 3282.0132 3152.0898 C 3329.1619 3141.7712 3302.492 3205.2712 3318.8694 3225.803 C 3347.9473 3226.4644 3360.7002 3184.5808 3385.2534 3203.7366 C 3384.936 3179.4214 3372.7651 3166.986 3377.8982 3137.3525 C 3392.3708 3139.5752 3392.556 3127.4043 3400.0437 3122.5625 C 3441.9536 3136.3474 3416.0247 3191.698 3392.6882 3203.7102 C 3403.245 3212.759 3406.6582 3229.0308 3407.4258 3247.922 C 3424.7297 3250.2766 3435.154 3259.5637 3459.0723 3255.304 C 3443.1443 3225.1943 3460.7126 3196.2488 3488.5205 3188.8933 C 3507.3062 3189.793 3517.1484 3199.6355 3518.048 3218.421 C 3513.2324 3238.1587 3496.934 3246.4932 3488.5205 3262.6592 C 3516.2751 3303.8547 3552.2058 3269.5383 3599.2485 3270.0144 C 3607.662 3278.7192 3607.5034 3296.076 3606.5244 3314.2527 C 3641.9265 3313.1692 3688.149 3322.6677 3680.291 3314.4126 z M 2957.5288 3130.051 C 2975.7322 3129.0986 2993.0889 3128.9133 3001.7935 3137.4329 C 3004.2012 3097.1104 2951.8137 3133.226 2942.7913 3093.1948 C 2943.1353 3103.3547 2939.3518 3109.3079 2935.4622 3115.2874 C 2946.9985 3116.0017 2960.942 3114.3347 2957.5288 3130.051 z M 5472.472 3727.401 C 5477.341 3747.165 5475.515 3773.4912 5487.2363 3786.3765 C 5509.276 3774.5232 5520.018 3784.8682 5538.8564 3756.9282 C 5539.412 3780.8997 5572.3 3772.671 5590.4766 3779.021 C 5611.961 3755.8435 5638.8955 3734.3064 5664.242 3734.7827 C 5664.242 3712.6108 5664.242 3690.5178 5664.242 3668.3726 C 5629.185 3674.4846 5598.7847 3643.5813 5568.331 3624.1343 C 5569.1245 3605.2168 5572.485 3588.9714 5583.0947 3579.896 C 5616.7495 3575.7683 5614.3154 3607.6775 5649.4785 3601.989 C 5659.9033 3566.0586 5668.4756 3521.7407 5656.861 3483.9846 C 5618.02 3488.4297 5618.575 3453.4514 5605.24 3432.3643 C 5603.5474 3445.329 5592.567 3449.218 5575.792 3447.181 C 5574.9717 3428.3162 5562.2188 3421.331 5553.5674 3410.245 C 5546.2915 3432.7349 5541.4497 3419.6643 5531.474 3410.245 C 5508.191 3418.897 5520.8384 3463.4792 5487.2363 3461.9185 C 5468.4507 3448.7158 5465.5137 3419.7173 5450.3267 3402.9426 C 5433.235 3405.271 5421.9897 3401.6992 5413.417 3395.5605 C 5411.777 3429.189 5447.6543 3460.939 5413.417 3484.037 C 5398.2563 3474.6445 5376.0317 3472.2896 5376.5605 3447.1804 C 5372.936 3423.95 5387.0117 3418.2615 5391.351 3402.9421 C 5309.145 3381.4583 5205.931 3436.5706 5243.8193 3550.3682 C 5247.444 3541.6636 5251.6772 3533.673 5258.6094 3528.2224 C 5270.939 3540.5254 5288.4546 3547.5369 5288.0576 3572.5137 C 5303.3506 3568.1482 5336.4766 3581.668 5339.678 3565.1848 C 5323.1685 3561.9834 5336.7676 3528.8047 5332.3228 3513.5645 C 5364.628 3503.5898 5397.225 3504.2249 5398.7065 3543.0127 C 5347.351 3557.988 5353.886 3630.9075 5302.848 3646.2798 C 5296.683 3630.2988 5283.6655 3621.0647 5288.0576 3594.6064 C 5264.827 3591.1138 5259.1914 3605.1106 5243.8193 3609.423 C 5237.919 3595.6118 5231.437 3582.4092 5229.0293 3565.1848 C 5171.297 3622.917 5078.587 3645.8562 5015.14 3697.953 C 5059.193 3768.2263 4981.988 3802.2517 4956.164 3734.8357 C 4954.5767 3743.7786 4947.909 3739.413 4941.374 3734.8357 C 4928.7 3746.742 4923.0117 3765.686 4926.6104 3793.8115 C 4912.8784 3799.791 4896.8447 3803.3628 4889.7275 3815.9834 C 4881.552 3802.0134 4880.335 3781.1377 4874.937 3764.363 C 4848.4785 3754.6794 4847.9233 3764.8923 4823.317 3757.0078 C 4811.8604 3787.3555 4797.864 3815.137 4756.9326 3815.9834 C 4740.6875 3805.162 4761.245 3757.5637 4734.787 3757.0078 C 4720.3145 3792.8057 4649.141 3688.454 4609.4272 3749.6523 C 4632.4727 3763.437 4668.112 3764.6804 4668.403 3801.246 C 4652.052 3823.762 4635.0127 3834.3718 4602.019 3823.3918 C 4594.796 3783.9688 4567.9937 3763.993 4550.3984 3734.8623 C 4539.365 3761.2148 4513.4893 3726.8984 4513.4893 3764.3635 C 4521.744 3775.7937 4537.487 3779.6565 4535.6875 3801.2463 C 4528.5967 3832.2292 4514.918 3844.6648 4491.3965 3823.392 C 4482.639 3866.5457 4517.3257 3866.2546 4535.6875 3882.368 C 4534.0474 3858.6348 4548.6523 3851.1472 4542.99 3823.392 C 4567.808 3822.5718 4582.0166 3808.6284 4594.584 3830.7742 C 4600.5635 3856.3594 4583.683 3859.058 4587.308 3882.368 C 4683.696 3909.9639 4655.412 3812.809 4712.6143 3801.2468 C 4710.445 3815.7722 4722.563 3815.9048 4727.3784 3823.3926 C 4709.995 3887.5012 4776.0615 3868.1072 4808.526 3882.3682 C 4831.0947 3865.6204 4818.8447 3814.0527 4860.1196 3815.9844 C 4870.359 3825.4563 4867.4224 3848.0251 4867.475 3867.578 C 4917.825 3869.2183 4915.682 3829.6365 4941.2407 3823.3396 C 4949.7603 3849.2424 4987.4634 3845.9353 5022.3887 3845.4326 C 5031.755 3827.8643 5036.3853 3805.4539 5059.245 3801.1943 C 5059.959 3837.257 5089.0107 3822.9165 5103.4834 3830.7217 C 5097.7153 3813.6296 5071.6807 3774.6035 5103.4834 3764.3115 C 5112.9023 3776.985 5147.5894 3764.4702 5147.7217 3786.4043 C 5145.9487 3806.1423 5116.633 3814.4768 5132.958 3830.7222 C 5163.623 3850.1423 5206.883 3828.632 5236.198 3823.34 C 5235.4043 3795.4268 5250.6973 3783.6792 5273.134 3779.0488 C 5276.256 3793.0718 5288.9824 3797.5964 5287.8447 3815.9846 C 5346.7676 3819.6094 5382.8037 3799.4216 5420.6387 3801.1943 C 5418.972 3755.289 5444.9014 3736.98 5435.3496 3683.19 C 5456.2515 3684.4072 5452.574 3661.0442 5472.2856 3661.0442 C 5477.6035 3628.1565 5467.3906 3596.2214 5501.707 3579.976 C 5540.3096 3609.318 5486.6787 3669.0876 5509.142 3705.362 C 5481.839 3697.4766 5497.687 3732.9307 5472.472 3727.401 z M 4742.3286 3491.4192 C 4777.491 3497.1077 4789.8213 3479.857 4823.4497 3484.037 C 4815.4062 3447.8423 4761.1665 3457.8699 4734.92 3439.7988 C 4734.9995 3459.3777 4732.142 3481.947 4742.3286 3491.4192 z M 2891.1448 4811.6104 C 2914.64 4760.6514 2965.7573 4734.643 3001.7937 4693.606 C 3007.9849 4686.462 3003.672 4671.9365 3009.1226 4664.1313 C 3022.4045 4645.055 3051.9324 4632.0376 3068.1248 4612.511 C 3090.4028 4585.656 3101.6208 4546.921 3127.1006 4523.955 C 3138.6099 4513.6094 3161.2583 4512.2075 3171.3386 4501.8623 C 3194.278 4478.447 3202.7183 4441.7754 3215.6565 4420.741 C 3240.7124 4379.863 3299.45 4350.4673 3304.1333 4295.3813 C 3329.7185 4302.5513 3354.5627 4237.1465 3377.8992 4214.2334 C 3410.0195 4182.8276 3430.6572 4159.9146 3459.0203 4125.757 C 3510.4553 4063.8708 3558.2917 4023.6545 3613.9075 3970.8699 C 3623.2737 3961.98 3626.1575 3941.845 3636.0002 3933.9604 C 3641.53 3929.595 3647.6948 3943.1943 3658.0933 3933.9604 C 3690.2136 3905.597 3713.5496 3871.9685 3746.6226 3845.431 C 3768.9004 3840.6948 3789.1675 3833.8687 3790.8608 3808.548 C 3772.1284 3760.1294 3746.0137 3792.1174 3724.4768 3756.9543 C 3736.674 3755.9492 3736.674 3706.3132 3724.4768 3705.3608 C 3718.947 3732.2427 3700.929 3704.6465 3672.8564 3712.6367 C 3687.4087 3707.5566 3671.1104 3671.5203 3687.673 3668.3984 C 3707.3582 3668.3984 3727.0166 3668.3984 3746.6487 3668.3984 C 3746.834 3685.808 3733.975 3690.1206 3739.2935 3712.6367 C 3775.0386 3704.0112 3780.8594 3725.2046 3783.611 3749.5723 C 3803.2168 3749.5723 3822.8752 3749.5723 3842.5603 3749.5723 C 3842.5603 3764.3362 3842.5603 3779.0208 3842.5603 3793.7844 C 3905.8486 3795.4248 3980.9373 3790.7944 4049.1206 3764.3362 C 4102.937 3818.47 4210.6226 3791.4028 4270.365 3779.0735 C 4264.1743 3760.7114 4260.655 3739.5977 4262.957 3712.6895 C 4179.0312 3701.0479 4155.801 3662.2864 4056.476 3661.0693 C 4059.3335 3680.3574 4080.1562 3681.6804 4071.2664 3712.6895 C 4043.7231 3704.805 4050.2583 3731.025 4026.9753 3727.4534 C 4025.2292 3716.9758 4014.8574 3715.0444 4012.2378 3705.387 C 4021.4187 3690.015 4030.3354 3674.2192 4041.686 3661.0693 C 3985.3296 3663.1064 3940.615 3592.4893 3901.6155 3624.1863 C 3912.1196 3633.2617 3915.5059 3649.507 3916.3792 3668.4246 C 3893.7307 3685.702 3849.281 3675.41 3849.995 3646.3318 C 3859.7056 3631.4885 3881.9834 3629.2131 3886.8518 3609.4224 C 3828.5378 3591.8276 3784.855 3598.68 3754.0837 3572.5127 C 3757.6821 3608.0725 3740.987 3623.3923 3717.227 3631.5146 C 3684.842 3624.8472 3702.3577 3579.8416 3695.0552 3565.1306 C 3651.452 3565.8716 3605.5466 3535.5237 3569.6953 3535.6033 C 3584.221 3582.3552 3542.6814 3611.5125 3510.7197 3587.2766 C 3507.148 3559.072 3512.8098 3540.154 3525.457 3528.2217 C 3506.46 3510.759 3482.0127 3525.3113 3459.0999 3520.9458 C 3416.1846 3512.691 3373.6128 3491.7095 3333.7402 3484.01 C 3201.8455 3458.6099 3086.9631 3476.5752 2935.463 3454.5354 C 2903.5012 3470.675 2885.5889 3509.9658 2839.578 3491.445 C 2813.278 3532.1377 2797.0593 3558.7815 2817.4324 3616.8047 C 2796.6096 3615.5874 2800.3137 3638.9504 2780.576 3638.9504 C 2775.4695 3624.3455 2760.8909 3619.2654 2743.6665 3616.8047 C 2703.1853 3652.2327 2715.3032 3777.46 2647.7815 3742.1646 C 2648.9985 3765.5007 2628.229 3766.85 2633.0178 3793.758 C 2570.2322 3836.6733 2498.927 3871.149 2448.6296 3926.579 C 2346.9502 3937.1094 2281.2542 4072.5496 2190.5024 4022.3848 C 2135.0457 4062.0723 2093.4531 4034.3438 2028.2333 4029.7668 C 2012.8081 4051.2246 2003.9181 4079.2175 1969.2578 4081.3872 C 1956.9812 4066.5967 1969.8663 4026.7244 1954.5205 4015.056 C 1939.7039 4027.3062 1927.1891 4041.7788 1902.8738 4044.5305 C 1890.2797 4027.5706 1891.4174 3996.8792 1880.7546 3978.0935 C 1876.68 4015.056 1857.286 3971.8496 1843.8453 3963.3298 C 1830.5632 3955.0483 1803.9197 3956.477 1792.2252 3948.6191 C 1788.7593 3946.238 1788.574 3929.8335 1784.8698 3926.447 C 1775.5037 3918.0068 1754.0458 3917.2393 1747.9606 3911.6567 C 1732.2706 3897.3162 1721.3171 3869.7734 1711.0776 3860.063 C 1688.6675 3878.531 1675.5177 3860.4336 1666.8394 3889.5642 C 1677.8724 3890.7815 1694.0386 3886.9182 1696.314 3896.893 C 1697.1342 3921.711 1711.0776 3935.9192 1688.9586 3948.5662 C 1671.7606 3948.5662 1654.5363 3948.5662 1637.3384 3948.5662 C 1628.3954 3935.3638 1635.989 3905.651 1622.5746 3896.893 C 1577.7013 3932.9822 1507.0046 3948.9365 1438.16 3977.9878 C 1433.0006 4009.6848 1417.549 4031.116 1386.5398 4036.9897 C 1386.7515 4019.6597 1373.8663 4015.3203 1379.1844 3992.7515 C 1282.7703 3994.0217 1275.5471 4002.3823 1216.9419 4036.9897 C 1191.8594 4037.4663 1205.6177 3999.075 1180.0325 4000.107 C 1147.8328 4025.0042 1194.3994 4033.0474 1187.4144 4073.8464 C 1172.5448 4101.998 1162.0673 4091.309 1121.0305 4095.9392 C 1112.3785 4084.906 1111.823 4065.803 1098.8848 4059.0828 C 905.0775 4165.207 751.8308 4311.839 722.7532 4582.6934 C 750.87836 4566.3154 769.505 4564.146 796.49255 4560.6006 C 797.04816 4571.1836 810.27734 4572.8506 811.2828 4582.6934 C 818.4794 4655.798 741.48566 4614.6284 722.7532 4597.457 C 719.2607 4700.6445 683.9388 4871.4067 744.8723 4966.2334 C 756.17004 4983.775 786.70294 4980.2563 781.78174 5010.4717 C 830.7032 5023.0396 853.5896 5061.5625 892.40405 5084.2373 C 891.84845 5097.043 894.0445 5107.124 899.7859 5113.7383 C 942.8866 5126.015 965.87885 5193.484 1003.0528 5187.451 C 1005.51337 5158.003 993.5806 5114.1353 1025.1719 5113.7383 C 1041.7347 5129.1104 1058.3507 5144.404 1062.0548 5172.7144 C 1055.9695 5188.748 1034.1942 5189.118 1032.5537 5209.597 C 1105.6052 5281.643 1203.3158 5328.9507 1312.8268 5364.4844 C 1311.2922 5341.757 1339.9467 5314.9805 1371.8289 5334.957 C 1376.1416 5361.442 1363.2563 5370.702 1357.0652 5386.577 C 1379.5018 5386.26 1385.746 5402.1875 1401.33 5408.7227 C 1402.1501 5399.727 1403.526 5391.2603 1416.0673 5393.959 C 1479.1439 5436.5303 1576.9868 5444.4946 1652.0491 5475.054 C 1665.9397 5449.548 1669.6703 5413.9614 1688.9585 5393.959 C 1698.8009 5393.959 1708.6434 5393.959 1718.4596 5393.959 C 1718.142 5404.093 1721.9521 5410.125 1725.815 5416.105 C 1728.5931 5448.3843 1704.7542 5454.0464 1703.6958 5482.489 C 1750.289 5533.0244 1818.128 5534.4004 1858.583 5578.3477 C 1880.0406 5568.611 1883.2686 5539.692 1917.5587 5526.727 C 1915.3362 5541.1997 1927.5071 5541.3853 1932.3224 5548.873 C 1934.5714 5581.0464 1910.4944 5581.6284 1924.967 5607.8486 C 1951.2136 5618.723 1999.3678 5595.9688 2035.5894 5593.0586 C 2039.2141 5569.775 2022.3073 5567.05 2028.2339 5541.438 C 2071.9695 5541.6494 2068.6887 5538.686 2094.618 5526.6743 C 2108.5615 5548.3965 2092.4219 5572.394 2101.9734 5585.65 C 2240.377 5575.8076 2372.933 5518.155 2419.0764 5393.9067 C 2442.7832 5378.1904 2468.2625 5364.3794 2470.7231 5327.4697 C 2510.7283 5324.401 2516.1523 5296.3813 2537.1072 5275.9023 C 2600.0251 5214.2017 2684.2683 5170.6245 2706.7317 5076.7505 C 2741.7625 5064.5796 2740.81 5033.491 2758.3518 5003.011 C 2775.5498 4973.1133 2809.2046 4952.9253 2802.6165 4936.68 C 2800.8438 4925.197 2775.1792 4940.9927 2765.7336 4921.8896 C 2755.9175 4900.3 2765.919 4885.642 2780.4973 4870.296 C 2803.6484 4878.4717 2799.9707 4873.709 2817.3538 4862.914 C 2811.295 4883.737 2827.8047 4882.017 2824.7356 4899.7705 C 2864.9788 4893.3145 2860.6926 4842.3296 2883.7378 4818.676 C 2865.402 4814.813 2850.0298 4815.4214 2846.855 4781.766 C 2853.2578 4763.563 2864.0264 4749.7783 2891.0933 4752.3447 C 2897.9976 4774.886 2880.6145 4809.917 2891.1448 4811.6104 z M 1342.327 5888.3584 C 1351.2964 5867.8535 1373.442 5860.3916 1393.9736 5851.502 C 1328.5951 5823.4033 1285.4415 5773.1587 1239.0865 5726.1157 C 1238.3722 5752.4155 1235.647 5776.783 1216.9674 5785.092 C 1204.4791 5773.5557 1183.8152 5793.955 1172.6761 5770.3013 C 1164.6328 5730.3228 1195.986 5729.6875 1224.2964 5726.063 C 1195.1658 5683.9414 1192.758 5615.044 1172.6761 5563.7676 C 1136.1372 5558.132 1133.5972 5563.9526 1091.5814 5563.7676 C 1091.5814 5578.558 1091.5814 5593.2686 1091.5814 5608.0586 C 1076.7648 5611.0747 1036.8921 5626.288 1025.1975 5608.0586 C 1025.1975 5595.756 1025.1975 5583.426 1025.1975 5571.123 C 1044.0094 5570.3027 1063.1388 5569.7207 1062.0804 5549.0303 C 1014.3232 5532.8643 983.65796 5499.579 929.3125 5490.054 C 891.4771 5615.467 1019.2443 5666.452 1003.0783 5770.2744 C 1094.7828 5894.8936 1137.566 6068.407 1231.7047 6190.671 C 1269.6725 6205.5405 1299.5175 6241.9473 1327.5897 6257.081 C 1402.996 6297.695 1520.1271 6275.9194 1593.0726 6257.081 C 1594.2368 6248.4556 1591.8291 6236.0996 1600.4281 6234.909 C 1662.4729 6221.5215 1691.921 6184.1353 1755.3152 6190.671 C 1768.8353 6192.0728 1781.4031 6209.8003 1792.198 6212.8164 C 1839.4261 6226.019 1879.1136 6209.8003 1917.584 6227.607 C 1937.269 6236.682 1947.6671 6254.409 1969.2041 6264.4897 C 1985.0261 6271.845 2026.5657 6268.247 2042.97 6293.938 C 2157.4553 6287.403 2290.2231 6283.725 2433.8125 6257.0815 C 2425.928 6242.715 2412.884 6240.9946 2419.0488 6198.106 C 2468.3936 6205.197 2497.2332 6157.704 2529.6975 6190.7236 C 2548.192 6231.8135 2477.8127 6221.8916 2500.223 6242.344 C 2528.5334 6237.0522 2565.0193 6226.337 2618.227 6227.6064 C 2669.5034 6192.5757 2768.4841 6196.8887 2824.7344 6168.631 C 2842.5674 6159.6353 2853.336 6150.031 2861.6172 6146.485 C 2891.7004 6133.5205 2935.277 6117.804 2950.147 6109.5493 C 2985.257 6090.235 3049.0217 6049.621 3082.9148 6021.0464 C 3088.947 6016.046 3119.7976 6004.9595 3127.153 5991.572 C 3144.8535 5987.1265 3160.808 5981.0146 3186.155 5984.2427 C 3178.7205 5962.0444 3202.5857 5971.1724 3215.656 5969.479 C 3216.8203 5960.7744 3214.3066 5948.524 3222.9587 5947.3335 C 3262.6196 5936.644 3272.2769 5910.6094 3296.7773 5888.3315 C 3351.2021 5838.6426 3418.5916 5781.0166 3466.4019 5740.8 C 3517.7043 5697.646 3577.6592 5663.383 3606.4724 5600.729 C 3624.4905 5613.376 3641.9531 5576.096 3643.4082 5549.109 C 3656.2139 5549.664 3666.2947 5547.4683 3672.8298 5541.7534 C 3686.7468 5496.6157 3708.1782 5459.124 3746.5955 5438.4863 C 3804.5127 5278.7046 3927.8352 5229.572 3997.394 5084.4736 C 4058.5657 5032.51 4107.143 4968.1104 4159.6367 4907.494 C 4167.072 4907.494 4174.4004 4907.494 4181.7827 4907.494 C 4211.865 4839.1787 4302.856 4831.903 4336.696 4767.3447 C 4369.1074 4755.5176 4386.4375 4728.636 4410.356 4708.3687 C 4490.71 4688.6836 4523.412 4660.823 4579.98 4612.5103 C 4667.187 4584.8877 4714.0444 4534.4844 4801.2515 4501.8613 C 4819.4546 4495.0083 4842.4473 4495.379 4860.227 4487.071 C 4862.8994 4485.801 4869.8047 4467.9946 4875.0176 4464.9253 C 4884.5156 4459.2896 4894.517 4461.9883 4904.545 4457.543 C 4932.961 4444.8696 4964.3403 4428.73 4993.0215 4428.0947 C 5029.137 4427.2217 5047.1553 4419.205 5081.4976 4413.304 C 5137.1133 4403.7793 5191.697 4405.5786 5265.8857 4398.5405 C 5303.721 4373.1406 5345.8164 4371.6855 5391.3247 4369.0664 C 5447.2573 4343.9307 5500.545 4316.07 5546.212 4280.5366 C 5599.314 4188.3027 5662.5493 4076.3313 5642.123 3933.8796 C 5623.761 3934.6733 5619.263 3947.691 5605.1875 3933.8796 C 5607.6484 3953.141 5590.794 3952.506 5583.042 3956.0515 C 5553.2764 3969.5452 5510.176 3980.42 5479.8276 3992.9343 C 5473.7427 3995.448 5469.2974 3983.4624 5465.0376 3985.5525 C 5459.64 3988.2776 5466.4927 3997.8025 5457.735 4000.3428 C 5448.3423 4003.0679 5413.5493 3996.5327 5406.0615 4000.3428 C 5400.2144 4003.2002 5408.4956 4013.2808 5398.706 4015.133 C 5326.66 4028.389 5251.6772 4023.0708 5192.199 4059.3713 C 5128.382 4041.5916 5099.9917 4097.7886 5044.72 4081.4644 C 5030.803 4111.5474 4997.863 4095.9897 4970.9546 4103.61 C 4943.147 4111.4683 4915.8423 4138.323 4889.886 4147.848 C 4853.0034 4161.4214 4821.2007 4166.263 4793.975 4162.6387 C 4771.5117 4202.697 4697.561 4232.277 4668.615 4221.6143 C 4656.788 4247.2524 4624.9854 4247.8345 4602.205 4258.5503 C 4580.6943 4268.71 4559.8716 4294.031 4528.4395 4287.9985 C 4511.1353 4319.8013 4463.325 4321.1772 4439.963 4346.974 C 4365.7734 4355.8643 4318.6514 4411.1357 4262.93 4457.596 C 4258.6177 4439.7637 4248.775 4482.4146 4233.482 4457.596 C 4215.596 4481.541 4195.726 4503.4487 4159.7163 4509.2695 C 4124.0503 4579.3047 4036.0764 4597.0317 3990.1182 4656.7485 C 3933.8677 4664.4214 3928.5232 4723.0 3872.114 4730.514 C 3869.627 4747.633 3864.5469 4762.264 3850.021 4767.3706 C 3836.051 4765.7305 3833.696 4775.705 3820.4937 4774.753 C 3709.686 4895.0327 3584.6707 5001.1567 3473.81 5121.436 C 3374.7766 5167.818 3341.3333 5275.741 3267.303 5342.6543 C 3260.3442 5348.951 3239.5747 5350.883 3230.4465 5357.418 C 3199.2786 5379.6694 3187.346 5415.0176 3149.2988 5423.828 C 3051.1648 5597.5005 2826.0837 5653.169 2684.6638 5763.0503 C 2632.1177 5763.553 2623.7832 5790.0645 2588.7788 5807.2886 C 2584.9158 5809.194 2564.1726 5808.5586 2566.6597 5807.2886 C 2490.6714 5845.309 2411.799 5865.497 2337.9805 5895.8447 C 2269.8767 5897.1147 2187.062 5893.9395 2124.1177 5895.8447 C 2058.0513 5897.882 1985.7405 5913.9155 1925.0452 5895.8447 C 1915.3351 5892.961 1912.2657 5882.51 1902.8995 5881.0283 C 1902.6879 5881.0283 1893.9832 5896.5854 1888.1359 5895.8447 C 1884.7228 5895.3154 1881.5477 5880.0757 1873.3722 5881.0283 C 1870.2766 5881.425 1851.2002 5893.1724 1843.8712 5895.8447 C 1803.6545 5910.2383 1770.1053 5915.6357 1725.8934 5917.99 C 1658.7422 5921.483 1609.9001 5913.6777 1585.7701 5903.2 C 1513.6976 5871.9 1460.3312 5854.57 1401.3821 5858.962 C 1434.402 5912.092 1350.0529 5943.3916 1342.327 5888.3584 z" svg:height="64.267586mm" draw:style-name="style-479" svg:viewBox="0.0 0.0 5775.1187 6426.759" svg:width="57.751186mm" svg:x="-1.6397866E-4mm" svg:y="2.2319854E-4mm"/>
          <draw:path svg:d="M 3669.8748 22.19822 C 3676.595 57.361343 3699.6404 71.543015 3699.402 103.34592 C 3699.0315 158.56445 3645.8503 186.05466 3618.2544 221.32361 C 3601.1357 221.32361 3583.8584 221.32361 3566.6606 221.32361 C 3521.3376 262.65152 3461.039 253.89381 3419.1555 272.94382 C 3386.3738 287.86633 3371.9802 320.5953 3330.6792 324.6169 C 3306.9727 347.63568 3288.452 375.81378 3271.6772 405.65878 C 3269.3489 442.4094 3312.4229 433.75754 3301.1516 479.42462 C 3289.1396 511.78314 3254.5586 525.93835 3227.439 545.8086 C 3194.5513 569.8857 3183.809 585.4432 3131.5273 597.42883 C 3109.8052 602.40295 3101.709 622.19385 3072.5518 634.3117 C 3056.1475 641.2173 3020.852 636.8252 3006.1677 641.6671 C 2972.9626 652.70026 2954.4417 678.28546 2925.0464 685.9584 C 2907.3457 690.61505 2881.5754 683.18024 2858.636 685.9584 C 2845.3274 687.59875 2833.8179 698.9759 2821.7795 700.6956 C 2786.3784 705.6169 2749.76 696.5417 2718.4863 700.6956 C 2702.5847 702.86523 2708.0352 711.0673 2696.3406 715.4594 C 2673.4277 724.0583 2639.7197 715.4594 2622.6013 722.8413 C 2594.3171 735.0121 2592.9678 755.3057 2570.9812 774.4615 C 2543.57 798.3269 2501.7134 805.31195 2489.8862 840.84546 C 2477.98 842.9356 2477.1597 833.8604 2467.7407 833.46356 C 2478.377 854.1805 2456.0461 852.9634 2445.6216 862.9911 C 2422.7615 884.89856 2420.777 890.5871 2386.646 907.22943 C 2375.6128 912.57404 2358.6267 913.7647 2357.145 914.6113 C 2329.3372 929.45447 2303.9902 965.8876 2253.9045 973.5869 C 2213.0 1011.36945 2184.372 1061.4021 2128.5186 1084.2357 C 2122.0627 1104.7938 2110.8708 1120.6687 2106.3994 1143.2113 C 2046.8947 1202.5837 1996.6238 1287.6737 1944.1305 1371.8641 C 1920.5825 1409.6202 1917.9896 1439.0947 1899.8922 1497.2236 C 1879.0695 1564.2692 1846.8962 1663.2233 1833.4817 1762.7596 C 1825.068 1825.307 1820.1732 1878.647 1804.0072 1939.7659 C 1790.0901 1992.418 1816.0986 2056.1562 1818.7709 2116.7192 C 1827.3169 2312.405 1779.4274 2475.1501 1686.003 2596.171 C 1691.0566 2702.0305 1609.5385 2721.2925 1597.4735 2810.0334 C 1540.0061 2809.134 1536.6724 2862.3945 1486.8247 2869.009 C 1427.3993 2944.7856 1306.326 2958.8882 1236.0526 3023.8962 C 1160.7522 3024.0815 1148.1581 3041.7292 1081.1655 3068.1345 C 977.9516 3080.3052 882.2518 3045.8035 815.62976 3045.989 C 687.0687 2977.4353 571.86914 2866.0457 439.49814 2824.7708 C 427.56543 2807.176 413.03983 2792.2537 402.6417 2773.1506 C 357.00107 2772.013 338.3215 2731.5054 306.75668 2706.7402 C 296.1998 2698.4854 287.52148 2706.0522 277.25565 2699.3848 C 239.15564 2674.7522 228.2019 2644.3513 203.48982 2610.8289 C 193.46211 2597.2556 173.35378 2591.0908 166.60693 2581.3806 C 147.68922 2554.0757 137.26466 2506.5828 114.98672 2463.3765 C 83.02505 2401.2258 58.630466 2371.0635 33.86547 2301.0547 C 28.22984 2285.206 13.677752 2272.7441 11.719851 2264.1982 C -15.558693 2144.9504 7.063194 2034.5663 55.98465 1947.0686 C 47.279846 1814.6183 88.97818 1704.5251 137.1059 1622.5308 C 153.48358 1594.67 162.40004 1566.1746 188.75255 1556.1469 C 195.57878 1526.1431 209.23131 1502.9656 232.9909 1489.8158 C 237.9915 1443.2227 261.59235 1415.1504 299.37488 1401.2598 C 298.10486 1382.7917 310.72552 1378.1351 321.49405 1371.7587 C 322.26132 1352.8938 325.6745 1336.6484 336.2578 1327.4939 C 356.36615 1293.3362 411.02908 1243.7003 432.14282 1187.3441 C 581.76465 1078.8914 686.35443 925.3272 874.68494 855.50366 C 897.65076 824.36224 951.2024 823.9124 963.1881 781.7379 C 1024.836 779.96515 1079.3402 741.49475 1140.2208 700.61664 C 1163.4778 685.0062 1190.8091 665.42706 1206.5784 641.61456 C 1304.1302 637.2754 1379.2454 563.5096 1479.4431 545.75604 C 1500.3716 542.0254 1522.6229 547.9786 1545.8271 545.75604 C 1571.8885 543.24255 1600.0933 526.67957 1626.9484 523.6104 C 1714.261 513.6621 1815.6758 545.7031 1885.0493 508.89963 C 1968.6578 559.06464 2047.4242 525.2244 2143.2031 523.6104 C 2221.414 522.28754 2295.4973 537.3952 2379.2114 530.9923 C 2394.2134 528.8227 2398.8435 516.2021 2408.686 508.92606 C 2458.0308 515.22314 2466.9207 509.7727 2482.452 523.6369 C 2525.7642 497.62836 2586.645 507.02106 2652.0764 494.1623 C 2697.0818 485.27228 2782.8599 504.9044 2792.226 442.5685 C 2756.5603 408.0404 2707.242 453.17828 2666.8665 449.871 C 2661.5217 449.44763 2652.4731 435.10724 2652.0764 435.1602 C 2641.89 435.58353 2622.0989 446.696 2607.8381 449.871 C 2540.4224 465.1904 2433.3982 469.1062 2379.1853 479.39847 C 2331.243 488.52658 2298.408 487.0185 2246.4175 501.5441 C 2245.0151 493.18326 2239.009 497.4166 2239.0356 501.5441 C 2193.3157 468.4712 2150.6648 503.7137 2121.0315 457.25287 C 2066.924 472.57224 2035.968 445.90222 1966.1444 435.1602 C 1943.7606 399.3356 2002.1542 390.2075 1973.4999 354.01248 C 1998.3972 331.36414 2015.542 339.61914 2054.621 331.86685 C 2062.691 330.30582 2059.9126 318.90228 2069.3848 317.15604 C 2075.3909 316.01834 2086.6091 323.4002 2084.1484 324.5379 C 2088.8845 322.42123 2100.05 302.1277 2098.8857 302.39227 C 2135.0808 294.77228 2176.8584 306.57272 2216.9165 302.39227 C 2290.4705 294.5606 2362.411 274.76978 2438.1345 265.45645 C 2467.9531 261.85812 2506.8733 267.57312 2526.6377 243.3902 C 2537.565 247.22667 2545.2644 254.3175 2556.165 258.15393 C 2720.8682 211.87833 2887.159 230.02875 3050.248 154.88708 C 3078.241 157.40062 3099.5664 149.6748 3124.0667 140.14978 C 3147.6145 130.96873 3188.387 122.31687 3219.9253 110.64875 C 3257.1787 96.86396 3291.8918 79.93062 3323.1921 59.028538 C 3392.8306 57.44104 3435.8516 37.041668 3485.3818 22.092709 C 3521.2065 11.377078 3568.0112 30.374172 3596.057 0.0 C 3604.3374 23.91801 3650.375 9.815721 3669.8748 22.19822 z M 3529.8042 177.11176 C 3552.4788 170.33842 3586.9275 174.88927 3596.1882 169.72987 C 3625.0276 153.53735 3642.4106 107.07654 3655.1902 81.2003 C 3639.315 61.330093 3633.1506 59.742596 3603.5168 66.463005 C 3604.3374 101.7055 3578.1167 109.88112 3551.8967 118.08321 C 3533.614 109.37843 3544.5413 71.38426 3522.4482 66.463005 C 3518.3206 81.78238 3510.9653 82.099884 3500.2764 73.84487 C 3503.6365 109.11382 3492.286 129.72487 3470.8547 140.22884 C 3457.7578 128.69301 3431.5378 130.30696 3441.3801 95.93759 C 3387.7227 111.81261 3340.7327 102.23467 3301.1775 140.22884 C 3317.0789 146.473 3327.3447 158.37924 3323.3762 184.46716 C 3313.613 184.54655 3316.603 197.37883 3308.6125 199.25737 C 3293.9282 186.95424 3299.246 199.89238 3279.085 199.25737 C 3266.1204 187.61572 3269.4275 159.70216 3256.9922 147.58424 C 3251.3567 166.60779 3233.3647 173.22237 3205.3188 169.72987 C 3213.2566 189.12383 3249.4253 232.75362 3212.701 250.87758 C 3214.024 222.62009 3206.6687 248.15239 3190.5818 243.4957 C 3169.336 235.21425 3185.5813 189.46779 3161.0808 184.4936 C 3117.0806 190.15569 3170.5261 256.3015 3131.5532 272.99673 C 3117.9802 257.06882 3088.056 257.51862 3057.8667 258.25943 C 3058.4224 245.42715 3056.2263 235.29361 3050.432 228.7584 C 3008.813 236.66945 3003.0186 223.3609 2969.3635 250.90402 C 2967.0881 273.18195 2977.6184 308.23923 2954.6262 309.87964 C 2946.0273 303.7413 2934.8354 300.14297 2917.717 302.52423 C 2923.0618 279.92883 2904.9905 280.80194 2910.3352 258.25943 C 2832.6536 237.06633 2848.3962 309.42987 2814.4238 331.97232 C 2792.2253 319.8544 2782.0652 295.53918 2762.8037 280.3521 C 2746.0024 295.98898 2736.7422 277.04483 2711.2363 287.734 C 2710.39 318.82254 2700.256 340.6507 2674.3271 346.70966 C 2673.9568 325.11966 2632.285 339.14258 2637.4443 295.08945 C 2616.595 288.97757 2618.2883 305.48755 2600.535 302.4713 C 2620.4053 327.26276 2643.8472 352.29233 2637.4443 383.59256 C 2681.0212 383.64548 2675.4915 378.38025 2711.1836 376.2107 C 2710.6545 351.15463 2708.8818 324.74924 2725.9475 317.23508 C 2753.4905 319.14008 2768.995 333.18945 2762.8037 368.8553 C 2787.463 368.8553 2812.0164 368.8553 2836.5696 368.8553 C 2849.1638 334.9357 2864.5098 280.35214 2910.3354 302.4713 C 2914.9128 322.44733 2900.9695 360.97067 2917.7175 368.8553 C 2923.8823 343.08484 2966.1362 353.37717 2976.693 331.91943 C 2972.1953 287.6282 2996.9072 274.66364 3020.9578 243.4428 C 3052.6284 256.2751 3038.5527 291.14716 3035.748 324.59048 C 3084.4048 327.68613 3125.3623 274.05508 3153.7256 302.44485 C 3153.8582 289.6655 3156.9272 289.87714 3168.516 287.65466 C 3242.864 273.473 3306.7874 247.96715 3382.3523 221.2707 C 3391.057 220.13298 3403.3076 222.54071 3404.551 213.88882 C 3368.2236 218.22797 3364.8635 189.62653 3367.6152 154.9132 C 3402.3284 159.64923 3387.3003 119.988205 3419.2356 140.1759 C 3425.6914 176.05339 3409.1284 189.12383 3404.5247 213.88882 C 3437.0679 226.05968 3486.7036 189.94406 3529.8042 177.11176 z M 2497.2412 339.3278 C 2523.1174 345.4132 2530.42 370.12527 2534.124 398.30344 C 2567.4087 393.03824 2570.954 400.73758 2593.1262 390.948 C 2585.8237 346.65677 2546.6655 334.16843 2526.7158 302.4978 C 2519.784 317.60547 2497.7705 317.71136 2497.2412 339.3278 z M 2379.237 354.09155 C 2395.6414 371.18365 2408.0237 351.57803 2430.8572 354.09155 C 2450.5422 361.42053 2421.094 417.96198 2452.9763 413.09363 C 2476.736 384.0159 2437.3926 355.17636 2438.2126 324.61697 C 2410.8284 319.16653 2381.1423 317.07635 2379.237 354.09155 z M 2165.3745 361.47342 C 2166.4592 379.78256 2166.7502 397.24506 2150.6106 398.32986 C 2125.0254 410.15677 2093.9106 370.65448 2091.635 405.71173 C 2108.9387 425.2115 2154.7646 416.348 2172.7034 435.2392 C 2181.1965 419.0996 2174.2114 387.53485 2194.8225 383.619 C 2230.515 384.80963 2219.4553 432.77856 2253.8247 435.2392 C 2285.8657 394.5463 2360.2136 441.72153 2386.5925 398.30338 C 2357.806 402.19272 2344.2063 367.34714 2327.617 339.32776 C 2321.2407 369.88715 2294.4648 379.96774 2268.6147 390.94797 C 2256.5234 362.69043 2264.064 353.11255 2246.4956 339.32776 C 2229.88 360.67966 2199.585 346.52444 2165.3745 361.47342 z M 3109.408 479.47757 C 3059.243 487.5209 3022.016 531.7592 2969.2583 516.334 C 2966.2156 525.6738 2959.7332 531.3888 2947.1125 531.1242 C 2864.1392 493.55338 2744.3623 570.01794 2652.1287 590.09985 C 2644.4558 611.00195 2644.4558 620.8444 2652.1287 641.72003 C 2701.394 640.00024 2737.9065 636.19025 2792.2783 656.51025 C 2805.1106 637.8307 2885.4382 637.7778 2910.2825 634.3646 C 2926.6602 605.68384 2981.0586 612.13965 3028.2866 597.48175 C 3043.6326 592.74567 3057.4172 574.72754 3072.578 568.00714 C 3130.548 542.10443 3197.6995 523.31903 3227.465 479.47757 C 3190.8467 450.61154 3150.2332 488.42044 3116.79 464.7138 C 3115.2551 471.1961 3116.4456 478.33987 3109.408 479.47757 z M 1811.362 685.98486 C 1787.9728 678.3119 1763.5254 692.46716 1759.742 641.6936 C 1767.9968 641.00574 1771.2512 652.43567 1774.5056 641.6936 C 1767.2825 619.12463 1754.8206 650.1603 1745.0046 649.07544 C 1718.0701 639.12714 1715.3447 605.02234 1700.74 582.69147 C 1674.4138 588.4594 1662.4547 588.1948 1634.3823 575.30963 C 1629.6992 600.154 1643.828 643.86316 1627.0005 656.45734 C 1612.9247 670.29504 1613.6392 652.06525 1590.1177 656.45734 C 1590.1177 639.233 1590.1177 622.03503 1590.1177 604.8371 C 1562.0719 599.99524 1562.0983 596.55566 1531.1155 604.8371 C 1532.2003 623.1198 1532.4913 640.60876 1516.3518 641.69354 C 1475.0239 645.1596 1480.8446 628.86127 1449.9941 612.21893 C 1419.9639 611.7163 1414.3284 635.58167 1383.5839 634.2852 C 1383.5839 656.4573 1383.5839 678.6029 1383.5839 700.6956 C 1338.4194 708.9506 1317.9937 692.54645 1295.0807 678.60297 C 1274.4961 699.84894 1273.0409 740.09216 1236.0786 744.9869 C 1194.6184 740.7271 1190.5967 724.5346 1154.9573 744.9869 C 1169.8798 783.69543 1157.5767 815.15436 1125.4562 826.0552 C 1107.0941 819.8903 1109.9517 792.42664 1081.2179 796.60706 C 1074.7621 836.8502 1065.0254 873.8389 1036.953 892.46564 C 1036.2123 915.3786 1060.1305 913.5265 1051.6903 944.0594 C 1046.9807 968.8773 1016.34204 967.7396 985.3328 966.2315 C 990.651 943.6361 977.7658 939.3234 977.951 921.99316 C 989.53973 918.8182 984.24805 898.7628 1007.4521 907.22943 C 999.11774 888.54987 995.1754 865.3988 977.951 855.60925 C 941.9941 871.21967 969.56366 950.4359 911.5671 944.11237 C 884.05035 951.9705 899.9254 916.4899 874.68414 922.0197 C 856.82477 926.4118 842.061 926.4118 830.4458 951.49426 C 855.1843 946.4672 857.40686 963.8503 859.9203 981.0218 C 856.03094 1011.52826 827.9322 1017.8783 800.9447 1025.2601 C 772.2374 1024.4929 788.2711 978.93164 764.0353 973.63995 C 765.51697 1007.0304 720.776 994.2774 719.7705 1025.2601 C 727.9461 1029.467 762.7653 1031.2397 756.6799 1069.4985 C 737.7622 1082.8335 726.7819 1108.4716 697.6778 1091.6442 C 693.2857 1076.3248 706.80597 1043.199 690.29596 1040.0504 C 674.79144 1050.5808 662.5676 1070.5039 638.7022 1084.2887 C 632.6168 1087.8341 616.0539 1084.765 616.58307 1084.2887 C 597.9299 1100.4019 588.98706 1141.1477 564.9364 1165.4099 C 553.13605 1177.2898 530.5671 1176.5754 520.69806 1187.5027 C 513.89825 1195.0168 520.64514 1210.2568 513.3162 1217.0302 C 496.22412 1232.7993 471.9089 1235.9214 454.31415 1253.9131 C 423.41083 1285.5308 398.53998 1333.4469 373.24582 1371.9172 C 345.41165 1414.2241 310.96292 1455.6578 299.48 1504.6852 C 283.81665 1499.4199 262.96753 1523.3118 255.2152 1534.2128 C 221.21625 1582.1552 200.89626 1663.7528 151.97478 1696.4551 C 155.73187 1734.5552 131.0727 1744.3975 137.21101 1784.9847 C 79.79643 1820.4655 116.0179 1896.8768 100.30163 1969.3993 C 97.44414 1982.7871 74.82225 1995.593 70.82704 2006.2557 C 63.49807 2025.8083 68.41934 2062.797 63.471626 2087.4033 C 28.255577 2260.494 114.48328 2397.4688 203.5685 2522.5107 C 249.3414 2651.2568 386.97763 2688.2456 469.07785 2780.6382 C 505.2993 2788.708 537.0493 2801.117 550.1991 2832.2583 C 577.2131 2837.6028 609.46576 2841.2012 631.3203 2854.3508 C 636.4268 2857.3936 639.65466 2878.719 646.08405 2883.8784 C 650.2115 2887.1855 663.17615 2881.894 668.2032 2883.8784 C 679.4215 2888.3232 677.51654 2909.3313 682.9669 2913.3528 C 706.2238 2930.498 725.5648 2931.371 741.969 2942.8804 C 773.9042 2965.2642 802.71735 2970.6086 830.49854 2994.4739 C 888.4688 2984.023 956.0963 3019.424 1000.09644 3024.0015 C 1009.1188 3024.901 1018.2734 3001.4326 1022.2421 3024.0015 C 1035.8947 3000.771 1074.3651 3002.3584 1110.7717 3001.8557 C 1136.4099 2979.2605 1197.3962 2957.9084 1228.7759 2964.9995 C 1249.5457 2926.8464 1297.885 2919.491 1324.6609 2920.6816 C 1330.4287 2905.521 1341.118 2899.1975 1354.162 2891.2336 C 1426.9222 2846.5188 1495.9785 2796.1423 1553.2344 2758.4392 C 1564.5322 2686.0757 1654.1995 2652.95 1627.0002 2566.6692 C 1618.5072 2577.0938 1575.2478 2559.8164 1575.3535 2537.2212 C 1587.0481 2519.3616 1593.2924 2496.0784 1604.8545 2478.166 C 1653.7495 2467.9531 1628.1909 2548.6248 1641.7638 2551.932 C 1677.5089 2502.4812 1713.4658 2435.2507 1737.6223 2367.5437 C 1783.0514 2240.385 1722.3824 2047.3187 1752.4125 1917.6992 C 1755.0847 1906.0575 1770.0602 1895.7388 1774.5316 1880.7633 C 1796.7036 1806.7594 1790.0098 1700.9525 1804.0326 1622.6095 C 1830.835 1472.8025 1898.8593 1359.7195 1944.1294 1239.1489 C 1954.6335 1241.9535 1956.5913 1247.9595 1966.275 1239.1489 C 1985.4838 1196.8949 2017.7365 1167.6584 2032.659 1121.1448 C 2012.4978 1129.4261 1985.3251 1125.6426 1966.275 1113.763 C 1966.275 1101.4597 1966.275 1089.1566 1966.275 1076.8535 C 1988.3942 1076.8535 2010.5133 1076.8535 2032.659 1076.8535 C 2032.659 1091.6172 2032.659 1106.381 2032.659 1121.1448 C 2069.145 1103.5499 2082.771 1063.0422 2099.0166 1025.2333 C 2097.0322 1010.04614 2066.3936 1023.54 2069.542 1003.08765 C 2065.2559 971.761 2076.7388 956.25635 2099.0166 951.4674 C 2123.9404 956.01825 2108.6475 1000.8651 2128.5176 1010.44305 C 2187.6785 956.5474 2259.4597 915.1665 2320.2876 862.9908 C 2327.0344 883.0462 2333.993 843.3058 2357.1704 855.60895 C 2357.9907 836.77057 2370.7437 829.81213 2379.2896 818.6996 C 2379.8982 791.1035 2347.5398 796.4481 2357.1704 759.6975 C 2361.4304 741.86456 2385.0576 743.31976 2401.462 737.6312 C 2413.1829 743.0817 2399.742 773.6939 2423.581 767.1058 C 2468.0574 731.7045 2492.5315 659.5527 2430.9363 627.0089 C 2420.2737 648.25494 2423.3691 683.3652 2394.0535 685.98456 C 2383.8406 674.07825 2367.9392 667.8077 2371.9343 641.6933 C 2369.1829 616.87537 2402.9434 628.4906 2401.4353 604.83685 C 2394.9001 579.3839 2371.7756 606.6625 2349.7886 590.04663 C 2359.1814 630.68665 2355.292 658.9177 2312.8794 663.8125 C 2298.2742 658.8119 2296.0254 641.3758 2283.4048 634.31146 C 2292.771 621.58496 2308.3022 614.9969 2305.5503 590.04663 C 2287.1619 584.7285 2269.3555 586.316 2246.548 590.04663 C 2233.5044 613.1977 2276.0757 668.7602 2239.1663 693.33997 C 2239.2192 660.8227 2209.5593 700.1133 2202.2834 671.19434 C 2202.1248 653.7847 2214.957 649.47205 2209.6653 626.956 C 2173.2852 619.0449 2177.2803 570.785 2128.5176 575.2829 C 2114.3623 593.7772 2067.452 589.3323 2047.3964 619.5741 C 2085.2053 656.1131 2027.1821 704.74347 2069.5154 730.22284 C 2052.2383 737.4459 2057.2917 767.1322 2032.659 767.07935 C 2014.1648 768.32294 2009.5344 755.7817 2003.1581 744.98663 C 2028.5845 706.7544 1999.5332 693.7898 2003.1581 641.69336 C 2019.6152 638.4919 2029.4578 628.6494 2032.659 612.2452 C 2022.261 610.3137 2024.2189 596.02625 2017.8954 590.0731 C 1958.761 584.43756 1968.6829 646.2706 1936.774 649.0752 C 1928.2017 662.46313 1941.8805 697.57336 1914.6284 708.05084 C 1904.8124 708.05084 1894.97 708.05084 1885.1274 708.05084 C 1885.3127 690.7206 1872.4541 686.355 1877.7985 663.8125 C 1888.3555 641.85205 1896.3457 663.33624 1914.6549 649.0487 C 1908.2256 619.75934 1908.2256 612.0335 1914.6549 582.66473 C 1867.2944 569.1181 1835.1212 598.08997 1781.9135 582.66473 C 1780.2732 609.6787 1771.7534 610.97516 1781.9135 634.285 C 1817.9497 647.35535 1835.9149 593.8302 1877.7985 619.54767 C 1877.6931 663.7863 1819.0879 649.44586 1811.362 685.98486 z" svg:height="30.707355mm" draw:style-name="style-480" svg:viewBox="0.0 0.0 3699.404 3070.7356" svg:width="36.99404mm" svg:x="2.9062016mm" svg:y="1.2827011mm"/>
          <draw:path svg:d="M 3547.5063 508.83636 C 3536.3408 527.14557 3533.2717 553.6039 3532.7158 582.6021 C 3506.813 591.1217 3501.1514 619.85547 3466.3057 619.4586 C 3417.3313 695.81744 3343.6187 747.49054 3281.9177 811.22864 C 3228.6042 925.10535 3150.8433 1014.48157 3104.9644 1135.7931 C 3095.069 1143.0956 3090.412 1155.7162 3075.4368 1157.8857 C 3050.4866 1215.221 3025.166 1274.858 2994.3154 1334.8391 C 2965.6348 1390.6663 2920.7615 1440.1698 2898.404 1497.1346 C 2877.5283 1550.7128 2874.8032 1587.4105 2846.784 1637.2051 C 2838.8728 1651.4397 2847.6306 1649.7727 2832.0203 1644.5869 C 2828.6602 1718.1675 2778.2305 1775.4233 2758.3074 1843.7388 C 2753.8623 1859.1111 2761.1912 1880.6481 2758.3074 1895.3589 C 2739.0193 1992.9902 2682.7158 2090.2773 2669.8306 2190.3428 C 2662.3958 2190.3428 2655.067 2190.3428 2647.632 2190.3428 C 2596.8586 2304.2725 2558.1501 2430.2405 2529.6543 2566.4746 C 2519.2034 2580.63 2493.8298 2579.8892 2478.0342 2588.6467 C 2500.815 2663.0474 2485.5483 2709.7993 2455.9153 2787.7456 C 2435.0923 2842.4878 2421.8103 2886.9644 2396.913 2927.8425 C 2378.5774 2958.0051 2362.7817 2992.2158 2337.9375 3016.3987 C 2331.958 3041.9836 2348.9177 3044.7092 2345.293 3067.9924 C 2315.0247 3130.3545 2269.331 3132.4978 2249.408 3200.7866 C 2200.0632 3222.694 2159.2114 3253.1477 2124.022 3289.3428 C 2068.3801 3301.6458 2068.1155 3298.153 2035.5188 3333.5808 C 1995.4873 3345.3813 1935.2152 3332.3638 1924.87 3355.6472 C 1914.1544 3352.4194 1925.6108 3349.1912 1924.87 3340.9363 C 1859.7296 3360.6213 1718.4156 3375.8083 1622.5042 3363.0293 C 1584.2719 3358.002 1536.9379 3357.8696 1511.8555 3340.9363 C 1476.6129 3317.124 1473.2263 3270.9277 1445.4714 3237.6694 C 1439.677 3230.5522 1426.1039 3240.7124 1408.5886 3237.6694 C 1381.8391 3232.96 1400.0426 3217.9053 1356.9419 3237.6694 C 1324.7686 3252.4597 1309.211 3265.08 1275.8472 3281.9607 C 1259.8135 3290.0835 1240.1814 3289.5276 1224.2534 3296.698 C 1197.1602 3308.816 1186.762 3318.1821 1143.1057 3333.6338 C 1141.915 3334.0835 1125.458 3338.5286 1120.9866 3340.9893 C 1042.2731 3384.6719 910.98676 3404.489 789.1197 3355.7 C 780.7588 3352.4194 777.0018 3337.7085 767.00055 3333.6338 C 744.6168 3324.426 723.26495 3327.6013 707.9985 3311.4617 C 685.9587 3288.1782 674.2641 3252.2478 648.99646 3230.367 C 639.81537 3222.403 617.2728 3217.402 604.75806 3208.2742 C 575.5481 3186.8691 545.5972 3152.5793 494.10934 3141.8638 C 472.5458 3121.6233 465.0581 3087.307 420.34354 3090.2434 C 376.2375 3011.424 304.48248 2960.28 221.24458 2920.672 C 149.09273 2832.989 71.80793 2750.4658 0.0 2662.4917 C 17.224375 2637.9382 46.32855 2625.2383 73.739365 2610.898 C 159.99353 2648.31 181.13373 2708.5823 272.89124 2743.613 C 342.60895 2841.1118 413.96707 2891.1448 523.6633 2920.672 C 517.1281 2944.3257 547.952 2930.7527 545.7825 2950.0938 C 566.92267 2954.9355 578.85535 2951.8928 604.75806 2964.9104 C 624.20496 2974.6206 632.98914 2980.5208 663.7337 2994.332 C 662.4901 2993.7766 684.6094 3008.699 685.85284 3009.1487 C 690.9858 3010.789 716.0682 2996.3164 730.1176 3001.7666 C 744.1141 3007.2168 740.78033 3021.5837 752.2633 3023.9124 C 785.1246 3030.5798 832.1675 3005.656 892.4131 3001.7666 C 947.711 2998.274 977.42377 3001.0786 1032.5365 3016.557 C 1110.8795 2978.2715 1259.2579 3045.132 1320.1914 2964.9631 C 1416.632 2943.3467 1456.928 2865.7446 1563.555 2854.3145 C 1590.966 2883.445 1587.103 2943.876 1615.1752 2972.2925 C 1644.9144 2989.2786 1697.9633 2982.9285 1718.442 3009.202 C 1751.8854 2993.1152 1792.499 2997.957 1836.4462 2972.2925 C 1905.2643 2932.0757 1967.018 2859.4478 2028.2162 2817.4053 C 2101.7175 2664.767 2217.9487 2554.8328 2271.6064 2382.2715 C 2371.222 2250.8264 2411.571 2060.0884 2463.3499 1880.7538 C 2463.0325 1861.9155 2468.8533 1871.8109 2478.1135 1873.4513 C 2529.1519 1545.8707 2659.697 1297.8768 2780.4531 1040.0138 C 2864.2466 944.34045 2931.7153 832.316 2987.0132 708.17346 C 3024.1343 683.8847 3045.4067 643.6152 3060.779 597.4718 C 3106.34 566.6743 3128.3801 512.85815 3163.9666 472.11227 C 3197.5159 433.88 3249.03 406.33685 3267.2068 354.10815 C 3290.358 357.7594 3286.7595 328.73462 3304.1165 346.7263 C 3341.158 300.13318 3388.2537 263.62064 3451.5952 243.48586 C 3528.6418 163.0525 3674.5596 129.34464 3768.725 59.09775 C 3803.6235 33.115658 3825.0286 -2.0739205 3894.1638 0.09568214 C 3908.0544 257.4823 3729.3547 456.5284 3577.0344 523.75903 C 3573.9116 504.33838 3567.5615 517.30304 3547.5063 508.83636 z M 3230.3503 523.6001 C 3228.0483 557.81067 3243.2883 574.5852 3274.668 575.2203 C 3280.5417 561.4355 3286.9712 548.2063 3289.4316 530.929 C 3274.0593 523.2561 3250.141 504.7088 3230.3503 523.6001 z M 3267.2068 671.07886 C 3269.4294 686.1601 3287.183 685.5516 3289.4055 700.6064 C 3323.6956 690.6581 3337.1365 659.86053 3355.7366 634.2225 C 3346.476 631.20624 3340.682 624.67096 3341.026 612.0768 C 3295.173 610.5157 3280.4094 640.0432 3267.2068 671.07886 z M 3105.017 671.07886 C 3100.0696 703.0141 3113.378 716.7989 3127.11 730.08093 C 3139.36 730.5572 3146.9272 713.46515 3171.3484 707.9882 C 3174.0735 663.7499 3139.4927 659.62244 3119.728 656.3151 C 3118.9077 665.311 3117.5054 673.77765 3105.017 671.07886 z M 3141.9 855.4405 C 3143.6729 836.4169 3154.5737 865.6004 3171.3484 855.4405 C 3184.736 836.8403 3196.616 816.8642 3193.4941 781.6747 C 3148.1707 751.5122 3107.557 826.28345 3141.9 855.4405 z M 2979.5781 870.2307 C 2994.9504 872.05634 2981.6155 902.64215 2994.3682 907.0872 C 3025.2188 903.5418 3041.2788 885.17975 3038.6597 848.1116 C 3024.1338 850.3341 3024.0017 838.16327 3016.4612 833.3214 C 3017.493 858.95953 2979.1018 845.1217 2979.5781 870.2307 z M 3023.8958 1010.354 C 3049.1636 1030.2241 3086.364 1012.76166 3075.4897 973.41815 C 3060.6995 973.41815 3045.9888 973.41815 3031.1985 973.41815 C 3034.2676 991.25116 3017.7576 989.4784 3023.8958 1010.354 z M 177.03227 2802.5356 C 200.20975 2794.1218 194.94456 2814.1245 206.50687 2817.2993 C 235.1083 2795.8416 216.69333 2753.4287 191.7431 2743.5334 C 189.5206 2765.8113 168.96246 2769.833 177.03227 2802.5356 z M 331.91934 2913.158 C 355.99643 2922.5244 347.5562 2923.7678 368.82874 2927.869 C 378.61835 2915.566 388.32852 2903.1833 383.566 2876.2488 C 355.70535 2861.5378 324.90787 2872.518 331.91934 2913.158 z M 1452.9324 2979.5417 C 1456.319 2965.016 1484.8412 2986.1562 1489.8417 2994.2524 C 1489.4183 2971.7366 1516.4058 2976.6045 1511.9608 2950.0142 C 1499.6047 2940.251 1487.2223 2930.4878 1460.3407 2935.2505 C 1463.5951 2951.6812 1437.5337 2975.282 1452.9324 2979.5417 z M 1504.5791 3031.1619 C 1525.4812 3044.2324 1574.0322 3036.1362 1570.9368 2986.8708 C 1540.4037 2967.4768 1490.0798 2981.9495 1504.5791 3031.1619 z M 1357.0474 3009.0166 C 1341.4105 3040.1052 1372.7108 3059.7903 1401.3121 3067.9924 C 1402.344 3042.0366 1422.3993 3035.0518 1423.4313 3009.0166 C 1399.9098 3015.314 1400.6506 2997.4277 1386.5483 2994.2 C 1393.9833 3016.4778 1370.1179 3007.3496 1357.0474 3009.0166 z M 494.16183 3031.1619 C 507.09998 3037.8293 507.65558 3056.9854 516.281 3068.0186 C 551.2854 3071.8286 557.6089 3046.0051 575.28314 3016.4248 C 558.6408 2982.5317 501.86118 3009.8103 494.16183 3031.1619 z M 1268.5442 3112.2568 C 1269.391 3086.1157 1295.8228 3085.4812 1290.69 3053.281 C 1234.8099 3016.1072 1209.6216 3109.5579 1268.5442 3112.2568 z M 708.05096 3112.2568 C 738.00183 3115.1936 759.4331 3109.5579 759.6712 3082.8352 C 746.01874 3066.9338 736.07043 3047.4072 700.69556 3053.3079 C 691.9643 3084.899 701.22473 3083.3115 708.05096 3112.2568 z M 1106.3282 3075.4001 C 1107.9423 3099.1597 1093.2579 3106.6208 1098.9464 3134.376 C 1145.3279 3158.0295 1176.681 3091.1958 1135.8293 3067.9656 C 1134.427 3078.9458 1117.9963 3074.8447 1106.3282 3075.4001 z M 1393.9302 3134.4026 C 1414.6735 3164.618 1482.936 3131.9158 1467.6697 3090.1377 C 1444.1482 3096.435 1439.6768 3083.7612 1430.7869 3075.374 C 1417.0284 3093.6038 1395.6501 3104.134 1393.9302 3134.4026 z M 914.5583 3149.1663 C 937.02136 3167.5813 944.24457 3155.384 980.9422 3156.5217 C 980.9422 3144.1921 980.9422 3131.889 980.9422 3119.586 C 955.9655 3102.282 906.7795 3097.7842 914.5583 3149.1663 z M 1334.9282 3215.5503 C 1362.6831 3223.9377 1392.3956 3226.7156 1401.3123 3186.023 C 1390.676 3172.1326 1384.8287 3153.347 1357.0475 3156.5747 C 1347.3372 3179.0376 1314.1584 3182.4246 1334.9282 3215.5503 z" svg:height="33.84196mm" draw:style-name="style-481" svg:viewBox="0.0 0.0 3894.926 3384.196" svg:width="38.94926mm" svg:x="3.2453835mm" svg:y="4.8242483mm"/>
          <draw:path svg:d="M 1822.3921 44.56002 C 1780.5085 18.816074 1762.5697 72.34125 1726.5071 59.29729 C 1716.3469 35.987484 1724.8667 34.66459 1726.5071 7.6770787 C 1779.7148 23.102291 1811.8881 -5.8695645 1859.2484 7.6770787 C 1852.8192 36.992905 1852.8192 44.74518 1859.2484 74.06105 C 1840.9657 88.34858 1832.9755 66.8644 1822.3921 88.82482 C 1817.0474 111.367294 1829.9061 115.73295 1829.7211 133.06317 C 1839.5636 133.06317 1849.4061 133.06317 1859.222 133.06317 C 1886.474 122.58568 1872.7952 87.44898 1881.3676 74.08755 C 1913.2764 71.28294 1903.3545 9.449822 1962.4889 15.085481 C 1968.7859 21.06506 1966.881 35.35258 1977.2526 37.231102 C 1974.0247 53.66173 1964.1821 63.504227 1947.7516 66.70569 C 1944.1268 118.80215 1973.178 131.76672 1947.7516 169.99905 C 1954.1544 180.79408 1958.7847 193.3353 1977.2526 192.09174 C 2001.8589 192.14462 1996.7788 162.48488 2014.1354 155.23524 C 1971.7756 129.75587 2029.7988 81.15193 1992.0162 44.586514 C 2012.0718 14.34465 2058.9558 18.763187 2073.111 0.29527226 C 2121.9004 -4.2026463 2117.8787 44.057335 2154.2588 51.968372 C 2159.577 74.484406 2146.7183 78.79712 2146.877 96.206726 C 2154.1267 125.15214 2183.813 85.83505 2183.7598 118.35235 C 2220.6958 93.746086 2178.098 38.210075 2191.1418 15.059036 C 2213.9487 11.328392 2231.7554 9.740906 2250.1438 15.059036 C 2252.8955 39.956326 2237.3645 46.570908 2227.9983 59.323833 C 2240.6453 66.41466 2242.868 83.824265 2257.473 88.82487 C 2299.9119 83.903595 2303.775 55.699017 2294.382 15.059036 C 2316.3955 31.674875 2339.52 4.396332 2346.0288 29.849245 C 2347.537 53.502968 2313.7761 41.86134 2316.5278 66.70569 C 2312.5327 92.82005 2328.434 99.09071 2338.647 110.99693 C 2367.963 108.35109 2364.8408 73.24089 2375.5298 52.02131 C 2437.1514 84.538605 2412.6245 156.7169 2368.1746 192.11818 C 2344.3354 198.73276 2357.7764 168.094 2346.0554 162.64365 C 2329.6248 168.33218 2306.024 166.90341 2301.7908 184.70988 C 2292.1333 221.48694 2324.492 216.14236 2323.9097 243.71194 C 2315.3374 254.8244 2302.5845 261.78296 2301.7908 280.62134 C 2278.6396 268.3182 2271.6282 308.0586 2264.8813 288.00317 C 2204.0535 340.2319 2132.2722 381.55984 2073.1113 435.4554 C 2053.2412 425.85107 2068.5605 381.0042 2043.6104 376.4798 C 2021.3324 381.2952 2009.8495 396.79984 2014.1359 428.1 C 2010.9872 448.4994 2041.6525 435.05856 2043.6104 450.24567 C 2027.365 488.05466 2013.739 528.5623 1977.2528 546.1571 C 1977.2528 531.39343 1977.2528 516.6296 1977.2528 501.86588 C 1955.1072 501.86588 1932.988 501.86588 1910.8688 501.86588 C 1910.8688 514.169 1910.8688 526.47217 1910.8688 538.77527 C 1929.9452 550.6551 1957.0916 554.465 1977.2528 546.1571 C 1962.3567 592.67084 1930.0776 621.9073 1910.8688 664.16125 C 1901.185 672.9719 1899.2799 666.9658 1888.7231 664.16125 C 1843.453 784.7583 1775.4022 897.8148 1748.6263 1047.6218 C 1734.6035 1125.9385 1741.2974 1231.7454 1719.1254 1305.7758 C 1714.6539 1320.7247 1699.6785 1331.0435 1697.0062 1342.7117 C 1666.976 1472.331 1727.6449 1665.3975 1682.2426 1792.5562 C 1658.086 1860.263 1622.1027 1927.4937 1586.3575 1976.9443 C 1572.7844 1973.6371 1598.3433 1892.9655 1549.4482 1903.1785 C 1537.8594 1921.1172 1531.6418 1944.427 1519.9473 1962.2335 C 1519.8679 1984.8289 1563.1272 2002.0797 1571.594 1991.6816 C 1598.7932 2077.9622 1509.1523 2111.0881 1497.8281 2183.4517 C 1440.5723 2221.1548 1371.516 2271.5051 1298.7556 2316.2458 C 1285.7117 2324.2363 1275.0225 2330.5334 1269.2545 2345.694 C 1242.4786 2344.5034 1194.1393 2351.806 1173.3695 2390.0117 C 1142.0164 2382.8945 1081.0034 2404.2463 1055.3654 2426.8682 C 1018.98517 2427.3445 980.48834 2425.7834 966.83575 2449.0137 C 962.867 2426.4448 953.71246 2449.9133 944.7166 2449.0137 C 900.68994 2444.4631 833.089 2409.0352 775.0923 2419.4863 C 747.3375 2395.6208 718.4979 2390.2764 686.5627 2367.8926 C 670.185 2356.3306 650.791 2355.51 627.5606 2338.3652 C 622.11017 2334.3435 624.01526 2313.3357 612.82336 2308.8906 C 607.7963 2306.9065 594.80524 2312.198 590.6777 2308.8906 C 584.2748 2303.7314 581.0469 2282.4324 575.914 2279.3633 C 554.0594 2266.2134 521.80676 2262.615 494.79272 2257.2705 C 481.6694 2226.1292 449.8929 2213.72 413.67148 2205.6504 C 331.54483 2113.258 193.96147 2076.243 148.16212 1947.5231 C 59.07691 1822.4282 -27.150766 1685.5062 8.065257 1512.4158 C 13.039416 1487.7831 8.091726 1450.8208 15.4206705 1431.2681 C 19.415878 1420.6318 42.037766 1407.7996 44.89526 1394.4117 C 60.611507 1321.9159 24.390064 1245.4778 81.80465 1209.9971 C 75.69277 1169.4365 100.299 1159.6205 96.56841 1121.4675 C 145.51633 1088.8179 165.80988 1007.194 199.80884 959.225 C 207.53467 948.2977 228.41028 924.4323 244.07362 929.69745 C 255.583 880.67017 290.0053 839.26294 317.83948 796.9295 C 343.1336 758.45917 368.00446 710.5431 398.90778 678.9254 C 416.5026 660.96014 440.79132 657.8381 457.90985 642.0424 C 465.2388 635.2691 458.5184 620.0026 465.2917 612.5149 C 475.16064 601.58765 497.7296 602.30194 509.53006 590.42224 C 533.55426 566.16 542.5236 525.41406 561.1767 509.30103 C 560.6211 509.77734 577.18396 512.84644 583.29584 509.30103 C 607.16125 495.51624 619.4115 475.64606 634.916 465.06268 C 651.4261 468.2112 637.87933 501.36356 642.2715 516.65643 C 671.4021 533.484 682.38226 507.84583 701.2735 494.51077 C 707.35895 456.25204 672.5398 454.4793 664.36414 450.27243 C 665.3695 419.31622 710.1106 432.0691 708.62897 398.65222 C 732.8383 403.9439 716.83105 449.4787 745.5383 450.27243 C 772.5523 442.89056 800.6246 436.54053 804.514 406.03406 C 801.97394 388.8891 799.75146 371.45306 775.0394 376.50653 C 786.6282 351.42398 801.4184 351.42398 819.2778 347.032 C 844.49255 341.50223 828.64404 377.00928 856.1607 369.09824 C 914.131 375.47473 886.5613 296.23196 922.5446 280.62152 C 939.76904 290.4111 943.6848 313.58856 952.0457 332.24173 C 928.8418 323.7751 934.1335 343.83047 922.5446 347.00546 C 922.35944 364.33563 935.2182 368.67484 929.9265 391.2438 C 960.93567 392.75192 991.57434 393.88962 996.28394 369.0717 C 1004.7506 338.56525 980.80585 340.39087 981.5467 317.47794 C 1009.619 298.87775 1019.35565 261.8625 1025.8115 221.61937 C 1054.5188 217.46536 1051.6877 244.90273 1070.0498 251.06746 C 1102.1438 240.16666 1114.4999 208.68118 1099.5509 169.99915 C 1135.2168 149.54689 1139.212 165.73938 1180.6721 169.99915 C 1217.6079 165.10432 1219.1161 124.86125 1239.6742 103.61518 C 1262.5342 117.55873 1283.013 133.96286 1328.1774 125.70786 C 1328.1774 103.61518 1328.1774 81.469505 1328.1774 59.29744 C 1358.9484 60.593895 1364.5576 36.728466 1394.5878 37.2312 C 1425.4381 53.873486 1419.5908 70.171844 1460.9453 66.705795 C 1477.0848 65.620995 1476.7938 48.158497 1475.709 29.849346 C 1506.7181 21.567894 1506.6917 25.007456 1534.7112 29.849346 C 1534.7112 47.047253 1534.7112 64.245155 1534.7112 81.46956 C 1558.2327 77.07746 1557.4918 95.30728 1571.594 81.46956 C 1588.5009 68.82246 1574.3191 25.16622 1578.9758 0.32186744 C 1607.0481 13.233557 1619.0073 13.471652 1645.3335 7.7037244 C 1659.9385 30.034554 1662.6637 64.112885 1689.5981 74.0877 C 1699.4143 75.1725 1711.8497 44.136868 1719.0991 66.70584 C 1715.8182 77.44793 1712.6168 66.01795 1704.3354 66.70584 C 1708.1454 117.4794 1732.5665 103.324196 1755.9822 110.997086 C 1763.7339 74.37853 1822.3391 88.718994 1822.3921 44.56002 z M 1778.1272 841.08813 C 1764.3954 835.0556 1748.3351 831.5367 1741.2443 818.94244 C 1717.5906 850.666 1718.4901 878.20917 1741.2443 907.47205 C 1759.4478 908.42456 1776.778 908.5569 1785.509 900.0902 C 1787.1495 876.30414 1772.4652 868.84296 1778.1272 841.08813 z M 487.46332 678.76624 C 493.41644 672.5485 517.78455 679.32184 531.7281 664.0554 C 531.7281 651.75226 531.7281 639.44916 531.7281 627.146 C 501.53918 618.73224 496.82956 621.1664 465.34412 634.5014 C 465.00015 657.0704 472.0381 672.1252 487.46332 678.76624 z M 1011.1266 346.9258 C 1048.0624 342.05756 1082.9346 335.1783 1077.5105 287.9502 C 1055.3914 287.9502 1033.2457 287.9502 1011.1266 287.9502 C 999.8289 311.39233 1008.5337 320.33517 1011.1266 346.9258 z M 2073.1377 103.56209 C 2078.0852 103.56209 2082.9802 103.56209 2087.9014 103.56209 C 2113.3806 87.29022 2108.0098 15.2706375 2073.1377 15.006048 C 2048.1345 21.805838 2035.9373 99.646286 2073.1377 103.56209 z M 1601.1475 147.77394 C 1615.8848 147.77394 1630.6484 147.77394 1645.3857 147.77394 C 1649.4603 124.78167 1651.4446 99.69917 1660.1494 81.38998 C 1639.3267 87.47538 1641.0465 70.965416 1623.2666 74.00812 C 1616.9431 102.90064 1585.0343 117.53208 1601.1475 147.77394 z M 1335.6116 96.15374 C 1328.7854 125.152084 1361.2762 114.78042 1350.3752 147.77394 C 1379.797 151.76918 1372.6002 151.76918 1401.9954 147.77394 C 1444.7256 246.01376 1510.1306 97.95293 1401.9954 118.299355 C 1403.6357 104.30292 1393.7139 101.97455 1394.6665 88.77188 C 1360.0592 77.26252 1352.6771 112.31978 1335.6116 96.15374 z M 1505.2625 177.32793 C 1551.1941 183.9425 1571.1965 164.60149 1571.6465 125.65482 C 1546.802 96.70941 1492.2449 123.96146 1505.2625 177.32793 z M 2235.3801 169.91962 C 2254.9858 169.81375 2277.502 172.6713 2287.0002 162.53777 C 2291.3396 136.07944 2278.428 126.81901 2272.263 110.91755 C 2231.7817 105.59937 2222.098 142.42937 2235.3801 169.91962 z M 1756.008 147.77394 C 1748.0969 166.92975 1738.0957 183.96895 1741.2443 214.15787 C 1786.8055 228.92159 1786.2234 201.80186 1815.0101 184.63034 C 1804.1093 217.70326 1836.5739 207.3051 1829.7474 236.30344 C 1854.4595 226.51389 1867.0538 204.73863 1866.6567 169.91953 C 1842.8177 178.99469 1861.0212 146.02765 1837.1558 155.1558 C 1825.5405 155.79076 1831.3878 173.9412 1815.0366 169.91953 C 1805.9614 141.18585 1783.4718 142.24417 1756.008 147.77394 z M 2036.2812 199.39417 C 2064.1682 188.70502 2050.3833 219.68765 2073.1377 214.15787 C 2094.7012 206.24684 2099.067 181.08496 2095.2832 147.77394 C 2084.541 136.34396 2057.527 141.29164 2036.3076 140.39209 C 2036.2812 160.07707 2036.2812 179.76205 2036.2812 199.39417 z M 1224.9893 162.56421 C 1225.0686 182.11687 1222.2112 204.68585 1232.3447 214.18442 C 1255.0195 209.02505 1246.4999 209.02505 1269.2542 214.18442 C 1288.2247 194.26134 1284.9968 155.47333 1254.4904 147.80049 C 1252.7177 160.73857 1241.7903 164.60149 1224.9893 162.56421 z M 1667.5314 236.30354 C 1684.1206 216.01006 1712.9603 207.99313 1704.4142 162.53766 C 1694.942 152.3247 1672.3995 155.23514 1652.7941 155.18225 C 1634.0087 193.22943 1644.5656 209.60712 1667.5314 236.30354 z M 2124.7844 214.15787 C 2146.5596 225.50851 2146.4536 212.88786 2183.7598 214.15787 C 2186.2205 196.93347 2192.597 183.67786 2198.5237 169.91953 C 2189.5542 169.07281 2181.061 167.69702 2183.7598 155.1558 C 2156.8254 148.62056 2144.4956 168.14688 2132.1663 155.1558 C 2127.6946 172.83005 2121.53 188.78435 2124.7844 214.15787 z M 1564.2644 258.39624 C 1579.0282 258.39624 1593.739 258.39624 1608.5292 258.39624 C 1602.7083 228.04854 1619.8534 220.58725 1615.8582 192.0123 C 1601.8352 188.89021 1597.3638 176.16379 1579.0017 177.30148 C 1574.3452 204.55353 1558.9993 221.19586 1564.2644 258.39624 z M 1335.6116 199.39417 C 1339.157 222.62453 1325.134 228.2602 1320.8743 243.6325 C 1331.299 257.81415 1356.6989 257.02045 1372.4944 265.7782 C 1378.3947 249.50627 1387.3375 236.30365 1409.3773 236.30365 C 1409.3773 221.53993 1409.3773 206.77612 1409.3773 192.0124 C 1372.0712 181.27017 1353.5768 213.68169 1335.6116 199.39417 z M 2198.497 280.5419 C 2215.695 280.5419 2232.9194 280.5419 2250.1438 280.5419 C 2257.3672 260.80402 2260.5684 236.8856 2272.263 221.56627 C 2265.0398 211.5915 2252.578 206.77612 2242.762 199.42061 C 2237.1528 219.92586 2189.5808 225.21754 2198.497 280.5419 z M 1925.6324 214.15787 C 1930.9772 236.7533 1918.0918 241.0395 1918.2771 258.39624 C 1950.1329 278.92792 1985.8252 275.09146 1992.043 221.53973 C 1969.5796 203.12476 1962.33 215.24268 1925.6324 214.15787 z M 1446.2603 273.16003 C 1480.5238 300.43854 1530.6096 252.52258 1490.525 214.15797 C 1472.7186 211.8296 1436.6295 226.6992 1446.2603 273.16003 z M 1107.0116 236.30354 C 1105.0801 257.8406 1123.6539 258.9254 1121.7489 280.5419 C 1154.7954 291.41626 1144.3972 258.9784 1173.3955 265.7782 C 1172.84 252.91943 1175.036 242.83879 1180.751 236.30365 C 1149.7153 229.47742 1149.7948 234.39868 1121.7489 221.53993 C 1120.9022 230.53568 1119.5529 239.00232 1107.0116 236.30354 z M 1254.4904 302.68747 C 1266.0791 299.48605 1260.761 279.4571 1283.965 287.92377 C 1283.965 275.62064 1283.965 263.3175 1283.965 250.98793 C 1274.4928 240.8544 1251.9503 243.73839 1232.3447 243.6325 C 1221.2587 267.10107 1221.2587 303.6665 1254.4904 302.68747 z M 1844.5112 317.3983 C 1850.7289 306.47104 1868.2179 306.70914 1881.394 302.661 C 1883.4314 247.81285 1862.5822 255.0625 1829.7473 243.6325 C 1819.852 266.67767 1815.4071 312.90042 1844.5112 317.3983 z M 2102.6387 265.77808 C 2102.6387 285.46307 2102.6387 305.04227 2102.6387 324.75372 C 2133.2244 322.79575 2131.3723 334.4904 2154.2854 324.75372 C 2174.4465 284.80167 2148.729 241.5158 2102.6387 265.77808 z M 1623.2666 324.78024 C 1648.5079 332.10922 1645.4386 321.6846 1660.1494 339.5704 C 1684.4911 322.05502 1680.5223 259.32227 1638.0303 265.80453 C 1629.6166 281.9971 1618.9539 295.91412 1623.2666 324.78024 z M 1719.1251 302.68747 C 1733.5978 357.0858 1808.1575 324.59494 1778.1273 265.77808 C 1763.3636 265.77808 1748.6263 265.77808 1733.836 265.77808 C 1744.5516 293.69162 1713.6218 279.95984 1719.1251 302.68747 z M 2036.2812 339.54398 C 2060.8875 351.9794 2061.4165 334.8609 2087.8748 332.1621 C 2097.3735 295.5967 2070.0154 295.9142 2073.111 265.7782 C 2019.242 250.4852 2024.613 310.96893 2036.2812 339.54398 z M 1195.4883 332.1621 C 1191.8369 258.76675 1086.374 300.51797 1121.7224 361.68964 C 1158.8435 360.79004 1170.4851 356.29208 1195.4883 332.1621 z M 1910.8951 310.01645 C 1910.5513 347.29623 1936.2423 358.4087 1977.2792 354.30768 C 2009.3732 299.59183 1939.5496 267.7096 1910.8951 310.01645 z M 1350.3752 310.01645 C 1350.3752 322.31958 1350.3752 334.62268 1350.3752 346.95227 C 1370.0604 365.0497 1395.9894 364.7323 1424.1412 346.95227 C 1422.633 305.33337 1381.9401 302.3435 1350.3752 310.01645 z M 1519.9733 310.01645 C 1509.7339 342.32208 1521.2168 358.4087 1549.4742 369.0185 C 1563.6296 353.72562 1584.32 344.83554 1579.0017 310.01645 C 1545.3998 308.93164 1550.0564 303.9575 1519.9733 310.01645 z M 1040.6012 428.02057 C 1071.4515 419.55392 1090.6074 399.33975 1084.8923 354.30768 C 1047.2687 332.0298 1002.6864 397.17026 1040.6012 428.02057 z M 1217.6074 398.54602 C 1234.8319 398.54602 1252.0297 398.54602 1269.2542 398.54602 C 1285.2085 339.43808 1203.4523 342.79837 1217.6074 398.54602 z M 1807.6283 383.78232 C 1809.1893 397.69943 1802.2837 455.5638 1844.5376 450.16626 C 1854.2477 432.83606 1865.0693 416.61703 1859.2749 383.78232 C 1841.7329 372.00836 1824.0852 365.65833 1807.6283 383.78232 z M 1379.8763 457.5481 C 1389.5071 430.29605 1440.5717 444.53058 1438.8784 405.9279 C 1435.28 384.9729 1415.7803 379.81354 1394.6403 376.40036 C 1378.5535 398.06973 1348.9465 429.44934 1379.8763 457.5481 z M 1910.8951 435.40253 C 1937.036 445.4303 1925.4474 447.41458 1955.1334 450.16626 C 1964.87 427.65015 1998.049 424.28998 1977.279 391.1906 C 1957.594 391.1906 1937.9355 391.1906 1918.2769 391.1906 C 1923.6216 413.73315 1905.524 412.88644 1910.8951 435.40253 z M 826.7385 457.5481 C 853.77893 470.35397 875.1838 445.29785 885.7142 420.66516 C 877.14166 419.4216 877.69727 408.99698 878.33234 398.5195 C 861.1609 398.5195 843.91003 398.5195 826.7385 398.5195 C 827.92914 421.30023 809.3025 440.2708 826.7385 457.5481 z M 1704.3612 420.6917 C 1704.3612 435.429 1704.3612 450.16626 1704.3612 464.9565 C 1751.8275 470.59216 1783.9745 461.01425 1785.4825 420.6917 C 1758.7863 387.3277 1736.085 409.42038 1704.3612 420.6917 z M 1623.2666 464.9564 C 1641.4965 368.27768 1532.7792 418.46912 1571.6465 479.72012 C 1602.6556 488.58374 1603.9519 467.76105 1623.2666 464.9564 z M 1129.1042 487.07562 C 1133.6816 464.5331 1168.7917 472.6029 1173.3691 450.1398 C 1164.7437 448.89624 1165.3522 438.52463 1165.9872 427.99414 C 1117.7537 399.2604 1085.6862 466.67627 1129.1042 487.07562 z M 944.7427 494.4046 C 964.9304 478.8735 970.7513 476.995 989.0075 472.33835 C 989.0075 462.49582 989.0075 452.65338 989.0075 442.81082 C 959.5594 450.1398 966.8089 420.77103 937.36084 428.04712 C 921.2477 444.87457 913.3631 487.68414 944.7427 494.4046 z M 1431.4966 494.4046 C 1443.6145 509.35352 1456.1821 523.87915 1483.1433 523.9321 C 1490.8691 500.70175 1511.9828 490.85922 1497.8806 464.9565 C 1462.5852 461.5698 1434.8303 465.77667 1431.4966 494.4046 z M 1247.1084 494.4046 C 1247.6641 507.31625 1245.468 517.344 1239.753 523.9321 C 1272.4026 558.93646 1324.0757 548.7765 1320.8743 479.6938 C 1280.2344 468.52832 1281.716 499.48453 1247.1084 494.4046 z M 775.11835 546.0777 C 779.5633 528.37714 785.6752 512.44916 782.4473 487.10208 C 765.2759 487.10208 748.025 487.10208 730.8535 487.10208 C 715.93097 517.44977 727.8372 556.4759 775.11835 546.0777 z M 1851.8931 575.5258 C 1885.3099 550.57556 1874.8059 479.32327 1815.0101 487.04907 C 1802.2043 521.94775 1819.852 583.75433 1851.8931 575.5258 z M 826.7385 509.1683 C 821.05 544.358 837.16315 557.77234 856.2131 568.1439 C 875.5012 555.444 890.82056 538.82806 893.1225 509.1683 C 874.8133 491.7587 849.67786 509.11542 826.7385 509.1683 z M 1003.74475 523.932 C 995.9396 622.78033 1111.3508 538.51056 1033.2458 509.1683 C 1040.6805 531.3669 1016.8151 522.2387 1003.74475 523.932 z M 1704.3612 546.0777 C 1697.7996 591.9829 1717.4318 611.6679 1763.3634 605.0798 C 1756.1138 572.827 1790.1921 543.88165 1770.7189 523.932 C 1753.759 536.3939 1716.7703 528.9063 1704.3612 546.0777 z M 1542.1453 546.0777 C 1547.49 568.62024 1529.4452 567.7471 1534.7899 590.31604 C 1554.4484 590.31604 1574.1069 590.31604 1593.7656 590.31604 C 1593.6069 572.90643 1606.4657 568.62024 1601.1475 546.0777 C 1577.9436 554.49146 1583.2351 534.48895 1571.6465 531.31396 C 1579.0548 553.45953 1555.1893 544.3314 1542.1453 546.0777 z M 553.8472 612.40875 C 586.2852 608.01666 613.061 597.8831 627.58655 575.55225 C 613.9341 574.46747 623.0887 550.602 612.8229 546.0777 C 600.5197 546.0777 588.24304 546.0777 575.93994 546.0777 C 565.3566 564.91595 569.00793 598.0683 553.8472 612.40875 z M 664.4695 641.9363 C 706.0355 644.87317 715.7457 599.47064 701.3789 568.1704 C 647.45685 552.8511 652.8279 613.3612 664.4695 641.9363 z M 767.7364 641.9363 C 786.12494 638.2057 792.3691 622.30414 811.97473 619.7906 C 816.5785 591.295 818.0866 589.44293 804.6193 568.1704 C 751.22644 561.5029 730.13916 617.621 767.7364 641.9363 z M 1107.0116 605.0798 C 1117.7008 622.78033 1168.9506 626.22 1188.08 612.38226 C 1188.08 600.1321 1188.08 587.8289 1188.08 575.5258 C 1139.9786 576.3989 1114.3406 559.0952 1107.0116 605.0798 z M 1608.5293 575.5258 C 1604.8517 613.5729 1618.663 634.2369 1652.7676 634.5014 C 1667.3727 624.5531 1676.2097 608.75745 1682.2686 590.26306 C 1654.6461 574.65265 1647.1849 567.509 1608.5293 575.5258 z M 966.8618 582.9342 C 956.14624 571.5042 929.0793 576.4519 907.85974 575.55237 C 873.0671 626.6963 976.9689 650.4558 966.8618 582.9342 z M 1335.6116 582.9342 C 1335.6116 595.2373 1335.6116 607.48755 1335.6116 619.7907 C 1347.2268 620.50507 1361.2233 618.8382 1357.7572 634.5544 C 1385.8558 625.8497 1422.3684 611.4034 1401.9954 575.5788 C 1365.8269 564.0694 1348.7615 593.835 1335.6116 582.9342 z M 1807.6283 612.40875 C 1806.1996 640.9308 1807.3636 666.80707 1815.0101 686.1745 C 1829.7474 686.1745 1844.5112 686.1745 1859.2484 686.1745 C 1878.2456 648.7624 1852.3693 615.5308 1829.7474 597.6978 C 1830.7263 610.90063 1822.445 614.9223 1807.6283 612.40875 z M 1490.4988 664.08185 C 1527.4612 664.1877 1553.6019 653.3927 1549.4745 612.40875 C 1491.61 598.35944 1439.9368 632.4377 1490.4988 664.08185 z M 1224.9893 664.08185 C 1239.0652 667.2039 1238.3508 685.1427 1261.8722 678.79266 C 1276.4772 668.84436 1285.3143 653.1016 1291.3733 634.5543 C 1270.1008 612.2235 1213.8239 612.9908 1224.9893 664.08185 z M 974.2172 664.08185 C 981.3081 677.86664 952.1245 688.6881 974.2172 693.5564 C 973.1853 700.51495 1055.8147 728.34906 1055.365 678.76624 C 1052.1636 662.33563 1042.321 652.4931 1025.8639 649.3181 C 1024.832 670.3789 995.0929 662.8118 974.2172 664.08185 z M 1719.1251 700.93835 C 1762.411 699.4038 1754.8439 748.82794 1785.5092 759.91394 C 1786.8586 748.9867 1803.3156 753.1406 1815.0101 752.5321 C 1824.297 699.0334 1779.8734 699.1657 1778.1273 656.6735 C 1738.3339 651.3025 1711.2405 658.6049 1719.1251 700.93835 z M 797.2375 686.1745 C 791.15204 707.0502 807.6091 705.35675 804.5929 723.11035 C 847.4553 729.0634 865.447 710.1457 871.00323 678.79266 C 865.2088 677.1787 862.4307 672.7073 863.6214 664.08185 C 831.42163 661.3832 824.225 683.6346 797.2375 686.1745 z M 612.8493 730.43933 C 641.74176 757.4268 678.3336 744.4357 671.82495 686.1481 C 641.02747 664.50525 605.8643 690.9106 612.8493 730.43933 z M 1365.1125 700.93835 C 1370.8541 752.1881 1391.8091 740.3348 1431.4966 730.4394 C 1436.8413 707.8704 1423.9559 703.5578 1424.1412 686.1482 C 1392.1796 678.84564 1383.2102 694.37665 1365.1125 700.93835 z M 1519.9733 745.1767 C 1537.1978 745.1767 1554.4221 745.1767 1571.6201 745.1767 C 1572.0698 721.04675 1592.6014 717.025 1586.3838 686.1746 C 1540.1875 690.83124 1505.9238 695.93774 1519.9733 745.1767 z M 1121.7224 700.93835 C 1115.928 738.69434 1134.8723 751.71185 1173.3691 745.1767 C 1177.232 729.08997 1191.202 697.4987 1165.9872 693.55646 C 1165.0612 709.88116 1134.687 696.6786 1121.7224 700.93835 z M 494.84515 723.0839 C 496.4856 736.97455 486.56372 739.3293 487.48975 752.532 C 492.4639 767.18994 509.9264 769.4124 516.99084 782.0595 C 509.5561 759.86096 533.4214 768.9627 546.4654 767.29584 C 545.2482 743.9596 566.04456 742.5838 561.2556 715.6756 C 535.53815 692.1542 531.80743 735.33417 494.84515 723.0839 z M 391.5783 796.7969 C 442.58994 807.3273 449.25748 754.96625 435.8431 723.084 C 380.70395 716.65454 384.88434 758.2471 391.5783 796.7969 z M 1638.0039 745.1767 C 1638.0039 757.4798 1638.0039 769.78296 1638.0039 782.08606 C 1661.2078 773.6459 1655.9426 793.6748 1667.5049 796.82336 C 1698.5404 790.34106 1719.919 740.4935 1667.5049 723.1105 C 1669.7538 742.50433 1652.1326 742.08105 1638.0039 745.1767 z M 848.85767 789.4414 C 863.3569 787.2189 863.5156 799.3897 871.00336 804.1522 C 871.79706 785.31384 895.6889 789.5207 915.2417 789.4414 C 914.104 771.0793 926.83044 766.5814 930.00543 752.50555 C 902.4093 711.019 849.38684 741.79 848.85767 789.4414 z M 1254.4904 811.5342 C 1286.6902 817.96356 1287.2722 813.1746 1313.4661 818.916 C 1316.403 799.73376 1335.5059 796.6381 1335.5852 774.65125 C 1316.6145 731.23315 1254.9402 770.365 1254.4904 811.5342 z M 1040.6012 818.916 C 1063.0907 814.2858 1078.3307 802.5383 1077.5105 774.65125 C 1048.3005 784.12335 1062.4557 750.3625 1033.2457 759.8875 C 1023.2445 781.7156 1024.0118 805.6074 1040.6012 818.916 z M 1424.1412 782.086 C 1412.7112 852.0947 1490.6045 846.3004 1483.1433 782.086 C 1458.9604 770.0739 1454.9122 783.69995 1424.1412 782.086 z M 693.9706 789.4414 C 693.0181 807.56537 692.8594 824.9749 701.3525 833.67975 C 740.74884 838.6539 754.29553 817.77826 760.32806 789.4414 C 730.2185 782.19183 730.56244 790.2352 693.9706 789.4414 z M 1151.2235 811.5342 C 1142.4393 817.1168 1145.6674 855.0846 1121.7224 841.0617 C 1121.7224 850.90424 1121.7224 860.66736 1121.7224 870.50977 C 1158.5524 888.71313 1173.131 867.0173 1210.2521 855.79895 C 1199.4305 839.52704 1211.1252 800.8186 1188.1063 796.77045 C 1194.2976 825.29254 1162.3359 804.4697 1151.2235 811.5342 z M 354.6954 900.0638 C 361.81268 885.0354 369.7502 870.8802 376.84103 855.82544 C 359.5373 848.6023 364.61728 818.8896 339.9581 818.916 C 322.4427 842.755 316.3308 894.2958 354.6954 900.0638 z M 1534.7634 870.53625 C 1545.8759 884.05646 1566.5929 887.8664 1579.0282 900.0638 C 1580.8802 874.849 1597.6549 864.6096 1593.7654 833.6799 C 1579.2664 835.90234 1579.1604 823.7315 1571.6464 818.91614 C 1573.7631 850.5602 1536.8801 843.1783 1534.7634 870.53625 z M 539.0835 885.2999 C 556.4667 887.5753 552.84186 910.9381 575.96643 907.4456 C 575.7548 882.60126 610.12415 892.3908 620.23126 877.9181 C 626.2373 839.97687 601.41943 832.8331 568.5846 833.67975 C 569.9075 862.0166 543.1052 862.25476 539.0835 885.2999 z M 760.3545 900.0638 C 764.6672 923.9556 775.8591 913.8486 782.47363 922.15643 C 812.9537 903.4768 846.1589 887.52246 848.88403 841.11456 C 798.08417 812.275 781.3095 875.06055 760.3545 900.0638 z M 1298.7551 892.7084 C 1314.4714 914.74817 1345.3748 905.2496 1372.4944 900.0638 C 1372.4944 887.7606 1372.4944 875.4575 1372.4944 863.15436 C 1348.6821 848.5229 1288.648 850.0045 1298.7551 892.7084 z M 391.5783 877.9181 C 363.66473 944.0639 467.54016 936.735 472.69955 885.2999 C 472.27618 875.8808 463.28036 875.1135 465.34412 863.1543 C 426.79437 854.1321 418.38058 875.2193 391.5783 877.9181 z M 1608.5293 877.9181 C 1603.3435 915.06555 1623.7959 926.5221 1660.123 922.15643 C 1668.6161 901.5454 1668.5897 883.8977 1660.123 863.18085 C 1627.1294 852.2799 1637.4746 884.77075 1608.5293 877.9181 z M 907.85974 944.302 C 910.876 931.7608 917.35834 945.8895 930.00543 944.302 C 947.30914 928.05664 979.42957 918.3993 959.5065 885.3264 C 939.82153 885.3264 920.16296 885.3264 900.50446 885.3264 C 891.6937 905.83167 892.03766 930.1998 907.85974 944.302 z M 671.85144 973.8295 C 662.7233 949.9377 695.7169 968.1939 686.6152 944.302 C 664.7077 863.26013 582.6339 975.81396 671.85144 973.8295 z M 1055.365 973.8295 C 1079.2303 964.7014 1060.9741 997.6421 1084.8661 988.54034 C 1079.6272 951.4193 1124.6594 964.48975 1114.3406 922.15643 C 1097.2485 924.56415 1086.0302 921.01874 1077.4576 914.85394 C 1072.6422 936.9996 1049.1472 940.5714 1055.365 973.8295 z M 266.21875 929.5383 C 265.68958 954.62085 263.94333 981.0526 280.9825 988.5139 C 282.01437 957.92816 285.85083 987.0058 295.74628 988.5139 C 314.32 965.99786 333.71396 953.61536 310.51004 922.13 C 287.941 916.86475 283.5754 929.7235 266.21875 929.5383 z M 1416.7593 966.4477 C 1445.3872 982.5873 1454.5154 982.5873 1483.1433 966.4477 C 1483.1433 954.1446 1483.1433 941.84143 1483.1433 929.51184 C 1457.8491 913.3987 1409.3774 926.5485 1416.7593 966.4477 z M 1505.2625 973.8295 C 1499.4152 1002.5104 1497.6425 1012.0618 1512.6443 1032.8317 C 1553.4166 1035.0013 1566.0372 1020.3698 1564.2644 966.4213 C 1554.1044 966.7389 1548.0455 962.92883 1542.1189 959.0659 C 1549.686 983.8573 1519.1796 970.5223 1505.2625 973.8295 z M 708.7343 988.54034 C 708.7343 1010.7124 708.7343 1032.8582 708.7343 1054.9508 C 790.226 1056.6705 783.9554 920.5425 708.7343 988.54034 z M 1180.7245 1032.8317 C 1231.1805 1038.9701 1246.6058 1010.2098 1247.1084 966.4213 C 1187.7095 951.4458 1170.9614 1001.13446 1180.7245 1032.8317 z M 450.5804 1084.4518 C 475.9275 1087.7062 491.93478 1081.5414 509.58252 1077.0964 C 507.54526 1045.5316 532.12506 1040.6105 524.34625 1003.3305 C 515.6149 1002.2457 507.62457 990.1807 502.2271 1003.3305 C 510.7202 1008.2783 422.29645 1035.107 450.5804 1084.4518 z M 834.1204 1062.3063 C 891.3233 1074.3184 897.4881 1006.71735 856.2395 995.92224 C 827.5587 995.684 817.2664 1040.1075 834.1204 1062.3063 z M 1674.8602 1003.3041 C 1671.8176 1035.8213 1676.871 1060.3218 1689.624 1077.07 C 1704.3877 1077.07 1719.125 1077.07 1733.8623 1077.07 C 1745.8744 1053.3103 1737.4342 1037.0914 1733.8623 1010.686 C 1699.3344 1022.19543 1691.9525 987.1116 1674.8602 1003.3041 z M 325.22083 1062.3063 C 344.8 1062.2534 367.34247 1065.111 376.84103 1054.9508 C 385.65164 1032.9904 378.85187 1029.8684 369.48563 1010.7126 C 346.75793 1015.8455 355.3304 1015.8455 332.57623 1010.7126 C 319.10892 1031.932 320.61707 1033.7312 325.22083 1062.3063 z M 1011.1266 1062.3063 C 1027.2926 1070.773 1069.6523 1074.6888 1077.5105 1040.2136 C 1077.5105 1032.8582 1077.5105 1025.4498 1077.5105 1018.068 C 1041.7919 999.2295 1006.39056 1018.96747 1011.1266 1062.3063 z M 199.83478 1084.4518 C 237.03519 1073.498 251.13745 1083.0231 251.48143 1032.8582 C 218.43495 1043.7327 228.83307 1011.24164 199.83478 1018.068 C 184.83292 1035.4247 177.6627 1068.6033 199.83478 1084.4518 z M 1306.1106 1077.07 C 1326.51 1104.4277 1354.3176 1084.4254 1379.8765 1077.07 C 1378.8975 1058.8666 1378.7653 1041.5364 1387.2583 1032.8317 C 1345.8774 1003.4894 1313.2278 1032.3553 1306.1106 1077.07 z M 1571.6464 1077.07 C 1586.41 1077.07 1601.1473 1077.07 1615.8845 1077.07 C 1618.3452 1059.8456 1624.7745 1046.59 1630.6747 1032.8317 C 1607.1268 1039.1023 1607.8677 1021.19 1593.7654 1018.04156 C 1584.0553 1040.584 1550.8237 1043.9442 1571.6464 1077.07 z M 568.5846 1069.6881 C 563.21356 1099.0304 563.21356 1099.348 568.5846 1128.6903 C 583.37476 1128.6903 598.0857 1128.6903 612.8494 1128.6903 C 618.5115 1111.2808 627.4015 1077.7051 612.8494 1062.2798 C 590.2804 1056.9615 591.1535 1075.0326 568.5846 1069.6881 z M 657.1141 1143.454 C 660.0774 1130.8335 666.5597 1145.015 679.2332 1143.454 C 690.00183 1119.5093 690.0547 1077.6786 657.1141 1077.07 C 627.1897 1092.4423 640.8423 1120.3293 657.1141 1143.454 z M 1424.1412 1143.454 C 1471.1841 1151.1798 1490.8428 1131.4948 1483.1433 1084.4518 C 1433.3223 1075.1385 1413.161 1114.0323 1424.1412 1143.454 z M 1092.2213 1150.8358 C 1095.8727 1171.7909 1115.3195 1176.8708 1136.4862 1180.2839 C 1144.0004 1158.297 1163.0768 1147.8726 1173.3955 1128.6903 C 1137.3593 1118.001 1101.3231 1104.8513 1092.2213 1150.8358 z M 1247.1084 1172.9286 C 1277.1915 1179.014 1272.5349 1174.0663 1306.0841 1172.9286 C 1304.1791 1151.3914 1322.7793 1150.3065 1320.8743 1128.6903 C 1287.0605 1119.8002 1239.0122 1120.144 1247.1084 1172.9286 z M 177.71559 1209.8378 C 197.90332 1194.8623 204.83537 1155.2809 192.47935 1128.7166 C 144.11356 1126.4675 135.22354 1198.6725 177.71559 1209.8378 z M 332.57623 1150.8358 C 348.87454 1151.7089 335.6983 1182.1096 339.9581 1195.0741 C 367.50122 1195.7091 360.966 1203.329 384.19644 1195.0741 C 384.19644 1177.8497 384.19644 1160.6782 384.19644 1143.454 C 373.2956 1139.6177 365.6227 1132.5266 354.6954 1128.6903 C 366.20477 1154.9104 329.6923 1133.1353 332.57623 1150.8358 z M 959.5064 1187.6923 C 1008.5601 1197.6406 1027.3191 1195.0741 1033.2457 1136.0721 C 995.06647 1113.2649 960.0356 1149.1425 959.5064 1187.6923 z M 1512.6443 1143.454 C 1506.6383 1157.1329 1503.1193 1173.2196 1490.4988 1180.3104 C 1501.4261 1181.7128 1497.272 1198.1434 1497.8541 1209.8378 C 1539.5524 1227.7238 1565.7727 1184.0939 1571.6201 1143.4537 C 1541.5631 1137.3156 1546.2198 1142.3163 1512.6443 1143.454 z M 251.48143 1187.6923 C 281.64392 1205.0488 280.8502 1198.7782 317.86542 1195.0741 C 312.4944 1172.4788 330.53894 1173.4048 325.22083 1150.8358 C 287.7029 1130.1718 261.56207 1159.17 251.48143 1187.6923 z M 752.97266 1172.9286 C 765.91077 1179.6489 766.4929 1198.8047 775.11835 1209.8378 C 797.76666 1204.705 789.27356 1204.705 811.97485 1209.8378 C 808.42944 1186.6074 834.6231 1193.1692 826.7651 1165.5465 C 820.97064 1163.9061 818.19257 1159.4346 819.38324 1150.8357 C 783.3998 1144.3535 770.6733 1161.1545 752.97266 1172.9286 z M 1682.2422 1239.2859 C 1679.7815 1209.8114 1695.3655 1198.355 1689.5975 1165.52 C 1670.3096 1162.689 1669.013 1141.8663 1637.9774 1150.8092 C 1625.542 1196.8733 1631.2571 1238.4657 1682.2422 1239.2859 z M 384.22287 1246.6945 C 408.37933 1289.6099 487.56912 1258.9446 457.9887 1195.0743 C 417.34872 1196.2118 389.1177 1209.8378 384.22287 1246.6945 z M 1210.2521 1231.9305 C 1211.9718 1273.4701 1226.3916 1273.7083 1254.5168 1276.2218 C 1253.9083 1248.5465 1281.5308 1249.1814 1283.9913 1224.6282 C 1278.1177 1208.3563 1269.2012 1195.1537 1247.1084 1195.1007 C 1244.595 1217.0874 1227.2913 1224.4164 1210.2521 1231.9305 z M 1387.2583 1268.84 C 1411.1238 1277.9681 1392.8939 1244.9481 1416.7593 1254.0498 C 1419.273 1222.0088 1411.1766 1200.6305 1387.2583 1195.0743 C 1351.6719 1202.7471 1351.6719 1261.167 1387.2583 1268.84 z M 524.3727 1217.2197 C 527.2037 1252.2769 508.76227 1270.401 524.3727 1298.2616 C 551.91583 1297.6266 545.38055 1290.0332 568.611 1298.2616 C 572.28876 1272.3855 579.61774 1250.2926 575.9929 1217.2197 C 552.6567 1207.0863 551.33374 1215.5793 524.3727 1217.2197 z M 657.1141 1261.4581 C 678.04266 1260.1882 671.48096 1286.3555 701.3525 1276.2218 C 709.8191 1267.4376 709.66034 1250.1339 708.7079 1231.9305 C 685.5039 1235.5553 692.01263 1209.3352 664.44305 1217.2197 C 664.6547 1234.5498 651.76953 1238.889 657.1141 1261.4581 z M 133.4773 1327.8419 C 158.24231 1309.8239 167.50269 1246.3239 126.095436 1239.3124 C 121.14772 1239.3124 116.252945 1239.3124 111.33167 1239.3124 C 110.69666 1284.2123 94.3983 1314.0837 133.4773 1327.8419 z M 1490.4988 1254.0498 C 1495.8434 1276.6451 1477.7722 1275.7192 1483.1433 1298.2881 C 1519.1796 1321.0952 1559.5814 1293.6049 1556.8828 1254.0498 C 1531.6943 1240.6882 1521.4285 1255.0815 1490.4988 1254.0498 z M 1055.365 1320.4601 C 1058.3812 1307.866 1064.8105 1322.0211 1077.4841 1320.4601 C 1077.4576 1300.775 1100.7675 1304.4263 1099.6033 1283.5773 C 1095.7667 1272.6499 1088.676 1264.9769 1084.866 1254.0498 C 1041.5802 1244.2866 1028.0334 1303.3417 1055.365 1320.4601 z M 295.69333 1364.6986 C 307.99646 1364.6986 320.27316 1364.6986 332.57623 1364.6986 C 334.61353 1338.2667 358.426 1307.3634 339.9581 1283.6038 C 306.83228 1263.0192 291.5129 1323.397 295.69333 1364.6986 z M 848.85767 1327.8419 C 851.8739 1315.2214 858.3298 1329.3765 871.00336 1327.8419 C 881.48083 1317.9994 881.48083 1286.0642 871.00336 1276.2218 C 861.1608 1276.2218 851.31836 1276.2218 841.50226 1276.2218 C 828.61707 1288.9218 833.3001 1321.7831 848.85767 1327.8419 z M 944.7427 1298.2881 C 944.7427 1313.0782 944.7427 1327.8156 944.7427 1342.6058 C 974.7994 1337.076 970.1162 1366.3391 1003.7183 1357.3167 C 1020.9427 1325.8842 1003.03033 1297.2828 981.5992 1283.6038 C 989.16626 1308.3157 958.6862 1295.0865 944.7427 1298.2881 z M 170.33374 1364.6986 C 222.27142 1369.8844 244.28477 1345.2517 251.48143 1305.6964 C 208.43375 1267.7551 177.45105 1323.0266 170.33374 1364.6986 z M 1593.739 1379.4358 C 1607.4178 1395.2843 1617.3662 1414.837 1652.7412 1408.9633 C 1651.7886 1368.0852 1650.4658 1327.6304 1615.8319 1320.4337 C 1614.0327 1345.6486 1602.0205 1360.6504 1593.739 1379.4358 z M 421.07935 1431.0559 C 455.84555 1421.2134 456.40125 1373.2181 450.55392 1342.5792 C 395.41476 1324.8522 379.83078 1420.1288 421.07935 1431.0559 z M 553.8472 1379.4358 C 560.5147 1392.4532 570.35724 1402.2429 583.3483 1408.9633 C 590.96826 1391.9506 598.5619 1374.9908 612.8229 1364.6719 C 590.35974 1365.0159 584.142 1349.1145 568.55804 1342.5792 C 565.436 1356.6288 552.70953 1361.0737 553.8472 1379.4358 z M 708.7343 1394.1996 C 716.80414 1388.2465 727.38745 1413.5142 745.6437 1408.9897 C 764.48206 1389.2517 741.17224 1370.096 745.6437 1342.6057 C 733.3406 1342.6057 721.0374 1342.5527 708.7343 1342.6057 C 714.84625 1361.7881 686.4564 1383.0342 708.7343 1394.1996 z M 1173.3691 1408.9633 C 1188.0006 1409.0161 1182.7354 1429.0717 1202.8702 1423.6741 C 1215.967 1408.778 1261.5547 1408.9104 1239.7532 1364.6986 C 1196.97 1358.7983 1172.3638 1371.0485 1173.3691 1408.9633 z M 1320.8743 1408.9633 C 1337.9664 1418.8851 1362.7314 1421.134 1379.8499 1431.0559 C 1389.4012 1404.8358 1396.4921 1404.28 1387.2317 1372.0537 C 1361.5409 1365.2277 1321.721 1358.9305 1320.8743 1408.9633 z M 1497.8541 1416.2922 C 1531.1124 1417.6416 1565.4023 1419.917 1564.2382 1386.8441 C 1549.342 1339.4573 1466.7126 1374.2765 1497.8541 1416.2922 z M 103.97626 1460.61 C 167.05295 1473.9978 140.91208 1368.1116 103.97626 1372.054 C 92.413956 1388.9873 92.413956 1443.6503 103.97626 1460.61 z M 1048.0095 1460.61 C 1061.9266 1461.3508 1053.116 1484.978 1070.1287 1482.6763 C 1071.7162 1473.8127 1078.3572 1478.1783 1084.919 1482.6763 C 1088.0675 1468.627 1100.794 1464.1819 1099.6562 1445.7935 C 1088.6495 1437.1415 1090.9779 1415.1283 1070.1552 1416.266 C 1076.0819 1444.3911 1048.5123 1438.9935 1048.0095 1460.61 z M 280.98245 1445.8461 C 249.92038 1468.8385 281.9085 1541.3871 317.89185 1519.6119 C 325.0356 1488.4971 322.54852 1447.328 280.98245 1445.8461 z M 804.6193 1490.0581 C 815.1232 1517.6277 844.1216 1514.638 863.6214 1497.44 C 863.78015 1480.0304 850.9214 1475.7177 856.2395 1453.2017 C 821.976 1448.4126 815.8905 1471.8811 804.6193 1490.0581 z M 937.3343 1467.9655 C 936.1437 1501.0912 935.69385 1533.529 959.48 1541.6785 C 976.0693 1529.6663 1025.2554 1472.675 966.8354 1453.2017 C 965.75055 1466.8278 941.88513 1457.6996 937.3343 1467.9655 z M 170.33374 1526.9674 C 189.75414 1539.1382 195.17809 1522.0726 214.59854 1534.2435 C 224.12355 1514.2675 232.66959 1493.3125 229.3623 1460.5836 C 178.00668 1451.0586 169.11667 1483.9462 170.33374 1526.9674 z M 1608.5293 1563.824 C 1635.3317 1539.9586 1628.5054 1460.4513 1586.3838 1460.6365 C 1558.7083 1491.143 1573.3926 1553.3728 1608.5293 1563.824 z M 502.25345 1541.6782 C 519.42487 1541.6782 536.6493 1541.6782 553.87366 1541.6782 C 566.67957 1513.5 546.7299 1482.4381 509.6089 1482.7025 C 515.271 1510.4574 500.58664 1517.9717 502.25345 1541.6782 z M 664.4695 1556.4419 C 675.05286 1531.8092 701.40533 1511.6744 686.6152 1482.676 C 624.9672 1471.2727 611.9498 1550.7535 664.4695 1556.4419 z M 1431.4966 1526.9674 C 1435.0421 1503.737 1421.019 1498.1013 1416.7593 1482.676 C 1386.1736 1480.6918 1387.9991 1492.4126 1365.1125 1482.676 C 1353.2328 1533.2115 1399.6143 1541.9692 1431.4966 1526.9674 z M 103.97626 1600.6804 C 125.48687 1578.8788 128.71478 1501.3558 89.212494 1497.44 C 82.571465 1527.6289 53.70541 1598.0875 103.97626 1600.6804 z M 384.22287 1534.3228 C 392.82187 1535.5927 392.23975 1545.991 391.60474 1556.4684 C 424.17493 1570.5442 459.5762 1559.8285 465.37057 1512.2037 C 435.28748 1481.2474 398.5633 1507.7587 384.22287 1534.3228 z M 1239.753 1563.824 C 1242.7428 1554.5107 1249.2251 1548.7957 1261.8722 1549.0603 C 1267.1903 1526.5178 1254.3315 1522.1786 1254.5167 1504.822 C 1237.3187 1504.822 1220.068 1504.822 1202.8965 1504.822 C 1198.6104 1541.0167 1212.4216 1559.1409 1239.753 1563.824 z M 1062.7203 1644.9716 C 1065.2075 1620.3652 1084.0986 1612.269 1077.4841 1578.5875 C 1068.938 1572.4226 1057.6932 1568.851 1040.5747 1571.2057 C 1027.5043 1606.6864 1038.802 1628.6997 1062.7203 1644.9716 z M 738.2354 1659.6824 C 752.73456 1657.5127 752.84033 1669.6306 760.3545 1674.4725 C 775.1448 1654.7875 796.4172 1641.7172 797.2639 1608.062 C 774.5362 1613.5918 783.0823 1587.8479 760.3545 1593.3512 C 758.15845 1620.6035 727.86365 1619.889 738.2354 1659.6824 z M 1601.1475 1696.5918 C 1611.3868 1687.1726 1605.6454 1661.7726 1615.8848 1652.3536 C 1577.679 1658.5713 1589.0824 1615.206 1564.2911 1608.0358 C 1536.007 1639.2037 1551.2734 1700.8516 1601.1475 1696.5918 z M 885.7406 1674.4463 C 930.4023 1682.1985 936.0379 1650.9513 937.36084 1615.4706 C 920.16284 1615.4706 902.965 1615.4706 885.7406 1615.4706 C 883.1477 1642.0347 874.4429 1650.9777 885.7406 1674.4463 z M 1151.2235 1644.9716 C 1163.7911 1649.6018 1163.3679 1667.2495 1173.3691 1674.446 C 1175.142 1655.396 1186.0427 1684.6061 1202.8702 1674.446 C 1199.2719 1651.2157 1225.4657 1657.7773 1217.6075 1630.2078 C 1189.4823 1618.1428 1161.9656 1607.8241 1151.2235 1644.9716 z M 192.47935 1703.9736 C 193.82875 1693.0728 210.28583 1697.2004 221.9804 1696.6183 C 228.43622 1659.2855 226.39893 1652.9355 214.59854 1622.8524 C 162.76668 1611.9517 158.00417 1691.062 192.47935 1703.9736 z M 354.6954 1696.5918 C 377.39664 1691.062 368.90353 1716.806 391.6048 1711.3556 C 398.3252 1686.0878 409.8081 1665.6093 413.72397 1637.5897 C 399.06604 1637.4839 404.35773 1617.4813 384.22293 1622.8259 C 371.09955 1644.1249 344.13852 1651.5597 354.6954 1696.5918 z M 266.21875 1696.5918 C 332.4969 1707.8103 329.13666 1618.0898 266.21875 1630.2078 C 266.21875 1652.3534 266.21875 1674.4463 266.21875 1696.5918 z M 465.37064 1652.3534 C 459.31168 1687.887 479.2348 1697.412 502.25357 1703.947 C 519.5308 1682.9392 507.22772 1644.2836 487.4898 1637.563 C 484.44705 1646.8236 477.96478 1652.6444 465.37064 1652.3534 z M 1365.1125 1681.8281 C 1395.9365 1675.6104 1399.9318 1696.1686 1424.1147 1696.6183 C 1418.7968 1674.023 1431.6555 1669.7102 1431.4702 1652.38 C 1419.5905 1637.193 1394.5342 1635.2878 1365.0862 1637.5898 C 1365.1125 1652.3005 1365.1125 1667.0642 1365.1125 1681.8281 z M 590.73016 1659.6824 C 590.73016 1674.4725 590.73016 1689.2098 590.73016 1703.9736 C 613.90765 1695.5334 608.66895 1715.5625 620.23126 1718.7109 C 635.7623 1696.3801 665.9777 1662.5928 627.5867 1644.9979 C 622.2156 1652.7769 605.41455 1645.8184 590.73016 1659.6824 z M 1247.1084 1740.8301 C 1277.9854 1747.1272 1287.2722 1731.8344 1298.7551 1718.6846 C 1285.4465 1700.0842 1291.9817 1661.561 1254.4902 1667.0645 C 1246.8704 1686.5111 1245.6798 1712.3081 1247.1084 1740.8301 z M 89.212494 1740.8301 C 127.709366 1747.3654 146.65352 1734.3478 140.80626 1696.5918 C 117.31125 1702.8624 112.83982 1690.1626 103.949814 1681.8016 C 87.20165 1701.8041 78.65562 1708.0482 89.212494 1740.8301 z M 959.5064 1733.4482 C 970.43365 1734.8241 966.2533 1751.2812 966.8618 1762.9757 C 980.56726 1768.9287 996.6539 1772.5271 1003.74475 1785.0684 C 1013.45496 1767.791 1024.3029 1751.5721 1018.5085 1718.6843 C 1008.85114 1711.1967 991.3622 1711.4875 981.62555 1703.947 C 988.0814 1727.6803 957.31036 1714.0542 959.5064 1733.4482 z M 1394.6403 1821.9778 C 1407.446 1821.4221 1417.5266 1823.6182 1424.1147 1829.3597 C 1447.9802 1782.8989 1432.2639 1749.7201 1387.2319 1748.2384 C 1371.542 1776.2314 1387.6288 1796.7101 1394.6403 1821.9778 z M 693.9706 1829.3597 C 706.27374 1829.3597 718.57684 1829.3597 730.88 1829.3597 C 734.5048 1794.858 739.6377 1781.3906 723.4981 1755.5938 C 716.1427 1755.5938 708.73444 1755.5938 701.37897 1755.5938 C 694.3939 1780.8087 678.22784 1801.261 693.9706 1829.3597 z M 841.50226 1836.7416 C 859.25586 1839.7313 857.4831 1823.2213 878.35876 1829.3597 C 873.8609 1801.8694 892.32874 1751.4928 856.2396 1755.5938 C 851.9003 1781.6818 816.44617 1804.4359 841.50226 1836.7416 z M 1623.2666 1814.596 C 1608.1854 1795.2812 1593.6597 1775.3583 1564.2911 1770.3577 C 1544.3678 1810.5743 1609.2701 1889.3671 1623.2666 1814.596 z M 192.47935 1792.4504 C 196.36871 1813.1407 203.30083 1830.7885 207.24312 1851.4259 C 234.8127 1850.7909 228.2775 1843.1975 251.50792 1851.4259 C 258.1225 1835.9479 262.99084 1818.644 273.6271 1807.1876 C 268.01794 1795.5989 250.23792 1796.1545 251.50792 1777.7131 C 219.51976 1770.3577 210.55042 1785.9417 192.47935 1792.4504 z M 332.57623 1792.4504 C 329.82455 1817.3213 345.3556 1823.9359 354.6954 1836.7417 C 356.2829 1827.799 362.92398 1832.191 369.48563 1836.7417 C 371.68167 1821.6869 384.2494 1817.0566 391.6048 1807.2144 C 376.57645 1797.6628 378.19043 1771.4427 347.36642 1777.7397 C 346.51978 1786.6824 345.14395 1795.149 332.57623 1792.4504 z M 561.22906 1785.0686 C 550.5399 1817.3478 537.2049 1846.2667 583.3482 1851.4525 C 584.0626 1817.824 625.78735 1825.0471 620.23114 1785.0686 C 586.62915 1783.9838 591.28577 1779.0095 561.22906 1785.0686 z M 111.33167 1851.4524 C 130.51398 1854.3893 133.58311 1873.4922 155.59647 1873.5979 C 204.70311 1828.4073 103.26187 1756.5464 111.33167 1851.4524 z M 413.69748 1814.596 C 413.69748 1829.3597 413.69748 1844.1234 413.69748 1858.8342 C 438.30374 1858.8342 462.85706 1858.8342 487.46332 1858.8342 C 486.59015 1815.0721 451.3477 1801.8694 413.69748 1814.596 z M 1129.1042 1873.5981 C 1142.5715 1856.1355 1148.366 1830.9473 1136.4597 1807.2141 C 1074.7589 1789.6193 1083.3578 1879.9481 1129.1042 1873.5981 z M 1283.9913 1880.98 C 1311.4551 1845.1555 1284.1766 1791.1805 1239.753 1814.596 C 1244.013 1835.3656 1221.2587 1886.3773 1283.9913 1880.98 z M 930.00543 1940.0084 C 966.7296 1942.3367 987.34064 1928.4991 989.0075 1895.7437 C 961.57025 1896.1141 959.77106 1870.8728 922.5971 1880.98 C 919.36914 1906.3007 925.5339 1922.3342 930.00543 1940.0084 z M 1379.8763 1947.3638 C 1392.1793 1947.3638 1404.4825 1947.3638 1416.7855 1947.3638 C 1415.595 1924.0275 1436.3383 1922.7047 1431.5228 1895.7437 C 1417.7379 1889.8435 1404.5088 1883.3612 1387.2845 1880.98 C 1377.601 1908.576 1353.8151 1919.7413 1379.8763 1947.3638 z M 221.9804 1969.4565 C 236.50601 1954.0842 227.616 1920.4822 221.9804 1903.0725 C 207.21663 1903.0725 192.47935 1903.0725 177.71559 1903.0725 C 159.40645 1938.2887 185.75896 1967.1018 221.9804 1969.4565 z M 347.36642 1969.4565 C 362.7652 1950.3536 355.62143 1906.6179 325.22083 1910.4808 C 298.89474 1921.3024 310.19247 1977.8439 347.36642 1969.4565 z M 811.97473 1984.2205 C 815.01746 1971.6263 821.4733 1985.7814 834.1204 1984.2205 C 838.56537 1966.5728 844.7038 1950.5918 841.50226 1925.2183 C 826.44745 1912.3595 827.02954 1930.7216 811.97473 1917.8364 C 799.08954 1933.3145 787.8183 1971.9966 811.97473 1984.2205 z M 509.58243 1947.3638 C 522.5735 1963.8738 523.1556 1992.7928 561.22906 1984.2467 C 564.5364 1957.6561 580.1468 1948.5015 568.55804 1925.2445 C 536.0408 1919.6885 520.2187 1930.9067 509.58243 1947.3638 z M 686.6152 1984.2205 C 695.02893 1943.8978 664.2843 1942.6279 649.73224 1925.2183 C 610.28284 1955.9894 644.0173 2020.2831 686.6152 1984.2205 z M 1070.1022 2013.7214 C 1104.1012 2013.2452 1124.1036 1998.8519 1129.1042 1969.43 C 1106.5353 1914.8202 1047.8772 1979.7753 1070.1022 2013.7214 z M 450.5804 2028.4323 C 463.43918 2021.6589 466.87872 2005.387 465.37064 1984.2205 C 437.1396 1987.8717 441.76978 1958.5558 406.36856 1969.4303 C 409.4377 2000.7833 416.76663 2027.903 450.5804 2028.4323 z M 1195.4883 2050.578 C 1215.8082 2059.3884 1226.3123 2066.5586 1247.1084 2057.9597 C 1247.1084 2033.3269 1247.1084 2008.8 1247.1084 1984.1937 C 1223.2694 1993.3219 1241.4993 1960.3019 1217.6073 1969.4036 C 1210.4637 2003.8789 1198.7955 2030.893 1195.4883 2050.578 z M 295.69333 2072.7234 C 310.66876 2063.1191 313.3146 2041.1586 325.19437 2028.432 C 312.83835 2018.6423 300.45584 2008.9323 273.57416 2013.6947 C 263.91687 2035.7083 273.25662 2062.9604 295.69333 2072.7234 z M 1475.7614 2116.962 C 1508.2521 2110.0562 1515.7134 2078.2534 1512.6705 2035.8141 C 1456.0764 1984.8024 1425.9668 2120.7454 1475.7614 2116.962 z M 1313.4924 2035.8141 C 1313.4924 2050.6042 1313.4924 2065.3416 1313.4924 2080.1318 C 1348.6556 2090.8474 1348.4968 2083.545 1379.8765 2072.75 C 1383.6335 2019.7803 1329.8173 2031.9777 1313.4924 2035.8141 z M 915.21515 2116.962 C 932.28076 2109.3948 930.50806 2083.0422 929.9789 2057.9863 C 907.30414 2063.4368 915.77075 2037.7457 893.09595 2043.1962 C 883.22705 2060.3145 872.1145 2129.6353 915.21515 2116.962 z M 524.3727 2094.8162 C 552.1275 2107.4897 555.5935 2106.0347 583.3483 2109.58 C 626.7135 2052.5623 511.35516 2019.9127 524.3727 2094.8162 z M 811.97473 2131.7256 C 826.92365 2114.4746 832.21533 2083.1216 819.35657 2057.986 C 742.5216 2043.4341 765.9902 2150.22 811.97473 2131.7256 z M 376.84103 2139.1074 C 393.9331 2136.6997 405.15143 2140.245 413.72397 2146.4893 C 416.6873 2104.1296 403.14066 2078.3591 376.84103 2065.3416 C 350.88538 2084.2593 368.6654 2114.3425 376.84103 2139.1074 z M 657.1141 2094.8162 C 657.167 2114.4482 654.336 2136.938 664.44305 2146.4895 C 697.48956 2149.9553 716.0897 2139.1077 716.0897 2109.5535 C 692.96515 2092.3555 693.997 2089.2864 657.1141 2094.8162 z M 1114.3671 2131.7256 C 1111.3773 2149.5054 1127.8607 2147.733 1121.7224 2168.6084 C 1136.4862 2168.6084 1151.2235 2168.6084 1165.9872 2168.6084 C 1175.3535 2148.0237 1184.1906 2132.1753 1173.3691 2109.6062 C 1144.6354 2107.8865 1135.1104 2125.4285 1114.3671 2131.7256 z M 1055.365 2205.4915 C 1069.679 2175.6729 1095.661 2120.0044 1040.5747 2116.962 C 1014.672 2136.779 1022.8741 2200.623 1055.365 2205.4915 z M 1320.8743 2190.7278 C 1342.3057 2213.826 1349.2377 2227.637 1379.8499 2227.5842 C 1391.5444 2188.558 1452.3721 2173.0005 1431.47 2124.37 C 1358.3922 2122.1477 1354.1854 2167.8147 1320.8743 2190.7278 z M 443.19852 2153.818 C 452.2737 2181.7053 472.06454 2198.718 516.9643 2190.7542 C 517.59924 2163.1846 525.2193 2169.7463 516.9643 2146.5159 C 493.73392 2135.562 461.32245 2139.7688 443.19852 2153.818 z M 598.0856 2234.966 C 587.42285 2207.1052 618.40564 2220.7842 612.8493 2198.1096 C 596.15405 2174.5618 568.5845 2168.82 546.4654 2168.582 C 533.2362 2206.7085 548.9261 2239.4639 598.0856 2234.966 z M 893.1225 2198.1096 C 890.87354 2229.833 892.56683 2257.588 922.597 2257.0852 C 923.3114 2233.2197 956.04034 2241.2896 944.7427 2205.465 C 925.61334 2188.5051 910.69073 2190.9658 893.1225 2198.1096 z M 767.7364 2257.1116 C 802.0264 2247.375 792.42194 2281.5325 826.73846 2271.8489 C 820.8647 2246.3694 834.94055 2240.7336 841.50214 2227.5842 C 818.2718 2221.3135 808.42926 2201.6814 782.47363 2198.136 C 780.19824 2220.4402 759.66656 2224.462 767.7364 2257.1116 z M 627.5867 2271.8489 C 646.7689 2284.6548 653.7539 2309.6577 679.23334 2316.1401 C 698.9712 2289.1528 676.61395 2253.2488 671.85144 2227.5842 C 659.54834 2227.5842 647.27167 2227.5842 634.9685 2227.5842 C 640.3131 2250.153 627.45435 2254.4922 627.5867 2271.8489 z M 1202.8702 2271.8489 C 1202.8702 2279.204 1202.8702 2286.6125 1202.8702 2293.9944 C 1237.5835 2310.2927 1289.9974 2304.4453 1306.0841 2249.7297 C 1300.3428 2248.1157 1297.5646 2243.5913 1298.7552 2234.966 C 1252.506 2232.9814 1218.5599 2243.3003 1202.8702 2271.8489 z M 1040.6012 2308.732 C 1037.0293 2336.8835 1042.7179 2355.8013 1055.3914 2367.7341 C 1078.6217 2360.405 1110.9803 2371.9675 1114.367 2330.851 C 1102.8577 2307.1707 1071.6104 2291.9307 1040.6012 2308.732 z M 708.7343 2323.4956 C 699.5533 2371.9937 740.98706 2369.877 782.47363 2367.7603 C 774.0599 2344.5034 794.0624 2349.795 797.2639 2338.233 C 756.7297 2317.6218 740.88116 2307.1707 708.7343 2323.4956 z M 856.2395 2382.4976 C 889.0479 2374.4014 910.0029 2400.3306 930.0053 2382.4976 C 938.2603 2327.517 879.73444 2339.344 848.88403 2323.4954 C 840.1794 2355.0603 849.41327 2353.5786 856.2395 2382.4976 z" svg:height="24.49039mm" draw:style-name="style-482" svg:viewBox="0.0 0.0 2412.5012 2449.039" svg:width="24.125011mm" svg:x="3.4597416mm" svg:y="7.0333743mm"/>
          <draw:path svg:d="M 132.74141 258.04807 C 105.0925 258.63025 110.43697 226.29816 73.765884 235.95538 C 60.854244 242.72864 57.46762 259.00064 59.00217 280.19363 C 39.343727 280.19363 19.685085 280.19363 0.0 280.19363 C 21.53716 196.05614 60.77471 129.53989 95.88501 58.975525 C 115.622986 68.63276 123.904335 63.73803 140.1497 58.975525 C 151.73856 41.010292 157.95607 17.727034 169.6507 0.0 C 180.23407 21.960464 188.22453 0.42330262 206.50708 14.710826 C 204.57588 118.50677 165.0206 184.6526 132.74141 258.04807 z M 125.33311 95.80547 C 124.4865 104.80121 123.13706 113.268074 110.56939 110.56919 C 114.45885 131.20665 121.36432 148.93369 125.33311 169.57137 C 149.17209 173.77814 162.40126 167.34886 169.59781 154.7812 C 168.24857 121.73473 143.48344 112.07729 125.33311 95.80547 z M 73.73944 132.68832 C 55.509567 152.53206 62.124153 180.81602 81.12129 199.07234 C 84.11106 186.53111 90.56698 200.65977 103.240425 199.07234 C 107.473854 183.67357 121.496735 178.06447 117.97769 154.83409 C 91.863335 158.82933 99.8538 128.71973 73.73944 132.68832 z" svg:height="2.8019364mm" draw:style-name="style-483" svg:viewBox="0.0 0.0 206.50708 280.19363" svg:width="2.0650709mm" svg:x="23.97019mm" svg:y="19.205837mm"/>
          <draw:path svg:d="M 66.41027 73.80989 C 57.81139 79.94828 46.619408 83.49357 29.500984 81.1653 C 22.912844 58.19957 4.868283 46.76939 0.0 22.189577 C 19.685085 22.189577 16.033823 -1.1467726 36.909283 0.04400571 C 29.15681 42.165745 62.547253 43.197456 66.41027 73.80989 C 81.14754 73.80989 95.88481 73.80989 110.64852 73.80989 C 111.31002 119.820885 138.48274 139.3471 184.4144 140.19391 C 201.98277 132.15056 201.98277 103.94593 184.4144 95.90257 C 185.7374 75.13268 219.47162 86.69508 213.88895 59.01973 C 224.81628 75.106445 247.2265 79.78962 258.15366 95.90257 C 239.79155 148.84567 205.95137 186.36357 177.03235 228.67043 C 153.32558 235.15279 166.92516 204.35526 147.53136 206.57774 C 117.210014 238.27477 84.50771 261.79623 36.90908 258.19785 C -20.664112 173.26663 125.22713 160.64607 66.41027 73.80989 z M 95.88481 199.19588 C 108.71712 198.64015 118.8241 200.8362 125.38579 206.57774 C 140.36125 185.80785 138.58852 176.2564 132.76765 147.60222 C 119.59137 147.60222 89.85219 127.75847 81.120895 147.60222 C 98.663025 152.15297 79.983406 192.95172 95.88481 199.19588 z" svg:height="2.5856173mm" draw:style-name="style-484" svg:viewBox="0.0 0.0 258.15366 258.56174" svg:width="2.5815363mm" svg:x="20.060974mm" svg:y="29.456413mm"/>
          <draw:path svg:d="M 472.01474 245.61685 C 472.9671 227.44008 473.1524 210.08325 464.73886 201.3786 C 417.7488 200.84953 381.76547 235.16591 354.0108 194.0232 C 362.42438 177.85715 378.7759 169.5227 383.5382 149.78494 C 382.63873 130.99954 372.796 121.157005 354.0108 120.28396 C 326.17657 127.58648 308.63486 156.55838 324.5625 186.66798 C 300.64398 190.92786 290.21948 181.64084 272.91595 179.28612 C 272.20175 160.39496 268.7883 144.12294 258.17847 135.07431 C 281.51483 123.06217 307.44388 67.73791 265.53387 53.926575 C 258.04605 58.74197 257.86115 70.939224 243.3883 68.716736 C 238.30827 98.37658 250.47908 110.785385 250.74373 135.10075 C 226.19035 115.944954 213.43738 157.82849 184.3597 157.16699 C 168.03499 136.66174 194.70488 73.13527 147.5033 83.454 C 135.17363 93.24366 135.99399 116.23583 125.33129 127.69225 C 48.840282 132.79874 -23.682137 78.05644 7.353596 9.714563 C 36.03442 30.166924 62.492752 52.868015 73.737625 90.782974 C 91.57063 86.47021 106.281456 86.39088 117.975876 61.30843 C 117.975876 36.702175 93.97823 36.146652 95.883194 9.688321 C 122.15622 -0.84216434 171.97734 -1.9269656 191.74176 2.3329082 C 192.50903 25.166422 168.51138 23.393677 176.9516 53.926575 C 190.28654 77.97711 203.9921 55.83154 235.92732 61.30843 C 241.56288 33.527103 226.90494 26.065914 228.59836 2.3329082 C 280.40378 -0.5510807 276.54095 11.6990595 324.45673 17.096622 C 322.18134 43.92537 325.59442 65.039024 331.83878 83.480644 C 358.7206 73.532326 378.98746 56.8901 390.8145 31.807447 C 431.61346 41.755768 437.67212 44.375114 479.3972 46.597607 C 493.10275 59.93255 496.22473 83.85086 501.49008 105.57313 C 510.56534 97.344666 516.5978 99.14385 516.28046 112.95499 C 536.33575 99.46118 544.14087 65.43588 575.25616 83.480446 C 572.55725 120.998344 542.95074 124.649605 560.5187 164.5753 C 581.9765 163.09364 579.6745 153.066 612.11237 149.83803 C 617.3248 122.4802 599.4916 118.16744 604.75696 90.80942 C 689.1062 127.42782 804.3321 127.136734 825.9753 253.10489 C 832.0077 249.21544 837.96094 245.43196 848.1739 245.72304 C 867.859 233.42001 861.1387 194.84375 877.64844 179.339 C 889.13153 202.2783 933.95197 191.90668 958.7167 201.48459 C 954.95966 232.28212 962.8177 251.43793 973.4804 267.89505 C 980.095 262.12708 990.1755 259.90457 1003.0078 260.53964 C 1018.327 258.63467 1005.045 228.10178 1017.79816 223.60371 C 1077.9116 245.14087 1120.2446 248.50105 1172.6853 267.9215 C 1158.0012 282.39413 1167.976 310.06967 1172.6853 326.89722 C 1221.5538 323.72235 1224.7816 320.3093 1239.0693 282.60587 C 1257.2728 273.0544 1274.8412 299.1159 1275.926 282.60587 C 1292.3829 310.75763 1296.0608 355.65717 1327.5463 348.98972 C 1339.9022 336.73956 1352.179 324.43652 1364.482 312.1333 C 1397.4491 311.60422 1407.7678 335.41656 1438.2477 334.27887 C 1427.1615 368.913 1463.8328 425.03076 1504.6317 385.8463 C 1512.5164 358.30316 1486.2963 364.78534 1489.8413 341.55515 C 1512.7542 345.6299 1537.8367 347.61423 1556.2516 356.37177 C 1563.4218 386.508 1555.4313 386.19028 1556.2516 422.7558 C 1477.9348 421.72388 1454.3077 414.47424 1386.6536 400.61002 C 1388.1619 379.41702 1384.7222 363.14502 1371.837 356.37177 C 1342.6536 391.085 1301.8546 410.16168 1253.8326 393.28125 C 1247.8794 367.64328 1264.7598 364.8915 1261.1615 341.60803 C 1260.0767 327.98203 1236.1848 337.11017 1231.6869 326.89722 C 1199.8312 340.65567 1224.067 364.7062 1209.5411 393.28125 C 1189.9885 393.17548 1167.393 396.03302 1157.9208 385.8992 C 1168.0542 353.8582 1163.8474 336.66043 1150.6449 312.1862 C 1128.6844 329.54282 1095.6644 335.89294 1091.5901 371.1617 C 1060.6868 375.05118 1050.4209 358.27652 1025.206 356.398 C 1018.5386 328.61667 1006.6058 306.2329 988.32324 289.9611 C 960.01263 288.71762 972.3423 328.1403 944.00543 326.89682 C 939.08405 290.96637 957.0493 277.97537 944.00543 253.13094 C 901.56616 249.95586 891.7238 279.4835 885.05634 312.13312 C 848.094 305.12167 824.7576 315.6786 781.84235 304.75125 C 787.1077 256.38535 769.96246 229.79478 730.1692 245.74908 C 713.9238 246.64857 727.0472 277.07568 722.8138 289.98734 C 672.1725 279.21884 615.9223 274.0066 567.9266 260.56567 C 560.1214 233.12833 592.7708 246.09305 597.45404 231.03825 C 597.45404 223.65639 597.45404 216.27454 597.45404 208.94557 C 575.2554 185.31834 551.70746 188.62563 523.63544 201.5637 C 523.63544 211.40625 523.63544 221.19571 523.63544 231.03825 C 525.27576 241.64807 545.72833 233.63115 545.7812 245.80197 C 553.6384 253.87196 507.4159 244.3734 472.01474 245.61685 z M 413.06525 127.63917 C 445.47687 122.135826 463.0186 75.727974 427.77606 61.25514 C 399.04236 59.270847 381.73883 97.50313 413.06525 127.63917 z M 486.77844 135.02103 C 479.3964 135.02103 478.0209 128.9886 471.96185 127.63917 C 468.83984 141.68849 456.1133 146.18636 457.19812 164.522 C 464.6331 174.36455 469.36914 186.8 479.3968 194.023 C 479.5292 172.27428 516.1476 187.4084 516.2796 149.78474 C 504.84946 141.47675 498.1291 128.53867 486.77844 120.28375 C 486.77844 125.17868 486.77844 130.09985 486.77844 135.02103 z M 656.37604 157.08746 C 652.0635 183.75755 643.9406 206.53818 656.37604 230.85335 C 697.3337 223.68304 726.27893 195.42572 707.99634 149.78494 C 682.4375 143.83165 679.6595 160.71208 656.37604 157.08746 z M 1017.8236 304.61902 C 1040.8689 306.12714 1042.6416 328.85486 1069.4172 326.7648 C 1085.8741 316.15497 1097.0399 300.30646 1091.5101 267.78906 C 1060.2096 260.2748 1013.8546 257.5761 1017.8236 304.61902 z" svg:height="4.2275577mm" draw:style-name="style-485" svg:viewBox="0.0 0.0 1559.2635 422.7558" svg:width="15.592636mm" svg:x="31.344942mm" svg:y="30.68818mm"/>
          <draw:path svg:d="M 0.0 22.092684 C 3.8894587 16.113155 7.6729403 10.16007 7.3289695 0.0 C 16.404238 40.031467 68.73873 3.863015 66.33114 44.238255 C 57.626286 35.718708 40.29611 35.903816 22.06644 36.856396 C 25.532194 21.1401 11.588843 22.80707 0.0 22.092684 z" svg:height="0.44238254mm" draw:style-name="style-486" svg:viewBox="0.0 0.0 66.41163 44.238255" svg:width="0.6641163mm" svg:x="29.353931mm" svg:y="30.93217mm"/>
          <draw:path svg:d="M 1019.16254 309.8014 C 996.64655 273.52698 1050.3303 213.75754 1011.7276 184.41542 C 977.4112 200.66078 987.6504 232.59601 982.30597 265.4836 C 962.62085 265.4836 966.29877 288.84622 945.37024 287.6294 C 954.92145 341.4193 928.99243 359.72852 930.65936 405.63373 C 892.8504 403.861 856.78754 423.96918 797.8651 420.4241 C 799.0294 402.08865 786.27625 397.56415 783.1543 383.48837 C 760.69116 388.11865 745.3982 399.86615 746.21857 427.7795 C 716.8764 433.07108 673.6168 454.6347 642.95166 435.16156 C 626.6268 418.9162 655.8898 410.58176 657.7154 390.84378 C 657.58295 368.90994 622.9493 381.45117 613.4771 368.7509 C 581.6743 379.0434 607.70917 418.06918 613.4771 435.16116 C 599.0045 427.356 569.95306 441.6962 569.2389 405.63373 C 546.4318 409.8934 541.8015 432.30362 532.38226 449.87198 C 497.4571 450.3746 459.7543 453.68192 451.23456 427.7791 C 425.67572 434.07635 427.81906 473.6048 377.46887 472.01736 C 377.416 452.4647 380.29977 429.8958 370.11346 420.42368 C 328.78564 418.49228 341.03577 470.0597 318.51978 486.8077 C 286.00238 472.5204 219.9361 491.88776 237.37204 427.832 C 232.55644 420.34415 220.43874 420.21213 222.60834 405.68622 C 165.40535 417.27505 193.63643 514.4033 97.30187 486.8073 C 93.67725 463.49762 110.557686 460.79874 104.6044 435.21365 C 91.9574 413.06787 77.74921 426.95874 52.984085 427.83157 C 58.64629 455.63916 43.98835 463.0741 45.68156 486.8073 C 27.399004 470.69437 -7.3675246 470.93216 1.3904189 427.83157 C 24.912077 449.1041 38.59099 436.66867 45.68156 405.68582 C 47.480545 384.14886 31.791098 380.23276 23.4829 368.80298 C 23.4829 331.33795 49.359066 365.65433 60.392387 339.3018 C 77.987 368.43234 104.7893 388.35562 112.012695 427.83118 C 145.00607 438.81122 162.04558 428.20178 178.42297 405.6854 C 178.079 369.1199 142.49251 367.87643 119.44724 354.09174 C 159.16138 292.92017 230.33395 397.24518 244.80699 361.44714 C 271.26532 362.0027 250.7074 409.6015 266.95276 420.42288 C 307.88373 419.57626 321.88037 391.79495 333.3368 361.44714 C 357.96948 369.33185 358.49878 359.1189 384.9571 368.80255 C 390.30157 385.5772 391.5717 406.45288 399.74747 420.42288 C 406.8647 407.80212 422.8985 404.20374 436.6303 398.25085 C 432.97903 370.15222 438.72037 351.20795 451.394 339.27515 C 457.92908 343.85254 464.59653 348.218 466.21063 339.27515 C 492.00766 406.74396 569.2131 372.71866 525.15967 302.3923 C 588.6333 250.296 681.3166 227.3565 739.0488 169.62425 C 741.45667 186.79576 747.9388 199.99828 753.8392 213.8625 C 769.2113 209.60283 774.87354 195.60619 798.1041 199.0459 C 793.71204 225.50423 806.6501 234.79105 812.8678 250.7191 C 863.90594 235.34697 857.3709 162.42749 908.7264 147.45222 C 907.27136 108.66423 874.6482 108.029175 842.34235 118.00394 C 846.78735 133.24403 833.1879 166.42273 849.69775 169.62425 C 846.5229 186.10782 813.3704 172.58757 798.1041 176.95302 C 798.47473 152.02924 780.9592 144.9649 768.6296 132.66188 C 761.7239 138.11212 757.46423 146.10258 753.8392 154.80765 C 715.9507 41.010494 819.1647 -14.155305 901.371 7.381655 C 897.03174 22.70089 883.0355 28.389738 886.5806 51.619907 C 886.0251 76.67612 908.25 79.030624 923.4372 88.47651 C 957.67444 65.37836 921.7969 33.681324 923.4372 0.0 C 931.957 6.1381907 943.25433 9.710324 960.3467 7.3820586 C 975.50726 24.182955 978.4706 53.128616 997.25616 66.35778 C 1030.8584 67.918976 1018.21136 23.33635 1041.4944 14.684585 C 1051.4692 24.103825 1056.311 37.174328 1063.5873 14.684585 C 1072.2391 25.797035 1084.9923 32.782234 1085.8389 51.62031 C 1102.6398 53.657494 1113.5673 49.821327 1115.2605 36.80371 C 1128.5955 57.890923 1128.0399 92.869 1166.8809 88.42403 C 1178.4697 126.180115 1169.8708 170.4979 1159.4988 206.42836 C 1124.362 212.1168 1126.8228 180.20822 1093.1147 184.33548 C 1082.5845 193.41075 1079.2242 209.65611 1078.3511 228.57373 C 1108.8046 248.02061 1139.2053 278.92392 1174.2625 272.81198 C 1174.2625 294.95776 1174.2625 317.05023 1174.2625 339.22226 C 1148.9156 338.69296 1121.928 360.28323 1100.4968 383.4605 C 1082.2933 377.11035 1049.4058 385.33902 1048.8765 361.3676 C 1030.038 389.3605 1019.2962 378.96222 997.25616 390.81592 C 985.5882 377.93073 987.36096 351.6048 982.4925 331.84018 C 1007.4679 337.39743 991.6194 301.94336 1019.16254 309.8014 z M 1026.4917 354.03967 C 1071.6295 366.58087 1080.6256 314.03485 1063.3483 287.6294 C 1019.40076 276.2521 1010.37836 328.7719 1026.4917 354.03967 z M 790.48346 110.649734 C 802.7865 110.649734 815.11615 110.649734 827.34 110.649734 C 833.71643 82.259995 840.9398 47.572998 805.2738 44.265705 C 795.4044 66.59638 778.9475 86.83699 790.48346 110.649734 z M 1041.2288 162.26964 C 1083.8529 160.47066 1101.3684 111.60211 1085.5466 73.74025 C 1075.7305 73.74025 1065.8882 73.74025 1056.0454 73.74025 C 1053.135 107.79219 1020.48553 126.02186 1041.2288 162.26964 z M 960.10767 191.79747 C 973.09863 167.90561 997.1492 155.0204 989.6089 110.649734 C 974.6336 108.48013 975.1362 90.67356 960.10767 88.50396 C 941.42786 117.184784 925.8971 167.6674 960.10767 191.79747 z M 893.7237 287.65564 C 897.00433 266.96527 909.36066 278.97723 930.65936 265.50986 C 936.00385 222.27687 936.1363 211.69371 908.5136 191.8233 C 896.1843 216.16533 856.1529 258.1282 893.7237 287.65564 z M 657.7154 287.65564 C 668.3781 291.80954 675.76013 299.1916 679.86115 309.82764 C 709.8383 312.73807 702.5358 278.39505 724.12604 272.8919 C 718.8607 295.48743 731.6668 299.82663 731.48145 317.15683 C 712.88116 320.7552 698.54095 321.20496 672.50574 331.92053 C 671.87067 359.49033 664.25085 352.92862 672.50574 376.2383 C 702.6682 384.44034 717.4057 377.7466 738.8898 361.44797 C 726.6659 304.93292 785.3505 319.3793 783.2076 272.8919 C 774.1852 272.07156 765.6921 270.66943 768.4172 258.1282 C 744.41956 253.86853 734.1008 263.15536 716.82355 265.4836 C 716.9822 206.56119 642.7135 230.29399 657.7154 287.65564 z M 576.5676 361.42172 C 604.74585 358.37888 629.511 350.94434 642.9779 317.13058 C 644.6449 303.21347 634.69635 300.85855 635.6492 287.65604 C 584.9812 281.46457 557.59717 320.49075 576.5676 361.42172 z M 849.4854 383.5142 C 864.09045 368.1421 855.121 334.51324 849.4854 317.1302 C 839.696 317.1302 829.8799 317.1302 820.0371 317.1302 C 800.56396 354.75424 822.65643 389.67905 849.4854 383.5142 z" svg:height="4.9172072mm" draw:style-name="style-487" svg:viewBox="0.0 0.0 1174.2623 491.7207" svg:width="11.742622mm" svg:x="44.90203mm" svg:y="33.955555mm"/>
          <draw:path svg:d="M 12.300807 1.2660725 C 39.208885 -3.5495248 51.53856 6.2403326 63.920918 16.029787 C 68.3659 42.62054 41.378487 37.752052 41.801792 60.26804 C 36.82753 52.171795 8.279129 31.057938 4.892506 45.557213 C -10.479818 41.297543 15.581655 17.696754 12.300807 1.2660725 z" svg:height="0.60267985mm" draw:style-name="style-488" svg:viewBox="0.0 0.0 64.41563 60.267982" svg:width="0.6441563mm" svg:x="17.725517mm" svg:y="34.164093mm"/>
          <draw:path svg:d="M 2181.679 1297.8616 C 2154.6384 1295.3218 2143.8435 1309.1327 2137.4407 1327.3099 C 2140.5894 1360.9384 2155.9614 1360.33 2174.3235 1364.1927 C 2151.2783 1387.8993 2155.538 1438.8317 2115.3213 1445.3138 C 2118.3374 1427.5339 2101.854 1429.3066 2107.9395 1408.431 C 2090.5828 1419.2261 2094.2341 1423.9884 2071.083 1415.8131 C 2056.5044 1431.1589 2046.5033 1445.8169 2056.3193 1467.4067 C 2065.7385 1486.5096 2091.403 1470.714 2093.2021 1482.197 C 2099.7903 1498.4425 2066.1616 1518.6301 2048.9375 1548.5282 C 2031.3955 1579.008 2032.3481 1610.0967 1997.3174 1622.2677 C 1974.8279 1716.142 1890.6375 1759.7189 1827.6929 1821.4193 C 1806.7379 1841.8982 1801.314 1869.9172 1761.3088 1873.013 C 1758.8483 1909.8959 1733.3424 1923.7338 1709.6621 1939.4232 C 1663.5187 2063.6982 1530.9626 2121.3242 1392.559 2131.1667 C 1383.0076 2117.858 1399.1736 2093.913 1385.2036 2072.191 C 1359.301 2084.1765 1362.5817 2087.1133 1318.8196 2086.9812 C 1312.893 2112.5664 1329.7733 2115.292 1326.1749 2138.575 C 1289.9535 2141.4324 1241.8257 2164.2395 1215.5527 2153.3652 C 1201.0801 2127.1453 1225.1571 2126.51 1222.9081 2094.3896 C 1218.0928 2086.9285 1205.9219 2086.7168 1208.1444 2072.244 C 1173.828 2085.2085 1170.6001 2114.1272 1149.1687 2123.864 C 1108.7139 2079.917 1040.8746 2078.541 994.2815 2028.0055 C 995.33984 1999.5629 1019.17883 1993.9008 1016.40063 1961.6216 C 1012.5376 1955.642 1008.70123 1949.6096 1009.0452 1939.4757 C 999.2291 1939.4757 989.3868 1939.4757 979.5441 1939.4757 C 960.256 1959.531 956.5519 1995.1176 942.63477 2020.5706 C 867.54596 1990.0112 769.7031 1982.0475 706.6529 1939.4757 C 694.1117 1936.724 692.76227 1945.2438 691.91565 1954.2395 C 676.3581 1947.7045 670.0875 1931.7764 647.6509 1932.0938 C 653.8157 1916.1656 666.72736 1906.9584 662.41455 1880.4734 C 630.5322 1860.4972 601.8779 1887.2733 603.4125 1910.0009 C 493.90146 1874.4143 396.19083 1827.1069 323.1393 1755.1136 C 324.77975 1734.6615 346.5549 1734.2909 352.6404 1718.2041 C 348.93625 1689.8936 332.32037 1674.6272 315.75748 1659.2284 C 284.1662 1659.599 296.09894 1703.4667 293.63834 1732.9149 C 256.46442 1738.9474 233.47214 1671.4785 190.37148 1659.2284 C 184.63004 1652.6139 182.46043 1642.5066 182.98962 1629.7009 C 144.17528 1607.0264 121.28877 1568.5028 72.36734 1555.9353 C 77.315056 1525.7462 46.75566 1529.2388 35.457954 1511.697 C -25.47557 1416.8704 9.846277 1246.1348 13.338777 1142.9208 C 32.07128 1160.0923 109.065025 1201.2614 101.86837 1128.157 C 100.86295 1118.3147 87.63379 1116.6477 87.07816 1106.0641 C 60.06421 1109.6096 41.464027 1111.7792 13.338777 1128.157 C 42.416508 857.3031 195.6896 710.67084 389.47046 604.5468 C 402.40854 611.26715 402.99072 630.37006 411.61615 641.4034 C 452.62653 636.77313 463.10403 647.46246 478.00006 619.31055 C 484.98505 578.5116 438.41843 570.4686 470.6182 545.5711 C 496.2034 544.5392 482.4186 582.87744 507.5276 582.4539 C 566.1063 547.84644 573.3559 539.4858 669.7701 538.21564 C 664.45197 560.78455 677.33716 565.1237 677.1255 582.4539 C 708.1347 576.5273 723.58636 555.149 728.7457 523.45197 C 797.59033 494.34763 868.26044 478.47287 913.16034 442.3571 C 926.5747 451.11465 918.9812 480.82736 927.924 494.0303 C 945.122 494.0303 962.34625 494.0303 979.54425 494.0303 C 1001.6634 481.35666 987.7463 467.1751 986.89966 442.3571 C 984.62427 432.38232 968.4847 436.24515 957.4251 435.02832 C 966.1034 405.84488 979.25323 423.99503 1001.6634 405.52716 C 1011.9028 415.23746 1022.85657 442.7806 1038.5461 457.12082 C 1044.6051 462.7035 1066.0894 463.41806 1075.4554 471.9374 C 1079.186 475.2976 1079.3185 491.72827 1082.8109 494.0832 C 1094.4791 501.94122 1121.1226 500.45956 1134.431 508.794 C 1147.872 517.26086 1167.2393 560.5201 1171.3403 523.55774 C 1182.003 542.3433 1180.8654 573.03467 1193.4595 589.9946 C 1217.7745 587.24286 1230.3158 572.77026 1245.1062 560.5201 C 1260.4785 572.1352 1247.5669 612.06085 1259.8435 626.85126 C 1294.5303 624.68164 1303.3939 596.63586 1318.8192 575.23096 C 1384.0656 579.80835 1425.658 607.563 1481.1146 567.8755 C 1571.8667 618.01416 1637.5629 482.57388 1739.2421 472.04358 C 1789.513 416.61334 1860.8446 382.1912 1923.6302 339.22266 C 1918.7883 312.2617 1939.611 310.99158 1938.3939 287.629 C 2005.9156 322.9244 1993.7977 197.69707 2034.2789 162.26924 C 2051.4768 164.72992 2066.0552 169.80995 2071.1882 184.41501 C 2090.8733 184.41501 2087.169 161.07866 2108.0447 162.26924 C 2087.6453 104.2463 2103.8906 77.60265 2130.1902 36.909485 C 2176.2012 55.430237 2194.1135 16.192486 2226.0752 0.0 C 2377.5754 22.039593 2492.4048 4.074767 2624.3525 29.47454 C 2664.225 37.147278 2706.7969 58.15536 2749.7122 66.41027 C 2772.625 70.77572 2797.0723 56.223957 2816.0693 73.68615 C 2803.4224 85.618965 2797.8132 104.536575 2801.332 132.741 C 2833.32 156.97684 2874.8333 127.76674 2860.3076 81.0678 C 2896.1587 80.988266 2942.0637 111.38895 2985.6675 110.59523 C 2992.917 125.30605 2975.4546 170.31178 3007.8394 176.97926 C 3031.546 168.80348 3048.2412 153.48424 3044.696 117.97729 C 3075.414 144.09164 3119.0967 137.26552 3177.464 154.88678 C 3172.5957 174.62476 3150.3706 176.95302 3140.6074 191.79626 C 3139.8933 220.87395 3184.2903 231.16643 3206.9915 213.88914 C 3206.1711 194.97154 3202.7847 178.75241 3192.2278 169.6509 C 3231.2273 137.9801 3275.9421 208.5709 3332.2983 206.53374 C 3320.8948 219.68336 3311.9783 235.47899 3302.85 250.85152 C 3305.4695 260.50894 3315.788 262.44037 3317.561 272.91776 C 3340.8706 276.5424 3334.3357 250.32224 3361.8787 258.15405 C 3370.7686 227.1712 3349.9988 225.82196 3347.0884 206.53374 C 3446.4128 207.75096 3469.6436 246.51231 3553.569 258.15405 C 3551.267 285.06213 3554.7864 306.1231 3560.9775 324.5381 C 3501.208 336.92062 3393.549 363.96112 3339.733 309.8006 C 3271.6028 336.25894 3196.4612 340.91547 3133.1726 339.2489 C 3133.1726 324.48517 3133.1726 309.8006 3133.1726 295.0369 C 3113.5403 295.0369 3093.8818 295.0369 3074.2234 295.0369 C 3071.4717 270.6424 3065.651 249.44899 3029.9058 258.10117 C 3024.6404 235.55853 3037.4465 231.24597 3037.261 213.83626 C 3017.6555 213.83626 2997.997 213.83626 2978.2854 213.83626 C 2961.7222 216.95824 2978.021 252.96823 2963.4688 258.10117 C 2991.5674 250.03156 3009.5593 277.6276 3015.089 250.79863 C 3027.2864 251.751 3027.2864 301.38702 3015.089 302.3923 C 3036.5732 337.5553 3062.7405 305.56717 3081.4731 354.0126 C 3079.8328 379.33325 3059.5127 386.13315 3037.2349 390.8692 C 3004.1619 417.40707 2980.8257 451.00885 2948.7056 479.3986 C 2938.3071 488.63254 2932.1423 475.03314 2926.6125 479.3986 C 2916.7703 487.2833 2913.9126 507.41812 2904.5198 516.3081 C 2848.8513 569.0661 2801.0676 609.33575 2749.6326 671.19525 C 2721.269 705.35297 2700.5786 728.2658 2668.5112 759.6984 C 2645.1748 782.585 2620.3306 847.99005 2594.7454 840.8195 C 2590.0623 895.90576 2531.3513 925.3008 2506.2686 966.17926 C 2493.3306 987.2665 2484.8904 1023.93774 2461.951 1047.3004 C 2451.8704 1057.6458 2429.222 1059.0479 2417.7126 1069.4194 C 2392.2068 1092.359 2380.9885 1131.0938 2358.737 1157.9489 C 2342.5447 1177.5016 2312.9907 1190.4926 2299.7349 1209.5692 C 2294.2844 1217.3744 2298.5972 1231.9528 2292.406 1239.0437 C 2256.3962 1280.0804 2205.2522 1306.0891 2181.7573 1357.0481 C 2171.1484 1355.1704 2188.5315 1320.1394 2181.679 1297.8616 z M 300.99405 722.5782 C 351.66177 726.5205 378.78152 706.88837 382.14178 663.57623 C 347.95764 622.35376 291.0193 658.3638 300.99405 722.5782 z M 2447.1616 73.528694 C 2468.54 79.29668 2485.2617 89.53587 2498.835 103.05612 C 2492.3525 79.40245 2517.9907 87.76313 2520.9805 73.528694 C 2493.3052 71.703064 2504.1794 31.274736 2469.3604 36.672096 C 2477.1392 64.18899 2441.6318 48.39336 2447.1616 73.528694 z M 2336.5923 58.81787 C 2336.5923 78.42342 2336.5923 98.108505 2336.5923 117.793594 C 2346.6729 117.42298 2352.7583 121.31244 2358.685 125.17565 C 2374.2954 106.25804 2395.8853 93.557755 2395.5415 58.79163 C 2371.7554 67.919785 2389.9058 34.899757 2366.0933 43.975025 C 2373.5017 66.27906 2349.6096 57.1509 2336.5923 58.81787 z M 2189.0608 103.05612 C 2215.228 102.20952 2248.4863 108.4006 2248.0364 80.910355 C 2248.0364 73.52829 2248.0364 66.199524 2248.0364 58.817467 C 2212.5823 46.35618 2177.8953 50.298527 2189.0608 103.05612 z M 2550.4285 80.91075 C 2545.1106 103.47963 2557.9426 107.792595 2557.784 125.2019 C 2583.3958 131.1023 2586.1208 114.22186 2609.404 117.81984 C 2618.4265 63.130833 2582.1785 62.813103 2550.4285 80.91075 z M 2653.722 73.528694 C 2647.7158 119.75124 2678.6719 122.02662 2697.9338 125.2019 C 2692.0073 99.56393 2708.9673 96.81216 2705.3423 73.528694 C 2691.372 58.923645 2670.47 69.98321 2653.722 73.528694 z M 2734.8167 184.20386 C 2765.6143 178.1448 2780.4045 156.02568 2786.437 125.228134 C 2750.5327 86.78451 2695.0234 149.75507 2734.8167 184.20386 z M 2882.2957 169.44016 C 2888.5928 185.3153 2900.499 195.52786 2926.5867 191.58592 C 2975.217 138.82793 2887.9312 96.09757 2882.2957 169.44016 z M 2395.5415 184.20386 C 2408.6118 190.81845 2417.1313 201.98378 2432.4773 206.29675 C 2440.0974 189.33679 2447.638 172.40347 2461.899 162.05849 C 2445.8652 163.38148 2438.4834 155.99944 2439.8064 139.88647 C 2427.5032 139.88647 2415.2 139.88647 2402.95 139.88647 C 2408.2678 162.4816 2390.2498 161.635 2395.5415 184.20386 z M 2262.7734 169.44016 C 2262.7734 189.12523 2262.7734 208.73079 2262.7734 228.41588 C 2316.484 230.45305 2345.7205 208.0166 2351.356 162.03185 C 2338.6826 162.4816 2332.3853 156.31676 2329.1575 147.24149 C 2293.7297 141.36813 2302.567 179.67975 2262.7734 169.44016 z M 2616.839 228.44212 C 2636.9475 229.07718 2631.6555 216.13908 2646.287 228.44212 C 2665.6282 195.44873 2659.1724 159.57117 2624.1943 147.32103 C 2615.3838 167.98514 2616.0454 198.2005 2616.839 228.44212 z M 3074.1184 162.05849 C 3066.7898 213.46686 3097.4019 228.33675 3125.7122 206.29675 C 3128.4902 163.3282 3108.0642 150.41676 3074.1184 162.05849 z M 2793.8186 198.91469 C 2804.0317 203.46544 2794.9036 227.27818 2808.5825 228.41588 C 2810.3813 209.39249 2821.2822 238.57594 2838.1099 228.41588 C 2874.067 178.6212 2798.1846 131.39297 2793.8186 198.91469 z M 2122.6768 228.44212 C 2146.41 239.05194 2178.2126 229.02428 2174.2969 191.55928 C 2164.8777 181.29343 2139.4775 187.00851 2130.0322 176.79556 C 2119.8984 186.32057 2122.7295 208.8632 2122.6768 228.44212 z M 2476.6892 221.06046 C 2482.3247 232.6493 2500.1047 232.09378 2498.8347 250.58789 C 2524.817 242.17432 2550.5608 233.49591 2543.073 191.58592 C 2517.1174 179.83841 2485.5527 194.76079 2476.6892 221.06046 z M 2734.8167 294.82614 C 2735.9543 271.33112 2751.5647 262.3354 2749.6072 235.82417 C 2696.69 200.8461 2659.0134 304.00717 2734.8167 294.82614 z M 2838.1099 287.4445 C 2857.398 325.78275 2915.8708 298.4778 2911.8225 250.58789 C 2900.8955 246.72508 2893.2224 239.66075 2882.2952 235.77129 C 2881.3958 257.22913 2836.84 246.03714 2838.1099 287.4445 z M 2366.0403 316.97192 C 2419.301 167.87936 2248.724 314.8552 2366.0403 316.97192 L 2366.0403 316.97192 z M 2189.0608 331.68274 C 2205.8088 333.3497 2235.2307 300.25015 2240.681 280.08908 C 2229.8594 194.57549 2114.21 324.35358 2189.0608 331.68274 z M 3177.332 257.9433 C 3172.014 280.51218 3184.8992 284.85138 3184.661 302.23444 C 3268.6929 313.00333 3241.5732 228.5483 3177.332 257.9433 z M 2550.4285 316.97192 C 2567.7588 316.78662 2572.1243 329.64557 2594.6667 324.27444 C 2605.7263 300.91183 2603.8215 266.2515 2579.8767 257.86417 C 2572.4683 280.00955 2539.3425 276.33203 2550.4285 316.97192 z M 3413.3408 272.6541 C 3413.9758 301.5465 3422.363 322.66037 3457.6584 316.97192 C 3457.5261 297.33972 3460.4104 274.82373 3450.2236 265.2987 C 3433.1316 262.94382 3421.8867 266.4893 3413.3408 272.6541 z M 2786.437 346.42023 C 2807.2598 324.03665 2807.9478 310.11954 2801.2273 272.65454 C 2786.437 272.65454 2771.779 272.65454 2756.9893 272.65454 C 2729.71 318.71802 2758.6558 333.00574 2786.437 346.42023 z M 2026.7917 339.03815 C 2070.7656 347.8752 2078.2795 308.84903 2063.6746 280.06244 C 2016.0762 267.62698 2013.6418 311.75946 2026.7917 339.03815 z M 2373.4487 324.3007 C 2372.258 350.12396 2375.3801 371.5289 2388.2654 383.2764 C 2414.274 366.97815 2453.3264 343.19205 2439.8325 309.58984 C 2414.618 288.02664 2393.1338 317.52744 2373.4487 324.3007 z M 2963.4167 316.97192 C 2950.4258 303.21347 2941.9326 320.1468 2926.56 324.27444 C 2921.0303 356.81808 2932.1956 372.71948 2948.653 383.25015 C 2963.4167 363.64462 2984.7688 350.5741 2985.5886 316.94568 C 2971.116 319.08862 2970.9307 306.97092 2963.4167 302.1553 C 2963.4167 307.12958 2963.4167 312.05054 2963.4167 316.97192 z M 2225.9436 405.44843 C 2234.5955 406.58612 2246.8457 404.1783 2248.0627 412.80383 C 2274.4683 399.91864 2308.3083 394.38885 2307.0383 353.8281 C 2261.3184 325.59744 2226.5786 364.67612 2225.9436 405.44843 z M 2690.5784 457.04248 C 2702.8286 457.04248 2715.2112 457.04248 2727.4614 457.04248 C 2731.6418 426.19208 2762.7568 407.88287 2734.8167 383.27682 C 2729.9482 405.3697 2719.0479 376.26538 2705.3684 383.27682 C 2704.2837 397.0615 2700.421 407.98904 2690.5781 412.80423 C 2667.1096 406.74518 2680.2593 364.0681 2646.2866 368.56598 C 2644.1172 380.81613 2609.4038 372.0586 2616.8386 427.54172 C 2643.0588 416.05865 2621.257 452.545 2638.9841 449.63458 C 2646.6572 435.4264 2661.765 429.18243 2683.2227 412.75174 C 2683.0378 430.1869 2695.87 434.55273 2690.5784 457.04248 z M 2808.5825 449.68707 C 2820.8325 450.2426 2828.3994 433.04486 2852.8206 427.5942 C 2858.165 404.9987 2840.147 405.89816 2845.4653 383.2764 C 2796.9407 369.8357 2779.5312 429.86957 2808.5825 449.68707 z M 1871.9048 405.44843 C 1871.5343 427.99106 1878.5986 443.0192 1894.0238 449.68668 C 1913.4443 437.1188 1948.1576 439.92346 1938.2886 398.09302 C 1918.1008 380.04865 1886.5625 395.34164 1871.9048 405.44843 z M 2026.7917 434.94962 C 2041.2908 432.75375 2041.4232 444.8715 2048.911 449.68707 C 2071.2417 432.67422 2122.6768 444.79236 2107.8865 390.71136 C 2083.3066 390.71136 2058.7532 390.71136 2034.147 390.71136 C 2039.5182 413.25357 2021.447 412.40698 2026.7917 434.94962 z M 2491.453 449.68707 C 2503.7559 449.68707 2516.0854 449.68707 2528.3357 449.68707 C 2532.86 432.03918 2538.919 416.05865 2535.744 390.71136 C 2520.9802 390.71136 2506.243 390.71136 2491.4526 390.71136 C 2480.1553 414.12683 2488.8599 423.1492 2491.453 449.68707 z M 2874.9666 479.18787 C 2895.1013 479.84915 2889.836 466.88483 2904.494 479.18787 C 2912.3787 460.03204 2922.3796 443.0192 2919.2046 412.80383 C 2908.7273 411.08398 2906.796 400.6328 2897.0588 398.04013 C 2877.3477 410.89908 2853.2441 448.33743 2874.9666 479.18787 z M 2248.0627 471.83246 C 2260.3394 484.18835 2291.3486 477.7062 2314.4731 479.16122 C 2310.9014 455.93063 2337.0686 462.49234 2329.184 434.92297 C 2290.846 430.10776 2248.8564 412.98914 2248.0627 471.83246 z M 2144.796 508.6624 C 2156.8872 493.74002 2177.763 487.5223 2174.2969 457.04208 C 2164.8247 446.90866 2142.2822 449.8191 2122.6768 449.68668 C 2111.5908 473.15546 2111.5908 509.6943 2144.796 508.6624 z M 2380.8306 516.0707 C 2382.1006 539.3542 2385.99 560.0445 2410.2786 560.3618 C 2429.8313 540.49146 2451.6064 522.9764 2461.8723 493.9778 C 2427.6885 464.2126 2404.299 496.9149 2380.8306 516.0707 z M 2535.7178 530.80817 C 2558.075 553.9063 2590.9363 546.3656 2594.6934 501.35986 C 2576.3577 502.41803 2571.9126 489.74478 2557.8103 486.56952 C 2551.2751 502.12735 2535.3738 508.3713 2535.7178 530.80817 z M 1776.0198 552.9539 C 1800.2291 547.63574 1804.8328 522.7119 1805.5208 493.9782 C 1785.8623 493.9782 1766.2036 493.9782 1746.5449 493.9782 C 1747.2594 522.73816 1751.8632 547.63574 1776.0198 552.9539 z M 1916.1694 523.4261 C 1932.2826 552.95355 1962.3657 539.19507 1989.9088 538.24274 C 1990.5703 510.6996 1998.1904 517.2346 1989.9088 494.00446 C 1959.2435 497.68237 1918.5242 491.3851 1916.1694 523.4261 z M 824.6309 538.2165 C 830.55756 554.46185 839.5005 567.58527 861.5403 567.6381 C 873.15546 554.7796 895.35406 552.37177 898.4232 530.78156 C 898.34393 516.1236 878.2884 521.41516 883.65955 501.33322 C 854.50244 502.73575 837.96594 506.99542 824.6309 538.2165 z M 1023.7829 530.80817 C 1022.8039 576.36945 1038.4144 581.4757 1068.0211 582.42847 C 1080.3773 570.17834 1073.9214 539.14264 1075.403 516.04443 C 1042.3829 505.1702 1052.7546 537.66095 1023.7829 530.80817 z M 2609.4307 567.6648 C 2633.2961 558.61615 2615.0664 591.55664 2638.9583 582.4814 C 2707.1677 543.19073 2610.5154 475.13974 2609.4307 567.6648 z M 2115.295 582.42847 C 2151.728 603.48944 2201.4695 582.34894 2196.4426 538.19025 C 2175.6992 514.5628 2111.776 536.94635 2115.295 582.42847 z M 2727.4346 538.2165 C 2715.6873 548.5352 2708.5698 563.59 2705.3418 582.4547 C 2735.3457 604.2828 2783.6052 590.2599 2779.0283 538.2165 C 2752.173 544.7515 2739.791 525.1726 2727.4346 538.2165 z M 2019.4098 560.3356 C 2002.2119 560.3356 1984.9875 560.3356 1967.7898 560.3356 C 1931.0125 639.02264 2047.932 629.6829 2019.4098 560.3356 z M 2314.4468 626.66675 C 2333.5496 616.2685 2349.6099 602.85443 2343.8684 567.6648 C 2321.035 558.034 2322.8606 569.70197 2292.3013 567.6648 C 2288.2266 580.8144 2288.4648 598.3299 2277.4846 604.6005 C 2279.76 592.58856 2267.5361 584.67725 2262.721 597.21844 C 2284.2314 602.854 2281.9822 632.117 2314.4468 626.66675 z M 1569.5388 626.66675 C 1578.8785 621.85114 1637.9866 634.4719 1650.6602 611.95593 C 1655.9781 589.3604 1643.1195 585.0212 1643.3048 567.6119 C 1621.1592 567.6119 1599.04 567.6119 1576.9208 567.6119 C 1576.365 584.8888 1545.5145 609.257 1569.5388 626.66675 z M 1790.8099 589.8368 C 1793.2705 607.0083 1798.3771 621.61334 1812.929 626.69336 C 1815.9717 614.1255 1822.4276 628.2546 1835.0481 626.69336 C 1842.1389 611.69147 1850.0765 597.50995 1857.1937 582.45514 C 1833.9104 560.83826 1817.321 570.41614 1790.8099 589.8368 z M 721.41705 589.8368 C 721.0202 612.3528 728.11096 627.4076 743.5362 634.04877 C 754.5693 616.95685 761.58075 622.83057 780.4191 626.69336 C 776.00055 607.5376 783.35596 600.1555 802.5382 604.6005 C 798.09326 569.09314 741.65765 568.51135 721.41705 589.8368 z M 920.5159 626.66675 C 930.04095 636.8797 952.55695 633.96924 972.1361 634.02216 C 964.7014 594.67865 1001.7431 635.7949 994.2817 589.8101 C 959.2509 586.02686 918.6638 577.50714 920.5159 626.66675 z M 566.52997 670.9579 C 579.9972 645.0817 629.39496 655.16223 632.88745 619.3376 C 602.80426 549.64667 491.01788 639.20795 566.52997 670.9579 z M 2417.6606 634.0484 C 2440.4148 628.59814 2431.8953 654.3685 2454.5967 648.83875 C 2468.1697 629.92114 2472.9324 644.3938 2491.4531 626.693 C 2494.4429 608.9131 2478.0122 610.71204 2484.0977 589.83636 C 2455.9724 583.2218 2437.0547 601.875 2425.1218 589.83636 C 2425.2542 607.21985 2412.316 611.5324 2417.6606 634.0484 z M 1097.5221 685.7482 C 1116.9426 661.43286 1182.4269 636.3504 1141.7869 597.1655 C 1092.8125 600.076 1021.2958 664.36993 1097.5221 685.7482 z M 1525.2739 670.9579 C 1520.8555 651.7492 1528.2373 644.42004 1547.4196 648.81213 C 1547.6842 614.0989 1512.7063 614.6544 1495.7728 597.1918 C 1445.7932 623.59766 1485.56 675.27045 1525.2739 670.9579 z M 1377.7688 678.33997 C 1400.3113 683.6053 1404.6505 670.77295 1422.0336 670.9579 C 1425.473 635.4772 1419.1495 609.91833 1392.5326 604.57385 C 1379.0917 619.6024 1358.3484 653.54816 1377.7688 678.33997 z M 662.41486 700.43243 C 701.54675 706.12085 722.5282 654.4477 691.91595 634.02216 C 684.5076 656.4852 679.7451 643.41473 669.77026 634.02216 C 654.58325 658.602 642.1214 671.35474 662.41486 700.43243 z M 1997.2908 715.1961 C 2008.7472 729.1132 2026.0244 704.66583 2041.5554 722.5782 C 2049.9426 696.54333 2064.389 676.59344 2063.6746 641.4305 C 2027.0828 628.6244 1989.8293 661.24756 1997.2908 715.1961 z M 1163.9061 715.1961 C 1176.024 705.16846 1188.5653 728.53107 1215.5529 715.1961 C 1218.384 690.32526 1236.4286 644.73773 1200.7892 641.4305 C 1196.7408 658.65485 1123.7954 676.24945 1163.9061 715.1961 z M 817.2491 700.43243 C 840.506 696.8869 833.9707 723.02795 861.51385 715.1961 C 875.378 699.5858 899.5609 694.24097 891.01495 656.2204 C 856.7249 640.34564 827.7794 670.4815 817.2491 700.43243 z M 2520.9805 707.81445 C 2545.1106 718.874 2570.6162 702.60205 2579.9563 678.36615 C 2570.1665 656.2204 2551.0637 643.30896 2513.5457 648.83875 C 2510.3442 674.2123 2516.4827 690.16656 2520.9805 707.81445 z M 2616.839 670.9579 C 2621.4429 693.44763 2633.2168 708.6611 2661.0774 707.8407 C 2675.2327 692.4948 2695.87 683.6578 2690.5784 648.865 C 2652.637 642.8326 2632.5818 654.7654 2616.839 670.9579 z M 1953.0522 744.7236 C 1964.8262 734.3253 1971.8641 719.2705 1975.1714 700.43243 C 1953.5284 697.4957 1950.1947 676.24945 1930.9067 670.9579 C 1911.7245 690.69586 1907.3324 750.25336 1953.0522 744.7236 z M 2174.2969 722.5782 C 2212.6348 728.9812 2226.6313 710.9893 2225.917 678.33997 C 2208.6396 675.9321 2198.215 666.6453 2174.2969 670.9579 C 2172.7095 697.9188 2164.19 699.2156 2174.2969 722.5782 z M 2321.8022 722.5782 C 2351.6472 712.36523 2345.1384 738.5854 2366.0403 737.3419 C 2376.2268 715.5401 2406.2837 713.6087 2402.9763 678.36615 C 2372.126 667.5977 2312.9387 671.27563 2321.8022 722.5782 z M 463.2631 737.3419 C 478.0268 737.3419 492.73764 737.3419 507.5279 737.3419 C 509.85626 720.03796 519.14307 709.61346 514.8569 685.7745 C 499.08768 666.7511 473.66125 691.8598 463.2631 678.3924 C 454.7699 699.00366 454.7699 716.65155 463.2631 737.3419 z M 559.148 715.1961 C 549.9405 758.826 576.4253 766.73694 596.0574 781.6064 C 597.2215 748.32196 636.30054 753.0314 632.9139 715.1961 C 612.0118 713.926 602.1693 701.6759 581.3201 700.43243 C 582.2197 713.68823 573.93823 717.7363 559.148 715.1961 z M 1628.5409 715.1961 C 1622.6935 752.97845 1641.6642 765.96985 1680.1345 759.4344 C 1679.9758 742.13043 1692.8611 737.73834 1687.5164 715.1961 C 1657.8301 712.41815 1669.419 710.4601 1643.2781 700.43243 C 1642.458 709.42816 1641.082 717.92126 1628.5409 715.1961 z M 1783.428 759.4344 C 1820.9194 767.1071 1843.3826 721.4401 1827.6927 700.4587 C 1830.1534 730.7798 1806.6055 683.71063 1776.046 700.4587 C 1772.8182 725.80597 1778.9565 741.78687 1783.428 759.4344 z M 1267.173 766.81647 C 1276.4598 769.8064 1282.2014 776.34143 1281.9103 788.9622 C 1299.6902 791.9522 1297.9441 775.44196 1318.8196 781.6068 C 1319.6133 743.8774 1324.905 701.6763 1281.9103 707.8411 C 1281.5134 732.0237 1260.9288 736.0189 1267.173 766.81647 z M 706.6268 744.7236 C 708.95514 769.4091 714.2203 791.1843 728.7459 803.6993 C 747.98114 790.94653 759.7021 770.7588 780.3926 759.3815 C 781.5303 741.1252 768.80383 736.6011 765.62885 722.5249 C 719.6443 718.6887 751.50006 738.37384 706.6268 744.7236 z M 1399.9409 788.9622 C 1430.5531 798.75165 1436.0564 790.6292 1473.6803 781.6068 C 1473.6803 766.81647 1473.6803 752.0794 1473.6803 737.3419 C 1436.6122 726.46765 1390.9187 733.6111 1399.9409 788.9622 z M 1112.2859 766.81647 C 1113.8468 730.886 1073.154 737.1566 1038.52 737.3419 C 1010.87103 796.1852 1095.7229 825.3424 1112.2859 766.81647 z M 205.10915 766.81647 C 205.10915 788.9622 205.10915 811.0547 205.10915 833.2005 C 232.46707 838.4129 236.7533 820.5797 264.08478 825.84503 C 280.70056 789.9146 275.9646 767.7688 249.32106 744.77686 C 249.21518 766.684 214.60762 754.16943 205.10915 766.81647 z M 2402.9763 766.81647 C 2400.754 796.02655 2411.9988 811.87506 2425.069 825.7922 C 2441.1294 826.3477 2475.2341 809.5468 2476.6892 774.1719 C 2457.7185 741.46954 2419.5393 779.3048 2402.9763 766.81647 z M 485.38223 788.9622 C 482.15427 814.28284 488.2662 830.29004 492.73764 847.9379 C 532.1076 836.7726 559.17456 798.48724 522.2387 766.81683 C 513.24286 777.4791 494.1134 778.03467 485.38223 788.9622 z M 2528.283 833.2005 C 2542.941 833.3329 2537.6492 853.3353 2557.784 847.99084 C 2590.5393 843.9161 2596.9688 813.38336 2594.6667 774.22516 C 2560.721 760.38715 2526.2456 788.724 2528.283 833.2005 z M 345.25885 788.9622 C 337.1626 808.83264 343.88306 826.7974 352.64072 847.9379 C 371.42612 826.74493 376.34738 850.34576 382.14178 847.9379 C 400.55676 840.1328 403.12323 814.23 433.762 803.6997 C 442.89017 779.8345 409.89658 798.0375 418.97186 774.17224 C 379.65466 764.3558 384.6024 798.80457 345.25885 788.9622 z M 2100.5576 833.2005 C 2120.666 827.88226 2115.4006 847.88464 2130.0322 847.99084 C 2145.1926 836.1109 2147.1243 811.02844 2144.796 781.6068 C 2130.0322 781.6068 2115.295 781.6068 2100.5576 781.6068 C 2100.5576 798.80457 2100.5576 815.9761 2100.5576 833.2005 z M 2203.798 840.58215 C 2208.878 832.5125 2255.0745 836.9575 2255.4448 803.6993 C 2255.0215 794.2272 2245.999 793.4068 2248.1157 781.5273 C 2217.53 779.5959 2219.329 791.1847 2196.4956 781.5273 C 2186.5208 792.3753 2181.3613 839.9737 2203.798 840.58215 z M 1680.1611 855.3458 C 1701.1161 851.74744 1706.2755 832.2477 1709.6621 811.0547 C 1672.012 767.42487 1617.6136 844.55115 1680.1611 855.3458 z M 573.8588 825.8184 C 579.9442 846.72034 563.46063 844.97424 566.5034 862.75415 C 588.67554 879.13196 592.2209 871.4588 625.5055 870.10956 C 628.5747 856.03375 628.1778 838.38586 647.62463 840.6084 C 641.14246 786.87177 606.45557 814.70593 573.8588 825.8184 z M 935.27966 825.8184 C 920.8599 808.3029 882.363 814.7851 861.51385 803.7255 C 851.45966 866.37915 927.4216 877.0685 935.27966 825.8184 z M 1171.288 870.0833 C 1179.9929 878.5235 1197.3495 878.3382 1215.5527 877.38586 C 1216.9814 838.67737 1253.1764 841.56116 1237.6719 803.6993 C 1190.7085 801.02704 1168.5894 823.17285 1171.288 870.0833 z M 1495.773 855.3458 C 1524.2952 865.453 1524.8771 852.14435 1547.4198 862.7279 C 1557.2094 850.34534 1566.9724 837.98944 1562.157 811.0547 C 1534.0317 804.51965 1515.1405 823.1195 1503.1813 811.0547 C 1508.4995 833.6236 1490.4283 832.777 1495.773 855.3458 z M 1901.4321 877.4387 C 1908.1525 871.98846 1931.0656 877.2534 1953.0789 870.13617 C 1953.0789 850.4778 1953.0789 830.79266 1953.0789 811.1076 C 1903.7075 796.3439 1878.2811 844.1805 1901.4321 877.4387 z M 1967.8162 870.0833 C 2001.9739 888.76276 2029.7552 865.58545 2026.7919 825.7922 C 2003.2703 796.1852 1958.7145 823.6755 1967.8162 870.0833 z M 1776.0198 855.3458 C 1780.9673 913.9509 1874.6827 875.66595 1835.0219 825.84467 C 1801.4725 821.7174 1780.0942 829.8403 1776.0198 855.3458 z M 2447.1616 862.7279 C 2462.772 876.5655 2468.1697 900.7751 2506.1904 892.1762 C 2506.5608 868.07275 2527.1453 863.998 2520.9805 833.2005 C 2491.0825 812.563 2450.522 833.43866 2447.1616 862.7279 z M 1318.7667 877.4387 C 1304.9818 863.019 1291.7527 875.1633 1274.502 877.4387 C 1276.1423 891.4087 1266.2205 893.6841 1267.1466 906.9661 C 1288.3134 929.37634 1279.8732 937.446 1318.7667 936.4144 C 1324.5082 912.655 1334.1919 892.86414 1348.2412 877.4387 C 1349.0879 891.59406 1372.9797 868.81323 1392.506 877.4387 C 1392.3206 860.13477 1405.206 855.796 1399.8878 833.2005 C 1372.8473 833.2005 1345.7805 833.2005 1318.7665 833.2005 C 1327.0747 856.43066 1319.4546 849.89557 1318.7667 877.4387 z M 706.6268 870.0833 C 705.7801 897.9438 721.0465 909.7179 743.5362 914.3216 C 754.19885 889.55646 764.6499 859.1029 736.1543 847.93756 C 724.5391 853.5202 725.1212 871.3534 706.6268 870.0833 z M 264.1112 884.8208 C 267.2862 934.4568 279.4041 935.99133 323.11328 936.4144 C 330.68036 903.52686 349.17474 862.17236 300.96762 855.34625 C 304.56598 881.0371 265.0108 863.5483 264.1112 884.8208 z M 448.49927 936.4144 C 455.0874 923.34393 469.1103 917.7084 463.28943 892.1762 C 447.78488 872.94086 434.52917 885.9585 418.9982 877.38586 C 390.18515 899.0815 411.1137 939.0867 448.49927 936.4144 z M 131.3697 943.82275 C 155.73787 966.6565 207.38452 962.55505 212.49101 914.3482 C 190.53055 873.3111 128.69742 885.7732 131.3697 943.82275 z M 2248.0627 899.5845 C 2248.0627 914.3482 2248.0627 929.0857 2248.0627 943.82275 C 2293.968 947.92377 2327.0408 939.24536 2329.131 899.5845 C 2305.4243 868.54877 2285.3162 903.1296 2248.0627 899.5845 z M 905.7786 936.4144 C 934.8299 945.9657 928.32117 948.37354 957.39886 951.20483 C 956.2083 927.8422 977.0045 926.5192 972.1361 899.61115 C 945.7307 882.2806 893.211 891.35583 905.7786 936.4144 z M 1127.0233 958.5598 C 1177.4792 949.61694 1153.9843 883.7356 1104.9042 892.1758 C 1093.2625 916.9938 1099.6653 952.3421 1127.0233 958.5598 z M 500.14594 965.96814 C 509.96194 965.96814 519.8045 965.96814 529.64703 965.96814 C 535.54724 952.1834 541.95013 938.9543 544.3843 921.72986 C 527.0011 919.45447 530.6524 896.06525 507.5278 899.5841 C 497.44727 914.2158 482.10138 945.80707 500.14594 965.96814 z M 2122.6768 980.73224 C 2123.3381 969.1434 2121.6978 955.09424 2137.4404 958.56024 C 2141.4355 932.47253 2111.2996 940.43634 2115.295 914.32196 C 2029.8344 929.6941 2089.974 994.88715 2122.6768 980.73224 z M 1422.0599 958.5598 C 1423.7799 981.3669 1442.5652 987.18774 1451.561 1002.7981 C 1472.9657 987.37305 1496.9636 974.4875 1495.7992 936.41406 C 1481.1412 936.36115 1486.4331 916.30585 1466.2982 921.70325 C 1458.1758 940.6212 1437.9087 947.3945 1422.0599 958.5598 z M 655.0066 995.4693 C 658.0493 982.8752 664.53156 997.0305 677.1257 995.4693 C 685.6188 974.83185 685.6188 957.18396 677.1257 936.46735 C 667.3097 936.46735 657.4936 936.46735 647.6512 936.46735 C 640.2693 955.57025 634.6865 985.8119 655.0066 995.4693 z M 1599.0399 973.35016 C 1610.2317 1000.33777 1645.8977 999.51746 1665.4238 980.73224 C 1666.7467 925.1962 1607.1626 931.3344 1599.0399 973.35016 z M 1739.1631 965.96814 C 1744.8251 989.7542 1759.5626 1004.5708 1783.4279 1010.20636 C 1790.3864 984.9915 1806.526 964.48645 1790.8097 936.4407 C 1754.853 927.5507 1766.0448 965.7832 1739.1631 965.96814 z M 1945.6969 973.35016 C 1959.0054 991.95044 1973.7955 1009.17487 2012.0809 1002.79846 C 2010.4406 988.93427 2020.3889 986.5531 2019.4363 973.35016 C 2021.6323 954.00903 1990.8348 967.5293 1997.3171 943.849 C 1982.58 943.849 1967.8162 943.849 1953.0789 943.849 C 1954.7192 957.7927 1944.7445 960.0681 1945.6969 973.35016 z M 2417.6606 1002.79846 C 2419.1423 979.7003 2446.8706 982.8223 2439.8064 951.20483 C 2429.1172 939.77466 2402.0503 944.7489 2380.8308 943.8494 C 2364.6382 982.4255 2385.2227 1007.24347 2417.6606 1002.79846 z M 1857.1938 965.96814 C 1853.6484 989.19867 1867.6715 994.7814 1871.9312 1010.20636 C 1932.4944 1017.11206 1935.3254 950.7809 1879.313 951.23065 C 1880.2654 964.4602 1871.984 968.4817 1857.1938 965.96814 z M 182.98991 988.08765 C 187.38202 1003.32776 173.86177 1036.5327 190.37178 1039.708 C 196.61595 1022.2983 208.52222 1060.0015 234.61014 1047.0634 C 225.08511 1017.8533 258.8724 1032.0353 249.37384 1002.7456 C 239.7695 980.25586 208.337 975.07 182.98991 988.08765 z M 1149.169 1024.9705 C 1168.7744 1043.5708 1176.8971 1040.0781 1208.1444 1047.1162 C 1202.7997 1024.5208 1220.871 1025.4203 1215.5262 1002.79846 C 1192.3752 978.9857 1145.6498 972.66223 1149.169 1024.9705 z M 308.376 1054.4713 C 333.7231 1052.7515 340.5229 1032.5109 345.25894 1010.1801 C 332.1621 1003.6451 326.52646 989.5956 300.99417 995.3898 C 284.16663 1013.19635 299.75058 1040.0781 308.376 1054.4713 z M 780.4191 1061.8267 C 812.6983 1064.6047 830.5841 1053.0691 839.3947 1032.3522 C 840.5324 999.2263 806.2425 1001.58124 772.9844 1002.8247 C 767.77203 1030.9763 768.11597 1038.3583 780.4191 1061.8267 z M 1001.63715 1047.1158 C 1032.461 1045.4756 1036.4563 1059.0487 1060.6393 1047.1158 C 1060.6393 1034.8129 1060.6128 1022.48315 1060.6393 1010.1801 C 1049.9237 998.7766 1022.85675 1003.698 1001.63715 1002.7981 C 1001.63715 1017.58844 1001.63715 1032.3259 1001.63715 1047.1158 z M 1311.3849 1054.4713 C 1340.8329 1047.1687 1333.5833 1076.5109 1363.0316 1069.2087 C 1377.6366 1054.6566 1367.7147 1027.0605 1363.0316 1010.23303 C 1345.8071 1010.23303 1328.5828 1010.23303 1311.3849 1010.23303 C 1303.1299 1033.4106 1310.7498 1026.8752 1311.3849 1054.4713 z M 2159.5596 1047.1158 C 2156.5168 1064.8695 2173.0269 1063.123 2166.9414 1083.9987 C 2204.1682 1098.8682 2213.852 1075.2412 2225.917 1047.1158 C 2216.6301 1044.073 2210.8357 1037.5908 2211.1267 1024.9701 C 2198.85 1024.9701 2186.5469 1024.9701 2174.244 1024.9701 C 2173.6091 1036.5327 2175.276 1050.5293 2159.5596 1047.1158 z M 544.3843 1076.5642 C 553.3801 1077.4108 561.8468 1078.7866 559.148 1091.3807 C 583.1192 1090.7986 598.88837 1081.9615 603.4128 1061.8533 C 598.174 1042.5388 587.43195 1028.7275 559.148 1032.3788 C 556.71387 1049.5765 550.2845 1062.7794 544.3843 1076.5642 z M 2004.699 1047.1158 C 1994.9889 1069.9758 2006.6833 1068.1239 2004.699 1098.7095 C 2038.2217 1113.3674 2056.954 1098.6038 2063.6748 1054.4713 C 2042.9049 1039.496 2033.4327 1041.2158 2004.699 1047.1158 z M 411.64288 1120.8024 C 432.88895 1119.982 459.87637 1124.8772 470.6185 1113.5265 C 472.3648 1082.2263 470.0629 1055.0535 448.47284 1047.1162 C 434.55573 1077.8872 391.21698 1064.5785 411.64288 1120.8024 z M 1879.313 1098.71 C 1909.5284 1105.0863 1944.427 1125.195 1945.697 1054.4717 C 1903.3372 1049.021 1875.4501 1058.0435 1879.313 1098.71 z M 1702.3068 1120.8024 C 1732.4163 1115.3522 1727.6803 1144.6147 1761.3088 1135.619 C 1757.7369 1112.3884 1783.9042 1118.924 1776.0461 1091.3807 C 1749.2703 1062.7794 1673.573 1059.7103 1702.3068 1120.8024 z M 2284.9722 1135.5928 C 2320.8499 1127.9729 2319.4475 1126.8881 2343.9214 1113.4999 C 2344.6357 1085.9568 2352.203 1092.386 2343.9214 1069.1821 C 2290.687 1058.3873 2267.3245 1097.8895 2284.9722 1135.5928 z M 1075.403 1113.4999 C 1081.2504 1137.1007 1101.0676 1146.811 1134.3788 1142.9215 C 1128.3198 1122.0988 1144.8297 1123.8452 1141.7606 1106.065 C 1130.7804 1097.3602 1120.9379 1087.5176 1112.2596 1076.5375 C 1100.7765 1089.6609 1076.0645 1089.5289 1075.403 1113.4999 z M 883.633 1142.9482 C 903.318 1142.9482 922.9765 1142.9482 942.6086 1142.9482 C 963.8018 1065.769 865.3768 1070.717 883.633 1142.9482 z M 190.37178 1120.8024 C 204.15657 1131.5975 199.07654 1161.3103 227.25471 1157.7382 C 238.52594 1144.4032 253.84537 1135.1163 249.37384 1106.1178 C 226.67255 1111.5947 235.21864 1085.7977 212.4909 1091.3541 C 210.29495 1106.3298 197.72719 1110.9601 190.37178 1120.8024 z M 1458.9166 1150.3298 C 1459.9221 1119.6647 1463.7584 1148.8215 1473.6538 1150.3298 C 1489.1584 1093.7352 1472.0664 1100.456 1436.771 1091.3541 C 1431.1617 1118.924 1425.0764 1146.3875 1458.9166 1150.3298 z M 1591.658 1157.7382 C 1627.0327 1177.6614 1653.0942 1152.7109 1658.042 1120.8024 C 1635.0497 1088.7614 1582.9268 1099.4241 1591.658 1157.7382 z M 647.6512 1157.7382 C 707.8439 1185.4666 722.4753 1110.0339 662.41486 1106.1178 C 663.6055 1129.375 642.7829 1130.7242 647.6512 1157.7382 z M 1267.173 1165.1202 C 1301.463 1169.9358 1323.5823 1162.5271 1318.7931 1128.1844 C 1296.9916 1085.6394 1237.4073 1117.9448 1267.173 1165.1202 z M 500.14594 1179.831 C 514.8832 1179.831 529.64703 1179.831 544.3843 1179.831 C 538.3253 1159.0083 554.8353 1160.7014 551.7662 1142.9215 C 523.5881 1111.8596 477.12723 1141.2283 500.14594 1179.831 z M 300.99405 1209.3584 C 298.69214 1169.2212 321.34055 1170.4117 308.37592 1135.5928 C 296.07278 1135.5928 283.7961 1135.5928 271.49298 1135.5928 C 261.5183 1168.5862 259.71912 1209.0411 300.99405 1209.3584 z M 2115.295 1224.096 C 2148.2883 1223.4346 2137.361 1170.7823 2130.0586 1150.3302 C 2084.8413 1136.8892 2079.4438 1221.5294 2115.295 1224.096 z M 824.6309 1246.1884 C 826.21844 1237.2985 832.8595 1241.6906 839.42114 1246.1884 C 843.4957 1225.7362 864.76825 1222.429 868.8957 1201.9502 C 846.5648 1194.7534 844.10425 1167.7395 817.2755 1165.0673 C 808.7295 1193.6157 790.5526 1232.0864 824.6309 1246.1884 z M 1930.9067 1194.5685 C 1947.1785 1200.4951 1940.4846 1229.2817 1960.4077 1231.5043 C 1973.4515 1205.5752 1995.3326 1199.9396 1982.5532 1165.094 C 1947.7607 1157.3151 1941.1196 1177.7672 1930.9067 1194.5685 z M 994.2817 1224.096 C 1026.4551 1236.1079 1081.3032 1228.1707 1075.403 1179.8048 C 1034.6307 1180.8892 978.22156 1166.2579 994.2817 1224.096 z M 1141.787 1231.5043 C 1164.9381 1232.8801 1161.763 1260.6876 1193.4071 1253.5972 C 1195.6031 1238.5952 1208.1709 1233.965 1215.5527 1224.1226 C 1194.3595 1218.2222 1210.896 1174.6719 1178.6434 1179.8314 C 1173.1136 1203.8286 1145.7822 1205.972 1141.787 1231.5043 z M 1407.2699 1201.9502 C 1407.8256 1214.7559 1405.6295 1224.863 1399.9144 1231.4775 C 1423.6212 1224.9425 1409.995 1255.7664 1429.4154 1253.5704 C 1446.4281 1243.5428 1465.1605 1235.2612 1458.9164 1201.9502 C 1444.3643 1204.1726 1444.2584 1191.9753 1436.7709 1187.1335 C 1434.9983 1200.1511 1424.1238 1204.0669 1407.2699 1201.9502 z M 2189.0608 1209.3584 C 2189.0608 1221.6615 2189.0608 1233.9116 2189.0608 1246.2151 C 2203.0308 1244.5747 2205.3325 1254.5494 2218.5618 1253.5972 C 2233.3784 1241.3469 2252.7988 1233.78 2255.4446 1209.3589 C 2245.073 1207.4275 2247.0837 1193.1398 2240.681 1187.1602 C 2220.5725 1186.5518 2225.8113 1199.5161 2211.18 1187.1602 C 2214.6987 1222.1908 2201.9988 1195.3356 2189.0608 1209.3584 z M 1798.1918 1253.5967 C 1831.6086 1257.4595 1846.3195 1242.7224 1842.4564 1209.3584 C 1807.8225 1177.8201 1765.304 1220.3917 1798.1918 1253.5967 z M 116.605995 1224.096 C 108.721405 1251.639 134.94164 1245.104 131.36977 1268.3342 C 154.04456 1263.1746 145.52501 1263.1746 168.2791 1268.3342 C 170.6868 1251.1097 177.11617 1237.8544 183.01636 1224.096 C 155.60555 1211.2107 139.38663 1192.478 116.605995 1224.096 z M 418.9983 1216.7139 C 395.79437 1220.2594 390.18515 1206.2365 374.75995 1201.9502 C 325.62677 1257.5391 424.31644 1304.5819 418.9983 1216.7139 z M 1333.5304 1224.096 C 1308.395 1219.7039 1294.769 1203.8024 1267.1464 1201.9502 C 1252.4886 1264.4713 1335.0916 1294.9249 1333.5304 1224.096 z M 1650.6599 1253.5967 C 1667.7786 1261.8253 1670.4244 1251.9827 1687.5428 1268.3605 C 1702.4653 1258.5709 1709.8208 1219.0421 1694.9247 1201.9764 C 1657.8038 1196.791 1646.2946 1217.2694 1650.6599 1253.5967 z M 1510.5367 1246.1884 C 1517.9186 1256.0308 1522.681 1268.4662 1532.6823 1275.7158 C 1542.1279 1265.4767 1547.8958 1273.7316 1569.5651 1275.7158 C 1598.4313 1246.003 1563.9296 1219.4652 1532.6823 1209.3318 C 1530.3805 1226.7415 1507.0443 1223.0902 1510.5367 1246.1884 z M 596.03094 1231.5043 C 596.03094 1243.8073 596.03094 1256.0574 596.03094 1268.3608 C 619.52594 1262.0636 623.9974 1274.79 632.88745 1283.1245 C 642.35956 1260.053 648.1539 1279.3408 669.7968 1268.3608 C 670.1144 1245.8977 654.2128 1239.68 647.6777 1224.1226 C 622.066 1218.1693 619.28784 1235.0759 596.03094 1231.5043 z M 441.14386 1312.5724 C 452.52097 1320.9069 459.2943 1333.7654 470.64496 1342.0999 C 482.8952 1317.4672 504.56458 1288.2042 485.40866 1253.5704 C 478.05325 1253.5704 470.64496 1253.5704 463.28955 1253.5704 C 468.42245 1285.7968 441.96414 1286.4052 441.14386 1312.5724 z M 212.49101 1275.7424 C 198.07126 1301.9626 222.1218 1302.5714 219.87286 1334.7183 C 239.161 1331.9402 240.431 1311.0646 271.49307 1319.9545 C 294.406 1268.1489 261.86218 1267.2494 212.49101 1275.7424 z M 750.8916 1327.3362 C 753.88135 1318.0756 760.3637 1312.2814 773.0107 1312.5458 C 778.17004 1275.4777 757.71783 1263.9154 721.41693 1268.3075 C 717.554 1301.6981 727.2642 1321.4624 750.8916 1327.3362 z M 2019.4098 1349.5082 C 2077.8828 1358.9536 2070.5273 1275.7954 2026.7917 1275.7424 C 2019.8331 1300.9307 2003.6936 1321.3833 2019.4098 1349.5082 z M 13.365574 1349.5082 C 45.882866 1363.187 66.6791 1350.3547 79.74955 1312.5724 C 62.101845 1303.206 52.62977 1285.6643 20.773924 1290.4795 C 16.831629 1316.4882 -0.8690118 1323.4204 13.365574 1349.5082 z M 883.633 1305.1908 C 878.209 1371.7335 965.3628 1374.5115 957.39886 1305.1908 C 931.9459 1280.4519 915.4359 1298.8936 883.633 1305.1908 z M 1045.902 1327.3362 C 1060.2424 1340.036 1069.741 1357.6044 1104.9042 1349.5082 C 1103.2639 1335.5115 1113.1858 1333.2361 1112.2596 1319.9807 C 1105.7772 1299.4491 1082.6526 1295.5333 1060.6395 1290.5062 C 1066.1426 1313.1808 1040.3987 1304.6349 1045.902 1327.3362 z M 1200.789 1356.8635 C 1216.9551 1335.2471 1231.0044 1354.2175 1252.3827 1334.7178 C 1252.3827 1322.4148 1252.3827 1310.1117 1252.3827 1297.8612 C 1204.5991 1262.3546 1145.7291 1331.2256 1200.789 1356.8635 z M 1864.5493 1319.9545 C 1863.9937 1347.5505 1876.3761 1362.2085 1894.0238 1371.5481 C 1895.3204 1362.9755 1905.692 1363.5315 1916.1694 1364.1927 C 1922.2283 1338.2899 1938.3943 1322.521 1945.6704 1297.8616 C 1901.9612 1290.0826 1901.7233 1303.4972 1864.5493 1319.9545 z M 1621.1589 1342.0999 C 1628.8055 1371.6802 1660.7407 1374.6702 1680.1348 1356.8635 C 1680.6638 1331.8074 1682.4365 1305.402 1665.3975 1297.8878 C 1659.3649 1321.2771 1616.714 1308.1274 1621.1589 1342.0999 z M 315.75787 1386.3381 C 367.5104 1406.3143 363.09186 1311.9374 330.49515 1312.5724 C 322.66345 1338.3958 295.46426 1352.9479 315.75787 1386.3381 z M 138.77802 1378.9564 C 168.17322 1383.0312 160.97656 1383.0312 190.39822 1378.9564 C 198.78555 1326.3572 160.8707 1320.0073 116.63239 1319.9807 C 116.34141 1347.2856 127.9566 1362.7639 138.77802 1378.9564 z M 1739.1631 1378.9564 C 1751.0957 1389.1957 1757.3135 1405.0442 1783.4279 1401.1022 C 1797.0803 1385.2537 1788.4021 1347.1274 1790.8097 1320.0073 C 1748.3177 1314.3718 1744.9575 1347.8678 1739.1631 1378.9564 z M 1318.7667 1356.8635 C 1328.6886 1369.0608 1337.605 1382.2638 1355.6495 1386.3381 C 1369.8577 1372.6854 1361.4703 1372.8179 1385.1505 1378.956 C 1392.1884 1363.9279 1400.1788 1349.7726 1407.2697 1334.7178 C 1381.2084 1325.5371 1315.8562 1315.3505 1318.7667 1356.8635 z M 1473.6538 1401.1022 C 1493.7887 1401.7635 1488.5233 1388.7992 1503.1549 1401.1022 C 1502.2023 1382.8988 1502.0436 1365.5686 1510.5103 1356.864 C 1501.5145 1356.0703 1493.0743 1354.6415 1495.7466 1342.1002 C 1483.47 1342.1002 1471.1667 1342.1002 1458.8901 1342.1002 C 1454.6302 1370.966 1465.2401 1384.9098 1473.6538 1401.1022 z M 537.0289 1437.9584 C 538.0078 1407.3462 541.89716 1436.4238 551.7926 1437.9584 C 562.7464 1419.411 588.8607 1416.0509 581.2937 1378.9564 C 550.23157 1387.8464 548.9087 1367.1031 529.67346 1364.1927 C 534.38306 1397.3186 509.27408 1422.1895 537.0289 1437.9584 z M 677.1257 1437.9584 C 689.45526 1437.9584 701.73193 1437.9584 714.0351 1437.9584 C 727.8199 1411.0503 720.33215 1376.7869 699.27136 1364.1927 C 684.32245 1384.4067 658.7107 1405.3619 677.1257 1437.9584 z M 964.7807 1445.3405 C 999.256 1450.3147 1007.19336 1428.7245 1023.7829 1415.8922 C 1021.34863 1398.6149 1014.9194 1385.4124 1009.01917 1371.5743 C 957.7693 1360.8325 949.56714 1411.6588 964.7807 1445.3405 z M 1090.1667 1401.1022 C 1083.7374 1439.4667 1099.0831 1456.0828 1127.0496 1460.1042 C 1147.449 1446.0547 1154.1165 1418.3267 1171.3142 1401.1022 C 1132.844 1391.6564 1124.0333 1383.269 1090.1667 1401.1022 z M 1967.8162 1460.1042 C 1992.1842 1459.8397 1985.8872 1428.9364 2004.7255 1423.2213 C 1990.3586 1410.5215 1991.6816 1382.0789 1960.4608 1386.2856 C 1949.5863 1417.612 1925.1387 1443.7793 1967.8162 1460.1042 z M 35.484753 1452.7222 C 57.842022 1477.9899 106.154945 1464.9723 101.89517 1408.4839 C 67.261215 1385.0155 30.510542 1413.0347 35.484753 1452.7222 z M 234.61014 1452.7222 C 271.06967 1462.1414 270.14365 1434.1747 278.87494 1415.8655 C 265.75165 1409.3038 260.116 1395.281 234.61014 1401.049 C 224.10619 1410.9446 224.10619 1442.8798 234.61014 1452.7222 z M 758.247 1430.5768 C 762.32153 1443.7002 762.08344 1461.242 773.0107 1467.5125 C 782.95905 1464.1523 814.36505 1463.1471 832.01276 1467.5125 C 834.1295 1433.1962 854.71405 1426.4491 832.01276 1401.1022 C 784.3613 1402.5306 786.9278 1421.2899 758.247 1430.5768 z M 1245.0538 1437.9584 C 1246.4827 1478.3867 1317.4703 1476.4025 1311.4115 1430.5764 C 1299.2405 1398.8264 1255.6106 1409.9656 1245.0538 1437.9584 z M 396.87906 1482.2495 C 419.2364 1492.3829 423.23154 1478.7041 455.88113 1482.2495 C 458.23593 1464.8927 467.4963 1454.5211 463.263 1430.5764 C 424.13123 1404.2771 362.45682 1433.6193 396.87906 1482.2495 z M 1392.5326 1460.1042 C 1410.101 1474.4977 1412.641 1503.8927 1451.5348 1496.9608 C 1457.7524 1468.8354 1463.4674 1441.6892 1436.771 1430.5768 C 1437.0619 1453.1456 1398.9885 1429.8359 1392.5326 1460.1042 z M 1562.157 1437.9584 C 1542.6837 1454.2037 1550.383 1469.6292 1554.8016 1496.9342 C 1599.1194 1504.3691 1611.9781 1480.3711 1621.1857 1452.6959 C 1605.9719 1401.1022 1571.1527 1467.1948 1562.157 1437.9584 z M 618.1501 1519.1328 C 619.5259 1508.2057 635.95654 1512.3329 647.6512 1511.7507 C 651.4082 1471.1371 645.3758 1440.2867 603.38635 1445.3667 C 593.4645 1468.412 589.01953 1514.6083 618.1501 1519.1328 z M 861.51385 1511.6979 C 878.84406 1526.8322 873.7641 1522.3077 898.3968 1533.8699 C 901.54535 1507.5173 932.7662 1509.1843 927.8979 1474.8679 C 902.94763 1477.6726 916.30914 1442.2448 883.63306 1452.7222 C 882.8393 1478.9423 856.3545 1479.551 861.51385 1511.6979 z M 1009.019 1474.8679 C 1010.8975 1502.4906 1020.60785 1522.2815 1038.4935 1533.8699 C 1046.2194 1527.3877 1082.0173 1516.6455 1090.1403 1489.5521 C 1084.3723 1487.9117 1081.5679 1483.3872 1082.7584 1474.8146 C 1069.3175 1463.5702 1022.4599 1463.5702 1009.019 1474.8679 z M 1665.4238 1533.8699 C 1701.0104 1537.4683 1725.2462 1529.716 1724.3997 1496.9342 C 1700.1371 1457.1671 1636.1344 1483.2024 1665.4238 1533.8699 z M 153.48894 1555.9362 C 189.86914 1576.8914 204.236 1540.273 212.46457 1511.6979 C 190.82162 1511.1952 190.7423 1489.1553 175.58162 1482.2495 C 165.95073 1504.5277 145.3397 1515.8784 153.48894 1555.9362 z M 293.63864 1496.9604 C 296.33743 1519.3706 269.588 1512.2534 256.72925 1519.1324 C 256.72925 1531.4354 256.72925 1543.6855 256.72925 1555.989 C 294.697 1586.0719 345.1794 1533.6583 330.4686 1511.7507 C 324.6743 1528.7107 304.72476 1499.0509 293.63864 1496.9604 z M 1156.4978 1548.5807 C 1173.828 1550.9885 1184.1997 1560.2753 1208.1447 1555.9362 C 1208.1447 1541.2253 1208.1447 1526.4878 1208.1447 1511.6979 C 1190.9467 1511.6979 1173.7223 1511.6979 1156.4978 1511.6979 C 1156.4978 1524.0009 1156.4978 1536.251 1156.4978 1548.5807 z M 1281.9103 1533.8699 C 1276.5923 1556.3859 1289.4774 1560.6989 1289.2921 1578.0819 C 1326.6514 1583.4792 1334.2977 1559.1906 1363.058 1555.9362 C 1356.9725 1535.1133 1373.4297 1536.8599 1370.387 1519.0532 C 1328.6621 1508.1261 1317.7878 1523.8423 1281.9103 1533.8699 z M 1812.9026 1578.0819 C 1827.1901 1567.7632 1834.7837 1550.777 1842.4036 1533.8699 C 1806.5791 1470.9521 1740.1951 1564.8789 1812.9026 1578.0819 z M 677.1257 1585.4902 C 713.797 1592.6603 725.0682 1574.3777 721.41693 1541.252 C 701.8113 1541.1461 679.2423 1544.0037 669.77026 1533.8965 C 669.84973 1553.4492 666.9657 1575.9385 677.1257 1585.4902 z M 1894.0238 1555.9362 C 1895.2938 1566.9957 1891.4045 1583.1881 1901.4058 1585.4635 C 1907.0413 1583.7437 1926.5675 1614.171 1945.6704 1607.6094 C 1957.6826 1590.0939 1961.9951 1564.9585 1967.7896 1541.2253 C 1935.6427 1522.149 1925.5623 1553.8989 1894.0238 1555.9362 z M 514.85675 1607.6094 C 534.5153 1587.0514 532.4251 1547.0461 500.11948 1541.2253 C 479.03217 1554.9838 477.8416 1610.89 514.85675 1607.6094 z M 891.01495 1585.4902 C 891.4912 1658.4888 986.76764 1635.02 986.8734 1563.3444 C 940.492 1556.2538 918.9814 1574.0867 891.01495 1585.4902 z M 758.247 1644.4922 C 796.6645 1648.4344 806.55994 1623.987 802.5118 1585.5165 C 772.64026 1595.7294 779.17554 1569.5093 758.247 1570.7261 C 748.69556 1592.1577 748.69556 1623.0347 758.247 1644.4922 z M 205.10915 1644.4922 C 242.17729 1687.6985 274.29773 1653.8319 264.08478 1578.0819 C 219.79343 1575.5946 212.59679 1610.1492 205.10915 1644.4922 z M 1068.0211 1651.8475 C 1086.4362 1639.6765 1093.5269 1632.0568 1127.0233 1622.3202 C 1132.3413 1599.8042 1119.4825 1595.4384 1119.6678 1578.0819 C 1060.1631 1558.8466 1034.5249 1623.5902 1068.0211 1651.8475 z M 337.87698 1622.3202 C 348.51324 1636.2373 354.36057 1655.0225 382.14178 1651.8475 C 431.08966 1606.3921 350.233 1555.1691 337.87698 1622.3202 z M 1591.658 1629.7021 C 1601.6328 1636.9252 1606.3953 1649.3873 1613.8036 1659.2296 C 1637.7748 1658.6475 1653.5175 1649.7574 1658.0419 1629.7021 C 1654.3113 1608.8794 1637.0604 1601.4978 1621.1589 1592.8193 C 1610.073 1603.9052 1599.0928 1615.0443 1591.658 1629.7021 z M 603.38635 1673.9404 C 594.94617 1650.7628 614.9751 1656.0548 618.1501 1644.4922 C 590.26294 1635.4697 574.8642 1614.0386 537.0289 1614.9647 C 531.15515 1662.6161 560.84143 1674.7341 603.38635 1673.9404 z M 1414.6517 1644.4922 C 1410.9211 1686.6136 1492.5186 1684.2854 1481.0621 1637.1367 C 1466.7482 1610.3873 1421.134 1609.1177 1414.6517 1644.4922 z M 1178.6699 1673.9404 C 1212.2985 1685.4235 1209.8643 1668.1725 1245.0803 1666.638 C 1245.7153 1639.0948 1253.3352 1645.5507 1245.0803 1622.3202 C 1194.2804 1616.2877 1157.2651 1627.6647 1178.6699 1673.9404 z M 1687.543 1629.7021 C 1689.1833 1643.5927 1679.235 1645.9742 1680.1611 1659.2296 C 1700.9044 1696.6151 1714.954 1686.2435 1753.927 1666.5851 C 1754.3239 1644.0691 1747.2332 1629.0143 1731.8079 1622.2672 C 1725.1138 1628.8818 1710.0061 1623.5902 1687.543 1629.7021 z M 773.0107 1718.2316 C 805.4221 1739.4246 846.4326 1715.718 846.7766 1681.3221 C 822.72595 1652.1124 762.5068 1668.9662 773.0107 1718.2316 z M 920.5159 1718.2316 C 927.5009 1730.9053 947.79443 1730.2964 942.6351 1755.1411 C 972.9563 1753.5007 965.8654 1714.4484 994.2817 1710.8762 C 985.31244 1647.9053 936.391 1689.6036 920.5159 1718.2316 z M 463.2631 1703.4941 C 467.52286 1713.3894 453.76453 1773.6881 492.73764 1769.8782 C 493.796 1738.9749 523.7468 1736.9376 514.85675 1696.1124 C 497.73822 1689.4183 483.71536 1687.8309 463.2631 1703.4941 z M 1082.7849 1718.2316 C 1095.379 1730.1907 1108.8992 1741.2769 1119.6941 1755.1411 C 1135.8602 1736.1439 1168.0336 1721.7771 1149.1951 1688.7308 C 1111.016 1682.5393 1090.4314 1693.9429 1082.7849 1718.2316 z M 1245.0538 1732.9954 C 1271.618 1761.094 1284.8472 1747.7062 1311.4115 1732.9954 C 1311.9406 1678.7556 1244.4982 1678.7556 1245.0538 1732.9954 z M 618.1501 1755.1144 C 644.582 1757.8134 645.164 1774.9053 669.77026 1762.4432 C 666.17194 1739.1598 683.0523 1736.4346 677.15216 1710.8495 C 649.26514 1682.063 614.2078 1710.2411 618.1501 1755.1144 z M 1532.6559 1777.2603 C 1539.0587 1755.4851 1543.689 1794.3522 1562.1304 1784.6156 C 1571.5232 1766.8885 1589.1178 1757.4431 1584.276 1725.6399 C 1566.1785 1719.1049 1557.2355 1703.4941 1525.2738 1710.8495 C 1522.681 1735.6414 1508.526 1764.6394 1532.6559 1777.2603 z M 1643.3046 1725.6136 C 1642.0875 1751.4369 1645.2625 1772.789 1658.0419 1784.5894 C 1659.8146 1765.5393 1670.7152 1794.6965 1687.5428 1784.5894 C 1690.6648 1770.5135 1690.2151 1752.8657 1709.662 1755.0881 C 1711.6198 1733.4717 1693.0197 1732.4664 1694.9247 1710.8232 C 1664.3391 1702.4097 1666.1647 1726.3807 1643.3046 1725.6136 z M 1776.0198 1755.1144 C 1795.0168 1755.8024 1786.5767 1783.9277 1805.5208 1784.6156 C 1821.0781 1773.0797 1841.0278 1765.9891 1842.4299 1740.2979 C 1838.567 1729.4498 1831.5027 1721.7505 1827.6663 1710.8495 C 1790.6775 1705.8228 1781.4966 1728.577 1776.0198 1755.1144 z M 1363.058 1740.3245 C 1365.4923 1757.6018 1371.8951 1770.8043 1377.7953 1784.6422 C 1360.1476 1796.4426 1343.082 1808.878 1311.4113 1806.7085 C 1302.7329 1838.3527 1311.967 1836.8181 1318.7931 1865.7104 C 1356.5228 1864.0964 1378.1921 1846.4489 1399.9144 1828.8276 C 1405.2324 1806.232 1392.3473 1801.9196 1392.5326 1784.5894 C 1426.9813 1784.5894 1444.1527 1767.3916 1444.1527 1732.9161 C 1409.0161 1724.4493 1391.8446 1723.5232 1363.058 1740.3245 z M 647.6512 1828.9067 C 656.2237 1830.1503 655.6681 1840.4956 655.0066 1851.0525 C 720.2264 1852.296 751.5795 1819.7257 758.247 1762.4698 C 700.11804 1763.3164 677.8401 1800.0673 647.6512 1828.9067 z M 861.51385 1836.236 C 864.5566 1823.6152 871.01245 1837.7705 883.633 1836.236 C 884.0563 1812.053 904.61444 1808.0577 898.39667 1777.2603 C 875.7219 1782.79 889.4009 1751.8071 861.51373 1762.4436 C 855.05804 1785.5151 833.124 1819.7257 861.51385 1836.236 z M 1001.63715 1828.9067 C 1025.5819 1833.1135 1035.9535 1823.8534 1053.2839 1821.5247 C 1053.2839 1809.2217 1053.2839 1796.8654 1053.2839 1784.6418 C 1015.66 1758.3427 961.44696 1794.9606 1001.63715 1828.9067 z M 1163.9061 1843.6176 C 1173.299 1836.3679 1187.9833 1857.5347 1215.5529 1843.6176 C 1217.2463 1811.2589 1236.9841 1770.8043 1186.0255 1777.2335 C 1177.8232 1819.223 1144.9619 1817.953 1163.9061 1843.6176 z M 522.26514 1851.0259 C 541.8708 1850.8672 564.3868 1853.7777 573.8854 1843.6438 C 575.0495 1812.9788 560.31226 1798.215 529.64703 1799.3527 C 519.4605 1808.8777 522.3445 1831.394 522.26514 1851.0259 z M 1458.9166 1865.7104 C 1481.8295 1884.681 1493.286 1876.6906 1517.8921 1865.7104 C 1518.7388 1828.0073 1494.1324 1815.7571 1466.2454 1806.7085 C 1467.8859 1830.4679 1453.2544 1837.9292 1458.9166 1865.7104 z M 1562.157 1836.236 C 1557.2094 1919.0769 1662.1694 1886.1364 1635.9229 1821.4722 C 1610.2848 1830.415 1607.93 1839.3579 1584.3027 1821.4722 C 1585.2285 1834.7277 1576.9471 1838.7758 1562.157 1836.236 z M 743.5362 1917.3303 C 794.3891 1928.9192 775.7095 1870.8959 809.9201 1865.7367 C 801.2947 1864.5195 801.9032 1854.095 802.5382 1843.6438 C 764.9939 1833.9606 718.61237 1869.256 743.5362 1917.3303 z M 1060.6658 1902.6195 C 1070.9052 1907.1703 1061.777 1931.0093 1075.4294 1932.0941 C 1076.5143 1915.6372 1094.0033 1941.6986 1112.3123 1932.0941 C 1125.0653 1903.9159 1123.0543 1854.9683 1090.1931 1851.0521 C 1085.3248 1873.2245 1066.5659 1881.5061 1060.6658 1902.6195 z M 1687.543 1910.0016 C 1699.8461 1910.0016 1712.1228 1910.0016 1724.4259 1910.0016 C 1724.2406 1892.5919 1737.126 1888.2793 1731.8077 1865.7104 C 1716.3824 1861.5037 1710.747 1847.4808 1687.543 1850.9996 C 1682.8599 1867.8534 1672.9115 1895.4761 1687.543 1910.0016 z M 868.8957 1946.8582 C 895.0101 1940.3761 887.04614 1945.9587 913.1605 1939.5028 C 912.4461 1916.6428 922.1828 1904.2603 927.9242 1887.8824 C 887.2314 1852.3755 844.2894 1901.244 868.8957 1946.8582 z M 1230.2635 1954.2399 C 1231.2954 1933.0997 1261.0347 1940.7196 1281.8837 1939.4762 C 1281.8837 1924.6595 1281.8837 1910.0016 1281.8837 1895.2379 C 1259.7645 1895.2379 1237.6454 1895.2379 1215.5261 1895.2379 C 1202.0856 1920.5848 1213.198 1940.3756 1230.2635 1954.2399 z M 1333.5304 1954.2399 C 1333.5833 1973.7925 1330.7522 1996.3881 1340.8859 2005.8602 C 1389.8073 2008.0032 1407.7196 1979.2694 1422.0071 1946.8844 C 1404.28 1881.7443 1352.554 1955.6157 1333.5304 1954.2399 z M 1481.0358 1961.622 C 1507.6792 1972.7872 1499.5565 1975.9093 1540.0112 1976.3856 C 1539.6144 1953.8168 1566.5753 1958.6848 1562.1304 1932.0945 C 1556.3888 1930.4542 1553.5844 1925.9563 1554.7749 1917.3042 C 1511.1189 1912.9916 1475.7439 1916.9865 1481.0358 1961.622 z M 1104.9039 2050.0984 C 1152.6084 2059.5706 1159.6199 2036.7106 1193.4071 2020.6239 C 1193.7511 1998.1608 1177.8497 1991.9431 1171.288 1976.3856 C 1140.2789 1980.1161 1099.7975 1991.4404 1104.9039 2050.0984 z M 1562.157 2028.006 C 1584.5143 2030.2284 1588.5095 2050.813 1621.1592 2042.7168 C 1632.2452 2030.8107 1632.2452 1988.3185 1621.1592 1976.3856 C 1577.8732 1970.0093 1566.496 1995.4357 1562.157 2028.006 z M 1237.672 2064.862 C 1256.0077 2063.7244 1260.5055 2076.451 1274.5549 2079.6526 C 1277.7563 2063.1956 1287.5723 2053.3528 1304.0559 2050.125 C 1306.8341 2015.4119 1303.4736 1986.7839 1267.173 1991.1493 C 1258.521 2016.8931 1238.6772 2031.4982 1237.672 2064.862 z M 1414.6517 2028.006 C 1429.9712 2029.8583 1416.6625 2060.4438 1429.4419 2064.8887 C 1444.1791 2064.8887 1458.9429 2064.8887 1473.68 2064.8887 C 1482.1732 2044.2513 1482.1732 2026.5505 1473.68 2005.9131 C 1440.3163 1999.5629 1432.5111 2018.7716 1414.6517 2028.006 z" svg:height="21.562838mm" draw:style-name="style-489" svg:viewBox="0.0 0.0 3560.9775 2156.2837" svg:width="35.609776mm" svg:x="7.0944963mm" svg:y="34.54769mm"/>
          <draw:path svg:d="M 67.413315 44.517227 C 45.95569 60.89502 30.847801 67.138985 23.175062 81.40006 C 5.448028 84.3105 27.249628 47.824516 1.0294914 59.307182 C -6.3523655 3.7711682 28.307985 12.528708 30.477587 0.33145586 C 64.45 -4.1664124 51.30036 38.510647 74.76873 44.56971 C 84.61107 39.701225 88.47429 28.774082 89.55909 15.042282 C 103.290886 8.03084 114.19179 37.135166 119.007385 15.042282 C 146.94737 39.64834 115.83251 57.95754 111.65197 88.80796 C 99.40183 88.80796 87.01927 88.80796 74.769135 88.80796 C 80.06031 66.266136 67.228004 61.900288 67.413315 44.517227 z" svg:height="0.8880785mm" draw:style-name="style-490" svg:viewBox="0.0 0.0 130.53168 88.807846" svg:width="1.3053168mm" svg:x="33.252594mm" svg:y="38.230556mm"/>
          <draw:path svg:d="M 479.10995 1925.0826 C 538.05914 1920.6906 591.42554 1938.0208 663.498 1969.3209 C 687.628 1979.7983 736.4701 1987.5505 803.6213 1984.1112 C 847.8595 1981.7563 881.4088 1976.359 921.59894 1961.9655 C 928.9279 1959.2932 948.0308 1947.5458 951.0999 1947.1489 C 959.30194 1946.1965 962.45056 1961.4362 965.86365 1961.9655 C 971.71094 1962.7063 980.41583 1947.1489 980.6274 1947.1489 C 989.9935 1948.6305 993.08923 1959.0288 1002.77295 1961.9655 C 1063.4683 1980.0365 1135.8054 1964.0027 1201.8455 1961.9655 C 1264.7898 1960.0603 1347.631 1963.2356 1415.7081 1961.9655 C 1489.5533 1931.6443 1568.3992 1911.4299 1644.3875 1873.4094 C 1641.9004 1874.6796 1662.6438 1875.3146 1666.5066 1873.4094 C 1701.4845 1856.2117 1709.8453 1829.6738 1762.3916 1829.1711 C 1903.8114 1719.2898 2128.8923 1663.6213 2227.0266 1489.949 C 2265.0737 1481.1385 2277.059 1445.7898 2308.1743 1423.5387 C 2317.3025 1417.0037 2338.072 1415.1251 2345.0308 1408.775 C 2419.061 1341.8617 2452.5044 1233.9382 2551.5378 1187.5566 C 2662.3455 1067.277 2787.4138 961.1525 2898.2214 840.8732 C 2911.4238 841.82556 2913.7788 831.8508 2927.7488 833.49115 C 2942.2744 828.43774 2947.3542 813.8061 2949.8418 796.6346 C 3006.251 789.1205 3011.5955 730.5416 3067.846 722.8689 C 3113.8042 663.15234 3201.778 645.4253 3237.444 575.39 C 3273.4536 569.56915 3293.324 547.66156 3311.2097 523.7168 C 3326.5027 548.5348 3336.345 505.88397 3340.658 523.7168 C 3396.3794 477.25604 3443.5547 421.98447 3517.6907 413.0945 C 3541.0532 387.2446 3588.8105 385.922 3606.167 354.11877 C 3637.5996 360.1512 3658.4224 334.83057 3679.9329 324.6705 C 3702.6604 314.00778 3734.4897 313.37274 3746.317 287.73477 C 3775.3416 298.34457 3849.2925 268.76425 3871.703 228.75903 C 3898.9285 232.43695 3930.7314 227.56847 3967.6143 213.96867 C 3993.5698 204.4703 4020.9277 177.58847 4048.6824 169.73042 C 4075.6433 162.11058 4108.531 177.668 4122.448 147.58466 C 4177.7197 163.90956 4206.1094 107.711845 4269.927 125.49177 C 4329.4053 89.19109 4404.388 94.50893 4476.434 81.25352 C 4486.2236 79.45453 4477.995 69.37359 4483.7896 66.46316 C 4491.2773 62.65323 4526.0703 69.18828 4535.463 66.46316 C 4544.22 63.92334 4537.3677 54.398323 4542.765 51.672794 C 4546.972 49.582726 4551.417 61.568024 4557.5557 59.054855 C 4587.9033 46.539875 4631.004 35.692265 4660.7695 22.172014 C 4668.522 18.626526 4685.3755 19.261581 4682.9155 0.0 C 4696.965 13.811334 4701.463 0.7937177 4719.851 0.0 C 4740.277 142.45174 4677.0415 254.37036 4623.9395 346.6572 C 4578.2725 382.1908 4525.038 410.05127 4469.0522 435.18658 C 4423.544 437.85883 4381.4224 439.26135 4343.614 464.66113 C 4269.4243 471.69922 4214.841 469.84695 4159.2256 479.42484 C 4124.8823 485.32526 4106.8643 493.28906 4070.749 494.2152 C 4042.0684 494.85025 4010.6885 511.04276 3982.2725 523.6635 C 3972.2449 528.10846 3962.2434 525.4096 3952.745 531.04553 C 3947.5854 534.1147 3940.6274 551.9212 3937.9548 553.19135 C 3920.122 561.4462 3897.1296 561.1289 3878.979 567.9817 C 3791.7722 600.552 3744.9146 651.00793 3657.7078 678.6306 C 3601.14 726.94366 3568.4377 754.8041 3488.0835 774.4892 C 3464.165 794.78265 3446.782 821.61163 3414.397 833.4649 C 3380.5833 897.9704 3289.5403 905.2992 3259.5098 973.6146 C 3252.128 973.6146 3244.799 973.6146 3237.364 973.6146 C 3184.9238 1034.2307 3136.293 1098.6832 3075.1216 1150.5942 C 3005.5625 1295.6387 2882.2932 1344.825 2824.3228 1504.6069 C 2785.9055 1525.2444 2764.4744 1562.736 2750.5571 1607.8738 C 2744.0222 1613.5889 2733.9412 1615.8113 2721.1355 1615.2291 C 2719.6538 1642.243 2702.1914 1679.4965 2684.1997 1666.8495 C 2655.3865 1729.5027 2595.4585 1763.7662 2544.1292 1806.92 C 2496.3188 1847.1631 2428.9294 1904.763 2374.505 1954.4518 C 2350.0044 1976.7825 2340.3472 2002.7649 2300.686 2013.4537 C 2292.034 2014.6444 2294.5476 2026.8945 2293.3835 2035.5996 C 2280.313 2037.2399 2256.4475 2028.1647 2263.8826 2050.3633 C 2238.5354 2047.1355 2222.5547 2053.247 2204.8804 2057.6921 C 2197.525 2071.0798 2166.6746 2082.166 2160.642 2087.1665 C 2126.802 2115.7417 2063.037 2156.3025 2027.8743 2175.6697 C 2013.0048 2183.9246 1969.4542 2199.5881 1939.3446 2212.6055 C 1931.0897 2216.151 1920.2946 2225.7551 1902.4618 2234.7512 C 1846.2378 2263.0085 1747.2573 2258.696 1695.9545 2293.727 C 1642.7467 2292.404 1606.2607 2303.1196 1577.9503 2308.4644 C 1555.5402 2288.0122 1625.9194 2297.934 1607.4249 2256.8442 C 1574.9342 2223.824 1546.1473 2271.3167 1496.7762 2264.226 C 1490.6378 2307.1152 1503.6554 2308.888 1511.5399 2323.202 C 1367.9241 2349.8455 1235.1826 2353.523 1120.6974 2360.0586 C 1104.3196 2334.3145 1062.7535 2337.9656 1046.9315 2330.61 C 1025.3943 2320.5298 1014.9962 2302.8027 995.31134 2293.7273 C 956.8409 2275.921 917.1534 2292.14 869.92535 2278.937 C 859.15686 2275.921 846.56256 2258.1938 833.04254 2256.7913 C 769.6484 2250.256 740.20026 2287.6416 678.15546 2301.0295 C 669.53 2302.2468 671.9642 2314.576 670.80005 2323.2014 C 597.85443 2342.04 480.69687 2363.8152 405.3171 2323.2014 C 377.21835 2308.0938 347.39984 2271.6606 309.4321 2256.7913 C 215.31984 2134.527 172.5367 1961.0135 80.80569 1836.3947 C 96.971725 1732.5723 -30.795519 1681.5869 7.0398035 1556.1743 C 61.38524 1565.6727 92.05045 1598.9575 139.80775 1615.15 C 140.8661 1635.8403 121.73675 1636.4226 102.92481 1637.2429 C 102.92481 1649.5459 102.92481 1661.8756 102.92481 1674.1786 C 114.566444 1692.4083 154.49214 1677.1948 169.30873 1674.1786 C 169.30873 1659.3883 169.30873 1644.6775 169.30873 1629.8875 C 211.35104 1630.0729 213.89107 1624.252 250.40349 1629.8875 C 270.48532 1681.1638 272.9196 1750.061 302.0237 1792.183 C 273.73975 1795.8076 242.36014 1796.4426 250.40349 1836.4213 C 261.4895 1860.075 282.2064 1839.6757 294.69473 1851.2115 C 313.37436 1842.9038 316.09958 1818.5355 316.81384 1792.2358 C 363.16882 1839.2788 406.3224 1889.5494 471.70093 1917.6218 C 451.16925 1926.5118 429.02368 1933.9202 420.0543 1954.4785 C 427.80725 2009.564 512.15643 1978.2638 479.10995 1925.0826 z M 4646.0854 103.347206 C 4685.4023 109.062294 4688.154 70.036095 4675.56 44.34524 C 4643.7837 40.984657 4629.7607 81.677826 4646.0854 103.347206 z M 4505.989 118.11092 C 4504.322 123.82601 4505.724 132.63644 4498.6064 132.92752 C 4497.786 160.78798 4513.079 172.53549 4535.542 177.16577 C 4562.556 179.62646 4547.237 139.70078 4579.701 147.63835 C 4586.131 119.11619 4567.3984 115.75601 4557.6353 103.40009 C 4542.0513 118.87799 4530.939 120.836044 4505.989 118.11092 z M 4351.155 191.8766 C 4345.2544 217.38255 4359.3564 222.96523 4365.892 236.11485 C 4394.123 229.97667 4417.3003 218.81093 4424.8677 191.8766 C 4405.394 173.1443 4370.522 173.1443 4351.155 191.8766 z M 4137.239 287.73517 C 4160.9194 281.253 4147.3193 312.05054 4166.766 309.88095 C 4168.2744 300.93808 4174.942 305.30353 4181.477 309.88095 C 4189.335 302.97528 4183.7524 282.65512 4203.623 287.73517 C 4199.0723 236.51172 4170.497 261.77948 4159.3315 243.49692 C 4159.199 265.51025 4140.176 268.6056 4137.239 287.73517 z M 3834.8467 324.64465 C 3854.5317 324.64465 3874.1372 324.64465 3893.7957 324.64465 C 3893.7957 309.8543 3893.7957 295.11722 3893.7957 280.32687 C 3858.3945 267.91806 3823.6812 271.9129 3834.8467 324.64465 z M 3657.814 420.5032 C 3692.4214 426.77383 3760.4988 408.5704 3716.8425 361.5275 C 3682.526 362.3212 3632.8901 367.45413 3657.814 420.5032 z M 3982.3784 457.33316 C 4024.8967 485.90823 4028.3894 460.82578 4078.1575 472.12354 C 4077.0725 453.84097 4089.7725 449.3431 4092.9478 435.2407 C 4075.2998 404.07254 3971.636 396.32025 3982.3784 457.33316 z M 3797.99 442.6486 C 3763.7793 480.1136 3814.315 504.53476 3849.6104 486.88684 C 3855.5107 473.10214 3861.9133 459.873 3864.3477 442.6486 C 3841.1968 428.96967 3813.2039 441.40512 3797.99 442.6486 z M 3657.814 516.388 C 3655.3271 545.8892 3678.928 549.35516 3709.4077 545.8892 C 3714.1172 510.6467 3721.2346 488.81866 3687.3416 479.47894 C 3680.3562 494.66577 3658.2637 494.71866 3657.814 516.388 z M 3495.5715 531.0989 C 3531.872 533.004 3569.8135 536.57574 3561.9556 494.216 C 3549.7583 481.83347 3518.6697 488.3156 3495.5715 486.8606 C 3495.5715 501.65097 3495.5715 516.388 3495.5715 531.0989 z M 3525.0198 641.7211 C 3550.6047 647.64777 3556.2405 633.54535 3569.3374 627.0103 C 3564.5752 604.6796 3557.8015 584.41235 3532.4546 582.7192 C 3515.8386 596.107 3515.0713 620.0255 3525.0198 641.7211 z M 611.8513 1969.3209 C 591.4784 1951.0912 574.38635 1980.9098 545.4674 1976.6763 C 530.4391 2039.8322 633.6531 2033.694 611.8513 1969.3209 z M 855.2416 2035.705 C 870.21704 2040.3881 860.10986 2070.1538 877.38715 2072.5615 C 888.7642 2051.977 925.9382 2057.1895 929.00726 2028.3232 C 920.01154 2027.4767 911.5447 2026.1008 914.2435 2013.5596 C 881.6999 2008.0294 865.8514 2019.2476 855.2416 2035.705 z M 796.2394 2109.4707 C 801.5841 2101.5596 818.43787 2108.571 833.12225 2094.654 C 833.12225 2082.351 833.12225 2070.0479 833.12225 2057.7446 C 819.1787 2059.3848 816.8504 2049.463 803.6213 2050.4158 C 797.6153 2062.216 775.65485 2095.3948 796.2394 2109.4707 z M 1895.1334 2153.709 C 1895.2656 2168.34 1915.2947 2163.0752 1909.9236 2183.1306 C 1962.6816 2191.9675 2009.9097 2127.7268 1961.5437 2102.0886 C 1958.9508 2144.0251 1897.356 2094.9185 1895.1334 2153.709 z M 715.1182 2190.5393 C 748.244 2205.25 802.1396 2200.0112 788.85754 2146.301 C 760.3355 2150.2434 752.8742 2133.1514 722.50006 2138.919 C 726.09845 2162.202 709.218 2164.9539 715.1182 2190.5393 z M 877.38715 2146.3005 C 861.08887 2147.2 874.2385 2177.5745 870.0053 2190.5388 C 899.98267 2183.633 943.69183 2190.4592 936.4158 2146.3005 C 919.4824 2141.644 891.86 2131.6692 877.38715 2146.3005 z M 1718.1271 2190.5393 C 1711.5126 2213.8228 1695.9022 2222.977 1710.7452 2249.515 C 1755.6715 2247.716 1794.2477 2239.6196 1791.8931 2190.5393 C 1770.303 2180.8022 1753.8193 2195.275 1718.1271 2190.5393 z M 965.8903 2212.6846 C 964.91125 2230.888 964.7526 2248.2183 973.2457 2256.9229 C 998.487 2270.3108 1007.5621 2248.4827 1039.6298 2249.5674 C 1039.6298 2234.83 1039.6298 2220.1191 1039.6298 2205.329 C 1000.2862 2207.8164 988.30054 2204.218 965.8903 2212.6846 z M 1164.9893 2242.1328 C 1156.2316 2262.7175 1156.5491 2287.033 1172.3711 2301.1086 C 1202.7454 2298.8333 1237.194 2294.1235 1260.8743 2271.6604 C 1250.2115 2224.2205 1217.8267 2243.6675 1164.9893 2242.1328 z M 1305.139 2271.6865 C 1305.139 2286.4768 1305.139 2301.2139 1305.139 2315.9248 C 1327.2582 2315.9248 1349.3772 2315.9248 1371.5231 2315.9248 C 1379.778 2294.679 1399.5688 2284.9685 1401.024 2256.949 C 1350.1976 2256.7908 1344.1917 2272.5598 1305.139 2271.6865 z" svg:height="23.600586mm" draw:style-name="style-491" svg:viewBox="0.0 0.0 4723.782 2360.0586" svg:width="47.237823mm" svg:x="9.222292mm" svg:y="39.3385mm"/>
          <draw:path svg:d="M 0.0 33.415676 C 4.8153954 20.87445 17.039091 28.785387 14.763714 40.797733 C 25.743946 34.55377 25.452862 17.038284 29.580315 3.8620057 C 60.139656 5.8991876 58.314026 -5.768785 81.14754 3.8620057 C 86.88907 39.051636 70.77592 52.518997 51.725887 62.86397 C 19.208694 68.34046 21.45783 39.077473 0.0 33.415676 z" svg:height="0.63543475mm" draw:style-name="style-492" svg:viewBox="0.0 0.0 82.325836 63.543476" svg:width="0.8232584mm" svg:x="29.72223mm" svg:y="40.185455mm"/>
          <draw:path svg:d="M 43.84624 0.0 C 39.851006 26.11436 69.987045 18.150537 65.99181 44.238255 C 50.24907 40.7723 51.91604 54.79518 51.228096 66.41027 C 18.525597 80.565575 -41.61426 15.372526 43.84624 0.0 z" svg:height="0.6840759mm" draw:style-name="style-493" svg:viewBox="0.0 0.0 66.3576 68.407585" svg:width="0.663576mm" svg:x="27.808983mm" svg:y="43.690907mm"/>
          <draw:path svg:d="M 73.73934 14.7903595 C 88.450165 36.697937 37.941196 89.11197 0.0 59.028614 C 0.0 46.725586 0.0 34.475445 0.0 22.145773 C 12.832307 15.292994 39.581623 22.41021 36.909386 0.0 C 47.96895 2.1433606 67.91847 31.80321 73.73934 14.7903595 z" svg:height="0.68115485mm" draw:style-name="style-494" svg:viewBox="0.0 0.0 76.35258 68.115486" svg:width="0.7635258mm" svg:x="9.662054mm" svg:y="49.516766mm"/>
          <draw:path svg:d="M 81.14754 346.68384 C 104.90719 340.06927 91.51916 370.6815 103.26666 376.13214 C 113.10921 376.13214 122.9251 376.13214 132.74121 376.13214 C 143.69499 369.91443 148.61617 357.6114 147.53136 339.2493 C 134.83127 332.29074 135.43988 312.0235 110.62208 317.10352 C 102.81692 277.36313 136.60422 279.16214 147.53136 258.1278 C 161.63358 281.78146 170.52374 294.2698 191.76962 295.0373 C 200.39494 283.95108 213.09503 276.96628 213.88875 258.1278 C 208.70293 238.7338 179.28128 243.57564 169.65048 228.65326 C 182.08594 187.0077 229.20818 180.04916 236.03452 132.7418 C 256.8573 138.82712 255.13744 122.3173 272.9438 125.35975 C 306.17538 75.00955 363.1137 48.418797 398.27692 0.0 C 415.5542 17.144867 419.2848 47.863274 464.68738 36.935726 C 463.7348 75.69709 452.75476 81.75615 486.83295 88.529396 C 497.17813 130.78336 459.7131 125.385994 457.33197 154.91342 C 427.3017 155.41606 421.71902 131.49794 390.92148 132.76765 C 413.83435 116.44274 428.3865 55.773804 383.61896 51.646553 C 374.62323 67.256874 355.83765 73.104385 354.09155 95.9377 C 356.658 113.02967 358.93338 130.54515 383.61896 125.385994 C 357.71637 140.94342 352.47745 192.80193 383.61896 206.53374 C 383.48676 228.54709 364.41028 231.61618 361.4734 250.77199 C 345.3338 239.92398 321.7859 236.43137 309.8002 221.29744 C 293.6077 232.11882 275.27206 240.79723 280.32565 272.91776 C 285.24683 282.813 296.14774 286.6762 309.8002 287.70813 C 313.39856 310.85916 299.34924 316.5476 295.08936 331.97302 C 266.5672 338.3494 268.86923 313.92825 250.85112 309.77435 C 240.87636 311.3089 237.06622 340.43948 236.03452 309.77435 C 211.11073 306.99634 224.44568 342.42377 191.76982 331.97302 C 217.01112 391.3985 240.82347 382.34985 184.38795 435.16034 C 168.513 428.91638 172.53468 402.8016 162.26883 390.9221 C 144.25072 398.2246 146.55254 393.38278 118.03058 398.30417 C 102.10274 426.08548 129.61943 429.52478 132.7943 457.27988 C 91.016525 486.146 58.023144 497.73486 0.0 486.75443 C 3.624617 416.66623 41.645145 380.94733 81.14754 346.68384 z M 51.64635 457.30612 C 56.27664 444.68536 73.8979 445.18842 81.14734 435.16034 C 72.54846 433.9431 73.10398 423.54526 73.76548 413.06747 C 27.119629 385.9745 2.8308995 449.26276 51.64635 457.30612 z M 331.94595 132.76846 C 274.05505 118.93088 263.28656 206.29634 309.7475 213.88956 C 314.82755 184.57367 350.25516 185.52605 354.03885 154.91382 C 337.95215 156.23682 330.57028 148.88141 331.94595 132.76846 z" svg:height="4.9084067mm" draw:style-name="style-495" svg:viewBox="0.0 0.0 488.6351 490.8407" svg:width="4.886351mm" svg:x="27.288597mm" svg:y="49.51703mm"/>
          <draw:path svg:d="M 27.91496 0.68027174 C 78.87377 -5.749003 59.18869 34.705566 57.44239 67.0643 C 29.872812 80.98141 15.188429 59.81466 5.795633 67.0643 C -13.148421 41.37304 19.712942 42.643147 27.91496 0.68027174 z" svg:height="0.7192062mm" draw:style-name="style-496" svg:viewBox="0.0 0.0 62.625656 71.92062" svg:width="0.6262566mm" svg:x="18.6756mm" svg:y="52.313488mm"/>
          <draw:path svg:d="M 3223.6575 118.32228 C 3272.6582 131.97478 3497.0518 136.68437 3533.4053 51.93833 C 3585.0256 35.19021 3633.7617 17.489582 3688.2925 7.7000027 C 3744.331 -2.380623 3792.2734 -2.751038 3850.614 7.7000027 C 3877.628 12.48896 3918.718 22.648962 3939.0906 37.17458 C 3961.2363 53.02312 4016.3755 63.527073 4057.0684 88.8477 C 4026.8264 169.22813 3953.4841 206.40205 3924.3003 287.8937 C 3944.9114 409.31104 3852.8892 418.01578 3865.3245 531.28394 C 3748.7227 564.7008 3680.7512 646.6952 3577.643 693.57935 C 3515.5188 742.07745 3471.9685 809.12286 3408.0452 855.82184 C 3365.6057 926.5185 3299.8306 973.7995 3275.277 1062.382 C 3268.7156 1068.0706 3258.635 1070.293 3245.8027 1069.7374 C 3228.287 1160.463 3148.9387 1189.2762 3135.1274 1283.6001 C 3120.1255 1287.7542 3120.7078 1305.8251 3105.6 1290.9819 C 3052.789 1395.413 2994.3164 1494.3936 2935.9756 1593.3478 C 2931.4248 1612.7947 2921.397 1603.0051 2906.5276 1622.8754 C 2867.3958 1792.7378 2786.777 1921.0342 2759.0488 2102.2473 C 2751.5613 2107.0627 2751.4287 2119.1807 2736.9033 2117.011 C 2675.4407 2321.9836 2648.7178 2532.592 2559.9233 2684.8596 C 2526.189 2742.7505 2487.2688 2829.6396 2464.0383 2898.7488 C 2421.3083 2912.851 2402.708 3012.2021 2368.1533 3009.3975 C 2310.4214 3179.6567 2195.5657 3262.3655 2080.5513 3363.3835 C 2034.8843 3373.041 1978.6603 3373.041 1933.0461 3363.3835 C 1895.6869 3328.141 1892.803 3230.5364 1822.3975 3223.2866 C 1803.7971 3221.3289 1763.8187 3237.9446 1733.8943 3252.7612 C 1725.798 3256.73 1725.798 3271.097 1719.1305 3274.9067 C 1708.6265 3280.8599 1694.7096 3276.0444 1682.2477 3282.2622 C 1666.0817 3290.332 1660.6577 3309.0645 1645.3649 3319.145 C 1644.8092 3319.5154 1632.6119 3321.738 1623.2192 3326.5005 C 1606.4711 3334.994 1585.2515 3342.7988 1564.2435 3355.9485 C 1510.692 3389.4712 1460.1035 3383.0154 1342.999 3385.476 C 1213.3531 3388.2278 1071.0867 3400.3455 988.9601 3385.476 C 991.36774 3385.8994 961.89325 3363.5684 966.84094 3385.476 C 896.7793 3347.7727 840.9258 3307.2122 760.3601 3296.9463 C 759.0372 3276.1765 725.3028 3287.7124 730.8591 3260.037 C 695.7224 3271.2024 712.52344 3254.084 679.2124 3252.7083 C 646.5363 3196.881 583.3274 3171.6133 553.82635 3112.532 C 545.30676 3106.3672 534.08844 3102.8218 516.9699 3105.1765 C 504.66678 3056.0168 436.82764 3062.4465 421.0849 3016.6733 C 402.273 3015.8533 383.11722 3015.2976 384.202 2994.5278 C 323.77118 2995.9832 313.34662 2947.3792 258.81598 2942.934 C 189.12473 2795.0852 35.957428 2704.9678 8.017435 2522.5378 C -19.287285 2343.6797 29.475424 2194.1638 59.690838 2021.0734 C 98.84917 1959.4254 136.73749 1896.5339 155.54938 1814.5396 C 162.93126 1814.5396 170.33958 1814.5396 177.69499 1814.5396 C 215.79498 1715.0298 254.82103 1616.3402 325.2002 1549.0566 C 319.85562 1526.4877 337.92664 1527.3344 332.58206 1504.8184 C 395.97626 1442.7736 442.8604 1364.2981 494.8246 1290.9292 C 580.07336 1228.6199 625.8198 1126.8875 701.35834 1054.9209 C 762.18604 1032.1931 791.26373 977.6891 848.8635 951.7069 C 896.806 891.4613 975.2286 861.74854 1025.8433 804.17523 C 1075.8495 792.7188 1110.0337 765.4138 1143.8474 737.79126 C 1269.154 703.4748 1343.0258 655.0826 1416.6858 597.64154 C 1470.6873 599.96985 1506.9615 584.67694 1527.3345 553.4032 C 1556.2799 544.5925 1582.8441 544.5925 1623.2195 531.25757 C 1627.0824 529.98755 1620.3619 514.6417 1630.575 516.54675 C 1649.9689 520.09216 1664.1769 509.79987 1704.3408 494.37466 C 1712.5692 491.22614 1735.5881 490.14133 1741.2236 487.01926 C 1755.4319 479.10822 1763.1047 456.698 1778.1329 450.13632 C 1792.4204 443.8657 1820.7308 448.52234 1837.1086 442.78088 C 1876.1875 428.9961 1911.8269 395.6586 1947.7573 383.77884 C 1978.9253 373.3807 2013.9297 384.01697 2043.6423 376.39697 C 2058.9353 372.45468 2065.444 360.38968 2080.5251 354.25134 C 2088.78 350.94406 2102.0889 358.2201 2110.0261 354.25134 C 2112.3015 353.11365 2115.8472 339.96384 2117.408 339.4876 C 2125.7424 337.2122 2122.3823 354.3572 2124.737 354.25134 C 2130.399 353.96033 2135.3733 341.8424 2146.8826 339.4876 C 2167.5466 335.3601 2205.8318 334.46054 2213.2666 332.18512 C 2238.0847 324.5651 2263.1143 303.13388 2287.0325 295.24927 C 2336.4832 279.0568 2385.3252 279.16263 2419.8003 273.18304 C 2440.967 269.42596 2454.2493 254.00075 2471.4204 251.03741 C 2486.1577 248.41805 2501.239 261.35617 2515.685 258.39282 C 2538.0955 253.76262 2564.448 235.26826 2589.4246 228.8918 C 2599.1611 226.40472 2617.4175 232.0668 2626.3074 228.8918 C 2653.242 219.28743 2651.2576 209.7095 2677.9275 206.82556 C 2718.4087 202.32764 2813.4473 199.25847 2847.5784 169.88972 C 2885.9695 162.66661 2904.7285 176.4514 2921.2915 155.12598 C 3070.6223 147.74411 3124.2798 120.46557 3194.2092 140.38869 C 3212.598 141.73792 3212.0688 123.98437 3223.6575 118.32228 z M 3835.7708 74.11042 C 3807.725 104.48458 3760.9465 85.4875 3725.0957 96.20313 C 3675.566 111.12563 3632.5444 131.55147 3562.906 133.13896 C 3531.553 154.04105 3496.8926 170.9479 3459.6392 184.75917 C 3428.1008 196.42729 3387.3284 205.10562 3363.7805 214.26021 C 3339.2803 223.73228 3317.9546 231.48457 3289.9617 228.9975 C 3126.8726 304.13916 2960.6086 285.98874 2795.879 332.26437 C 2784.9514 328.40146 2777.2786 321.33707 2766.3513 317.50064 C 2746.587 341.68353 2707.693 335.995 2677.8481 339.56686 C 2602.0981 348.88022 2530.1577 368.69748 2456.6301 376.5027 C 2416.5723 380.68314 2374.7944 368.8827 2338.5996 376.5027 C 2339.7637 376.2381 2328.5984 396.53165 2323.8623 398.64832 C 2326.3494 397.51062 2315.1045 390.12872 2309.0986 391.26645 C 2299.6528 392.95978 2302.4575 404.41623 2294.3347 405.9773 C 2255.2295 413.70312 2238.1108 405.42166 2213.2136 428.1229 C 2241.868 464.3179 2183.4744 473.446 2205.8582 509.2706 C 2275.6816 520.0127 2306.638 546.6827 2360.745 531.3633 C 2390.3784 577.8241 2433.0293 542.5816 2478.7493 575.65454 C 2478.723 571.52704 2484.7551 567.2937 2486.131 575.65454 C 2538.0952 561.1289 2570.9036 562.637 2618.899 553.5089 C 2673.112 543.1902 2780.1096 539.2743 2847.5518 523.98145 C 2861.813 520.8064 2881.6038 509.6939 2891.79 509.2706 C 2892.187 509.21765 2901.1829 523.5581 2906.5803 523.98145 C 2946.9556 527.2887 2996.327 482.15082 3031.9397 516.67896 C 3022.5737 579.0148 2936.7957 559.3827 2891.79 568.2727 C 2826.3323 581.10504 2765.5044 571.7123 2722.1655 597.7473 C 2706.6611 583.9096 2697.7446 589.3865 2648.3997 583.0365 C 2638.5571 590.3654 2633.927 602.9596 2618.9253 605.1027 C 2535.1846 611.4791 2461.101 596.3979 2382.917 597.7209 C 2287.1377 599.36127 2208.3713 633.2015 2124.7632 583.01 C 2055.3892 619.8136 1953.948 587.7461 1866.6621 597.7209 C 1839.7805 600.79 1811.6023 617.35297 1785.5408 619.86646 C 1762.3369 622.089 1740.0853 616.13586 1719.1567 619.86646 C 1618.9856 637.62 1543.8175 711.38586 1446.292 715.725 C 1430.5228 739.5375 1403.1914 759.1431 1379.9346 774.72705 C 1319.0275 815.5787 1264.5498 854.0756 1202.9017 855.8484 C 1190.9161 897.99646 1137.3645 898.4463 1114.3987 929.61426 C 926.1211 999.4378 821.5314 1153.002 671.85657 1261.4546 C 650.7693 1317.8109 596.0799 1367.4468 575.97156 1401.6045 C 565.4147 1410.759 562.0016 1426.978 561.2078 1445.8693 C 550.4393 1452.2722 537.8186 1456.9023 539.0886 1475.3704 C 501.30615 1489.2345 477.7582 1517.3068 472.70465 1563.9264 C 448.998 1577.0762 435.2926 1600.2537 428.4663 1630.2574 C 402.1138 1640.285 393.19736 1668.7808 376.81964 1696.6415 C 328.69193 1778.6357 286.96716 1888.7025 295.6984 2021.1793 C 246.77695 2108.7034 224.15506 2219.061 251.43361 2338.3088 C 253.39153 2346.8284 267.9436 2359.3167 273.57922 2375.1653 C 298.3707 2445.174 322.7388 2475.3367 354.70047 2537.4873 C 376.97842 2580.6938 387.37653 2628.1863 406.32068 2655.4912 C 413.06754 2665.2014 433.17587 2671.3928 443.20358 2684.9395 C 467.9421 2718.4622 478.8694 2748.8628 516.9694 2773.4954 C 527.2617 2780.1628 535.9136 2772.596 546.47046 2780.8508 C 578.0353 2805.6157 596.71484 2846.1235 642.35547 2847.2612 C 652.75354 2866.338 667.25275 2881.2869 679.2119 2898.8813 C 811.58295 2940.1829 926.7561 3051.5723 1055.3436 3120.0996 C 1121.9922 3119.9143 1217.6655 3154.416 1320.8794 3142.245 C 1387.819 3115.8396 1400.4661 3098.192 1475.7665 3098.0068 C 1545.9868 3032.9988 1667.0868 3018.8965 1726.5385 2943.1196 C 1776.386 2936.4788 1779.7197 2883.1917 1837.1871 2884.144 C 1849.2522 2795.4292 1930.7704 2776.1675 1925.7168 2670.2812 C 2019.1146 2549.2874 2067.0308 2386.4893 2058.4846 2190.8298 C 2055.8125 2130.2666 2029.8038 2066.5286 2043.721 2013.8763 C 2059.8606 1952.7312 2064.7817 1899.4177 2073.222 1836.8701 C 2086.6096 1737.3602 2118.7832 1638.3796 2139.606 1571.3342 C 2157.7034 1513.2053 2160.3228 1483.7042 2183.8442 1445.9747 C 2236.311 1361.8108 2286.6084 1276.7208 2346.1133 1217.3218 C 2350.5847 1194.7528 2361.7766 1178.9043 2368.2324 1158.3462 C 2424.086 1135.5391 2452.7139 1085.4799 2493.6184 1047.6974 C 2543.7302 1039.998 2569.0774 1003.5385 2596.8853 988.7218 C 2598.3933 987.87506 2615.353 986.6845 2626.3596 981.3399 C 2660.5173 964.7241 2662.4753 959.00903 2685.3352 937.10156 C 2695.7598 927.0738 2718.1172 928.29095 2707.4543 907.57404 C 2716.8472 908.0238 2717.6938 917.04614 2729.5999 914.9559 C 2741.4268 879.4224 2783.284 872.46387 2810.7212 848.57196 C 2832.6816 829.3897 2834.031 809.149 2862.315 796.9518 C 2879.4336 789.5699 2913.1147 798.14233 2936.0544 789.5699 C 2947.749 785.1778 2942.2986 776.97577 2958.2 774.80615 C 2989.5266 770.6522 3026.092 779.7274 3061.4932 774.80615 C 3073.5054 773.11285 3085.041 761.7092 3098.3496 760.06885 C 3121.2888 757.2908 3147.0596 764.7256 3164.76 760.06885 C 3194.1553 752.39594 3212.7024 726.8372 3245.8813 715.77765 C 3260.5657 710.9093 3295.861 715.3014 3312.2654 708.42224 C 3341.4224 696.3043 3349.4658 676.5399 3371.241 671.5393 C 3423.5225 659.5272 3434.265 643.9697 3467.1523 619.9191 C 3494.272 600.0754 3528.8533 585.89374 3540.8652 553.53516 C 3552.1362 507.86807 3509.0625 516.51996 3511.3906 479.76932 C 3528.2183 449.89786 3546.739 421.77267 3570.3926 398.72745 C 3611.694 394.70578 3626.061 361.97684 3658.8691 347.05432 C 3700.7524 328.0043 3761.0513 336.76202 3806.3743 295.4341 C 3823.572 295.4341 3840.8494 295.4341 3857.968 295.4341 C 3885.564 260.16516 3938.7979 232.64848 3939.1157 177.45639 C 3939.3538 145.65347 3916.3086 131.47182 3909.5881 96.30869 C 3889.9844 83.82062 3843.9465 97.92291 3835.7708 74.11042 z M 2368.1008 1925.2941 C 2320.3171 2081.5305 2270.1787 2235.4387 2213.2136 2382.5205 C 2167.8643 2416.8633 2154.979 2492.6665 2132.0925 2544.816 C 2118.9956 2574.5815 2105.2107 2597.3357 2087.8542 2625.8843 C 2043.3513 2699.1208 1979.4808 2755.9536 1955.0599 2839.8 C 1910.1337 2853.0557 1903.4927 2905.6282 1873.9915 2935.6584 C 1858.7516 2951.1367 1838.6697 2965.6624 1814.9629 2972.5679 C 1804.5913 3016.2505 1771.7035 3037.4436 1770.7246 3090.572 C 1780.9905 3102.4517 1791.6267 3113.9348 1800.2256 3127.4548 C 1850.7611 3126.1318 1892.5916 3120.7344 1910.8479 3105.3093 C 1919.7908 3145.5525 1934.581 3179.9482 1962.4946 3201.2207 C 2038.774 3194.4475 2086.399 3218.2861 2132.1191 3193.8389 C 2166.8855 3175.2385 2174.1614 3126.2114 2220.6223 3112.7175 C 2298.9124 2940.2622 2318.28 2708.831 2360.772 2500.5774 C 2375.774 2498.408 2380.404 2485.8137 2390.273 2478.4849 C 2398.4485 2412.7888 2429.8547 2353.9453 2456.657 2294.0967 C 2490.3914 2218.664 2511.2139 2122.3293 2567.3057 2087.563 C 2581.8047 2004.9071 2635.0654 1893.8086 2574.6611 1822.027 C 2446.1794 1803.7974 2430.569 1896.2428 2368.1008 1925.2941 z" svg:height="33.9274mm" draw:style-name="style-497" svg:viewBox="0.0 0.0 4057.0684 3392.7397" svg:width="40.570683mm" svg:x="0.51010823mm" svg:y="0.5426521mm"/>
          <draw:path svg:d="M 803.93646 2.3537 C 864.31433 74.135086 811.08014 185.23376 796.58105 267.8896 C 740.4893 302.60284 719.6932 398.9907 685.9323 474.42334 C 659.13 534.2721 627.69763 593.089 619.54834 658.8115 C 609.6793 666.14044 605.04926 678.73456 590.0473 680.9042 C 547.5816 889.1842 528.21423 1120.6151 449.8976 1293.0442 C 403.4369 1306.5645 396.21368 1355.5652 361.39447 1374.1655 C 315.6481 1398.613 268.07593 1374.774 191.77002 1381.5474 C 163.85648 1360.3013 149.06631 1325.8792 140.12326 1285.6359 C 121.91984 1301.0612 80.03629 1306.4586 29.500984 1307.7815 C 20.875662 1294.2876 10.212958 1282.8312 0.0 1270.8986 C 0.9790261 1217.7701 33.866634 1196.5773 44.238255 1152.8945 C 67.945015 1145.9888 88.026764 1131.4633 103.26687 1115.9852 C 132.7943 1085.9813 139.43532 1033.3822 184.33528 1020.12665 C 208.75623 936.2802 272.60022 879.44763 317.12958 806.21106 C 334.48618 777.636 348.2711 754.90826 361.36783 725.14264 C 384.2542 672.9668 397.16586 597.1902 442.4891 562.84717 C 499.401 415.7389 549.59235 261.85718 597.3763 105.620766 C 659.8973 76.59577 675.5078 -15.849726 803.93646 2.3537 z M 781.7909 61.355667 C 763.5346 47.068142 755.57074 68.60531 744.9345 46.64484 C 733.23987 64.398315 727.02216 87.68178 715.43353 105.62057 C 699.1882 110.38307 690.9066 115.2778 671.1688 105.62057 C 636.05853 176.18494 596.821 242.72762 575.2838 326.83868 C 594.9689 326.83868 614.6273 326.83868 634.286 326.83868 C 632.725 305.64548 636.11163 289.3737 649.0497 282.60043 C 685.74744 272.9432 680.4028 305.27527 708.0252 304.6931 C 740.3571 231.32408 779.91235 165.17825 781.7909 61.355667 z M 634.312 371.1034 C 605.393 377.82373 588.301 380.09912 567.90155 363.74796 C 551.4709 386.6608 546.5497 421.13605 538.427 452.27756 C 548.3753 466.9355 589.8885 449.9493 590.0471 474.42313 C 573.7753 480.244 580.46924 509.05704 560.5726 511.27954 C 554.302 504.32098 542.36914 506.41125 516.30786 503.9241 C 510.19595 537.1821 488.20923 554.53894 486.80692 592.45374 C 500.56516 593.4856 511.4396 597.322 516.30786 607.2174 C 511.9158 622.45734 525.43604 655.66266 508.92603 658.8375 C 489.26758 658.8375 469.60895 658.8375 449.92386 658.8375 C 434.55154 702.4674 406.8762 733.7411 405.6856 791.63184 C 441.61606 790.15015 430.47696 787.37195 457.30573 776.8417 C 458.76093 817.48175 498.078 868.0171 457.30573 887.4904 C 419.97293 862.5931 397.69513 906.96375 376.21088 902.2541 C 373.19467 880.66406 350.996 878.3093 339.32803 865.3182 C 324.29968 890.533 368.96143 943.8995 331.94617 968.6115 C 324.80252 956.07025 311.57333 949.6408 287.73438 953.8478 C 284.05664 979.72394 276.70123 1001.84326 280.3525 1034.9691 C 272.01807 1048.5686 228.22955 1026.1584 221.37698 1057.0618 C 263.73672 1071.4551 291.57092 1093.3097 309.88013 1123.4722 C 316.68002 1134.6907 297.63 1169.0863 331.9728 1152.9733 C 344.6729 1083.2819 273.81744 1045.3936 309.88013 998.08624 C 327.7396 1010.75964 342.47687 976.36395 354.09195 1012.85 C 336.44424 1061.057 361.79132 1100.8502 398.35663 1116.0903 C 410.84497 1102.7819 392.2978 1078.89 391.00122 1057.0883 C 414.97244 1044.9703 436.6418 1054.2307 457.38525 1064.4701 C 473.47195 1041.2396 475.11227 1003.5365 479.50436 968.6115 C 468.8681 952.2337 442.06583 951.9957 450.0034 916.9383 C 472.49295 930.0352 464.95242 890.3477 501.65015 909.66223 C 508.87335 880.0024 510.67255 844.8923 509.00555 806.3689 C 454.44858 816.3172 487.52148 767.6604 472.1227 725.3005 C 509.56128 714.84955 509.82593 741.6783 523.74286 754.775 C 543.4279 703.1549 566.49945 655.0008 575.3629 592.5324 C 563.08636 592.5324 550.78314 592.5324 538.4801 592.5324 C 536.8398 578.7211 519.45654 543.611 538.4801 533.5303 C 569.59515 528.89996 575.7598 573.66754 597.4558 555.6229 C 592.5611 512.152 605.89606 529.66724 619.6014 511.3847 C 619.6014 496.62097 619.6014 481.9366 619.6014 467.14645 C 587.9837 480.45496 561.4725 398.0373 619.6014 400.76242 C 634.7884 402.7998 626.55994 428.25266 641.7205 430.23697 C 663.0724 404.86343 671.16864 366.26074 685.9852 334.3784 C 677.4128 328.21356 666.19434 324.66827 649.10236 326.99655 C 642.3025 339.77676 646.50946 363.66864 634.312 371.1034 z M 383.54004 828.3829 C 388.48764 828.3829 393.38257 828.3829 398.30374 828.3829 C 398.30374 823.4617 398.30374 818.5403 398.30374 813.61914 C 393.38257 813.61914 388.48764 813.61914 383.54004 813.61914 C 383.54004 818.5403 383.54004 823.4615 383.54004 828.3829 z M 221.29744 1329.9269 C 268.8961 1333.5251 301.59857 1310.0038 331.91974 1278.3068 C 351.31372 1276.0842 337.7406 1306.8817 361.42072 1300.3994 C 390.36618 1258.0925 424.1799 1220.5747 442.542 1167.6316 C 431.61465 1151.5448 409.20444 1146.8617 398.2773 1130.7487 C 403.8071 1158.4241 370.12555 1146.8354 368.80276 1167.6316 C 386.37112 1175.6749 386.37112 1203.8795 368.80276 1211.9229 C 322.89755 1211.0763 295.6984 1191.55 295.0369 1145.5388 C 280.27316 1145.5388 265.5359 1145.5388 250.79863 1145.5388 C 246.93562 1114.9266 213.54538 1113.8948 221.29765 1071.773 C 200.44843 1070.5824 204.09969 1093.9186 184.38837 1093.9186 C 189.2831 1118.5248 207.32765 1129.9283 213.88934 1152.8943 C 230.98152 1155.2225 242.17331 1151.7037 250.79863 1145.5388 C 309.64194 1232.375 163.7507 1244.9956 221.29744 1329.9269 z M 73.79233 1241.3975 C 132.08011 1240.6831 152.24118 1201.8422 191.8229 1182.3953 C 146.52629 1122.4407 89.40285 1188.3219 73.79233 1241.3975 z" svg:height="13.854766mm" draw:style-name="style-498" svg:viewBox="0.0 0.0 832.1156 1385.4766" svg:width="8.3211565mm" svg:x="18.216825mm" svg:y="18.739122mm"/>
          <draw:path svg:d="M 4978.24 397.98682 C 4969.139 457.7827 4874.1797 431.6419 4860.2363 486.54288 C 4757.075 490.1677 4628.99 516.12317 4638.9385 670.95746 C 4630.313 706.1205 4567.977 717.8946 4543.1597 737.3415 C 4517.1777 757.4497 4513.2617 761.81555 4476.7754 781.5798 C 4457.699 791.8456 4446.296 807.03284 4425.1025 818.43634 C 4409.1216 827.009 4388.8545 826.55927 4358.7715 840.6084 C 4337.4985 850.42444 4284.5557 865.66455 4240.714 855.39874 C 4167.504 838.1743 4060.48 816.2667 3967.823 840.6084 C 3859.2908 918.7928 3879.0815 1064.922 4004.7588 1098.7625 C 4048.9968 1110.6157 4102.0723 1086.3008 4130.1187 1069.235 C 4327.7095 1098.8948 4436.453 1039.7075 4587.345 1032.3522 C 4693.205 1027.2192 4763.478 1032.6694 4845.552 1010.20636 C 4841.345 1050.2645 4801.605 1054.8152 4801.2344 1098.7625 C 4465.663 1156.6267 4229.258 1261.3752 3982.5872 1371.6006 C 3959.3037 1395.069 3930.2258 1412.6641 3886.7285 1415.8389 C 3865.4297 1434.0686 3817.3284 1464.2048 3798.1992 1460.13 C 3790.7112 1487.0647 3756.8975 1487.6202 3753.961 1519.1057 C 3673.7126 1537.2034 3640.4548 1602.2644 3569.573 1629.7546 C 3499.7495 1695.2125 3410.0554 1740.6414 3348.3018 1814.1693 C 3332.9294 1811.0474 3328.8547 1819.1698 3318.8271 1821.498 C 3225.8523 1903.0688 3124.5964 1976.3853 3053.3972 2079.652 C 3000.4539 2096.7441 2956.5862 2176.9128 2891.0754 2205.038 C 2883.9846 2220.0928 2876.0474 2234.2483 2868.9827 2249.2764 C 2807.0435 2285.7095 2765.0278 2341.9863 2728.833 2404.1636 C 2685.0708 2414.4822 2666.7087 2450.2542 2640.3032 2477.903 C 2562.463 2500.1807 2536.0574 2572.6768 2470.679 2588.552 C 2415.4604 2636.1504 2367.5706 2658.5605 2315.7917 2699.227 C 2287.4019 2721.5315 2245.5977 2727.908 2212.5513 2765.6372 C 2197.7876 2765.6372 2183.0503 2765.6372 2168.3394 2765.6372 C 2114.0205 2815.0085 2032.8992 2862.8718 1939.6602 2876.2595 C 1929.7118 2883.4297 1924.9229 2895.9446 1917.541 2905.7341 C 1902.1952 2889.5945 1893.7549 2912.2163 1880.6582 2898.352 C 1868.8313 2925.8953 1809.644 2906.025 1799.5369 2935.2878 C 1771.8351 2931.1072 1695.1588 2938.5684 1688.8882 2957.407 C 1679.231 2954.7876 1677.2993 2944.4421 1666.769 2942.6433 C 1618.1915 2971.033 1529.1327 2953.7556 1467.67 2942.6433 C 1363.239 2923.752 1265.8988 2937.7747 1194.8318 2890.97 C 1148.1064 2916.132 1054.5763 2922.72 958.7971 2935.2878 C 925.8035 2939.6003 905.35126 2948.0671 877.6758 2927.9324 C 871.14056 2923.1702 863.89105 2903.9875 855.5567 2898.405 C 845.42316 2891.7375 823.35693 2891.314 811.2919 2883.694 C 790.8661 2870.7295 787.4794 2847.6846 744.90796 2854.1667 C 705.22046 2790.614 689.1603 2703.4602 641.66754 2647.633 C 560.3346 2660.8354 534.7759 2635.7532 464.6348 2625.514 C 431.69418 2592.0703 391.08066 2566.3794 346.6571 2544.419 C 342.3179 2506.0544 302.4452 2510.8962 280.27313 2492.7986 C 257.83646 2474.4365 245.61272 2434.6433 206.53374 2426.4146 C 185.79039 2314.84 76.86142 2241.2593 51.646656 2131.4307 C 43.920826 2097.67 51.646656 2060.3372 44.264797 2028.2167 C 41.962925 2018.1891 10.451054 1963.6583 7.381857 1939.6606 C 1.8785189 1896.269 29.421652 1828.5358 0.0 1770.0894 C 15.292892 1731.275 30.003769 1691.8787 29.501034 1637.2683 C 37.517895 1639.0674 34.475193 1651.9263 44.264797 1652.0587 C 50.112106 1527.6517 109.72269 1456.8756 140.14981 1357.0219 C 229.20853 1272.8845 279.79688 1189.7521 376.13162 1121.0398 C 384.75705 1109.9802 397.4306 1102.995 398.25076 1084.1304 C 439.92267 1071.7216 470.53488 1048.2794 516.2814 1039.8921 C 506.2536 1103.6301 467.1747 1138.2904 457.30573 1202.1346 C 383.61926 1247.0875 290.72406 1325.9332 236.03471 1401.2864 C 226.21867 1414.7799 233.41531 1445.7098 206.53368 1445.5245 C 189.97078 1527.9686 141.84306 1610.6248 132.76785 1711.034 C 128.32288 1760.379 138.82681 1814.3275 132.76785 1865.8945 C 125.83579 1924.8965 120.27951 1988.1057 132.76785 2050.309 C 152.47932 2148.496 220.31847 2215.4885 302.41864 2264.2249 C 306.7313 2321.2693 378.67154 2310.871 383.5134 2367.4124 C 430.7944 2384.4514 468.9738 2416.572 508.87296 2448.56 C 523.6632 2460.387 542.9778 2475.6267 553.13776 2492.7983 C 639.4184 2517.8809 719.8252 2549.816 789.1725 2581.3276 C 798.5387 2585.5344 805.4708 2581.7246 803.9097 2596.0652 C 845.8726 2600.8274 884.1314 2609.2676 907.1766 2633.001 C 956.83887 2627.6035 975.5185 2653.1887 1025.1543 2647.7383 C 1049.2578 2695.3367 1096.3271 2676.9485 1143.1584 2692.0295 C 1213.8286 2714.678 1290.0815 2797.7305 1371.8113 2810.034 C 1414.621 2816.4631 1449.8898 2798.9214 1482.46 2810.034 C 1524.5553 2772.7803 1590.1719 2795.8784 1659.4398 2780.5063 C 1732.1473 2764.4463 1788.9004 2710.8152 1851.2098 2684.6746 C 1864.2008 2653.3743 1876.9274 2621.889 1910.212 2610.9087 C 1947.5448 2498.6724 2029.3539 2471.0503 2116.7458 2404.375 C 2141.7224 2335.9539 2194.4805 2295.314 2219.9863 2227.3687 C 2236.1523 2219.0872 2244.5132 2202.7095 2264.251 2197.947 C 2321.5862 2073.3547 2387.2559 1957.097 2492.8508 1880.8174 C 2568.4688 1725.2952 2724.9167 1650.6299 2787.8877 1482.5135 C 2846.0698 1442.6937 2892.6362 1383.9299 2942.7483 1327.6265 C 2994.6067 1269.3386 3045.4067 1209.8074 3105.07 1150.673 C 3136.5554 1137.9464 3160.9766 1118.1556 3171.4802 1084.2361 C 3226.5667 1060.9526 3248.5005 1036.5319 3289.458 1010.49664 C 3332.9292 1024.5724 3386.7188 1014.06836 3400.107 988.32465 C 3439.821 1010.7082 3501.2307 993.2989 3562.3228 1010.49664 C 3578.4624 1015.07404 3619.5786 992.0288 3650.879 988.32465 C 3713.7175 981.04877 3796.8762 999.014 3827.8586 936.7572 C 3833.6265 884.31696 3788.6736 882.5176 3783.5674 840.8986 C 3674.6912 803.11633 3608.5454 766.3655 3481.175 752.3426 C 3462.6277 746.3364 3451.886 732.5255 3436.9631 722.8943 C 3332.876 720.1425 3254.2947 667.46405 3171.4802 656.484 C 3048.317 640.10626 2917.3743 603.8847 2832.1787 590.10004 C 2817.891 587.82465 2802.36 592.63983 2787.9404 590.10004 C 2772.965 587.45404 2777.0132 577.0295 2765.795 575.3363 C 2702.9563 565.8642 2635.2231 573.484 2574.025 567.9542 C 2565.5317 567.24005 2554.3665 554.6193 2544.5767 553.2434 C 2463.0586 541.6812 2382.8105 573.4045 2345.4248 508.89917 C 2380.2178 413.59634 2519.7852 424.25903 2566.7224 376.13135 C 2635.3289 396.13376 2697.7969 405.0239 2751.1106 413.06726 C 2778.3625 417.1154 2783.866 424.97342 2802.7307 435.15994 C 2803.3127 435.53036 2835.8564 440.08112 2854.3242 442.48892 C 2890.89 469.87338 2960.978 463.70856 2987.1187 501.4911 C 3096.947 510.725 3187.4346 541.89276 3252.628 575.2568 C 3291.0454 558.3497 3364.15 566.9752 3414.8176 590.0205 C 3415.4 590.25867 3463.8186 580.62787 3481.228 582.6384 C 3545.575 590.2054 3600.2905 628.3054 3658.2344 656.4041 C 3720.8347 666.0615 3761.5808 664.4737 3820.4768 663.78613 C 3945.413 662.27783 4128.6636 714.4274 4233.465 700.64276 C 4293.4985 692.7847 4363.1104 673.8138 4351.469 612.16626 C 4339.9067 550.91516 4235.026 580.4955 4211.3726 531.0714 C 4045.7168 517.9216 3971.8186 453.7338 3791.0024 442.48892 C 3746.9495 402.69565 3690.884 414.0463 3636.0889 398.25067 C 3607.9902 390.15442 3583.8074 366.81808 3555.0469 361.39426 C 3484.1917 348.08575 3410.8755 336.49692 3341.105 309.72107 C 3313.0063 298.97903 3290.014 273.10266 3260.01 265.48282 C 3197.727 249.66074 3156.7698 260.7203 3105.1228 228.59998 C 3087.2104 217.48752 3088.613 220.29198 3068.24 213.83626 C 3040.0618 205.02563 2995.8765 202.48561 2957.565 191.69069 C 2936.9275 185.92271 2916.872 184.49394 2876.4172 176.95341 C 2861.8916 174.20184 2865.146 163.45961 2854.3242 162.1897 C 2787.8345 154.19923 2698.2993 168.38098 2618.3425 162.1897 C 2547.302 123.37525 2522.8542 157.87694 2470.8108 103.21398 C 2534.4167 74.90357 2594.927 37.49145 2677.2917 44.238255 C 2718.4873 19.208694 2766.1123 8.096243 2817.521 14.710826 C 2823.9768 11.456422 2830.6443 8.228462 2832.2317 0.0 C 2865.86 0.18530844 2887.4504 28.125301 2920.7878 0.0 C 3093.9841 61.462654 3330.1245 55.45668 3488.6897 140.07037 C 3531.5256 121.84051 3572.7478 163.53894 3636.1418 154.83409 C 3628.2837 182.32434 3663.8174 166.47581 3658.2876 191.71693 C 3808.8088 205.34296 3917.738 280.19363 4063.9202 324.48477 C 4117.816 328.1096 4170.8115 334.9093 4218.807 346.63034 C 4248.0435 353.80066 4266.0615 373.8824 4292.626 383.51318 C 4303.791 387.5613 4306.4106 373.2209 4314.7188 376.13135 C 4317.3647 377.11035 4320.3013 390.41885 4322.0474 390.92148 C 4333.9272 394.20233 4351.2837 388.91077 4358.9834 390.92148 C 4395.84 400.9756 4422.774 417.2476 4454.762 420.4225 C 4468.2295 421.7719 4477.728 412.88174 4491.698 413.0935 C 4509.9014 413.3317 4525.353 432.16998 4543.371 435.1862 C 4555.1187 437.11758 4579.381 434.39246 4594.9917 435.1862 C 4665.688 438.83746 4707.3335 440.76886 4757.2075 420.4225 C 4824.5444 428.4933 4902.173 401.00305 4978.24 397.98682 z M 2714.0422 1858.3014 C 2705.9727 1897.0099 2671.709 1909.3657 2647.6582 1932.0408 C 2653.7173 1952.8369 2637.234 1951.1437 2640.303 1968.9236 C 2592.863 2010.4368 2560.1077 2059.4907 2514.9697 2101.6917 C 2484.728 2129.8962 2447.1836 2164.5303 2411.703 2168.102 C 2363.734 2244.381 2301.4512 2309.6274 2242.0784 2382.0178 C 2187.6272 2448.3489 2114.9197 2520.8445 2131.4297 2625.3552 C 2175.827 2641.6272 2180.9333 2653.1895 2249.4075 2647.4744 C 2263.3245 2630.7524 2280.9458 2633.6897 2315.7915 2625.3552 C 2352.066 2596.1716 2379.2122 2562.7283 2448.6123 2551.6157 C 2512.853 2475.7068 2561.2188 2384.002 2647.6848 2330.3975 C 2641.626 2309.5217 2658.0828 2311.2417 2655.0403 2293.4617 C 2738.6487 2229.5383 2779.5266 2122.9114 2876.258 2072.244 C 2891.8684 1999.3247 2958.0142 1976.9146 2957.3792 1887.8292 C 2909.4373 1800.1726 2771.007 1872.7478 2714.0422 1858.3014 z" svg:height="29.581085mm" draw:style-name="style-499" svg:viewBox="0.0 0.0 4978.24 2958.1086" svg:width="49.782402mm" svg:x="5.4583583mm" svg:y="28.500643mm"/>
          <draw:path svg:d="M 828.36084 44.09332 C 828.9164 133.17863 762.77057 155.58885 747.21313 228.50792 C 650.4815 279.17545 609.6032 385.8029 525.995 449.72583 C 528.98474 467.47952 512.5541 465.733 518.6396 486.66156 C 432.12094 540.2395 383.755 631.9708 319.56705 707.87946 C 250.2197 718.99194 223.07343 752.48834 186.77275 781.6189 C 151.9271 789.95337 134.30583 787.0163 120.362274 803.7118 C 51.888184 809.4531 46.781704 797.8909 2.3845847 781.6189 C -14.125429 677.1086 58.582096 604.6126 113.03331 538.2815 C 172.43234 465.89166 234.6887 400.64532 282.6842 324.3657 C 318.13828 320.79395 355.7357 286.21274 385.92462 257.9554 C 431.06256 215.75435 463.81796 166.75337 511.25772 125.18736 C 508.24152 107.40744 524.69867 109.15354 518.61316 88.30452 C 542.6637 65.629875 576.92737 53.273556 584.9972 14.565083 C 641.9355 29.03852 780.36554 -43.536583 828.36084 44.09332 z M 629.209 73.567856 C 621.6683 103.91565 654.4238 136.3535 621.90643 147.33354 C 607.0103 149.92665 597.3531 122.88615 570.2863 117.859 C 563.6982 130.95575 549.6753 136.5913 555.52264 162.09724 C 585.4205 159.26636 598.12054 173.60657 592.379 206.36215 C 636.82904 193.84717 622.3033 240.3612 658.7895 235.86334 C 688.0525 221.33781 686.0151 167.49501 651.4341 162.09766 C 661.69995 150.24437 666.59467 133.04622 680.8822 125.18817 C 711.6004 125.876114 706.89075 132.49069 739.9106 139.95189 C 755.01825 104.65648 726.28455 70.57829 702.9747 51.475376 C 679.2683 59.703636 654.4238 66.847496 629.209 73.567856 z M 481.70386 235.86334 C 526.57715 227.87286 529.22296 262.08347 525.9952 302.2736 C 566.6882 282.4032 596.90356 330.63712 607.14294 272.7462 C 588.9395 266.34314 575.15485 255.6013 577.61554 228.50792 C 532.34534 241.78998 541.81744 200.38263 518.6398 191.57219 C 518.0576 218.03053 490.0912 217.13063 481.70386 235.86334 z M 53.95201 744.70984 C 111.94871 755.6899 144.94229 744.10144 186.71986 715.2353 C 183.54478 687.454 156.08119 684.01465 171.98259 656.2596 C 200.50475 651.28534 198.20273 656.18005 216.22084 648.8775 C 226.4867 660.75745 222.46501 686.8718 238.33997 693.1158 C 294.80212 640.3049 270.96313 649.3535 245.72183 589.9284 C 278.37143 600.4058 265.00986 564.9518 289.9865 567.7298 C 290.96555 598.3949 294.82837 569.26434 304.80313 567.7298 C 322.82123 571.88367 320.5194 596.3048 349.04138 589.9284 C 353.30124 574.5034 367.2977 568.8146 363.7522 545.6635 C 350.04684 544.6316 339.14594 540.7688 334.27768 530.87317 C 329.27695 498.75262 347.55972 490.07422 363.7522 479.25287 C 375.7379 494.38718 399.2858 497.8794 415.4254 508.7274 C 418.36227 489.5716 437.43875 486.5025 437.57098 464.48914 C 406.42947 450.70447 411.66837 398.89883 437.57098 383.3414 C 412.8325 388.4477 410.55692 370.9855 408.04355 353.8931 C 409.78986 331.0594 428.57523 325.21228 437.57098 309.60196 C 482.3385 313.7296 467.83923 374.39856 444.8735 390.72305 C 475.67105 389.45294 481.2537 413.31857 511.28397 412.86884 C 513.6651 383.3414 551.1301 388.73877 540.785 346.4848 C 506.70657 339.71155 517.6868 333.6525 518.6394 294.89114 C 473.2368 305.79205 469.55908 275.12692 452.2289 257.9554 C 417.06573 306.3742 360.12738 332.96497 326.8958 383.31516 C 309.08945 380.3252 310.862 396.83542 289.9865 390.69724 C 283.1602 438.00458 236.03795 444.96313 223.6025 486.60867 C 233.23329 501.53107 262.65494 496.6892 267.84076 516.0832 C 267.04703 534.9217 254.34694 541.9065 245.72162 552.9927 C 224.47554 552.2785 215.58559 539.7369 201.48337 516.0832 C 190.58247 537.14417 156.82161 535.3448 164.57408 575.05896 C 189.39209 569.9789 188.73059 590.24615 201.48337 597.2047 C 202.56818 615.5139 197.647 627.81696 186.6932 634.0875 C 176.87712 634.0875 167.06122 634.0875 157.21867 634.0875 C 145.47116 628.6373 158.859 598.02466 135.09955 604.6393 C 95.59736 638.8765 57.576828 674.5954 53.95201 744.70984 z" svg:height="8.052038mm" draw:style-name="style-500" svg:viewBox="0.0 0.0 828.3643 805.20386" svg:width="8.283644mm" svg:x="26.749075mm" svg:y="46.93773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4.26729mm" fo:page-width="57.7490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