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.812498mm" fo:page-width="2.6458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3233">
            <draw:rect svg:height="2.6458333mm" draw:style-name="style-2" svg:width="2.6458333mm" svg:x="0.0mm" svg:y="0.0mm"/>
            <draw:rect svg:height="18.520832mm" draw:style-name="style-3" svg:width="2.6458333mm" svg:x="0.0mm" svg:y="2.6458333mm"/>
            <draw:rect svg:height="2.6458333mm" draw:style-name="style-4" svg:width="2.6458333mm" svg:x="0.0mm" svg:y="21.1666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ffffff" draw:name="gradient-1" draw:start-color="#999999" draw:style="axial"/>
    <draw:gradient draw:angle="900" draw:border="0.0%" draw:display-name="gradient-2" draw:end-color="#000000" draw:name="gradient-2" draw:start-color="#666666" draw:style="axial"/>
    <draw:gradient draw:angle="900" draw:border="0.0%" draw:display-name="gradient-3" draw:end-color="#ffffff" draw:name="gradient-3" draw:start-color="#999999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.812498mm" fo:page-width="2.6458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