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916664mm" fo:page-width="132.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bc1f2a" draw:opacity="100.0%" draw:stroke="none"/>
    </style:style>
    <style:style style:family="graphic" style:name="style-4">
      <style:graphic-properties draw:fill="solid" draw:fill-color="#ffffff" draw:opacity="14.136101305484772%" draw:opacity-name="gradient-1" draw:stroke="none"/>
    </style:style>
    <style:style style:family="graphic" style:name="style-5">
      <style:graphic-properties draw:fill="solid" draw:fill-color="#ffffff" draw:opacity="89.99999761581421%" draw:stroke="none"/>
    </style:style>
    <style:style style:family="graphic" style:name="style-6">
      <style:graphic-properties draw:fill="solid" draw:fill-color="#4d4d4d" draw:opacity="25.0%" draw:stroke="none"/>
    </style:style>
    <style:style style:family="graphic" style:name="style-7">
      <style:graphic-properties draw:fill="solid" draw:fill-color="#ffffff" draw:opacity="53.92670035362244%" draw:stroke="none"/>
    </style:style>
    <style:style style:family="graphic" style:name="style-8">
      <style:graphic-properties draw:fill="none" draw:stroke="solid" svg:stroke-color="#000000" draw:stroke-linejoin="miter" svg:stroke-opacity="100.0%" svg:stroke-width="1.5874931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813">
              <draw:g draw:id="g4074">
                <draw:g draw:id="g4065">
                  <draw:path svg:d="M 0.0 1.8189894E-12 L 2693.846 1.8189894E-12 C 3794.8943 1.8189894E-12 4681.2964 835.63446 4681.2964 1873.6199 C 4681.2964 2911.6035 3794.8943 3747.238 2693.846 3747.238 L 0.0 3747.238 z" svg:height="37.47238mm" draw:style-name="style-2" svg:viewBox="0.0 0.0 4681.2964 3747.238" svg:width="46.81296mm" svg:x="78.86006mm" svg:y="8.239379mm"/>
                  <draw:path svg:d="M 7243.3945 1.8189894E-12 L 7243.3945 3747.238 L 1987.4487 3747.238 C 886.4021 3747.238 0.0 2911.6035 0.0 1873.6199 C 0.0 835.63446 886.4021 1.8189894E-12 1987.4487 1.8189894E-12 L 7243.3945 1.8189894E-12 L 7243.3945 1.8189894E-12 z" svg:height="37.47238mm" draw:style-name="style-3" svg:viewBox="0.0 0.0 7243.3945 3747.238" svg:width="72.433945mm" svg:x="6.4261193mm" svg:y="8.239379mm"/>
                  <draw:path svg:d="M 1451.9568 1.8189894E-12 C 1002.68115 48.862247 640.4688 208.53151 390.18854 510.65924 C 231.57922 702.1252 117.92301 950.8063 55.54878 1264.753 C -0.15793619 1545.143 -14.959175 1877.5945 15.6534195 2267.8472 C 126.922844 2012.3655 232.25446 1745.0074 351.1703 1504.8195 C 463.15167 1278.638 587.1789 1076.5471 739.55524 931.1563 C 932.8864 746.6852 1171.854 653.4859 1489.7538 718.1519 L 2487.2903 731.3155 L 2454.8416 57.304657 L 1451.9568 1.8189894E-12 L 1451.9568 1.8189894E-12 z" svg:height="22.67847mm" draw:style-name="style-4" svg:viewBox="0.0 0.0 2487.2905 2267.8472" svg:width="24.872904mm" svg:x="13.06707mm" svg:y="9.92732mm"/>
                  <draw:rect svg:height="9.047159mm" draw:style-name="style-5" svg:width="50.651287mm" svg:x="30.854574mm" svg:y="9.971221mm"/>
                  <draw:path svg:d="M 1987.6735 0.0 C 1893.5594 0.0 1801.25 6.3765683 1710.6892 18.190533 C 1732.8188 15.741255 1755.3966 13.976086 1777.6614 12.403481 C 4391.887 -11.612955 7007.095 14.165272 9621.695 0.0016891571 L 7243.7646 0.0016891571 L 1987.6735 0.0016891571 L 1987.6735 0.0 z M 9847.417 0.0 C 9892.358 0.85809183 9937.287 2.5860996 9982.187 4.9610543 C 10031.575 4.383363 10080.4 5.5455027 10129.364 9.096111 C 10066.12 3.4239216 10002.407 0.0 9937.542 0.0 L 9847.417 0.0 z M 10566.75 95.91203 C 11119.705 277.1147 11571.239 710.96625 11682.127 1240.2299 C 11876.778 2051.1401 11133.705 2864.6787 10257.519 2974.8962 C 8244.245 3018.8345 6229.2266 2990.0276 4215.1226 2994.7405 C 3450.3096 2981.2356 2685.1594 3014.2773 1920.7013 2989.7793 C 1091.9493 3003.9329 308.07397 2393.6775 224.8948 1644.5448 C 132.35138 966.8617 657.82745 332.15417 1342.7545 100.873085 C 560.3226 352.36493 0.0 1048.7452 0.0 1873.5725 C 0.0 2911.5579 886.6268 3747.145 1987.6735 3747.145 L 7243.7646 3747.145 L 9937.542 3747.145 C 11038.587 3747.145 11925.212 2911.5579 11925.212 1873.5725 C 11925.212 1043.2369 11357.382 343.07965 10566.75 95.91203 L 10566.75 95.91203 z" svg:height="37.47145mm" draw:style-name="style-6" svg:viewBox="0.0 0.0 11925.212 3747.145" svg:width="119.25212mm" svg:x="6.683454mm" svg:y="9.308446mm"/>
                  <draw:path svg:d="M -9.094947E-13 -3.6379788E-12 C -9.094947E-13 -3.6379788E-12 47.17836 203.79805 198.97116 276.6518 L 872.3283 599.838 C 866.18085 461.16495 1547.3593 434.82138 1662.0057 347.91653 C 1561.4855 407.0874 454.8003 272.7987 376.57462 251.70834 C 238.11307 214.37875 124.490005 87.62993 -9.094947E-13 -3.6379788E-12 L -9.094947E-13 -3.6379788E-12 z" svg:height="5.99838mm" draw:style-name="style-7" svg:viewBox="0.0 0.0 1662.0057 599.838" svg:width="16.620058mm" svg:x="17.170639mm" svg:y="37.024612mm"/>
                  <draw:path svg:d="M 1987.6736 0.0 C 886.62805 0.0 0.0 835.58813 0.0 1873.5726 C 0.0 2911.5571 886.62805 3747.1453 1987.6736 3747.1453 L 7243.7656 3747.1453 L 9937.541 3747.1453 C 11038.587 3747.1453 11925.215 2911.5571 11925.215 1873.5726 C 11925.215 835.58813 11038.587 0.0 9937.541 0.0 L 7243.7656 0.0 L 1987.6736 0.0 L 1987.6736 0.0 z" svg:height="37.47145mm" draw:style-name="style-8" svg:viewBox="0.0 0.0 11925.215 3747.1453" svg:width="119.25215mm" svg:x="6.198471mm" svg:y="8.240197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-0.6379881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916664mm" fo:page-width="132.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