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9.531246mm" fo:page-width="13.22916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cf142b" draw:opacity="100.0%" draw:stroke="solid" svg:stroke-color="#000000" draw:stroke-linejoin="miter" svg:stroke-opacity="100.0%" svg:stroke-width="0.04360363mm"/>
    </style:style>
    <style:style style:family="graphic" style:name="style-3">
      <style:graphic-properties draw:fill="solid" draw:fill-color="#cf142b" draw:opacity="100.0%" draw:stroke="solid" svg:stroke-color="#000000" draw:stroke-linejoin="miter" svg:stroke-opacity="100.0%" svg:stroke-width="0.043253858mm"/>
    </style:style>
    <style:style style:family="graphic" style:name="style-4">
      <style:graphic-properties draw:fill="solid" draw:fill-color="#cf142b" draw:opacity="100.0%" draw:stroke="solid" svg:stroke-color="#000000" draw:stroke-linejoin="miter" svg:stroke-opacity="100.0%" svg:stroke-width="0.043016605mm"/>
    </style:style>
    <style:style style:family="graphic" style:name="style-5">
      <style:graphic-properties draw:fill="solid" draw:fill-color="#cf142b" draw:opacity="100.0%" draw:stroke="solid" svg:stroke-color="#000000" draw:stroke-linejoin="miter" svg:stroke-opacity="100.0%" svg:stroke-width="0.042842276mm"/>
    </style:style>
    <style:style style:family="graphic" style:name="style-6">
      <style:graphic-properties draw:fill="solid" draw:fill-color="#cf142b" draw:opacity="100.0%" draw:stroke="solid" svg:stroke-color="#000000" draw:stroke-linejoin="miter" svg:stroke-opacity="100.0%" svg:stroke-width="0.042708363mm"/>
    </style:style>
    <style:style style:family="graphic" style:name="style-7">
      <style:graphic-properties draw:fill="solid" draw:fill-color="#cf142b" draw:opacity="100.0%" draw:stroke="solid" svg:stroke-color="#000000" draw:stroke-linejoin="miter" svg:stroke-opacity="100.0%" svg:stroke-width="0.040653773mm"/>
    </style:style>
    <style:style style:family="graphic" style:name="style-8">
      <style:graphic-properties draw:fill="solid" draw:fill-color="#cf142b" draw:opacity="100.0%" draw:stroke="solid" svg:stroke-color="#000000" draw:stroke-linejoin="miter" svg:stroke-opacity="100.0%" svg:stroke-width="0.044915125mm"/>
    </style:style>
    <style:style style:family="graphic" style:name="style-9">
      <style:graphic-properties draw:fill="solid" draw:fill-color="#cf142b" draw:opacity="100.0%" draw:stroke="solid" svg:stroke-color="#000000" draw:stroke-linejoin="miter" svg:stroke-opacity="100.0%" svg:stroke-width="0.046852104mm"/>
    </style:style>
    <style:style style:family="graphic" style:name="style-10">
      <style:graphic-properties draw:fill="solid" draw:fill-color="#cf142b" draw:opacity="100.0%" draw:stroke="solid" svg:stroke-color="#000000" draw:stroke-linejoin="miter" svg:stroke-opacity="100.0%" svg:stroke-width="0.0472395mm"/>
    </style:style>
    <style:style style:family="graphic" style:name="style-11">
      <style:graphic-properties draw:fill="solid" draw:fill-color="#cf142b" draw:opacity="100.0%" draw:stroke="solid" svg:stroke-color="#000000" draw:stroke-linejoin="miter" svg:stroke-opacity="100.0%" svg:stroke-width="0.044915125mm"/>
    </style:style>
    <style:style style:family="graphic" style:name="style-12">
      <style:graphic-properties draw:fill="solid" draw:fill-color="#f7d917" draw:opacity="100.0%" draw:stroke="solid" svg:stroke-color="#000000" draw:stroke-linejoin="miter" svg:stroke-opacity="100.0%" svg:stroke-width="0.057134718mm"/>
    </style:style>
    <style:style style:family="graphic" style:name="style-13">
      <style:graphic-properties draw:fill="solid" draw:fill-color="#231002" draw:opacity="100.0%" draw:stroke="solid" svg:stroke-color="#000000" draw:stroke-linejoin="miter" svg:stroke-opacity="100.0%" svg:stroke-width="0.057134718mm"/>
    </style:style>
    <style:style style:family="graphic" style:name="style-14">
      <style:graphic-properties draw:fill="solid" draw:fill-color="#ffffff" draw:opacity="100.0%" draw:stroke="solid" svg:stroke-color="#000000" draw:stroke-linejoin="miter" svg:stroke-opacity="100.0%" svg:stroke-width="0.048917383mm"/>
    </style:style>
    <style:style style:family="graphic" style:name="style-15">
      <style:graphic-properties draw:fill="solid" draw:fill-color="#9d9d9d" draw:opacity="100.0%" draw:stroke="solid" svg:stroke-color="#000000" draw:stroke-linejoin="miter" svg:stroke-opacity="100.0%" svg:stroke-width="0.048917383mm"/>
    </style:style>
    <style:style style:family="graphic" style:name="style-16">
      <style:graphic-properties draw:fill="solid" draw:fill-color="#f7d917" draw:opacity="100.0%" draw:stroke="solid" svg:stroke-color="#000000" draw:stroke-linejoin="miter" svg:stroke-opacity="100.0%" svg:stroke-width="0.079137236mm"/>
    </style:style>
  </office:automatic-styles>
  <office:body>
    <office:drawing>
      <draw:page draw:master-page-name="Default" draw:name="page1" draw:style-name="DP1">
        <draw:g draw:id="svg12747">
          <draw:g draw:id="layer1">
            <draw:g draw:id="g19422">
              <draw:g draw:id="g14761">
                <draw:path svg:d="M 120.757904 27.379934 C 120.757904 42.501293 93.72532 54.75987 60.378952 54.75987 C 27.032583 54.75987 0.0 42.501293 0.0 27.379934 C 0.0 12.258576 27.032583 0.0 60.378952 0.0 C 93.72532 0.0 120.757904 12.258576 120.757904 27.379934 z" svg:height="0.54759866mm" draw:style-name="style-2" draw:transform="skewX(0.4872113589933217) rotate(0.5391345869522408) translate(6.144139mm,56.708946mm)" svg:viewBox="0.0 0.0 120.757904 54.75987" svg:width="1.207579mm"/>
                <draw:path svg:d="M 161.62515 37.24101 C 161.62515 57.80843 125.444115 74.48202 80.81258 74.48202 C 36.18103 74.48202 0.0 57.80843 0.0 37.24101 C 0.0 16.67359 36.18103 4.5474735E-13 80.81258 4.5474735E-13 C 125.444115 4.5474735E-13 161.62515 16.67359 161.62515 37.24101 z" svg:height="0.7448202mm" draw:style-name="style-3" draw:transform="skewX(0.4872130786178352) rotate(0.5391361031178272) translate(5.962996mm,56.01717mm)" svg:viewBox="0.0 0.0 161.62515 74.48202" svg:width="1.6162515mm"/>
                <draw:path svg:d="M 202.55731 47.18871 C 202.55731 73.25003 157.2133 94.37742 101.278656 94.37742 C 45.34401 94.37742 0.0 73.25003 0.0 47.18871 C 0.0 21.127384 45.34401 9.094947E-13 101.278656 9.094947E-13 C 157.2133 9.094947E-13 202.55731 21.127384 202.55731 47.18871 z" svg:height="0.94377416mm" draw:style-name="style-4" draw:transform="skewX(0.4872110194510351) rotate(0.5391341793806403) translate(5.7815223mm,55.292778mm)" svg:viewBox="0.0 0.0 202.55731 94.37742" svg:width="2.0255733mm"/>
                <draw:path svg:d="M 243.53592 57.19792 C 243.53592 88.787125 189.01852 114.39584 121.76796 114.39584 C 54.517387 114.39584 0.0 88.787125 0.0 57.19792 C 0.0 25.60872 54.517387 0.0 121.76796 0.0 C 189.01852 0.0 243.53592 25.60872 243.53592 57.19792 z" svg:height="1.1439584mm" draw:style-name="style-5" draw:transform="skewX(0.4872124187365656) rotate(0.5391355179576618) translate(5.599814mm,54.346813mm)" svg:viewBox="0.0 0.0 243.53592 114.39584" svg:width="2.4353592mm"/>
                <draw:path svg:d="M 284.1587 67.15795 C 284.1587 104.24786 220.54759 134.3159 142.07935 134.3159 C 63.61111 134.3159 -5.684342E-14 104.24786 -5.684342E-14 67.15795 C -5.684342E-14 30.068037 63.61111 0.0 142.07935 0.0 C 220.54759 0.0 284.1587 30.068037 284.1587 67.15795 z" svg:height="1.343159mm" draw:style-name="style-6" draw:transform="skewX(0.4872124855140139) rotate(0.5391355949199355) translate(5.4196606mm,53.20561mm)" svg:viewBox="0.0 0.0 284.1587 134.3159" svg:width="2.841587mm"/>
                <draw:path svg:d="M 311.0384 73.91725 C 311.0384 114.74019 241.41005 147.8345 155.5192 147.8345 C 69.628334 147.8345 5.684342E-14 114.74019 5.684342E-14 73.91725 C 5.684342E-14 33.09432 69.628334 0.0 155.5192 0.0 C 241.41005 0.0 311.0384 33.09432 311.0384 73.91725 z" svg:height="1.478345mm" draw:style-name="style-7" draw:transform="skewX(0.48721085078442317) rotate(0.539134074792329) translate(5.2365713mm,52.1186mm)" svg:viewBox="0.0 0.0 311.0384 147.8345" svg:width="3.1103837mm"/>
                <draw:path svg:d="M 343.6416 81.66523 C 343.6416 126.767204 266.7148 163.33046 171.8208 163.33046 C 76.92682 163.33046 0.0 126.767204 0.0 81.66523 C 0.0 36.56325 76.92682 0.0 171.8208 0.0 C 266.7148 0.0 343.6416 36.56325 343.6416 81.66523 z" svg:height="1.6333046mm" draw:style-name="style-8" draw:transform="skewX(0.48721107102562866) rotate(0.5391343660515611) translate(5.092132mm,50.76689mm)" svg:viewBox="0.0 0.0 343.6416 163.33046" svg:width="3.4364161mm"/>
                <draw:path svg:d="M 358.46127 85.18709 C 358.46127 132.23412 278.21698 170.37418 179.23064 170.37418 C 80.24431 170.37418 1.1368684E-13 132.23412 1.1368684E-13 85.18709 C 1.1368684E-13 38.140064 80.24431 -9.094947E-13 179.23064 -9.094947E-13 C 278.21698 -9.094947E-13 358.46127 38.140064 358.46127 85.18709 z" svg:height="1.7037418mm" draw:style-name="style-9" draw:transform="skewX(0.4872109350305969) rotate(0.5391342496456821) translate(5.02648mm,49.622093mm)" svg:viewBox="0.0 0.0 358.46127 170.37418" svg:width="3.5846128mm"/>
                <draw:path svg:d="M 361.4252 85.891396 C 361.4252 133.3274 280.5174 171.78279 180.7126 171.78279 C 80.907814 171.78279 0.0 133.3274 0.0 85.891396 C 0.0 38.4554 80.907814 -9.094947E-13 180.7126 -9.094947E-13 C 280.5174 -9.094947E-13 361.4252 38.4554 361.4252 85.891396 z" svg:height="1.7178279mm" draw:style-name="style-10" draw:transform="skewX(0.48721142380804655) rotate(0.5391347217384903) translate(5.013345mm,48.47864mm)" svg:viewBox="0.0 0.0 361.4252 171.78279" svg:width="3.614252mm"/>
                <draw:path svg:d="M 343.6416 81.66523 C 343.6416 126.767204 266.7148 163.33046 171.8208 163.33046 C 76.92682 163.33046 0.0 126.767204 0.0 81.66523 C 0.0 36.56325 76.92682 0.0 171.8208 0.0 C 266.7148 0.0 343.6416 36.56325 343.6416 81.66523 z" svg:height="1.6333046mm" draw:style-name="style-11" draw:transform="skewX(0.48721107102562866) rotate(0.5391343660515611) translate(5.092132mm,47.337696mm)" svg:viewBox="0.0 0.0 343.6416 163.33046" svg:width="3.4364161mm"/>
              </draw:g>
              <draw:g draw:id="g19146">
                <draw:path svg:d="M 301.76785 151.79198 C 301.76785 235.62436 234.21483 303.58395 150.88393 303.58395 C 67.55304 303.58395 0.0 235.62436 0.0 151.79198 C 0.0 67.95958 67.55304 0.0 150.88393 0.0 C 234.21483 0.0 301.76785 67.95958 301.76785 151.79198 z" svg:height="3.0358396mm" draw:style-name="style-12" svg:viewBox="0.0 0.0 301.76785 303.58395" svg:width="3.0176785mm" svg:x="5.105744mm" svg:y="56.46675mm"/>
                <draw:path svg:d="M 140.825 70.83626 C 140.825 109.95808 109.300255 141.67252 70.4125 141.67252 C 31.524748 141.67252 0.0 109.95808 0.0 70.83626 C 0.0 31.71443 31.524748 0.0 70.4125 0.0 C 109.300255 0.0 140.825 31.71443 140.825 70.83626 z" svg:height="1.416725mm" draw:style-name="style-13" svg:viewBox="0.0 0.0 140.825 141.67252" svg:width="1.40825mm" svg:x="5.910458mm" svg:y="57.27631mm"/>
              </draw:g>
              <draw:g draw:id="g19142">
                <draw:path svg:d="M 0.0 4754.566 L 163.05794 4754.566 L 163.05794 0.0 L 81.52897 208.53358 L 0.0 4754.566 L 0.0 4754.566 L 0.0 4754.566 L 0.0 4754.566 z" svg:height="47.54566mm" draw:style-name="style-14" svg:viewBox="0.0 0.0 163.05794 4754.566" svg:width="1.6305794mm" svg:x="4.9840026mm" svg:y="0.037461296mm"/>
                <draw:path svg:d="M 163.05794 4754.566 L 0.0 4754.566 L 0.0 0.0 L 81.52897 208.53358 L 163.05794 4754.566 L 163.05794 4754.566 L 163.05794 4754.566 L 163.05794 4754.566 z" svg:height="47.54566mm" draw:style-name="style-15" svg:viewBox="0.0 0.0 163.05794 4754.566" svg:width="1.6305794mm" svg:x="6.614582mm" svg:y="0.037461296mm"/>
              </draw:g>
              <draw:path svg:d="M 83.83145 0.108197525 C 36.877827 4.307715 0.0 44.390457 0.0 92.71236 C 0.0 141.43394 37.14514 181.67616 84.65332 185.31653 C 85.04273 185.34639 85.90633 185.29149 86.29707 185.31653 L 100.26898 185.31653 L 1214.734 185.31653 L 1215.5559 185.31653 C 1217.8925 185.49577 1220.571 185.31653 1222.9529 185.31653 C 1273.7646 185.31653 1315.003 143.83003 1315.003 92.71236 C 1315.003 41.59468 1273.7646 0.108197525 1222.9529 0.108197525 C 1172.1411 0.108197525 1130.9026 41.59468 1130.9026 92.71236 C 1130.9026 109.4854 1135.4695 125.4409 1143.2307 139.01443 L 171.77228 139.01443 C 179.53357 125.4409 184.10043 109.4854 184.10043 92.71236 C 184.10043 41.59468 142.86192 0.108197525 92.05022 0.108197525 C 89.27145 0.108197525 86.547775 -0.13484319 83.83145 0.108197525 z" svg:height="1.85396mm" draw:style-name="style-16" svg:viewBox="0.0 0.0 1315.0032 185.39601" svg:width="13.150031mm" svg:x="0.03956826mm" svg:y="46.22517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9.531246mm" fo:page-width="13.22916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