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8.85756mm" fo:page-width="196.14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ff80" draw:opacity="100.0%" draw:stroke="solid" svg:stroke-color="#000000" draw:stroke-linejoin="miter" svg:stroke-opacity="100.0%" svg:stroke-width="0.24366547mm"/>
    </style:style>
    <style:style style:family="graphic" style:name="style-3">
      <style:graphic-properties draw:fill="solid" draw:fill-color="#8033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3570633mm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803300" draw:opacity="100.0%" draw:stroke="solid" svg:stroke-color="#000000" draw:stroke-linejoin="miter" svg:stroke-opacity="100.0%" svg:stroke-width="0.26458323mm"/>
    </style:style>
    <style:style style:family="graphic" style:name="style-9">
      <style:graphic-properties draw:fill="solid" draw:fill-color="#803300" draw:opacity="100.0%" draw:stroke="none"/>
    </style:style>
    <style:style style:family="graphic" style:name="style-10">
      <style:graphic-properties draw:fill="solid" draw:fill-color="#803300" draw:opacity="100.0%" draw:stroke="none"/>
    </style:style>
    <style:style style:family="graphic" style:name="style-11">
      <style:graphic-properties draw:fill="solid" draw:fill-color="#803300" draw:opacity="100.0%" draw:stroke="none"/>
    </style:style>
    <style:style style:family="graphic" style:name="style-12">
      <style:graphic-properties draw:fill="solid" draw:fill-color="#803300" draw:opacity="100.0%" draw:stroke="none"/>
    </style:style>
    <style:style style:family="graphic" style:name="style-13">
      <style:graphic-properties draw:fill="solid" draw:fill-color="#803300" draw:opacity="100.0%" draw:stroke="none"/>
    </style:style>
    <style:style style:family="graphic" style:name="style-14">
      <style:graphic-properties draw:fill="solid" draw:fill-color="#803300" draw:opacity="100.0%" draw:stroke="none"/>
    </style:style>
    <style:style style:family="graphic" style:name="style-15">
      <style:graphic-properties draw:fill="solid" draw:fill-color="#ff6600" draw:opacity="100.0%" draw:stroke="solid" svg:stroke-color="#000000" draw:stroke-linejoin="miter" svg:stroke-opacity="100.0%" svg:stroke-width="0.25914198mm"/>
    </style:style>
    <style:style style:family="graphic" style:name="style-16">
      <style:graphic-properties draw:fill="solid" draw:fill-color="#803300" draw:opacity="100.0%" draw:stroke="solid" svg:stroke-color="#000000" draw:stroke-linejoin="miter" svg:stroke-opacity="100.0%" svg:stroke-width="0.51901895mm"/>
    </style:style>
    <style:style style:family="graphic" style:name="style-17">
      <style:graphic-properties draw:fill="solid" draw:fill-color="#ff6600" draw:opacity="100.0%" draw:stroke="solid" svg:stroke-color="#000000" draw:stroke-linejoin="miter" svg:stroke-opacity="100.0%" svg:stroke-width="0.26055983mm"/>
    </style:style>
    <style:style style:family="graphic" style:name="style-18">
      <style:graphic-properties draw:fill="solid" draw:fill-color="#803300" draw:opacity="100.0%" draw:stroke="solid" svg:stroke-color="#000000" draw:stroke-linejoin="miter" svg:stroke-opacity="100.0%" svg:stroke-width="0.52372277mm"/>
    </style:style>
    <style:style style:family="graphic" style:name="style-19">
      <style:graphic-properties draw:fill="solid" draw:fill-color="#ffff00" draw:opacity="100.0%" draw:stroke="solid" svg:stroke-color="#000000" draw:stroke-linejoin="miter" svg:stroke-opacity="100.0%" svg:stroke-width="0.25161877mm"/>
    </style:style>
    <style:style style:family="graphic" style:name="style-20">
      <style:graphic-properties draw:fill="solid" draw:fill-color="#803300" draw:opacity="100.0%" draw:stroke="solid" svg:stroke-color="#000000" draw:stroke-linejoin="miter" svg:stroke-opacity="100.0%" svg:stroke-width="0.5120352mm"/>
    </style:style>
    <style:style style:family="graphic" style:name="style-21">
      <style:graphic-properties draw:fill="solid" draw:fill-color="#ffff00" draw:opacity="100.0%" draw:stroke="solid" svg:stroke-color="#000000" draw:stroke-linejoin="miter" svg:stroke-opacity="100.0%" svg:stroke-width="0.23606133mm"/>
    </style:style>
    <style:style style:family="graphic" style:name="style-22">
      <style:graphic-properties draw:fill="solid" draw:fill-color="#803300" draw:opacity="100.0%" draw:stroke="solid" svg:stroke-color="#000000" draw:stroke-linejoin="miter" svg:stroke-opacity="100.0%" svg:stroke-width="0.48759326mm"/>
    </style:style>
    <style:style style:family="graphic" style:name="style-23">
      <style:graphic-properties draw:fill="solid" draw:fill-color="#b3ff80" draw:opacity="100.0%" draw:stroke="solid" svg:stroke-color="#000000" draw:stroke-linejoin="miter" svg:stroke-opacity="100.0%" svg:stroke-width="0.21949503mm"/>
    </style:style>
    <style:style style:family="graphic" style:name="style-24">
      <style:graphic-properties draw:fill="solid" draw:fill-color="#803300" draw:opacity="100.0%" draw:stroke="solid" svg:stroke-color="#000000" draw:stroke-linejoin="miter" svg:stroke-opacity="100.0%" svg:stroke-width="0.46011776mm"/>
    </style:style>
    <style:style style:family="graphic" style:name="style-25">
      <style:graphic-properties draw:fill="solid" draw:fill-color="#b3ff80" draw:opacity="100.0%" draw:stroke="solid" svg:stroke-color="#000000" draw:stroke-linejoin="miter" svg:stroke-opacity="100.0%" svg:stroke-width="0.26203957mm"/>
    </style:style>
    <style:style style:family="graphic" style:name="style-26">
      <style:graphic-properties draw:fill="solid" draw:fill-color="#803300" draw:opacity="100.0%" draw:stroke="solid" svg:stroke-color="#000000" draw:stroke-linejoin="miter" svg:stroke-opacity="100.0%" svg:stroke-width="0.5252027mm"/>
    </style:style>
    <style:style style:family="graphic" style:name="style-27">
      <style:graphic-properties draw:fill="solid" draw:fill-color="#ff6600" draw:opacity="100.0%" draw:stroke="solid" svg:stroke-color="#000000" draw:stroke-linejoin="miter" svg:stroke-opacity="100.0%" svg:stroke-width="0.23638232mm"/>
    </style:style>
    <style:style style:family="graphic" style:name="style-28">
      <style:graphic-properties draw:fill="solid" draw:fill-color="#803300" draw:opacity="100.0%" draw:stroke="solid" svg:stroke-color="#000000" draw:stroke-linejoin="miter" svg:stroke-opacity="100.0%" svg:stroke-width="0.49363998mm"/>
    </style:style>
    <style:style style:family="graphic" style:name="style-29">
      <style:graphic-properties draw:fill="solid" draw:fill-color="#ff6600" draw:opacity="100.0%" draw:stroke="solid" svg:stroke-color="#000000" draw:stroke-linejoin="miter" svg:stroke-opacity="100.0%" svg:stroke-width="0.2347351mm"/>
    </style:style>
    <style:style style:family="graphic" style:name="style-30">
      <style:graphic-properties draw:fill="solid" draw:fill-color="#803300" draw:opacity="100.0%" draw:stroke="solid" svg:stroke-color="#000000" draw:stroke-linejoin="miter" svg:stroke-opacity="100.0%" svg:stroke-width="0.48336715mm"/>
    </style:style>
    <style:style style:family="graphic" style:name="style-31">
      <style:graphic-properties draw:fill="solid" draw:fill-color="#ffff00" draw:opacity="100.0%" draw:stroke="solid" svg:stroke-color="#000000" draw:stroke-linejoin="miter" svg:stroke-opacity="100.0%" svg:stroke-width="0.26349348mm"/>
    </style:style>
    <style:style style:family="graphic" style:name="style-32">
      <style:graphic-properties draw:fill="solid" draw:fill-color="#803300" draw:opacity="100.0%" draw:stroke="solid" svg:stroke-color="#000000" draw:stroke-linejoin="miter" svg:stroke-opacity="100.0%" svg:stroke-width="0.52116823mm"/>
    </style:style>
    <style:style style:family="graphic" style:name="style-33">
      <style:graphic-properties draw:fill="solid" draw:fill-color="#ffff00" draw:opacity="100.0%" draw:stroke="solid" svg:stroke-color="#000000" draw:stroke-linejoin="miter" svg:stroke-opacity="100.0%" svg:stroke-width="0.2538451mm"/>
    </style:style>
    <style:style style:family="graphic" style:name="style-34">
      <style:graphic-properties draw:fill="solid" draw:fill-color="#803300" draw:opacity="100.0%" draw:stroke="solid" svg:stroke-color="#000000" draw:stroke-linejoin="miter" svg:stroke-opacity="100.0%" svg:stroke-width="0.52916485mm"/>
    </style:style>
    <style:style style:family="graphic" style:name="style-35">
      <style:graphic-properties draw:fill="solid" draw:fill-color="#b3ff80" draw:opacity="100.0%" draw:stroke="solid" svg:stroke-color="#000000" draw:stroke-linejoin="miter" svg:stroke-opacity="100.0%" svg:stroke-width="0.25267527mm"/>
    </style:style>
    <style:style style:family="graphic" style:name="style-36">
      <style:graphic-properties draw:fill="solid" draw:fill-color="#803300" draw:opacity="100.0%" draw:stroke="solid" svg:stroke-color="#000000" draw:stroke-linejoin="miter" svg:stroke-opacity="100.0%" svg:stroke-width="0.5127565mm"/>
    </style:style>
    <style:style style:family="graphic" style:name="style-37">
      <style:graphic-properties draw:fill="solid" draw:fill-color="#b3ff80" draw:opacity="100.0%" draw:stroke="solid" svg:stroke-color="#000000" draw:stroke-linejoin="miter" svg:stroke-opacity="100.0%" svg:stroke-width="0.25267532mm"/>
    </style:style>
    <style:style style:family="graphic" style:name="style-38">
      <style:graphic-properties draw:fill="solid" draw:fill-color="#803300" draw:opacity="100.0%" draw:stroke="solid" svg:stroke-color="#000000" draw:stroke-linejoin="miter" svg:stroke-opacity="100.0%" svg:stroke-width="0.5127564mm"/>
    </style:style>
    <style:style style:family="graphic" style:name="style-39">
      <style:graphic-properties draw:fill="solid" draw:fill-color="#bcd35f" draw:opacity="100.0%" draw:stroke="solid" svg:stroke-color="#000000" draw:stroke-linejoin="miter" svg:stroke-opacity="100.0%" svg:stroke-width="0.23638232mm"/>
    </style:style>
    <style:style style:family="graphic" style:name="style-40">
      <style:graphic-properties draw:fill="solid" draw:fill-color="#bcd35f" draw:opacity="100.0%" draw:stroke="solid" svg:stroke-color="#000000" draw:stroke-linejoin="miter" svg:stroke-opacity="100.0%" svg:stroke-width="0.49363998mm"/>
    </style:style>
    <style:style style:family="graphic" style:name="style-41">
      <style:graphic-properties draw:fill="solid" draw:fill-color="#bcd35f" draw:opacity="100.0%" draw:stroke="solid" svg:stroke-color="#000000" draw:stroke-linejoin="miter" svg:stroke-opacity="100.0%" svg:stroke-width="0.23638232mm"/>
    </style:style>
    <style:style style:family="graphic" style:name="style-42">
      <style:graphic-properties draw:fill="solid" draw:fill-color="#bcd35f" draw:opacity="100.0%" draw:stroke="solid" svg:stroke-color="#000000" draw:stroke-linejoin="miter" svg:stroke-opacity="100.0%" svg:stroke-width="0.49363998mm"/>
    </style:style>
    <style:style style:family="graphic" style:name="style-43">
      <style:graphic-properties draw:fill="solid" draw:fill-color="#bcd35f" draw:opacity="100.0%" draw:stroke="solid" svg:stroke-color="#000000" draw:stroke-linejoin="miter" svg:stroke-opacity="100.0%" svg:stroke-width="0.23638213mm"/>
    </style:style>
    <style:style style:family="graphic" style:name="style-44">
      <style:graphic-properties draw:fill="solid" draw:fill-color="#bcd35f" draw:opacity="100.0%" draw:stroke="solid" svg:stroke-color="#000000" draw:stroke-linejoin="miter" svg:stroke-opacity="100.0%" svg:stroke-width="0.4936397mm"/>
    </style:style>
    <style:style style:family="graphic" style:name="style-45">
      <style:graphic-properties draw:fill="solid" draw:fill-color="#ffff00" draw:opacity="100.0%" draw:stroke="solid" svg:stroke-color="#000000" draw:stroke-linejoin="miter" svg:stroke-opacity="100.0%" svg:stroke-width="0.23606136mm"/>
    </style:style>
    <style:style style:family="graphic" style:name="style-46">
      <style:graphic-properties draw:fill="solid" draw:fill-color="#803300" draw:opacity="100.0%" draw:stroke="solid" svg:stroke-color="#000000" draw:stroke-linejoin="miter" svg:stroke-opacity="100.0%" svg:stroke-width="0.48759335mm"/>
    </style:style>
    <style:style style:family="graphic" style:name="style-47">
      <style:graphic-properties draw:fill="solid" draw:fill-color="#bcd35f" draw:opacity="100.0%" draw:stroke="solid" svg:stroke-color="#000000" draw:stroke-linejoin="miter" svg:stroke-opacity="100.0%" svg:stroke-width="0.23638235mm"/>
    </style:style>
    <style:style style:family="graphic" style:name="style-48">
      <style:graphic-properties draw:fill="solid" draw:fill-color="#bcd35f" draw:opacity="100.0%" draw:stroke="solid" svg:stroke-color="#000000" draw:stroke-linejoin="miter" svg:stroke-opacity="100.0%" svg:stroke-width="0.49364024mm"/>
    </style:style>
    <style:style style:family="graphic" style:name="style-49">
      <style:graphic-properties draw:fill="solid" draw:fill-color="#a05a2c" draw:opacity="100.0%" draw:stroke="solid" svg:stroke-color="#000000" draw:stroke-linejoin="miter" svg:stroke-opacity="100.0%" svg:stroke-width="0.23638232mm"/>
    </style:style>
    <style:style style:family="graphic" style:name="style-50">
      <style:graphic-properties draw:fill="solid" draw:fill-color="#a05a2c" draw:opacity="100.0%" draw:stroke="solid" svg:stroke-color="#000000" draw:stroke-linejoin="miter" svg:stroke-opacity="100.0%" svg:stroke-width="0.49363998mm"/>
    </style:style>
    <style:style style:family="graphic" style:name="style-51">
      <style:graphic-properties draw:fill="solid" draw:fill-color="#ff6600" draw:opacity="100.0%" draw:stroke="solid" svg:stroke-color="#000000" draw:stroke-linejoin="miter" svg:stroke-opacity="100.0%" svg:stroke-width="0.23638232mm"/>
    </style:style>
    <style:style style:family="graphic" style:name="style-52">
      <style:graphic-properties draw:fill="solid" draw:fill-color="#803300" draw:opacity="100.0%" draw:stroke="solid" svg:stroke-color="#000000" draw:stroke-linejoin="miter" svg:stroke-opacity="100.0%" svg:stroke-width="0.49363998mm"/>
    </style:style>
    <style:style style:family="graphic" style:name="style-53">
      <style:graphic-properties draw:fill="solid" draw:fill-color="#ff6600" draw:opacity="100.0%" draw:stroke="solid" svg:stroke-color="#000000" draw:stroke-linejoin="miter" svg:stroke-opacity="100.0%" svg:stroke-width="0.23638229mm"/>
    </style:style>
    <style:style style:family="graphic" style:name="style-54">
      <style:graphic-properties draw:fill="solid" draw:fill-color="#803300" draw:opacity="100.0%" draw:stroke="solid" svg:stroke-color="#000000" draw:stroke-linejoin="miter" svg:stroke-opacity="100.0%" svg:stroke-width="0.49363968mm"/>
    </style:style>
    <style:style style:family="graphic" style:name="style-55">
      <style:graphic-properties draw:fill="solid" draw:fill-color="#ffff00" draw:opacity="100.0%" draw:stroke="solid" svg:stroke-color="#000000" draw:stroke-linejoin="miter" svg:stroke-opacity="100.0%" svg:stroke-width="0.2538451mm"/>
    </style:style>
    <style:style style:family="graphic" style:name="style-56">
      <style:graphic-properties draw:fill="solid" draw:fill-color="#803300" draw:opacity="100.0%" draw:stroke="solid" svg:stroke-color="#000000" draw:stroke-linejoin="miter" svg:stroke-opacity="100.0%" svg:stroke-width="0.52916485mm"/>
    </style:style>
    <style:style style:family="graphic" style:name="style-57">
      <style:graphic-properties draw:fill="solid" draw:fill-color="#ffff00" draw:opacity="100.0%" draw:stroke="solid" svg:stroke-color="#000000" draw:stroke-linejoin="miter" svg:stroke-opacity="100.0%" svg:stroke-width="0.2538451mm"/>
    </style:style>
    <style:style style:family="graphic" style:name="style-58">
      <style:graphic-properties draw:fill="solid" draw:fill-color="#803300" draw:opacity="100.0%" draw:stroke="solid" svg:stroke-color="#000000" draw:stroke-linejoin="miter" svg:stroke-opacity="100.0%" svg:stroke-width="0.52916485mm"/>
    </style:style>
    <style:style style:family="graphic" style:name="style-59">
      <style:graphic-properties draw:fill="solid" draw:fill-color="#ffff00" draw:opacity="100.0%" draw:stroke="solid" svg:stroke-color="#000000" draw:stroke-linejoin="miter" svg:stroke-opacity="100.0%" svg:stroke-width="0.2538453mm"/>
    </style:style>
    <style:style style:family="graphic" style:name="style-60">
      <style:graphic-properties draw:fill="solid" draw:fill-color="#803300" draw:opacity="100.0%" draw:stroke="solid" svg:stroke-color="#000000" draw:stroke-linejoin="miter" svg:stroke-opacity="100.0%" svg:stroke-width="0.5291651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6997">
              <draw:path svg:d="M 19587.758 4047.0574 C 19587.758 6282.1855 15202.888 8094.1147 9793.879 8094.1147 C 4384.8687 8094.1147 0.0 6282.1855 0.0 4047.0574 C 0.0 1811.9291 4384.8687 0.0 9793.879 0.0 C 15202.888 0.0 19587.758 1811.9291 19587.758 4047.0574 z" svg:height="80.94115mm" draw:style-name="style-2" svg:viewBox="0.0 0.0 19587.758 8094.1147" svg:width="195.87758mm" svg:x="0.13229145mm" svg:y="167.78412mm"/>
              <draw:path svg:d="M 1857.3999 8040.1523 C 1857.3999 9760.313 3127.7268 13908.83 3277.5393 14011.369 C 4251.47 14677.977 234.47655 14380.542 22.734602 14353.561 C -147.16316 14331.913 694.59985 13628.545 582.2807 12500.468 C 469.9614 11372.391 238.57756 9814.273 238.57756 8094.1123 C 238.57756 6373.9526 308.07892 4815.8354 420.39825 3687.7593 C 532.71735 2559.6829 552.95276 0.0 724.2242 0.0 C 895.4956 0.0 2075.887 1561.4089 1918.4027 3310.0337 C 1816.7152 4439.1177 1857.3999 6319.991 1857.3999 8040.1523 z" svg:height="144.42838mm" draw:style-name="style-3" svg:viewBox="0.0 0.0 3429.5312 14442.837" svg:width="34.29531mm" svg:x="28.504148mm" svg:y="80.09791mm"/>
              <draw:g draw:id="g2829">
                <draw:path svg:d="M 3814.7124 456.76947 C 4408.389 1415.7281 2378.8452 1047.2515 1682.6533 1047.2515 C 986.46136 1047.2515 -37.002895 915.1391 1.0302215 590.9702 C 121.14565 -432.8189 1376.8384 161.52826 1772.7407 268.88843 C 2438.945 449.54947 3214.1318 -513.33936 3814.7124 456.76947 z" svg:height="11.168314mm" draw:style-name="style-4" svg:viewBox="0.0 0.0 3922.1055 1116.8314" svg:width="39.221054mm" svg:x="122.639175mm" svg:y="30.652603mm"/>
                <draw:path svg:d="M 4154.982 462.80875 C 4154.982 718.41064 3224.8574 925.6179 2077.491 925.6179 C 930.1247 925.6179 0.0 718.41064 0.0 462.80875 C 0.0 207.20642 930.1247 0.0 2077.491 0.0 C 3224.8574 0.0 4154.982 207.20642 4154.982 462.80875 z" svg:height="9.256179mm" draw:style-name="style-5" svg:viewBox="0.0 0.0 4154.982 925.6179" svg:width="41.54982mm" svg:x="120.464874mm" svg:y="34.41818mm"/>
              </draw:g>
              <draw:g draw:id="g2825">
                <draw:path svg:d="M 5647.7524 852.1056 C 6526.702 2641.0474 3521.9248 1953.6525 2491.1995 1953.6525 C 1460.4744 1953.6525 -54.783474 1707.1963 1.5252621 1102.4576 C 179.35838 -807.42566 2038.4349 301.33173 2624.5757 501.6126 C 3610.9033 838.6366 4758.582 -957.6369 5647.7524 852.1056 z" svg:height="20.834541mm" draw:style-name="style-6" svg:viewBox="0.0 0.0 5806.75 2083.454" svg:width="58.0675mm" svg:x="131.27403mm" svg:y="66.7725mm"/>
                <draw:path svg:d="M 6151.5283 863.3718 C 6151.5283 1340.1984 4774.4614 1726.7445 3075.7642 1726.7445 C 1377.0669 1726.7445 -1.8189894E-12 1340.1984 -1.8189894E-12 863.3718 C -1.8189894E-12 386.54453 1377.0669 0.0 3075.7642 0.0 C 4774.4614 0.0 6151.5283 386.54453 6151.5283 863.3718 z" svg:height="17.267445mm" draw:style-name="style-7" svg:viewBox="0.0 0.0 6151.5283 1726.7445" svg:width="61.51528mm" svg:x="128.05495mm" svg:y="73.797195mm"/>
              </draw:g>
              <draw:path svg:d="M 999.56506 4614.4478 C 384.09192 6835.5522 -342.5033 4827.839 178.0907 4247.739 C 1708.4688 2542.4312 1470.8351 -1406.756 2165.8213 1506.1277 C 2339.963 2236.0044 4325.774 -663.89435 4485.154 143.24707 C 4644.5337 950.3885 1270.1897 2510.495 999.56506 4614.4478 z" svg:height="56.357407mm" draw:style-name="style-8" svg:viewBox="0.0 0.0 4490.624 5635.7407" svg:width="44.90624mm" svg:x="33.25728mm" svg:y="39.171535mm"/>
              <draw:path svg:d="M 3559.3933 7353.4214 C 4407.036 8417.589 4173.95 8757.765 3692.5955 8724.338 C 3211.24 8690.912 2481.6155 8283.885 2336.1816 7853.646 C 1497.4185 5372.327 2324.1702 5124.115 1875.9565 4831.338 C 1427.7428 4538.56 -223.41982 3525.95 25.385693 2836.697 C 121.986855 2569.088 2010.4741 5055.2075 1645.5947 1737.059 C 1536.5165 745.1196 1668.9755 -179.97266 2172.7227 30.051056 C 2676.4697 240.07497 2541.8628 1638.9476 2521.9563 3201.2993 C 2502.05 4763.6514 2596.8442 6489.482 3559.3933 7353.4214 z" svg:height="87.2655mm" draw:style-name="style-9" svg:viewBox="0.0 0.0 4125.067 8726.55" svg:width="41.25067mm" svg:x="4.9625034mm" svg:y="12.499744mm"/>
              <draw:path svg:d="M 1874.472 1114.0784 C 2825.6558 1506.8864 1772.7329 1329.3899 1578.4747 1176.9905 C 1007.4175 728.9881 1501.9342 1136.242 260.2732 514.8434 C -80.552246 344.27563 -105.44253 -77.34589 297.87424 12.382157 C 701.19104 102.1094 926.4332 785.22736 1874.472 1114.0784 z" svg:height="13.521648mm" draw:style-name="style-10" svg:viewBox="0.0 0.0 2266.75 1352.1648" svg:width="22.6675mm" svg:x="48.827724mm" svg:y="64.69756mm"/>
              <draw:path svg:d="M 438.81494 175.28241 C -585.4715 75.85212 473.59128 -60.302357 703.75446 29.065569 C 1380.3604 291.77805 788.83356 45.81277 2157.4912 279.55173 C 2533.176 343.71124 2679.5198 739.9023 2267.5337 771.2554 C 1855.5479 802.6084 1441.5054 214.43135 438.81494 175.28241 z" svg:height="7.724648mm" draw:style-name="style-11" svg:viewBox="0.0 0.0 2515.544 772.46484" svg:width="25.15544mm" svg:x="5.859563mm" svg:y="70.36638mm"/>
              <draw:path svg:d="M 374.2025 263.876 C -543.373 -202.06877 492.45755 57.174923 674.2113 224.28963 C 1208.5089 715.55225 747.33276 270.89572 1936.6318 987.4332 C 2263.084 1184.1167 2254.9473 1606.3936 1859.8766 1485.4194 C 1464.806 1364.4457 1293.6405 665.814 374.2025 263.876 z" svg:height="15.068347mm" draw:style-name="style-12" svg:viewBox="0.0 0.0 2169.763 1506.8347" svg:width="21.697628mm" svg:x="6.744466mm" svg:y="12.071552mm"/>
              <draw:path svg:d="M 1800.7528 247.72993 C 2592.4126 -409.7834 1943.5981 438.2682 1718.102 538.8334 C 1055.2174 834.4629 1646.317 587.4726 516.84564 1395.0322 C 206.81532 1616.7003 -177.60017 1441.7461 90.1461 1127.0597 C 357.89197 812.3732 1067.1115 932.33966 1800.7528 247.72993 z" svg:height="14.944908mm" draw:style-name="style-13" svg:viewBox="0.0 0.0 2182.6611 1494.4908" svg:width="21.826612mm" svg:x="27.904364mm" svg:y="20.226782mm"/>
              <draw:path svg:d="M 2088.9817 91.74504 C 3073.4158 -208.15186 2146.9558 322.7185 1900.112 328.17844 C 1174.4705 344.228 1815.0967 345.2454 461.10556 652.7605 C 89.44665 737.1707 -197.30464 427.07742 171.36389 240.53279 C 540.03284 53.988144 1147.5582 439.0809 2088.9817 91.74504 z" svg:height="6.670187mm" draw:style-name="style-14" svg:viewBox="0.0 0.0 2532.3977 667.01874" svg:width="25.323978mm" svg:x="46.160046mm" svg:y="59.51124mm"/>
              <draw:g draw:id="g6824">
                <draw:path svg:d="M 540.37146 575.9337 L 645.4227 0.0 L 959.5139 494.88806 L 1514.5057 372.95804 L 1210.8973 792.7647 L 1446.9276 1223.7114 L 912.6186 1064.6868 L 478.33423 1436.7418 L 559.5198 920.65656 L 0.0 662.70123 L 540.37146 575.9337 z" svg:height="14.367418mm" draw:style-name="style-15" svg:viewBox="0.0 0.0 1514.5057 1436.7418" svg:width="15.145058mm" svg:x="63.051296mm" svg:y="31.160439mm"/>
                <draw:rect svg:height="4.4932337mm" draw:style-name="style-16" draw:transform="skewX(0.01480408191082259) rotate(0.1896140223781864) translate(71.83791mm,42.106018mm)" svg:width="0.9786944mm"/>
              </draw:g>
              <draw:g draw:id="g6812">
                <draw:path svg:d="M 1087.1315 528.4774 L 1512.9545 936.51416 L 907.0565 932.3994 L 681.0071 1475.3086 L 505.3687 983.33435 L 0.0 947.63464 L 451.91684 577.58563 L 394.3124 0.0 L 783.5719 354.5384 L 1334.3076 17.512535 L 1087.1315 528.4774 z" svg:height="14.753086mm" draw:style-name="style-17" svg:viewBox="0.0 0.0 1512.9545 1475.3086" svg:width="15.129545mm" svg:x="29.434462mm" svg:y="41.364403mm"/>
                <draw:rect svg:height="4.5716877mm" draw:style-name="style-18" draw:transform="skewX(-0.022385405863312585) rotate(-1.991528957270253) translate(33.902035mm,46.684357mm)" svg:width="1.0139111mm"/>
              </draw:g>
              <draw:g draw:id="g6820">
                <draw:path svg:d="M 1124.8654 509.93875 L 1565.4686 903.6612 L 938.5404 899.69116 L 704.64484 1423.555 L 522.90967 948.8393 L -4.5474735E-13 914.3916 L 467.60284 557.3239 L 407.99896 4.5474735E-13 L 810.76965 342.1015 L 1380.6208 16.898539 L 1124.8654 509.93875 z" svg:height="14.235551mm" draw:style-name="style-19" svg:viewBox="0.0 0.0 1565.4686 1423.555" svg:width="15.654687mm" svg:x="66.029144mm" svg:y="56.339336mm"/>
                <draw:rect svg:height="4.6723204mm" draw:style-name="style-20" draw:transform="skewX(-0.0733790046937663) rotate(-2.0181655229945816) translate(70.651794mm,61.47268mm)" svg:width="0.9904984mm"/>
              </draw:g>
              <draw:g draw:id="g6816">
                <draw:path svg:d="M 561.2937 336.62955 L 992.8852 0.0 L 978.7021 486.71722 L 1539.9995 675.6057 L 1025.1448 810.1134 L 979.7346 1215.6431 L 602.01935 847.6139 L 0.0 886.14557 L 375.31955 578.17334 L 33.585384 131.19681 L 561.2937 336.62955 z" svg:height="12.15643mm" draw:style-name="style-21" svg:viewBox="0.0 0.0 1539.9995 1215.6431" svg:width="15.399995mm" svg:x="5.942831mm" svg:y="0.13229245mm"/>
                <draw:rect svg:height="3.8126643mm" draw:style-name="style-22" draw:transform="skewX(0.1713696062261578) rotate(-0.3463104697318358) translate(11.487767mm,8.643781mm)" svg:width="1.0167266mm"/>
              </draw:g>
              <draw:g draw:id="g6804">
                <draw:path svg:d="M 617.70905 417.83783 L 1092.6792 4.5474735E-13 L 1077.071 604.1327 L 1694.7837 838.58813 L 1128.1812 1005.5443 L 1078.2069 1508.9037 L 662.52747 1052.0912 L 0.0 1099.9185 L 413.0425 717.6513 L 36.960957 162.84703 L 617.70905 417.83783 z" svg:height="15.089037mm" draw:style-name="style-23" svg:viewBox="0.0 0.0 1694.7837 1508.9037" svg:width="16.947836mm" svg:x="7.360795mm" svg:y="30.91408mm"/>
                <draw:rect svg:height="5.3551188mm" draw:style-name="style-24" draw:transform="skewX(0.2800482904955646) rotate(-0.30241334196520603) translate(12.5951mm,41.24779mm)" svg:width="1.6036967mm"/>
              </draw:g>
              <draw:g draw:id="g6808">
                <draw:g draw:id="g6828">
                  <draw:path svg:d="M 1182.9369 907.8783 L 1249.103 1517.3699 L 754.8183 1006.78217 L 192.50273 1153.1227 L 389.87735 701.4807 L 0.0 255.6449 L 627.65436 405.63638 L 981.299 0.0 L 1054.5989 545.7347 L 1740.4122 799.0156 L 1182.9369 907.8783 z" svg:height="15.173698mm" draw:style-name="style-25" svg:viewBox="0.0 0.0 1740.4122 1517.3699" svg:width="17.404121mm" svg:x="7.1429977mm" svg:y="76.37911mm"/>
                  <draw:rect svg:height="8.855552mm" draw:style-name="style-26" draw:transform="skewX(-0.012220497212763613) rotate(-2.80526655601381) translate(14.20055mm,79.64486mm)" svg:width="2.0354123mm"/>
                </draw:g>
              </draw:g>
              <draw:g draw:id="g6832">
                <draw:path svg:d="M 1463.5173 585.54193 L 2036.7686 1037.6381 L 1221.097 1033.079 L 916.7849 1634.6111 L 680.33716 1089.5139 L 0.0 1049.9594 L 608.3792 639.95276 L 530.831 -9.094947E-13 L 1054.8596 392.8211 L 1796.2706 19.403522 L 1463.5173 585.54193 z" svg:height="16.346111mm" draw:style-name="style-27" svg:viewBox="0.0 0.0 2036.7686 1634.6111" svg:width="20.367685mm" svg:x="42.239086mm" svg:y="74.83294mm"/>
                <draw:rect svg:height="5.923673mm" draw:style-name="style-28" draw:transform="skewX(-0.16452882115800999) rotate(-2.068761775553357) translate(48.253418mm,80.72734mm)" svg:width="1.1671664mm"/>
              </draw:g>
              <draw:g draw:id="g6838">
                <draw:path svg:d="M 1040.6353 410.56744 L 1448.2461 727.566 L 868.2621 724.3693 L 651.88074 1146.1487 L 483.7543 763.94006 L 9.094947E-13 736.2054 L 432.58853 448.71896 L 377.44785 0.0 L 750.05884 275.4364 L 1277.2397 13.605268 L 1040.6353 410.56744 z" svg:height="11.461487mm" draw:style-name="style-29" draw:transform="skewX(-0.041685251183999426) rotate(0.6121915064396853) translate(42.9608mm,23.209606mm)" svg:viewBox="0.0 0.0 1448.2461 1146.1487" svg:width="14.482461mm"/>
                <draw:rect svg:height="4.2715745mm" draw:style-name="style-30" draw:transform="skewX(-0.146474947364417) rotate(-1.4299120238363818) translate(48.976807mm,24.035414mm)" svg:width="0.8069805mm"/>
              </draw:g>
              <draw:g draw:id="g6844">
                <draw:path svg:d="M 1044.3591 519.18304 L 1453.4287 920.043 L 871.3694 916.001 L 654.2136 1449.3617 L 485.4852 966.04016 L -4.5474735E-13 930.96796 L 434.1367 567.4272 L 378.79865 0.0 L 752.74316 348.30322 L 1281.8104 17.20488 L 1044.3591 519.18304 z" svg:height="14.493617mm" draw:style-name="style-31" draw:transform="skewX(-0.03477018655527241) rotate(2.6376495408081215) translate(38.436832mm,30.849716mm)" svg:viewBox="0.0 0.0 1453.4287 1449.3617" svg:width="14.5342865mm"/>
                <draw:rect svg:height="4.463038mm" draw:style-name="style-32" draw:transform="skewX(0.018166415583461323) rotate(0.6839712978262915) translate(37.0431mm,24.112808mm)" svg:width="0.9801841mm"/>
              </draw:g>
              <draw:g draw:id="g6850">
                <draw:path svg:d="M 1076.3514 586.136 L 1497.9521 1038.6901 L 898.06244 1034.1268 L 674.25446 1636.2687 L 500.35727 1090.6189 L 4.5474735E-13 1051.0238 L 447.43576 640.60156 L 390.40253 -9.094947E-13 L 775.80225 393.21976 L 1321.0767 19.42359 L 1076.3514 586.136 z" svg:height="16.362686mm" draw:style-name="style-33" draw:transform="skewX(-0.09289914973793961) rotate(2.7609195279992904) translate(19.635872mm,76.532974mm)" svg:viewBox="0.0 0.0 1497.9521 1636.2687" svg:width="14.979522mm"/>
                <draw:rect svg:height="4.741425mm" draw:style-name="style-34" draw:transform="skewX(0.12698705731484555) rotate(0.8929258230759116) translate(17.211124mm,69.20727mm)" svg:width="1.073523mm"/>
              </draw:g>
              <draw:g draw:id="g6856">
                <draw:path svg:d="M 617.70905 553.71185 L 1092.6792 0.0 L 1077.071 800.58685 L 1694.7837 1111.2833 L 1128.1812 1332.531 L 1078.2069 1999.5746 L 662.52747 1394.2141 L 0.0 1457.594 L 413.0425 951.01984 L 36.960957 215.80223 L 617.70905 553.71185 z" svg:height="19.995747mm" draw:style-name="style-35" svg:viewBox="0.0 0.0 1694.7837 1999.5746" svg:width="16.947836mm" svg:x="32.99214mm" svg:y="59.006126mm"/>
                <draw:rect svg:height="6.869884mm" draw:style-name="style-36" draw:transform="skewX(0.06925716974537378) rotate(-0.3920336144741648) translate(38.226448mm,72.700195mm)" svg:width="1.6566015mm"/>
              </draw:g>
              <draw:g draw:id="g6862">
                <draw:path svg:d="M 617.70905 553.71204 L 1092.6792 9.094947E-13 L 1077.0709 800.58704 L 1694.7836 1111.2836 L 1128.1812 1332.5312 L 1078.2068 1999.5751 L 662.5274 1394.2145 L 0.0 1457.5944 L 413.04248 951.0201 L 36.960953 215.80228 L 617.70905 553.71204 z" svg:height="19.99575mm" draw:style-name="style-37" draw:transform="skewX(-1.3141989985940998E-6) rotate(1.1332701575260806) translate(39.326378mm,48.07303mm)" svg:viewBox="0.0 0.0 1694.7836 1999.5751" svg:width="16.947836mm"/>
                <draw:rect svg:height="6.869882mm" draw:style-name="style-38" draw:transform="skewX(0.06925608055088735) rotate(0.7412366281687546) translate(53.948288mm,49.13394mm)" svg:width="1.6566023mm"/>
              </draw:g>
              <draw:g draw:id="g6868">
                <draw:path svg:d="M 1463.5173 585.54193 L 2036.7686 1037.6381 L 1221.097 1033.079 L 916.7849 1634.6111 L 680.33716 1089.5139 L 0.0 1049.9594 L 608.3792 639.95276 L 530.831 -9.094947E-13 L 1054.8596 392.8211 L 1796.2706 19.403522 L 1463.5173 585.54193 z" svg:height="16.346111mm" draw:style-name="style-39" svg:viewBox="0.0 0.0 2036.7686 1634.6111" svg:width="20.367685mm" svg:x="67.60064mm" svg:y="72.67452mm"/>
                <draw:rect svg:height="5.923673mm" draw:style-name="style-40" draw:transform="skewX(-0.16452882115800999) rotate(-2.068761775553357) translate(73.61497mm,78.56892mm)" svg:width="1.1671664mm"/>
              </draw:g>
              <draw:g draw:id="g6874">
                <draw:path svg:d="M 1463.5173 585.54193 L 2036.7686 1037.6381 L 1221.097 1033.079 L 916.7849 1634.6111 L 680.33716 1089.5139 L 0.0 1049.9594 L 608.3792 639.95276 L 530.831 -9.094947E-13 L 1054.8596 392.8211 L 1796.2706 19.403522 L 1463.5173 585.54193 z" svg:height="16.346111mm" draw:style-name="style-41" svg:viewBox="0.0 0.0 2036.7686 1634.6111" svg:width="20.367685mm" svg:x="72.99671mm" svg:y="39.75846mm"/>
                <draw:rect svg:height="5.923673mm" draw:style-name="style-42" draw:transform="skewX(-0.16452882115800999) rotate(-2.068761775553357) translate(79.01105mm,45.65286mm)" svg:width="1.1671664mm"/>
              </draw:g>
              <draw:g draw:id="g6880">
                <draw:path svg:d="M 1463.5183 585.54144 L 2036.7699 1037.6372 L 1221.0978 1033.0781 L 916.7855 1634.6097 L 680.3376 1089.513 L -1.8189894E-12 1049.9585 L 608.3796 639.9522 L 530.83136 0.0 L 1054.8604 392.82077 L 1796.2717 19.403507 L 1463.5183 585.54144 z" svg:height="16.346098mm" draw:style-name="style-43" draw:transform="skewX(-6.467559649911426E-8) rotate(-2.31591173894042) translate(41.299442mm,95.76044mm)" svg:viewBox="0.0 0.0 2036.7699 1634.6097" svg:width="20.367699mm"/>
                <draw:rect svg:height="5.923675mm" draw:style-name="style-44" draw:transform="skewX(-0.16452985098779188) rotate(1.8985112249739282) translate(32.888947mm,96.184296mm)" svg:width="1.1671658mm"/>
              </draw:g>
              <draw:g draw:id="g6949">
                <draw:path svg:d="M 561.29407 336.62958 L 992.8858 0.0 L 978.7027 486.71725 L 1540.0005 675.6058 L 1025.1454 810.1135 L 979.7352 1215.6432 L 602.0197 847.614 L 4.5474735E-13 886.1457 L 375.3198 578.1734 L 33.585407 131.19682 L 561.29407 336.62958 z" svg:height="12.156431mm" draw:style-name="style-45" draw:transform="skewX(8.450031893260514E-9) rotate(3.105405651899063) translate(23.272741mm,31.10472mm)" svg:viewBox="0.0 0.0 1540.0005 1215.6432" svg:width="15.400004mm"/>
                <draw:rect svg:height="3.812665mm" draw:style-name="style-46" draw:transform="skewX(0.17136999488561364) rotate(2.7590953444979305) translate(18.03937mm,22.398191mm)" svg:width="1.0167272mm"/>
              </draw:g>
              <draw:g draw:id="g6955">
                <draw:path svg:d="M 1680.417 826.6983 L 2426.1296 1444.7198 L 1453.2192 1326.7107 L 1173.4995 2001.7444 L 816.4211 1319.3486 L 0.0 1178.3021 L 668.6011 773.5345 L 487.8402 0.0 L 1166.6981 540.57227 L 1998.9238 197.77943 L 1680.417 826.6983 z" svg:height="20.017443mm" draw:style-name="style-47" draw:transform="skewX(1.9183317382589719E-7) rotate(-2.356172545689617) translate(90.702065mm,209.42274mm)" svg:viewBox="0.0 0.0 2426.1296 2001.7444" svg:width="24.261297mm"/>
                <draw:rect svg:height="5.923677mm" draw:style-name="style-48" draw:transform="skewX(-0.16452930803476196) rotate(1.8582506309831974) translate(82.04564mm,208.60023mm)" svg:width="1.1671671mm"/>
              </draw:g>
              <draw:g draw:id="g6961">
                <draw:path svg:d="M 1463.5173 585.54193 L 2036.7686 1037.6381 L 1221.097 1033.079 L 916.7849 1634.6111 L 680.33716 1089.5139 L 0.0 1049.9594 L 608.3792 639.95276 L 530.831 -9.094947E-13 L 1054.8596 392.8211 L 1796.2706 19.403522 L 1463.5173 585.54193 z" svg:height="16.346111mm" draw:style-name="style-49" svg:viewBox="0.0 0.0 2036.7686 1634.6111" svg:width="20.367685mm" svg:x="71.917496mm" svg:y="180.59604mm"/>
                <draw:rect svg:height="5.923673mm" draw:style-name="style-50" draw:transform="skewX(-0.16452882115800999) rotate(-2.068761775553357) translate(77.93183mm,186.49043mm)" svg:width="1.1671664mm"/>
              </draw:g>
              <draw:g draw:id="g6967">
                <draw:path svg:d="M 1463.5173 585.54193 L 2036.7686 1037.6381 L 1221.097 1033.079 L 916.7849 1634.6111 L 680.33716 1089.5139 L 0.0 1049.9594 L 608.3792 639.95276 L 530.831 -9.094947E-13 L 1054.8596 392.8211 L 1796.2706 19.403522 L 1463.5173 585.54193 z" svg:height="16.346111mm" draw:style-name="style-51" svg:viewBox="0.0 0.0 2036.7686 1634.6111" svg:width="20.367685mm" svg:x="10.402249mm" svg:y="195.1654mm"/>
                <draw:rect svg:height="5.923673mm" draw:style-name="style-52" draw:transform="skewX(-0.16452882115800999) rotate(-2.068761775553357) translate(16.416582mm,201.0598mm)" svg:width="1.1671664mm"/>
              </draw:g>
              <draw:g draw:id="g6973">
                <draw:path svg:d="M 1463.517 585.5419 L 2036.7681 1037.638 L 1221.0967 1033.0789 L 916.78467 1634.611 L 680.3369 1089.5138 L 0.0 1049.9592 L 608.379 639.9527 L 530.8309 9.094947E-13 L 1054.8594 392.82104 L 1796.2701 19.40352 L 1463.517 585.5419 z" svg:height="16.34611mm" draw:style-name="style-53" draw:transform="skewX(-1.1172400000172629E-6) rotate(-1.926727778715373) translate(117.35753mm,198.42357mm)" svg:viewBox="0.0 0.0 2036.7681 1634.611" svg:width="20.36768mm"/>
                <draw:rect svg:height="5.923674mm" draw:style-name="style-54" draw:transform="skewX(-0.16452794447745567) rotate(2.2876966924130744) translate(109.7368mm,202.00696mm)" svg:width="1.1671656mm"/>
              </draw:g>
              <draw:g draw:id="g6979">
                <draw:path svg:d="M 1076.3514 586.136 L 1497.9521 1038.6901 L 898.06244 1034.1268 L 674.25446 1636.2687 L 500.35727 1090.6189 L 4.5474735E-13 1051.0238 L 447.43576 640.60156 L 390.40253 -9.094947E-13 L 775.80225 393.21976 L 1321.0767 19.42359 L 1076.3514 586.136 z" svg:height="16.362686mm" draw:style-name="style-55" draw:transform="skewX(-0.09289914973793961) rotate(2.7609195279992904) translate(93.0225mm,239.49457mm)" svg:viewBox="0.0 0.0 1497.9521 1636.2687" svg:width="14.979522mm"/>
                <draw:rect svg:height="4.741425mm" draw:style-name="style-56" draw:transform="skewX(0.12698705731484555) rotate(0.8929258230759116) translate(90.597755mm,232.16885mm)" svg:width="1.073523mm"/>
              </draw:g>
              <draw:g draw:id="g6985">
                <draw:path svg:d="M 1076.3514 586.136 L 1497.9521 1038.6901 L 898.06244 1034.1268 L 674.25446 1636.2687 L 500.35727 1090.6189 L 4.5474735E-13 1051.0238 L 447.43576 640.60156 L 390.40253 -9.094947E-13 L 775.80225 393.21976 L 1321.0767 19.42359 L 1076.3514 586.136 z" svg:height="16.362686mm" draw:style-name="style-57" draw:transform="skewX(-0.09289914973793961) rotate(2.7609195279992904) translate(65.5025mm,192.00899mm)" svg:viewBox="0.0 0.0 1497.9521 1636.2687" svg:width="14.979522mm"/>
                <draw:rect svg:height="4.741425mm" draw:style-name="style-58" draw:transform="skewX(0.12698705731484555) rotate(0.8929258230759116) translate(63.077755mm,184.68327mm)" svg:width="1.073523mm"/>
              </draw:g>
              <draw:g draw:id="g6991">
                <draw:path svg:d="M 1076.3523 586.1361 L 1497.9534 1038.6903 L 898.0631 1034.1271 L 674.25494 1636.2692 L 500.35767 1090.6193 L 0.0 1051.0242 L 447.43613 640.60175 L 390.40283 -9.094947E-13 L 775.80286 393.21988 L 1321.0776 19.423595 L 1076.3523 586.1361 z" svg:height="16.362692mm" draw:style-name="style-59" draw:transform="skewX(-0.09289855624631382) rotate(-1.2836776489852924) translate(120.282616mm,217.75838mm)" svg:viewBox="0.0 0.0 1497.9534 1636.2692" svg:width="14.979533mm"/>
                <draw:rect svg:height="4.741428mm" draw:style-name="style-60" draw:transform="skewX(0.1269862652835403) rotate(3.1315132314981784) translate(116.03207mm,224.19873mm)" svg:width="1.073523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8.85756mm" fo:page-width="196.14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