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4.06274mm" fo:page-width="77.6108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84421" draw:opacity="100.0%" draw:stroke="solid" svg:stroke-color="#000000" draw:stroke-linejoin="round" svg:stroke-opacity="100.0%" svg:stroke-width="1.0583333mm"/>
    </style:style>
    <style:style style:family="graphic" style:name="style-3">
      <style:graphic-properties draw:fill="solid" draw:fill-color="#000000" draw:opacity="31.372550129890442%" draw:stroke="none"/>
    </style:style>
    <style:style style:family="graphic" style:name="style-4">
      <style:graphic-properties draw:fill="solid" draw:fill-color="#a05a2c" draw:opacity="100.0%" draw:stroke="solid" svg:stroke-color="#000000" draw:stroke-linejoin="round" svg:stroke-opacity="100.0%" svg:stroke-width="1.0583333mm"/>
    </style:style>
    <style:style style:family="graphic" style:name="style-5">
      <style:graphic-properties draw:fill="solid" draw:fill-color="#000000" draw:opacity="31.372550129890442%" draw:stroke="none"/>
    </style:style>
    <style:style style:family="graphic" style:name="style-6">
      <style:graphic-properties draw:fill="solid" draw:fill-color="#000000" draw:opacity="31.372550129890442%" draw:stroke="none"/>
    </style:style>
    <style:style style:family="graphic" style:name="style-7">
      <style:graphic-properties draw:fill="solid" draw:fill-color="#a05a2c" draw:opacity="100.0%" draw:stroke="solid" svg:stroke-color="#000000" draw:stroke-linejoin="round" svg:stroke-opacity="100.0%" svg:stroke-width="1.0583333mm"/>
    </style:style>
    <style:style style:family="graphic" style:name="style-8">
      <style:graphic-properties draw:fill="solid" draw:fill-color="#a05a2c" draw:opacity="100.0%" draw:stroke="solid" svg:stroke-color="#000000" draw:stroke-linejoin="round" svg:stroke-opacity="100.0%" svg:stroke-width="1.0583333mm"/>
    </style:style>
    <style:style style:family="graphic" style:name="style-9">
      <style:graphic-properties draw:fill="none" draw:stroke="solid" svg:stroke-color="#000000" draw:stroke-linejoin="miter" svg:stroke-opacity="100.0%" svg:stroke-width="1.0583333mm"/>
    </style:style>
    <style:style style:family="graphic" style:name="style-10">
      <style:graphic-properties draw:fill="none" draw:stroke="solid" svg:stroke-color="#000000" draw:stroke-linejoin="miter" svg:stroke-opacity="100.0%" svg:stroke-width="1.0583333mm"/>
    </style:style>
    <style:style style:family="graphic" style:name="style-11">
      <style:graphic-properties draw:fill="none" draw:stroke="solid" svg:stroke-color="#000000" draw:stroke-linejoin="miter" svg:stroke-opacity="100.0%" svg:stroke-width="1.0583333mm"/>
    </style:style>
    <style:style style:family="graphic" style:name="style-12">
      <style:graphic-properties draw:fill="solid" draw:fill-color="#a05a2c" draw:opacity="100.0%" draw:stroke="solid" svg:stroke-color="#000000" draw:stroke-linejoin="round" svg:stroke-opacity="100.0%" svg:stroke-width="1.0583332mm"/>
    </style:style>
    <style:style style:family="graphic" style:name="style-13">
      <style:graphic-properties draw:fill="solid" draw:fill-color="#000000" draw:opacity="31.372550129890442%" draw:stroke="none"/>
    </style:style>
    <style:style style:family="graphic" style:name="style-14">
      <style:graphic-properties draw:fill="solid" draw:fill-color="#ffffff" draw:opacity="100.0%" draw:stroke="solid" svg:stroke-color="#000000" draw:stroke-linejoin="round" svg:stroke-opacity="100.0%" svg:stroke-width="1.0583334mm"/>
    </style:style>
    <style:style style:family="graphic" style:name="style-15">
      <style:graphic-properties draw:fill="solid" draw:fill-color="#ffffff" draw:opacity="100.0%" draw:stroke="solid" svg:stroke-color="#000000" draw:stroke-linejoin="round" svg:stroke-opacity="100.0%" svg:stroke-width="1.0583334mm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31.372550129890442%" draw:stroke="none"/>
    </style:style>
    <style:style style:family="graphic" style:name="style-20">
      <style:graphic-properties draw:fill="none" draw:stroke="solid" svg:stroke-color="#000000" draw:stroke-linejoin="miter" svg:stroke-opacity="100.0%" svg:stroke-width="1.0583333mm"/>
    </style:style>
    <style:style style:family="graphic" style:name="style-21">
      <style:graphic-properties draw:fill="none" draw:stroke="solid" svg:stroke-color="#000000" draw:stroke-linejoin="miter" svg:stroke-opacity="100.0%" svg:stroke-width="1.0583333mm"/>
    </style:style>
    <style:style style:family="graphic" style:name="style-22">
      <style:graphic-properties draw:fill="none" draw:stroke="solid" svg:stroke-color="#000000" draw:stroke-linejoin="miter" svg:stroke-opacity="100.0%" svg:stroke-width="1.0583333mm"/>
    </style:style>
    <style:style style:family="graphic" style:name="style-23">
      <style:graphic-properties draw:fill="solid" draw:fill-color="#000000" draw:opacity="31.372550129890442%" draw:stroke="none"/>
    </style:style>
    <style:style style:family="graphic" style:name="style-24">
      <style:graphic-properties draw:fill="solid" draw:fill-color="#000000" draw:opacity="31.372550129890442%" draw:stroke="none"/>
    </style:style>
    <style:style style:family="graphic" style:name="style-25">
      <style:graphic-properties draw:fill="solid" draw:fill-color="#784421" draw:opacity="100.0%" draw:stroke="solid" svg:stroke-color="#000000" draw:stroke-linejoin="round" svg:stroke-opacity="100.0%" svg:stroke-width="1.0583333mm"/>
    </style:style>
    <style:style style:family="graphic" style:name="style-26">
      <style:graphic-properties draw:fill="solid" draw:fill-color="#784421" draw:opacity="100.0%" draw:stroke="solid" svg:stroke-color="#000000" draw:stroke-linejoin="round" svg:stroke-opacity="100.0%" svg:stroke-width="1.0583333mm"/>
    </style:style>
    <style:style style:family="graphic" style:name="style-27">
      <style:graphic-properties draw:fill="solid" draw:fill-color="#000000" draw:opacity="31.372550129890442%" draw:stroke="none"/>
    </style:style>
    <style:style style:family="graphic" style:name="style-28">
      <style:graphic-properties draw:fill="solid" draw:fill-color="#e3dbdb" draw:opacity="100.0%" draw:stroke="solid" svg:stroke-color="#000000" draw:stroke-linejoin="round" svg:stroke-opacity="100.0%" svg:stroke-width="1.0583333mm"/>
    </style:style>
    <style:style style:family="graphic" style:name="style-29">
      <style:graphic-properties draw:fill="solid" draw:fill-color="#000000" draw:opacity="31.372550129890442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0.0 1997.6735 C 39.687496 1190.6943 1031.875 13.298606 1203.8541 0.0694402 C 1375.8333 -13.159726 833.43744 1865.3818 687.9166 1997.6735 C 542.3958 2129.965 13.229166 2037.361 0.0 1997.6735 z" svg:height="20.663195mm" draw:style-name="style-2" svg:viewBox="0.0 0.0 1237.1819 2066.3193" svg:width="12.371819mm" svg:x="37.83478mm" svg:y="0.52916664mm"/>
            <draw:path svg:d="M 1203.8541 0.069541134 C 1190.2075 1.1192816 1170.7202 9.930858 1147.6301 24.874228 C 1122.3959 373.3332 541.5472 1778.1412 402.66275 1880.2648 C 324.30392 1937.8834 157.96838 1931.6172 9.095052 1905.0695 C 5.019477 1936.3002 1.4885234 1967.4042 0.0 1997.6736 C 13.229166 2037.3611 542.3958 2129.9653 687.9166 1997.6736 C 833.43744 1865.382 1375.8333 -13.159625 1203.8541 0.069541134 z" svg:height="20.663195mm" draw:style-name="style-3" svg:viewBox="0.0 0.0 1237.1819 2066.3193" svg:width="12.371819mm" svg:x="37.835415mm" svg:y="0.52847123mm"/>
            <draw:path svg:d="M 6529.1875 3266.7808 C 6530.396 5070.6206 5068.434 6533.5615 3264.5945 6533.5615 C 1460.7546 6533.5615 -1.207458 5070.6206 0.0014653617 3266.7808 C -1.207458 1462.9409 1460.7546 0.0 3264.5945 0.0 C 5068.434 0.0 6530.396 1462.9409 6529.1875 3266.7808 z" svg:height="65.33562mm" draw:style-name="style-4" svg:viewBox="0.0 0.0 6529.1875 6533.5615" svg:width="65.29187mm" svg:x="6.0847754mm" svg:y="17.549227mm"/>
            <draw:path svg:d="M 5047.5205 2525.451 C 5048.455 3919.9458 3918.2556 5050.902 2523.7607 5050.902 C 1129.266 5050.902 -0.9334499 3919.9458 0.0011328276 2525.451 C -0.9334499 1130.9562 1129.266 0.0 2523.7607 0.0 C 3918.2556 0.0 5048.455 1130.9562 5047.5205 2525.451 z" svg:height="50.50902mm" draw:style-name="style-5" svg:viewBox="0.0 0.0 5047.5205 5050.902" svg:width="50.475204mm" svg:x="14.816026mm" svg:y="19.80315mm"/>
            <draw:path svg:d="M 6005.2144 0.0 C 6089.9326 290.37228 6135.026 597.6783 6135.026 915.2929 C 6135.026 2717.3486 4672.7847 4179.59 2870.729 4179.59 C 1631.8157 4179.59 553.0359 3488.175 0.0 2470.5466 C 397.48703 3825.2217 1650.1285 4815.4165 3132.8318 4815.4165 C 4934.8877 4815.4165 6397.1284 3353.1753 6397.1284 1551.1198 C 6397.1284 989.9403 6254.9634 461.414 6005.2144 0.0 z" svg:height="48.154163mm" draw:style-name="style-6" svg:viewBox="0.0 0.0 6397.1284 4815.4165" svg:width="63.971287mm" svg:x="7.404017mm" svg:y="34.70627mm"/>
            <draw:path svg:d="M 2065.355 1032.6775 C 2065.355 1602.7155 1602.7155 1582.3291 1032.6775 1582.3291 C 462.6397 1582.3291 0.0 1602.7155 0.0 1032.6775 C 0.0 462.6397 462.6397 0.0 1032.6775 0.0 C 1602.7155 0.0 2065.355 462.6397 2065.355 1032.6775 z" svg:height="15.824199mm" draw:style-name="style-7" svg:viewBox="0.0 0.0 2065.355 1582.4199" svg:width="20.653551mm" svg:x="40.313053mm" svg:y="71.62128mm"/>
            <draw:path svg:d="M 2065.3555 1032.6775 C 2065.3555 1602.7155 1602.7158 1582.3291 1032.678 1582.3291 C 715.7093 1582.3291 431.94754 1588.632 242.46661 1496.2264 C 91.18306 1422.4486 0.0 1285.7483 0.0 1032.6775 C 0.0 462.6397 462.63928 0.0 1032.678 0.0 C 1602.7158 0.0 2065.3555 462.6397 2065.3555 1032.6775 z" svg:height="15.824199mm" draw:style-name="style-8" svg:viewBox="0.0 0.0 2065.3555 1582.4199" svg:width="20.653555mm" svg:x="16.494843mm" svg:y="71.62128mm"/>
            <draw:g draw:id="g3263">
              <draw:path svg:d="M 38.01528 0.0 C -54.657513 299.80887 51.254944 649.5873 51.254944 649.5873" svg:height="6.4958725mm" draw:style-name="style-9" draw:transform="rotate(-3.141592653589793) translate(31.000622mm,86.611755mm)" svg:viewBox="0.0 0.0 51.254623 649.5873" svg:width="0.51254624mm"/>
              <draw:path svg:d="M 16.227207 0.0 C 129.81361 483.02765 0.0 866.118 0.0 866.118" svg:height="8.66118mm" draw:style-name="style-10" draw:transform="rotate(-3.141592653589793) translate(26.013506mm,87.27801mm)" svg:viewBox="0.0 0.0 62.82112 866.118" svg:width="0.6282112mm"/>
              <draw:path svg:d="M 0.0 0.0 C 233.18504 366.43433 33.31192 666.2448 33.31192 666.2448" svg:height="6.6624484mm" draw:style-name="style-11" draw:transform="rotate(-3.141592653589793) translate(21.02146mm,86.77833mm)" svg:viewBox="0.0 0.0 113.039764 666.2448" svg:width="1.1303977mm"/>
            </draw:g>
            <draw:path svg:d="M 5047.5205 2525.451 C 5048.455 3919.9458 3918.2556 5050.902 2523.7607 5050.902 C 1129.266 5050.902 -0.9334499 3919.9458 0.0011328276 2525.451 C -0.9334499 1130.9562 1129.266 0.0 2523.7607 0.0 C 3918.2556 0.0 5048.455 1130.9562 5047.5205 2525.451 z" svg:height="50.50902mm" draw:style-name="style-12" svg:viewBox="0.0 0.0 5047.5205 5050.902" svg:width="50.475204mm" svg:x="13.493109mm" svg:y="16.231274mm"/>
            <draw:path svg:d="M 4765.807 0.0 C 4806.174 179.10182 4827.819 365.21185 4827.819 556.4518 C 4827.819 1949.5676 3696.6438 3080.742 2303.5286 3080.742 C 1277.5748 3080.742 394.49078 2467.155 0.0 1587.4999 C 252.81088 2714.2817 1259.5585 3556.992 2462.2786 3556.992 C 3855.3938 3556.992 4986.569 2425.8176 4986.569 1032.7018 C 4986.569 664.6178 4907.655 315.42404 4765.807 0.0 z" svg:height="35.56992mm" draw:style-name="style-13" svg:viewBox="0.0 0.0 4986.569 3556.992" svg:width="49.86569mm" svg:x="14.105598mm" svg:y="31.154686mm"/>
            <draw:path svg:d="M 1449.0798 725.0253 C 1449.3481 1125.3673 1124.8821 1450.0507 724.5401 1450.0507 C 324.1981 1450.0507 -0.26798177 1125.3673 3.252206E-4 725.0253 C -0.26798177 324.68332 324.1981 9.094947E-13 724.5401 9.094947E-13 C 1124.8821 9.094947E-13 1449.3481 324.68332 1449.0798 725.0253 z" svg:height="14.500506mm" draw:style-name="style-14" svg:viewBox="0.0 0.0 1449.0798 1450.0507" svg:width="14.490799mm" svg:x="23.14869mm" svg:y="29.470184mm"/>
            <draw:path svg:d="M 1449.0798 725.0253 C 1449.3481 1125.3673 1124.8821 1450.0507 724.5401 1450.0507 C 324.1981 1450.0507 -0.26798177 1125.3673 3.252206E-4 725.0253 C -0.26798177 324.68332 324.1981 9.094947E-13 724.5401 9.094947E-13 C 1124.8821 9.094947E-13 1449.3481 324.68332 1449.0798 725.0253 z" svg:height="14.500506mm" draw:style-name="style-15" svg:viewBox="0.0 0.0 1449.0798 1450.0507" svg:width="14.490799mm" svg:x="39.97134mm" svg:y="29.470184mm"/>
            <draw:path svg:d="M 449.71442 225.00786 C 449.7977 349.25192 349.10132 450.01572 224.85727 450.01572 C 100.6132 450.01572 -0.083166756 349.25192 1.0093053E-4 225.00786 C -0.083166756 100.76379 100.6132 0.0 224.85727 0.0 C 349.10132 0.0 449.7977 100.76379 449.71442 225.00786 z" svg:height="4.500157mm" draw:style-name="style-16" svg:viewBox="0.0 0.0 449.71442 450.01572" svg:width="4.497144mm" svg:x="30.310814mm" svg:y="35.30316mm"/>
            <draw:path svg:d="M 449.71442 225.00786 C 449.7977 349.25192 349.10132 450.01572 224.85727 450.01572 C 100.6132 450.01572 -0.083166756 349.25192 1.0093053E-4 225.00786 C -0.083166756 100.76379 100.6132 0.0 224.85727 0.0 C 349.10132 0.0 449.7977 100.76379 449.71442 225.00786 z" svg:height="4.500157mm" draw:style-name="style-17" svg:viewBox="0.0 0.0 449.71442 450.01572" svg:width="4.497144mm" svg:x="42.636322mm" svg:y="35.30316mm"/>
            <draw:path svg:d="M 1326.4459 457.1216 C 1326.4459 821.5995 927.2875 1117.4083 663.2234 1117.4083 C 378.7511 1117.4083 0.0 821.5995 0.0 457.1216 C 0.0 92.64292 297.1241 0.0 663.2234 0.0 C 1029.3218 0.0 1326.4459 92.64292 1326.4459 457.1216 z" svg:height="11.174083mm" draw:style-name="style-18" svg:viewBox="0.0 0.0 1326.4459 1117.4083" svg:width="13.26446mm" svg:x="32.17319mm" svg:y="49.200836mm"/>
            <draw:path svg:d="M 195.1302 0.0 C 320.08865 171.44948 394.3945 382.78186 394.3945 611.0221 C 394.3945 940.86145 240.00633 1234.3431 0.0 1424.6158 C 399.02438 1409.4666 685.43616 1326.886 685.43616 878.9127 C 685.43616 507.6563 489.46945 182.00923 195.1302 0.0 z" svg:height="14.246158mm" draw:style-name="style-19" svg:viewBox="0.0 0.0 685.43616 1424.6158" svg:width="6.8543615mm" svg:x="54.11124mm" svg:y="73.161804mm"/>
            <draw:g draw:id="g2410">
              <draw:path svg:d="M 38.01528 649.5873 C -54.657513 349.77838 51.254944 0.0 51.254944 0.0" svg:height="6.4958725mm" draw:style-name="style-20" svg:viewBox="0.0 0.0 51.254623 649.5873" svg:width="0.51254624mm" svg:x="46.74627mm" svg:y="80.11588mm"/>
              <draw:path svg:d="M 16.227207 866.118 C 129.81361 383.0903 0.0 0.0 0.0 0.0" svg:height="8.66118mm" draw:style-name="style-21" svg:viewBox="0.0 0.0 62.82112 866.118" svg:width="0.6282112mm" svg:x="51.733383mm" svg:y="78.61683mm"/>
              <draw:path svg:d="M 0.0 666.2448 C 233.18504 299.8105 33.31192 0.0 33.31192 0.0" svg:height="6.6624484mm" draw:style-name="style-22" svg:viewBox="0.0 0.0 113.039764 666.2448" svg:width="1.1303977mm" svg:x="56.72543mm" svg:y="80.11588mm"/>
            </draw:g>
            <draw:path svg:d="M 195.1302 0.0 C 320.08865 171.44948 394.3945 382.78186 394.3945 611.0221 C 394.3945 940.86145 240.00633 1234.3431 0.0 1424.6158 C 399.02438 1409.4666 685.43616 1326.886 685.43616 878.9127 C 685.43616 507.6563 489.46945 182.00923 195.1302 0.0 z" svg:height="14.246158mm" draw:style-name="style-23" svg:viewBox="0.0 0.0 685.43616 1424.6158" svg:width="6.8543615mm" svg:x="30.16645mm" svg:y="73.161804mm"/>
            <draw:path svg:d="M 138.07942 0.0 C 50.435387 151.73169 0.0 328.23093 0.0 515.9375 C 0.0 979.09393 305.66528 1052.0579 725.9505 1063.2942 C 308.4437 889.2512 96.118965 475.7187 138.07942 0.0 z" svg:height="10.632942mm" draw:style-name="style-24" svg:viewBox="0.0 0.0 725.9505 1063.2942" svg:width="7.259505mm" svg:x="40.31157mm" svg:y="76.79156mm"/>
            <draw:path svg:d="M 2042.8206 4.3190193 C 589.727 -98.18279 -167.22896 1652.7131 31.208527 2168.6506 C 192.53467 2588.0986 1083.9288 3011.1638 1047.9741 2626.4675 C 931.2952 1378.0635 2496.1343 36.29623 2042.8206 4.3190193 z" svg:height="27.774595mm" draw:style-name="style-25" svg:viewBox="0.0 0.0 2125.4592 2777.4595" svg:width="21.254593mm" svg:x="0.52916664mm" svg:y="23.240837mm"/>
            <draw:path svg:d="M 82.63869 4.3190193 C 1535.733 -98.18279 2292.6885 1652.7131 2094.251 2168.6506 C 1932.9254 2588.0986 1041.5311 3011.1638 1077.4858 2626.4675 C 1194.164 1378.0635 -370.67422 36.29623 82.63869 4.3190193 z" svg:height="27.774595mm" draw:style-name="style-26" svg:viewBox="0.0 0.0 2125.4595 2777.4595" svg:width="21.254595mm" svg:x="55.827076mm" svg:y="23.240837mm"/>
            <draw:path svg:d="M 0.0 0.0 C 1346.6998 272.38425 1710.7917 2048.0386 1422.1354 2501.1392 C 1358.1575 2601.5647 1243.4036 2691.354 1112.0768 2763.242 C 1378.9008 2701.5635 1775.3203 2434.9812 1877.7147 2168.7563 C 2069.9512 1668.942 1365.2904 9.996966 0.0 0.0 z" svg:height="27.63242mm" draw:style-name="style-27" svg:viewBox="0.0 0.0 1908.9142 2763.242" svg:width="19.089142mm" svg:x="57.993355mm" svg:y="23.241991mm"/>
            <draw:path svg:d="M 1046.7521 1403.4365 L 2972.057 986.4481 C 2972.057 986.4481 3300.7778 1514.3843 3681.6687 1213.5741 C 4062.5596 912.764 3529.777 613.98865 3529.777 613.98865 C 3529.777 613.98865 4064.6912 322.02975 3538.8867 60.015713 C 3013.0823 -201.99832 2837.61 478.76596 2837.61 478.76596 L 971.87213 808.2759 C 971.87213 808.2759 486.5764 157.71646 130.10672 587.1912 C -226.36214 1016.66595 262.68097 1285.6578 262.68097 1285.6578 C 262.68097 1285.6578 -129.61256 1626.7191 370.83328 1855.46 C 871.2791 2084.201 1020.45685 1465.5565 1046.7521 1403.4365 z" svg:height="19.059769mm" draw:style-name="style-28" svg:viewBox="0.0 0.0 3818.9111 1905.9769" svg:width="38.18911mm" svg:x="19.08931mm" svg:y="84.4738mm"/>
            <draw:path svg:d="M 663.9763 462.88193 C 716.30115 512.76746 765.485 563.8657 813.3704 607.0511 C 819.612 605.95135 825.8115 604.60614 832.0539 603.5048 C 786.01666 557.46436 728.90533 506.41287 663.9763 462.88193 z M 3546.0708 0.0 C 3554.8914 12.194022 3562.8875 25.311762 3570.1804 38.34391 C 3623.4888 197.62682 3400.9941 328.1647 3318.6284 416.78333 C 3348.4539 475.25037 3421.6365 514.02704 3480.474 564.481 C 3531.1194 535.24506 3985.0315 242.28978 3546.0708 0.0 z M 0.0 950.7914 C 24.060223 1009.77356 61.032284 1059.9045 98.91717 1099.492 C 149.21124 1039.7378 57.315216 998.8779 0.0 950.7914 z M 3549.1094 565.81006 C 3560.7922 579.3848 3570.8289 594.5777 3578.6682 610.6943 C 3738.3281 814.6369 3473.4648 1065.2144 3264.44 1052.4164 C 3059.2402 1047.9447 2977.614 849.6364 2848.4448 724.8895 C 2206.5977 863.82806 1518.7997 1011.49023 876.95264 1150.4287 C 811.418 1257.6185 788.47455 1397.2983 701.0186 1496.0504 C 570.04474 1703.457 279.52466 1682.0306 104.31816 1540.2983 C 100.83323 1538.425 97.980934 1535.7201 94.65305 1533.7177 C 112.5557 1616.4629 180.60307 1703.042 343.76978 1777.6207 C 844.21564 2006.3632 993.26337 1387.462 1019.5578 1325.3422 L 2991.0508 899.8029 C 2991.0498 899.8029 3273.8645 1436.5192 3654.7554 1135.709 C 3964.2285 891.2989 3670.1233 648.3664 3549.1094 565.81006 z" svg:height="18.281221mm" draw:style-name="style-29" svg:viewBox="0.0 0.0 3791.8958 1828.1221" svg:width="37.918957mm" svg:x="19.362553mm" svg:y="85.25448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4.06274mm" fo:page-width="77.6108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