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1604.652 12002.333 C 11578.026 11915.192 11401.024 11320.574 11211.317 10680.961 L 10866.393 9518.026 L 11263.706 9036.016 C 11482.2295 8770.911 11661.0205 8481.445 11661.0205 8392.761 C 11661.0205 8117.1763 11237.293 8224.809 10778.557 8616.915 C 10279.244 9043.706 9759.767 9119.425 9759.767 8765.415 C 9759.767 8640.783 9928.562 8341.336 10134.866 8099.9766 C 10341.172 7858.615 10512.284 7618.3584 10515.117 7566.0747 C 10526.407 7357.7236 10167.01 7489.4185 9876.924 7799.93 C 9395.742 8314.994 8951.678 8507.471 8688.512 8315.039 C 8490.588 8170.313 8523.449 8097.496 9051.966 7509.6587 C 9573.264 6929.85 9763.569 6583.7607 9561.093 6583.7607 C 9521.535 6583.7607 9174.081 6840.4297 8788.974 7154.137 C 8035.979 7767.521 7415.627 7912.3247 7261.503 7510.6826 C 7203.054 7358.3696 7350.056 7146.7256 7772.482 6775.011 C 8336.046 6279.1016 8520.557 5950.0093 8235.035 5950.0093 C 8163.272 5950.0093 7820.613 6174.4536 7473.5723 6448.774 C 6727.837 7038.2437 6391.859 7166.9053 6141.303 6958.9624 C 5860.7666 6726.138 5906.3853 6622.564 6591.0117 5937.938 C 6939.5747 5589.3745 7224.7627 5249.865 7224.7627 5183.4727 C 7224.7627 4914.132 6777.997 5091.782 6264.115 5565.463 C 5706.689 6079.281 5219.2495 6287.9004 4880.1675 6157.782 C 4582.4966 6043.5566 4647.4263 5890.0806 5260.1343 5259.651 C 5573.8413 4936.869 5830.51 4592.6436 5830.51 4494.704 C 5830.51 4256.809 5336.2134 3922.0063 4984.989 3922.0063 C 4747.927 3922.0063 4668.284 4045.283 4486.2744 4693.9595 C 4199.5684 5715.7754 3981.3145 5800.5513 2999.961 5271.285 C 1584.109 4507.682 0.0 2731.2942 0.0 1907.1893 C 0.0 1580.7687 605.61383 1089.6439 1698.945 529.42865 C 2543.0479 96.91511 2685.0945 65.42276 4007.9763 17.4957 C 5223.9365 -26.557243 5498.1685 2.0791688 6004.292 225.96205 C 6326.9873 368.70566 6591.0117 563.35583 6591.0117 658.5176 C 6591.0117 753.6785 6391.38 1163.0592 6147.3857 1568.2517 C 5903.3916 1973.4441 5703.76 2384.4495 5703.76 2481.598 C 5703.76 2646.9656 6403.6265 3159.9866 6630.6475 3161.0308 C 6687.305 3161.2915 6899.8237 2795.0396 7102.911 2347.1375 C 7456.494 1567.3279 7802.612 1259.1564 8110.88 1449.676 C 8343.441 1593.4067 8252.522 2746.1528 7961.3574 3345.4583 C 7679.868 3924.8486 7710.0674 4202.9946 8025.9976 3940.7964 C 8121.4824 3861.5515 8299.663 3574.8296 8421.953 3303.6357 C 8648.123 2802.083 9123.749 2433.056 9357.679 2577.632 C 9670.765 2771.1296 9650.446 3407.842 9306.747 4173.707 C 8930.236 5012.685 8996.954 5340.8125 9425.952 4759.9785 C 9985.894 4001.8604 10120.574 3861.0 10205.051 3945.1365 C 10353.779 4093.2693 9638.542 5256.4487 8858.139 6135.597 C 8447.7705 6597.8896 8112.0137 7001.921 8112.0137 7033.4453 C 8112.0137 7228.325 8470.253 7006.0557 9069.311 6439.492 C 9745.826 5799.673 10393.519 4699.816 10393.519 4190.836 C 10393.519 4051.208 10450.959 3901.4658 10521.163 3858.0786 C 10767.565 3705.793 10812.779 4217.786 10602.93 4783.989 C 10342.381 5486.9844 10406.075 5587.1987 10786.443 5072.7217 C 11137.333 4598.118 11320.589 4581.02 11513.705 5004.8633 C 11635.246 5271.6187 11616.894 5412.8535 11407.299 5823.69 C 10951.244 6717.632 11174.395 7066.801 11691.543 6268.4546 C 11849.037 6025.3228 12045.351 5825.692 12127.792 5824.8286 C 12378.828 5822.201 12459.344 6338.6006 12288.575 6856.034 C 12199.726 7125.2515 12167.872 7386.3643 12217.792 7436.2837 C 12340.899 7559.3906 12543.941 7217.0645 12546.331 6882.3696 C 12548.1045 6634.0615 12633.063 6604.6367 13530.586 6541.4873 C 14070.858 6503.474 14697.542 6434.031 14923.216 6387.1685 C 15461.443 6275.403 15970.527 6410.245 15970.527 6664.57 C 15970.527 6776.0723 15395.846 7442.3843 14693.454 8145.266 C 13590.327 9249.165 13337.831 9584.705 12839.672 10608.727 C 12267.94 11783.99 12009.413 12160.77 11774.739 12160.77 C 11707.818 12160.77 11631.278 12089.475 11604.652 12002.333 z M 12371.792 10567.016 C 12443.693 10280.687 11856.435 9499.016 11569.42 9499.016 C 11363.718 9499.016 11365.218 9524.106 11617.645 10305.882 C 11733.212 10663.799 11851.36 11042.199 11880.196 11146.769 C 11922.631 11300.646 11968.196 11288.565 12119.203 11083.394 C 12221.82 10943.968 12335.486 10711.598 12371.792 10567.016 z M 12801.772 9566.851 C 12801.772 9464.734 12687.696 9320.133 12548.272 9245.516 C 12262.908 9092.792 12235.51 9151.451 12425.981 9507.349 C 12580.704 9796.449 12801.772 9831.451 12801.772 9566.851 z M 13308.773 8727.896 C 13308.773 8577.304 12669.569 8321.334 12562.38 8429.003 C 12453.722 8538.15 13056.458 9006.243 13195.226 8920.48 C 13257.677 8881.883 13308.773 8795.222 13308.773 8727.896 z M 14034.062 8147.207 C 14083.396 7999.0234 13951.151 7940.4883 13245.398 7798.1167 L 12865.147 7721.409 L 13245.398 8041.146 C 13634.414 8368.251 13946.494 8410.221 14034.062 8147.207 z M 11720.152 7177.0312 C 11931.276 6832.666 11930.7295 6825.2197 11705.067 6972.1934 C 11576.272 7056.0776 11275.561 7388.001 11036.817 7709.8 L 10602.741 8294.889 L 11051.902 7914.637 C 11298.941 7705.4995 11599.652 7373.577 11720.152 7177.0312 z M 14877.715 7136.4546 C 15110.632 6816.922 15110.632 6811.303 14877.715 6876.5547 C 14746.778 6913.2354 14297.426 6985.498 13879.148 7037.1377 L 13118.647 7131.029 L 13625.648 7291.281 C 14375.144 7528.177 14613.676 7498.6807 14877.715 7136.4546 z M 10279.932 7054.614 C 10512.605 6877.3994 11075.099 5828.8384 10985.536 5739.277 C 10925.68 5679.4194 10488.824 6223.706 10078.838 6868.9487 C 9846.544 7234.5366 9935.668 7316.823 10279.932 7054.614 z M 8095.5757 5378.9893 C 8481.872 4939.022 9127.838 3774.601 9308.153 3193.192 C 9371.432 2989.1558 9345.019 2908.0044 9215.333 2908.0044 C 9115.636 2908.0044 8858.35 3264.4893 8643.587 3700.1934 C 8428.822 4135.897 8021.73 4802.1304 7738.935 5180.7134 C 7456.1396 5559.294 7224.7627 5917.7856 7224.7627 5977.3613 C 7224.7627 6164.715 7680.89 5851.2925 8095.5757 5378.9893 z M 6797.8667 4535.0938 C 7219.817 4085.5276 7985.2637 2613.7053 7985.2637 2251.934 C 7985.2637 1875.4349 7736.6597 1864.5724 7596.3145 2234.939 C 7320.6807 2962.3218 6696.8135 4087.9363 6186.2334 4779.0845 C 5701.0513 5435.851 5688.893 5470.6304 6030.4346 5224.748 C 6234.1836 5078.068 6579.5283 4767.7227 6797.8667 4535.0938 z M 4048.2866 4421.223 C 4157.781 4111.798 4376.9297 3630.4802 4535.285 3351.6304 C 5268.824 2059.9238 5503.8315 1674.458 5797.563 1281.2174 C 6204.795 736.02295 6084.245 620.0283 4993.0312 507.08386 C 3991.0195 403.37167 3128.009 517.2556 2150.1614 882.2317 C 1467.1843 1137.1475 633.0603 1688.1854 760.5014 1800.2667 C 795.3576 1830.9214 1322.9553 2178.5964 1932.9407 2572.8752 C 2542.926 2967.156 3042.0054 3339.466 3042.0054 3400.2327 C 3042.0054 3460.9978 2958.9355 3579.6575 2857.4062 3663.9182 C 2707.414 3788.4011 2535.5415 3718.8276 1940.5977 3292.7974 C 1145.3556 2723.3376 879.289 2807.3555 1475.3572 3439.7112 C 1949.9366 3943.1792 3560.6238 5080.01 3722.7856 5025.956 C 3792.3184 5002.7793 3938.7937 4730.65 4048.2866 4421.223 z M 2860.9336 2328.5742 C 2751.3848 2219.0266 2661.7544 2044.1075 2661.7544 1939.8666 C 2661.7544 1649.4976 3298.445 880.00073 3538.7002 880.00073 C 4107.1304 880.00073 4255.5103 1789.1393 3762.6501 2252.1594 C 3415.5977 2578.1965 3134.387 2602.028 2860.9336 2328.5742 z M 6337.511 3661.0251 C 6337.511 3595.4268 6280.4736 3541.7551 6210.761 3541.7551 C 6141.048 3541.7551 6084.011 3630.6782 6084.011 3739.3618 C 6084.011 3848.0444 6141.048 3901.7153 6210.761 3858.6309 C 6280.4736 3815.5457 6337.511 3726.6228 6337.511 3661.0251 z M 5577.0093 3217.3992 C 5577.0093 3186.6572 5519.9727 3161.5046 5450.2593 3161.5046 C 5380.547 3161.5046 5323.5093 3221.9087 5323.5093 3295.7358 C 5323.5093 3369.5627 5380.547 3394.7146 5450.2593 3351.6304 C 5519.9727 3308.5452 5577.0093 3248.1409 5577.0093 3217.3992 z" svg:height="121.6077mm" draw:style-name="style-2" svg:viewBox="0.0 0.0 15970.528 12160.77" svg:width="159.70528mm" svg:x="23.386656mm" svg:y="60.4828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