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6.89674mm" fo:page-width="75.9364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1.7638888mm"/>
    </style:style>
  </office:automatic-styles>
  <office:body>
    <office:drawing>
      <draw:page draw:master-page-name="Default" draw:name="page1" draw:style-name="DP1">
        <draw:g draw:id="svg3455">
          <draw:g draw:id="Vrstva_x0020_1">
            <draw:g draw:id="g3458">
              <draw:path svg:d="M 7276.0415 6564.5605 L 0.0 0.0 L 0.0 9068.456 L 2120.3528 6936.6997 L 4423.8125 11403.128 L 6398.3003 11403.128 L 3875.4224 6564.5605 L 7276.0415 6564.5605 z" svg:height="114.03128mm" draw:style-name="style-2" svg:viewBox="0.0 0.0 7276.0415 11403.128" svg:width="72.760414mm" svg:x="0.8819444mm" svg:y="1.983513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6.89674mm" fo:page-width="75.9364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