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400" draw:opacity="100.0%" draw:stroke="solid" svg:stroke-color="#fff400" draw:stroke-linejoin="miter" svg:stroke-opacity="100.0%" svg:stroke-width="0.5238751mm"/>
    </style:style>
    <style:style style:family="graphic" style:name="style-3">
      <style:graphic-properties draw:fill="solid" draw:fill-color="#fff400" draw:opacity="100.0%" draw:stroke="solid" svg:stroke-color="#eed1f6" draw:stroke-linejoin="miter" svg:stroke-opacity="100.0%" svg:stroke-width="0.47625008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400" draw:opacity="100.0%" draw:stroke="solid" svg:stroke-color="#eed1f6" draw:stroke-linejoin="miter" svg:stroke-opacity="100.0%" svg:stroke-width="0.47625008mm"/>
    </style:style>
    <style:style style:family="graphic" style:name="style-7">
      <style:graphic-properties draw:fill="solid" draw:fill-color="#fff400" draw:opacity="100.0%" draw:stroke="solid" svg:stroke-color="#fff400" draw:stroke-linejoin="miter" svg:stroke-opacity="100.0%" svg:stroke-width="0.5238751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2.6193748mm"/>
    </style:style>
    <style:style style:family="graphic" style:name="style-9">
      <style:graphic-properties draw:fill="solid" draw:fill-color="#fd201c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400" draw:opacity="100.0%" draw:stroke="solid" svg:stroke-color="#eed1f6" draw:stroke-linejoin="miter" svg:stroke-opacity="100.0%" svg:stroke-width="0.47625008mm"/>
    </style:style>
    <style:style style:family="graphic" style:name="style-13">
      <style:graphic-properties draw:fill="solid" draw:fill-color="#fff400" draw:opacity="100.0%" draw:stroke="solid" svg:stroke-color="#fff400" draw:stroke-linejoin="miter" svg:stroke-opacity="100.0%" svg:stroke-width="0.5238751mm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Comic Sans MS" fo:font-size="9.0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Comic Sans MS" fo:font-size="9.0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Comic Sans MS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2349">
              <draw:path svg:d="M 1942.3008 4713.6787 C 1610.2618 4702.2627 1370.4232 4680.6616 1097.7931 4637.617 C 740.30524 4581.176 454.7675 4507.799 292.9539 4430.7925 C 143.31322 4359.5786 46.607044 4252.99 10.303039 4119.2573 C -4.231588 4065.7158 -3.2367537 3965.4421 12.329219 3915.0051 C 60.508514 3758.895 188.69138 3644.5615 356.58884 3607.9402 C 423.2514 3593.3997 509.22086 3596.2578 679.413 3618.6719 C 846.95776 3640.7373 884.255 3640.8748 925.32837 3619.5767 C 997.41754 3582.196 1045.8304 3475.792 1068.8531 3304.1309 C 1087.02 3168.676 1097.7815 2686.3145 1097.6807 2011.9854 C 1097.625 1640.2723 1096.3333 1557.6648 1090.1104 1527.8572 C 1076.6359 1463.3138 1056.199 1442.1078 993.5295 1427.642 C 934.0861 1413.9209 852.7881 1412.1069 749.1429 1422.1893 C 617.73596 1434.9722 523.8589 1434.2826 465.43655 1420.1051 C 285.92627 1376.5427 173.88689 1248.1534 160.1775 1070.2991 C 149.92093 937.24097 206.76585 810.84546 329.78787 693.1686 C 451.7801 576.4763 591.2517 499.0525 883.43774 385.8251 C 1508.2805 143.68712 2158.4133 17.034449 2857.8528 1.1877505 C 3243.8938 -7.5584855 3452.4133 31.397972 3590.0764 137.98465 C 3705.5938 227.42514 3761.8574 382.69525 3735.1147 538.24585 C 3712.069 672.2869 3625.0032 759.09796 3459.0422 842.8687 C 3389.7732 877.83307 3357.87 887.0795 3324.056 881.99304 C 3294.2798 877.5139 3274.5974 867.307 3249.9463 843.56067 C 3219.3752 814.112 3208.7178 788.8551 3208.7178 745.85126 C 3208.7178 680.1126 3236.3147 643.9289 3316.1025 605.05396 C 3343.6807 591.6172 3361.4946 591.34406 3380.9414 578.5769 C 3410.3076 559.2977 3458.548 520.5259 3463.0881 503.9318 C 3476.0027 456.73334 3463.822 398.1887 3435.0024 368.94064 C 3398.797 332.1967 3320.5486 305.1786 3205.8928 289.8322 C 3044.4458 268.22287 2656.2634 278.02042 2355.5156 311.29517 C 1840.7708 368.24655 1364.27 489.29846 878.2725 686.5789 C 700.7218 758.65186 590.5583 823.7456 511.482 903.30914 C 451.55014 963.6103 434.04163 995.1979 434.48532 1042.2214 C 434.8502 1080.8828 443.65762 1102.1873 467.79846 1122.8024 C 505.63153 1155.11 570.99286 1160.2386 739.2189 1144.0995 C 971.4974 1121.8154 1142.4143 1157.2213 1239.8162 1247.7992 C 1299.9847 1303.7524 1331.984 1362.3329 1356.6233 1461.6366 L 1368.9653 1511.3774 L 1368.5737 2132.5508 C 1368.1998 2725.756 1362.2734 3090.0688 1350.5884 3238.1223 C 1336.7266 3413.7612 1305.1494 3547.2878 1252.3367 3653.589 C 1195.084 3768.826 1101.0093 3855.5168 994.71643 3890.9885 C 908.6578 3919.7078 853.0905 3921.0872 681.47046 3898.7646 C 456.74445 3869.5344 420.7688 3869.5957 360.7994 3899.3113 C 301.27554 3928.8062 266.36563 3982.5688 273.31702 4034.0378 C 281.2749 4092.961 324.77136 4137.7812 416.5241 4181.604 C 614.4806 4276.1514 1117.4373 4377.78 1572.99 4415.2812 C 1766.8278 4431.239 1897.0686 4435.7456 2166.986 4435.838 C 2423.5151 4435.9253 2504.2087 4433.3203 2727.409 4417.744 C 3101.7803 4391.6187 3551.7786 4325.269 3708.7937 4273.046 C 3802.0776 4242.0195 3884.068 4187.1436 3907.8623 4139.8096 C 3930.7778 4094.2231 3925.0137 4018.394 3896.09 3984.9626 C 3861.8564 3945.3926 3819.739 3933.9333 3657.1423 3919.9495 C 3448.1772 3901.9783 3338.8176 3878.3948 3243.9272 3830.8413 C 3138.0813 3777.7974 3071.3389 3703.2598 3018.6685 3579.2732 C 2993.7913 3520.7124 2981.8237 3477.1973 2965.3435 3385.381 C 2945.2866 3273.639 2942.359 3220.375 2925.582 2661.9895 C 2910.6392 2164.67 2910.0745 2121.3765 2915.5027 1888.7991 C 2929.9124 1271.3911 2948.1777 980.7172 2976.0237 925.6582 C 3010.2454 857.99396 3094.2986 828.25256 3158.2942 861.16376 C 3191.5967 878.29047 3219.0461 911.7158 3229.379 947.7252 C 3237.0286 974.3836 3237.0215 981.71906 3229.2866 1039.6002 C 3213.3804 1158.6293 3199.9585 1445.5548 3189.3184 1894.041 C 3183.927 2121.2961 3184.5127 2165.3364 3199.4995 2659.3684 C 3208.245 2947.677 3217.8665 3208.3337 3220.88 3238.6064 C 3228.0796 3310.933 3248.5527 3413.4165 3264.2656 3455.783 C 3312.5686 3586.0198 3381.5088 3616.9653 3680.1873 3642.4822 C 3819.177 3654.3564 3894.8843 3668.7112 3954.6553 3694.5242 C 4098.561 3756.6724 4184.545 3881.468 4195.216 4043.6738 C 4203.794 4174.0654 4158.411 4290.447 4062.858 4383.094 C 3948.706 4493.776 3796.1548 4554.3706 3507.3167 4603.7603 C 3223.4238 4652.305 2929.3286 4685.0693 2608.2825 4703.9204 C 2482.1848 4711.324 2055.6125 4717.5747 1942.3008 4713.6787 z" svg:height="47.148743mm" draw:style-name="style-2" svg:viewBox="0.0 0.0 4196.24 4714.8745" svg:width="41.962402mm" svg:x="13.868265mm" svg:y="11.965289mm"/>
              <draw:path svg:d="M 1942.3008 4713.6787 C 1610.262 4702.2627 1370.4232 4680.6616 1097.7932 4637.617 C 740.30536 4581.176 454.76755 4507.799 292.95395 4430.7925 C 143.31331 4359.5786 46.607044 4252.99 10.303039 4119.2573 C -4.231588 4065.7158 -3.2367537 3965.4421 12.329219 3915.0051 C 60.508514 3758.895 188.69147 3644.5615 356.5889 3607.9402 C 423.25146 3593.3997 509.22095 3596.2578 679.4131 3618.6719 C 846.9578 3640.7373 884.2551 3640.8748 925.3285 3619.5767 C 997.41766 3582.196 1045.8306 3475.792 1068.8533 3304.1309 C 1087.0201 3168.676 1097.7815 2686.3145 1097.6808 2011.9854 C 1097.6251 1640.2723 1096.3334 1557.6648 1090.1105 1527.8569 C 1076.636 1463.3137 1056.1991 1442.1078 993.5296 1427.642 C 934.0862 1413.9209 852.7882 1412.1069 749.143 1422.1893 C 617.7361 1434.9722 523.859 1434.2825 465.4366 1420.1051 C 285.92636 1376.5427 173.88696 1248.1534 160.17758 1070.2991 C 149.921 937.24097 206.76595 810.8453 329.78793 693.16833 C 451.78015 576.4762 591.25183 499.0525 883.43774 385.8251 C 1508.2806 143.68712 2158.4133 17.034348 2857.8528 1.1877505 C 3243.8938 -7.5584855 3452.4133 31.397972 3590.0764 137.98465 C 3705.5938 227.42514 3761.8574 382.69525 3735.1147 538.24585 C 3712.069 672.2869 3625.0032 759.09796 3459.0422 842.8685 C 3389.7732 877.83307 3357.87 887.0795 3324.056 881.99304 C 3294.2798 877.5139 3274.5974 867.307 3249.9463 843.56067 C 3219.3752 814.112 3208.7178 788.8549 3208.7178 745.85126 C 3208.7178 680.1126 3236.3147 643.9289 3316.1025 605.05396 C 3343.6807 591.6171 3361.4946 591.34406 3380.9414 578.5769 C 3410.3076 559.2977 3458.548 520.5259 3463.0881 503.93167 C 3476.0027 456.73334 3463.822 398.1886 3435.0024 368.94064 C 3398.797 332.19656 3320.5486 305.1786 3205.8928 289.8322 C 3044.4458 268.22287 2656.2634 278.02042 2355.5156 311.29507 C 1840.7709 368.24655 1364.27 489.29837 878.2726 686.5788 C 700.7218 758.65186 590.55835 823.7456 511.48206 903.30914 C 451.55023 963.6103 434.0417 995.1979 434.4854 1042.2214 C 434.85025 1080.8828 443.6577 1102.1873 467.79858 1122.8024 C 505.6316 1155.11 570.9929 1160.2386 739.219 1144.0995 C 971.4975 1121.8154 1142.4143 1157.2211 1239.8162 1247.799 C 1299.9847 1303.7524 1331.9841 1362.3326 1356.6233 1461.6366 L 1368.9653 1511.3774 L 1368.5739 2132.5508 C 1368.2 2725.756 1362.2736 3090.0688 1350.5885 3238.1223 C 1336.7267 3413.7612 1305.1495 3547.2878 1252.3368 3653.589 C 1195.0841 3768.826 1101.0094 3855.5168 994.71655 3890.9885 C 908.6579 3919.7078 853.09064 3921.0872 681.47046 3898.7646 C 456.74454 3869.5344 420.7689 3869.5957 360.79947 3899.3113 C 301.27563 3928.8062 266.36572 3982.5688 273.3171 4034.0378 C 281.275 4092.961 324.77142 4137.7812 416.52417 4181.604 C 614.48065 4276.1514 1117.4374 4377.78 1572.99 4415.2812 C 1766.8278 4431.239 1897.0686 4435.7456 2166.9863 4435.838 C 2423.5151 4435.9253 2504.209 4433.3203 2727.409 4417.744 C 3101.7803 4391.6187 3551.7786 4325.269 3708.7937 4273.046 C 3802.0776 4242.0195 3884.068 4187.1436 3907.8623 4139.8096 C 3930.7778 4094.2231 3925.0137 4018.394 3896.09 3984.9626 C 3861.8564 3945.3926 3819.739 3933.9333 3657.1423 3919.9495 C 3448.1772 3901.9783 3338.8176 3878.3948 3243.9272 3830.8413 C 3138.0813 3777.7974 3071.3389 3703.2598 3018.6685 3579.2732 C 2993.7913 3520.7124 2981.8237 3477.1973 2965.3435 3385.381 C 2945.2866 3273.639 2942.359 3220.375 2925.582 2661.9895 C 2910.6392 2164.67 2910.0745 2121.3765 2915.5027 1888.7991 C 2929.9124 1271.3911 2948.1777 980.7172 2976.0237 925.6582 C 3010.2454 857.99396 3094.2986 828.25256 3158.2942 861.16376 C 3191.5967 878.29047 3219.0461 911.7158 3229.379 947.7252 C 3237.0286 974.3836 3237.0215 981.71906 3229.2866 1039.6002 C 3213.3804 1158.6293 3199.9585 1445.5548 3189.3184 1894.041 C 3183.927 2121.2961 3184.5127 2165.3364 3199.4995 2659.3684 C 3208.245 2947.677 3217.8665 3208.3337 3220.88 3238.6064 C 3228.0796 3310.933 3248.5527 3413.4165 3264.2656 3455.783 C 3312.5686 3586.0198 3381.5088 3616.9653 3680.1873 3642.4822 C 3819.177 3654.3564 3894.8843 3668.7112 3954.6553 3694.5242 C 4098.561 3756.6724 4184.545 3881.468 4195.216 4043.6738 C 4203.794 4174.0654 4158.411 4290.447 4062.858 4383.094 C 3948.706 4493.776 3796.1548 4554.3706 3507.3167 4603.7603 C 3223.4238 4652.305 2929.3286 4685.0693 2608.2825 4703.9204 C 2482.1848 4711.324 2055.6125 4717.5747 1942.3008 4713.6787 z" svg:height="47.148743mm" draw:style-name="style-3" svg:viewBox="0.0 0.0 4196.24 4714.8745" svg:width="41.962402mm" svg:x="13.868265mm" svg:y="11.965289mm"/>
            </draw:g>
            <draw:g draw:id="g2359"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103.033455mm" svg:y="20.295427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105.48273mm" svg:y="18.254353mm"/>
              <draw:path svg:d="M 1942.3005 4713.679 C 1610.2617 4702.263 1370.4233 4680.6616 1097.7931 4637.6177 C 740.30524 4581.176 454.7679 4507.7993 292.95367 4430.7925 C 143.31328 4359.5786 46.607296 4252.99 10.302988 4119.2573 C -4.2318153 4065.7158 -3.2370439 3965.4421 12.329673 3915.0051 C 60.508255 3758.8955 188.69164 3644.5618 356.58917 3607.9402 C 423.25177 3593.4001 509.22116 3596.2578 679.41345 3618.6724 C 846.9581 3640.7378 884.25555 3640.875 925.3287 3619.5771 C 997.4181 3582.1965 1045.8308 3475.792 1068.8535 3304.1313 C 1087.0201 3168.676 1097.7817 2686.3145 1097.6808 2011.9856 C 1097.6251 1640.2726 1096.3333 1557.6648 1090.1102 1527.8572 C 1076.6365 1463.3137 1056.1992 1442.1078 993.5294 1427.642 C 934.0862 1413.9209 852.78864 1412.1069 749.1427 1422.1891 C 617.736 1434.9722 523.8593 1434.2825 465.43668 1420.1051 C 285.92648 1376.5427 173.88715 1248.1534 160.17755 1070.2991 C 149.9214 937.24097 206.76628 810.84546 329.78766 693.1686 C 451.78036 576.4763 591.25183 499.0525 883.4376 385.8251 C 1508.2808 143.68712 2158.413 17.034449 2857.8528 1.1877505 C 3243.8943 -7.5583844 3452.4133 31.397972 3590.0762 137.98465 C 3705.594 227.42514 3761.8577 382.69525 3735.115 538.24585 C 3712.0688 672.28705 3625.003 759.09796 3459.0425 842.8687 C 3389.7734 877.83307 3357.8706 887.0797 3324.0557 881.99304 C 3294.2795 877.5139 3274.5981 867.307 3249.9468 843.56067 C 3219.3752 814.112 3208.718 788.8551 3208.718 745.85126 C 3208.718 680.1126 3236.3147 643.929 3316.1023 605.05396 C 3343.6807 591.6171 3361.495 591.3442 3380.9417 578.5769 C 3410.3076 559.2977 3458.5483 520.5259 3463.088 503.93167 C 3476.003 456.73334 3463.8218 398.1887 3435.0024 368.94064 C 3398.7976 332.1967 3320.5488 305.1786 3205.8936 289.8322 C 3044.4458 268.22287 2656.2637 278.02042 2355.5159 311.29517 C 1840.771 368.24655 1364.2699 489.29837 878.2724 686.579 C 700.72186 758.65186 590.5582 823.7456 511.482 903.30914 C 451.55026 963.6103 434.04163 995.1979 434.48572 1042.2214 C 434.8507 1080.883 443.6575 1102.1873 467.79846 1122.8024 C 505.63205 1155.11 570.99304 1160.2386 739.21924 1144.0995 C 971.4975 1121.8154 1142.4141 1157.2211 1239.816 1247.7992 C 1299.9852 1303.7524 1331.9843 1362.3329 1356.6234 1461.6365 L 1368.9651 1511.3776 L 1368.5735 2132.551 C 1368.1997 2725.7566 1362.2738 3090.0688 1350.5885 3238.1228 C 1336.7272 3413.7612 1305.1495 3547.2878 1252.337 3653.589 C 1195.0845 3768.826 1101.0092 3855.517 994.7164 3890.9885 C 908.65814 3919.7083 853.09064 3921.0872 681.4708 3898.7646 C 456.74454 3869.5347 420.76886 3869.5962 360.7992 3899.3118 C 301.276 3928.8064 266.36615 3982.5693 273.31744 4034.0378 C 281.2748 4092.9614 324.77182 4137.7817 416.52414 4181.6045 C 614.4804 4276.152 1117.4374 4377.7803 1572.9901 4415.2812 C 1766.8276 4431.239 1897.0684 4435.746 2166.9866 4435.838 C 2423.5156 4435.9253 2504.209 4433.321 2727.4092 4417.744 C 3101.7808 4391.619 3551.7783 4325.2695 3708.794 4273.0464 C 3802.078 4242.0195 3884.0684 4187.1436 3907.862 4139.81 C 3930.778 4094.2231 3925.0137 4018.3943 3896.0903 3984.963 C 3861.8562 3945.393 3819.7393 3933.9333 3657.1426 3919.95 C 3448.1775 3901.9783 3338.8174 3878.3953 3243.9272 3830.8416 C 3138.081 3777.7979 3071.3394 3703.2603 3018.669 3579.2732 C 2993.7915 3520.7124 2981.8237 3477.1978 2965.3438 3385.3816 C 2945.2869 3273.6394 2942.359 3220.375 2925.582 2661.9897 C 2910.6394 2164.67 2910.075 2121.377 2915.5027 1888.7992 C 2929.9124 1271.3911 2948.1775 980.7172 2976.0237 925.6584 C 3010.2456 857.99396 3094.299 828.25256 3158.2947 861.16376 C 3191.597 878.29047 3219.0466 911.7158 3229.3787 947.7252 C 3237.0286 974.3836 3237.0212 981.71906 3229.2866 1039.6002 C 3213.3809 1158.6295 3199.9587 1445.5548 3189.3184 1894.0411 C 3183.927 2121.2966 3184.5132 2165.3367 3199.5 2659.369 C 3208.2456 2947.677 3217.8662 3208.334 3220.8796 3238.6067 C 3228.0796 3310.933 3248.5532 3413.4167 3264.266 3455.783 C 3312.5688 3586.0198 3381.5093 3616.9658 3680.187 3642.4822 C 3819.1772 3654.3564 3894.884 3668.7112 3954.655 3694.5244 C 4098.562 3756.6724 4184.545 3881.468 4195.2163 4043.6743 C 4203.7935 4174.0654 4158.411 4290.4473 4062.8582 4383.0947 C 3948.7058 4493.7764 3796.1545 4554.371 3507.3164 4603.7607 C 3223.4238 4652.305 2929.3293 4685.07 2608.283 4703.9204 C 2482.1853 4711.324 2055.6125 4717.575 1942.3005 4713.679 z" svg:height="47.148746mm" draw:style-name="style-6" svg:viewBox="0.0 0.0 4196.2407 4714.8745" svg:width="41.962406mm" svg:x="74.25649mm" svg:y="12.712534mm"/>
              <draw:path svg:d="M 1942.3005 4713.679 C 1610.2617 4702.263 1370.4233 4680.6616 1097.7931 4637.6177 C 740.30524 4581.176 454.7679 4507.7993 292.95367 4430.7925 C 143.31328 4359.5786 46.607296 4252.99 10.302988 4119.2573 C -4.2318153 4065.7158 -3.2370439 3965.4421 12.329673 3915.0051 C 60.508255 3758.8955 188.69164 3644.5618 356.58917 3607.9402 C 423.25177 3593.4001 509.22116 3596.2578 679.41345 3618.6724 C 846.9581 3640.7378 884.25555 3640.875 925.3287 3619.5771 C 997.4181 3582.1965 1045.8308 3475.792 1068.8535 3304.1313 C 1087.0201 3168.676 1097.7817 2686.3145 1097.6808 2011.9856 C 1097.6251 1640.2726 1096.3333 1557.6648 1090.1102 1527.8572 C 1076.6365 1463.3137 1056.1992 1442.1078 993.5294 1427.642 C 934.0862 1413.9209 852.78864 1412.1069 749.1427 1422.1891 C 617.736 1434.9722 523.8593 1434.2825 465.43668 1420.1051 C 285.92648 1376.5427 173.88715 1248.1534 160.17755 1070.2991 C 149.9214 937.24097 206.76628 810.84546 329.78766 693.1686 C 451.78036 576.4763 591.25183 499.0525 883.4376 385.8251 C 1508.2808 143.68712 2158.413 17.034449 2857.8528 1.1877505 C 3243.8943 -7.5583844 3452.4133 31.397972 3590.0762 137.98465 C 3705.594 227.42514 3761.8577 382.69525 3735.115 538.24585 C 3712.0688 672.28705 3625.003 759.09796 3459.0425 842.8687 C 3389.7734 877.83307 3357.8706 887.0797 3324.0557 881.99304 C 3294.2795 877.5139 3274.5981 867.307 3249.9468 843.56067 C 3219.3752 814.112 3208.718 788.8551 3208.718 745.85126 C 3208.718 680.1126 3236.3147 643.929 3316.1023 605.05396 C 3343.6807 591.6171 3361.495 591.3442 3380.9417 578.5769 C 3410.3076 559.2977 3458.5483 520.5259 3463.088 503.93167 C 3476.003 456.73334 3463.8218 398.1887 3435.0024 368.94064 C 3398.7976 332.1967 3320.5488 305.1786 3205.8936 289.8322 C 3044.4458 268.22287 2656.2637 278.02042 2355.5159 311.29517 C 1840.771 368.24655 1364.2699 489.29837 878.2724 686.579 C 700.72186 758.65186 590.5582 823.7456 511.482 903.30914 C 451.55026 963.6103 434.04163 995.1979 434.48572 1042.2214 C 434.8507 1080.883 443.6575 1102.1873 467.79846 1122.8024 C 505.63205 1155.11 570.99304 1160.2386 739.21924 1144.0995 C 971.4975 1121.8154 1142.4141 1157.2211 1239.816 1247.7992 C 1299.9852 1303.7524 1331.9843 1362.3329 1356.6234 1461.6365 L 1368.9651 1511.3776 L 1368.5735 2132.551 C 1368.1997 2725.7566 1362.2738 3090.0688 1350.5885 3238.1228 C 1336.7272 3413.7612 1305.1495 3547.2878 1252.337 3653.589 C 1195.0845 3768.826 1101.0092 3855.517 994.7164 3890.9885 C 908.65814 3919.7083 853.09064 3921.0872 681.4708 3898.7646 C 456.74454 3869.5347 420.76886 3869.5962 360.7992 3899.3118 C 301.276 3928.8064 266.36615 3982.5693 273.31744 4034.0378 C 281.2748 4092.9614 324.77182 4137.7817 416.52414 4181.6045 C 614.4804 4276.152 1117.4374 4377.7803 1572.9901 4415.2812 C 1766.8276 4431.239 1897.0684 4435.746 2166.9866 4435.838 C 2423.5156 4435.9253 2504.209 4433.321 2727.4092 4417.744 C 3101.7808 4391.619 3551.7783 4325.2695 3708.794 4273.0464 C 3802.078 4242.0195 3884.0684 4187.1436 3907.862 4139.81 C 3930.778 4094.2231 3925.0137 4018.3943 3896.0903 3984.963 C 3861.8562 3945.393 3819.7393 3933.9333 3657.1426 3919.95 C 3448.1775 3901.9783 3338.8174 3878.3953 3243.9272 3830.8416 C 3138.081 3777.7979 3071.3394 3703.2603 3018.669 3579.2732 C 2993.7915 3520.7124 2981.8237 3477.1978 2965.3438 3385.3816 C 2945.2869 3273.6394 2942.359 3220.375 2925.582 2661.9897 C 2910.6394 2164.67 2910.075 2121.377 2915.5027 1888.7992 C 2929.9124 1271.3911 2948.1775 980.7172 2976.0237 925.6584 C 3010.2456 857.99396 3094.299 828.25256 3158.2947 861.16376 C 3191.597 878.29047 3219.0466 911.7158 3229.3787 947.7252 C 3237.0286 974.3836 3237.0212 981.71906 3229.2866 1039.6002 C 3213.3809 1158.6295 3199.9587 1445.5548 3189.3184 1894.0411 C 3183.927 2121.2966 3184.5132 2165.3367 3199.5 2659.369 C 3208.2456 2947.677 3217.8662 3208.334 3220.8796 3238.6067 C 3228.0796 3310.933 3248.5532 3413.4167 3264.266 3455.783 C 3312.5688 3586.0198 3381.5093 3616.9658 3680.187 3642.4822 C 3819.1772 3654.3564 3894.884 3668.7112 3954.655 3694.5244 C 4098.562 3756.6724 4184.545 3881.468 4195.2163 4043.6743 C 4203.7935 4174.0654 4158.411 4290.4473 4062.8582 4383.0947 C 3948.7058 4493.7764 3796.1545 4554.371 3507.3164 4603.7607 C 3223.4238 4652.305 2929.3293 4685.07 2608.283 4703.9204 C 2482.1853 4711.324 2055.6125 4717.575 1942.3005 4713.679 z" svg:height="47.148746mm" draw:style-name="style-7" svg:viewBox="0.0 0.0 4196.2407 4714.8745" svg:width="41.962406mm" svg:x="74.25649mm" svg:y="12.712534mm"/>
            </draw:g>
            <draw:g draw:id="g2328">
              <draw:path svg:d="M 3339.5789 0.006106297 C 3319.1255 -0.040977795 3298.7012 0.18046378 3278.3938 0.8329292 C 2273.1758 25.124586 1203.0459 188.41034 396.91617 830.9631 C 26.420786 1210.0071 81.21758 1956.2969 584.605 2195.221 C 716.09076 2265.7893 865.04004 2300.3823 1013.726 2308.4956 C 1015.3756 2645.716 1038.8424 2988.6155 998.01636 3322.1804 C 502.25333 3299.39 -24.298016 3694.331 0.86800253 4219.283 C 10.006252 4733.433 488.9995 5132.5117 981.4799 5171.783 C 2054.6663 5434.905 3196.0515 5399.561 4262.313 5121.347 C 4728.82 4945.3457 5025.825 4356.0234 4790.653 3888.5542 C 4647.223 3572.4424 4298.785 3379.4265 3964.6567 3373.4434 C 3946.4473 3232.4216 3968.1208 3086.5464 3943.9863 2944.3223 C 3926.321 2528.671 3922.4597 2110.7544 3967.964 1696.6466 C 4467.695 1458.0432 4628.018 675.47015 4188.726 300.14282 C 3965.6233 82.00338 3646.3794 0.7133265 3339.5789 0.006106297 z" svg:height="53.50837mm" draw:style-name="style-8" svg:viewBox="0.0 0.0 4873.031 5350.837" svg:width="48.73031mm" svg:x="10.2004385mm" svg:y="76.12074mm"/>
              <draw:path svg:d="M 3339.5789 0.006106297 C 3319.1255 -0.040977795 3298.7012 0.18046378 3278.3938 0.8329292 C 2273.1758 25.124586 1203.0459 188.41034 396.91617 830.9631 C 26.420786 1210.0071 81.21758 1956.2969 584.605 2195.221 C 716.09076 2265.7893 865.04004 2300.3823 1013.726 2308.4956 C 1015.3756 2645.716 1038.8424 2988.6155 998.01636 3322.1804 C 502.25333 3299.39 -24.298016 3694.331 0.86800253 4219.283 C 10.006252 4733.433 488.9995 5132.5117 981.4799 5171.783 C 2054.6663 5434.905 3196.0515 5399.561 4262.313 5121.347 C 4728.82 4945.3457 5025.825 4356.0234 4790.653 3888.5542 C 4647.223 3572.4424 4298.785 3379.4265 3964.6567 3373.4434 C 3946.4473 3232.4216 3968.1208 3086.5464 3943.9863 2944.3223 C 3926.321 2528.671 3922.4597 2110.7544 3967.964 1696.6466 C 4467.695 1458.0432 4628.018 675.47015 4188.726 300.14282 C 3965.6233 82.00338 3646.3794 0.7133265 3339.5789 0.006106297 z" svg:height="53.50837mm" draw:style-name="style-9" svg:viewBox="0.0 0.0 4873.031 5350.837" svg:width="48.73031mm" svg:x="10.2004385mm" svg:y="76.12074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0" svg:viewBox="0.0 0.0 419.61563 419.61563" svg:width="4.1961565mm" svg:x="42.311428mm" svg:y="86.72773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1" svg:viewBox="0.0 0.0 419.61563 419.61563" svg:width="4.1961565mm" svg:x="44.760708mm" svg:y="84.68665mm"/>
              <draw:path svg:d="M 1942.3005 4713.679 C 1610.2617 4702.263 1370.4233 4680.662 1097.7931 4637.6177 C 740.30524 4581.176 454.76712 4507.799 292.95367 4430.7925 C 143.31328 4359.579 46.60689 4252.99 10.302988 4119.2573 C -4.2318153 4065.716 -3.2370439 3965.4424 12.329269 3915.0054 C 60.508255 3758.8953 188.69124 3644.5618 356.58917 3607.9404 C 423.25095 3593.4 509.22116 3596.2578 679.4126 3618.672 C 846.9581 3640.7375 884.25476 3640.8748 925.3287 3619.577 C 997.41724 3582.1963 1045.8308 3475.792 1068.8535 3304.131 C 1087.0201 3168.6763 1097.7817 2686.3147 1097.6808 2011.9856 C 1097.6251 1640.2726 1096.3333 1557.6648 1090.1102 1527.8569 C 1076.6356 1463.3137 1056.1992 1442.1078 993.5294 1427.642 C 934.0862 1413.9209 852.78784 1412.1069 749.1427 1422.1893 C 617.736 1434.9722 523.8585 1434.2825 465.43668 1420.105 C 285.92648 1376.5427 173.88675 1248.1534 160.17755 1070.2991 C 149.92099 937.24097 206.76587 810.8453 329.78766 693.16846 C 451.78036 576.4762 591.25183 499.0525 883.4376 385.8251 C 1508.2808 143.68712 2158.413 17.034348 2857.8528 1.1877505 C 3243.8933 -7.5584855 3452.4133 31.397972 3590.0762 137.98465 C 3705.594 227.42514 3761.8577 382.69525 3735.1143 538.24585 C 3712.0688 672.2869 3625.003 759.0979 3459.0425 842.8685 C 3389.7727 877.8329 3357.8699 887.0795 3324.0557 881.99304 C 3294.2795 877.5139 3274.5972 867.307 3249.946 843.56067 C 3219.3752 814.112 3208.718 788.8549 3208.718 745.85126 C 3208.718 680.1126 3236.3147 643.9289 3316.1023 605.05396 C 3343.6807 591.6171 3361.4944 591.34406 3380.9417 578.5769 C 3410.3076 559.2977 3458.5483 520.5259 3463.088 503.93167 C 3476.003 456.73325 3463.8218 398.1886 3435.0024 368.94064 C 3398.7976 332.19656 3320.548 305.1785 3205.8926 289.8322 C 3044.4458 268.22287 2656.2637 278.02042 2355.5159 311.29507 C 1840.771 368.24655 1364.2699 489.29837 878.2724 686.5788 C 700.72186 758.6518 590.5582 823.7456 511.482 903.30914 C 451.55026 963.6103 434.04163 995.1979 434.48492 1042.2212 C 434.84988 1080.8828 443.6575 1102.1873 467.79846 1122.8024 C 505.63126 1155.11 570.99304 1160.2386 739.21924 1144.0995 C 971.4975 1121.8154 1142.4141 1157.2211 1239.816 1247.799 C 1299.9844 1303.7524 1331.9843 1362.3329 1356.6234 1461.6366 L 1368.9651 1511.3776 L 1368.5735 2132.5508 C 1368.1997 2725.7563 1362.2731 3090.069 1350.5885 3238.1226 C 1336.7263 3413.7615 1305.1495 3547.288 1252.3363 3653.5894 C 1195.0836 3768.8262 1101.0092 3855.5168 994.7164 3890.9888 C 908.65814 3919.708 853.09064 3921.0874 681.47 3898.765 C 456.74454 3869.5347 420.76886 3869.596 360.7992 3899.3115 C 301.2752 3928.8062 266.36536 3982.569 273.31665 4034.038 C 281.2748 4092.9612 324.77103 4137.7817 416.52414 4181.604 C 614.4804 4276.152 1117.4374 4377.78 1572.9901 4415.2817 C 1766.8276 4431.239 1897.0684 4435.746 2166.9866 4435.838 C 2423.5146 4435.926 2504.2083 4433.3203 2727.4084 4417.7446 C 3101.7808 4391.6187 3551.7783 4325.2695 3708.794 4273.046 C 3802.078 4242.02 3884.0684 4187.1436 3907.862 4139.81 C 3930.778 4094.2234 3925.0137 4018.3943 3896.0903 3984.9626 C 3861.8562 3945.3928 3819.7393 3933.9336 3657.1426 3919.9497 C 3448.1768 3901.9785 3338.8174 3878.395 3243.9272 3830.8416 C 3138.081 3777.7976 3071.3386 3703.26 3018.6682 3579.2734 C 2993.7915 3520.7126 2981.8237 3477.1975 2965.3438 3385.3813 C 2945.2869 3273.6392 2942.359 3220.3752 2925.582 2661.9897 C 2910.6394 2164.67 2910.0742 2121.3767 2915.5027 1888.7992 C 2929.9124 1271.3911 2948.1775 980.7172 2976.0237 925.6582 C 3010.2456 857.99396 3094.298 828.25256 3158.2937 861.16376 C 3191.597 878.2903 3219.046 911.7158 3229.3787 947.72504 C 3237.0286 974.3836 3237.0212 981.71906 3229.2866 1039.6002 C 3213.3801 1158.6293 3199.9587 1445.5548 3189.3184 1894.0411 C 3183.927 2121.2964 3184.5125 2165.3367 3199.4993 2659.3687 C 3208.2446 2947.6772 3217.8662 3208.3337 3220.8796 3238.6064 C 3228.0796 3310.9333 3248.5522 3413.4165 3264.2651 3455.7832 C 3312.568 3586.02 3381.5085 3616.9656 3680.187 3642.4824 C 3819.1772 3654.3567 3894.884 3668.7114 3954.655 3694.5242 C 4098.561 3756.6724 4184.545 3881.4683 4195.2163 4043.674 C 4203.7935 4174.0654 4158.411 4290.4473 4062.8582 4383.0947 C 3948.7058 4493.7764 3796.1545 4554.3706 3507.3164 4603.7607 C 3223.4238 4652.305 2929.3284 4685.0693 2608.2822 4703.9204 C 2482.1843 4711.324 2055.6125 4717.575 1942.3005 4713.679 z" svg:height="47.148746mm" draw:style-name="style-12" svg:viewBox="0.0 0.0 4196.2407 4714.8745" svg:width="41.962406mm" svg:x="13.534472mm" svg:y="79.14484mm"/>
              <draw:path svg:d="M 1942.3005 4713.679 C 1610.2617 4702.263 1370.4233 4680.662 1097.7931 4637.6177 C 740.30524 4581.176 454.76712 4507.799 292.95367 4430.7925 C 143.31328 4359.579 46.60689 4252.99 10.302988 4119.2573 C -4.2318153 4065.716 -3.2370439 3965.4424 12.329269 3915.0054 C 60.508255 3758.8953 188.69124 3644.5618 356.58917 3607.9404 C 423.25095 3593.4 509.22116 3596.2578 679.4126 3618.672 C 846.9581 3640.7375 884.25476 3640.8748 925.3287 3619.577 C 997.41724 3582.1963 1045.8308 3475.792 1068.8535 3304.131 C 1087.0201 3168.6763 1097.7817 2686.3147 1097.6808 2011.9856 C 1097.6251 1640.2726 1096.3333 1557.6648 1090.1102 1527.8569 C 1076.6356 1463.3137 1056.1992 1442.1078 993.5294 1427.642 C 934.0862 1413.9209 852.78784 1412.1069 749.1427 1422.1893 C 617.736 1434.9722 523.8585 1434.2825 465.43668 1420.105 C 285.92648 1376.5427 173.88675 1248.1534 160.17755 1070.2991 C 149.92099 937.24097 206.76587 810.8453 329.78766 693.16846 C 451.78036 576.4762 591.25183 499.0525 883.4376 385.8251 C 1508.2808 143.68712 2158.413 17.034348 2857.8528 1.1877505 C 3243.8933 -7.5584855 3452.4133 31.397972 3590.0762 137.98465 C 3705.594 227.42514 3761.8577 382.69525 3735.1143 538.24585 C 3712.0688 672.2869 3625.003 759.0979 3459.0425 842.8685 C 3389.7727 877.8329 3357.8699 887.0795 3324.0557 881.99304 C 3294.2795 877.5139 3274.5972 867.307 3249.946 843.56067 C 3219.3752 814.112 3208.718 788.8549 3208.718 745.85126 C 3208.718 680.1126 3236.3147 643.9289 3316.1023 605.05396 C 3343.6807 591.6171 3361.4944 591.34406 3380.9417 578.5769 C 3410.3076 559.2977 3458.5483 520.5259 3463.088 503.93167 C 3476.003 456.73325 3463.8218 398.1886 3435.0024 368.94064 C 3398.7976 332.19656 3320.548 305.1785 3205.8926 289.8322 C 3044.4458 268.22287 2656.2637 278.02042 2355.5159 311.29507 C 1840.771 368.24655 1364.2699 489.29837 878.2724 686.5788 C 700.72186 758.6518 590.5582 823.7456 511.482 903.30914 C 451.55026 963.6103 434.04163 995.1979 434.48492 1042.2212 C 434.84988 1080.8828 443.6575 1102.1873 467.79846 1122.8024 C 505.63126 1155.11 570.99304 1160.2386 739.21924 1144.0995 C 971.4975 1121.8154 1142.4141 1157.2211 1239.816 1247.799 C 1299.9844 1303.7524 1331.9843 1362.3329 1356.6234 1461.6366 L 1368.9651 1511.3776 L 1368.5735 2132.5508 C 1368.1997 2725.7563 1362.2731 3090.069 1350.5885 3238.1226 C 1336.7263 3413.7615 1305.1495 3547.288 1252.3363 3653.5894 C 1195.0836 3768.8262 1101.0092 3855.5168 994.7164 3890.9888 C 908.65814 3919.708 853.09064 3921.0874 681.47 3898.765 C 456.74454 3869.5347 420.76886 3869.596 360.7992 3899.3115 C 301.2752 3928.8062 266.36536 3982.569 273.31665 4034.038 C 281.2748 4092.9612 324.77103 4137.7817 416.52414 4181.604 C 614.4804 4276.152 1117.4374 4377.78 1572.9901 4415.2817 C 1766.8276 4431.239 1897.0684 4435.746 2166.9866 4435.838 C 2423.5146 4435.926 2504.2083 4433.3203 2727.4084 4417.7446 C 3101.7808 4391.6187 3551.7783 4325.2695 3708.794 4273.046 C 3802.078 4242.02 3884.0684 4187.1436 3907.862 4139.81 C 3930.778 4094.2234 3925.0137 4018.3943 3896.0903 3984.9626 C 3861.8562 3945.3928 3819.7393 3933.9336 3657.1426 3919.9497 C 3448.1768 3901.9785 3338.8174 3878.395 3243.9272 3830.8416 C 3138.081 3777.7976 3071.3386 3703.26 3018.6682 3579.2734 C 2993.7915 3520.7126 2981.8237 3477.1975 2965.3438 3385.3813 C 2945.2869 3273.6392 2942.359 3220.3752 2925.582 2661.9897 C 2910.6394 2164.67 2910.0742 2121.3767 2915.5027 1888.7992 C 2929.9124 1271.3911 2948.1775 980.7172 2976.0237 925.6582 C 3010.2456 857.99396 3094.298 828.25256 3158.2937 861.16376 C 3191.597 878.2903 3219.046 911.7158 3229.3787 947.72504 C 3237.0286 974.3836 3237.0212 981.71906 3229.2866 1039.6002 C 3213.3801 1158.6293 3199.9587 1445.5548 3189.3184 1894.0411 C 3183.927 2121.2964 3184.5125 2165.3367 3199.4993 2659.3687 C 3208.2446 2947.6772 3217.8662 3208.3337 3220.8796 3238.6064 C 3228.0796 3310.9333 3248.5522 3413.4165 3264.2651 3455.7832 C 3312.568 3586.02 3381.5085 3616.9656 3680.187 3642.4824 C 3819.1772 3654.3567 3894.884 3668.7114 3954.655 3694.5242 C 4098.561 3756.6724 4184.545 3881.4683 4195.2163 4043.674 C 4203.7935 4174.0654 4158.411 4290.4473 4062.8582 4383.0947 C 3948.7058 4493.7764 3796.1545 4554.3706 3507.3164 4603.7607 C 3223.4238 4652.305 2929.3284 4685.0693 2608.2822 4703.9204 C 2482.1843 4711.324 2055.6125 4717.575 1942.3005 4713.679 z" svg:height="47.148746mm" draw:style-name="style-13" svg:viewBox="0.0 0.0 4196.2407 4714.8745" svg:width="41.962406mm" svg:x="13.534472mm" svg:y="79.14484mm"/>
            </draw:g>
            <draw:frame svg:height="3.3930743mm" draw:style-name="style-14" svg:width="14.952058mm" svg:x="23.887175mm" svg:y="63.195263mm">
              <draw:text-box>
                <text:p text:style-name="style-15"><text:span>tubes only</text:span></text:p>
              </draw:text-box>
            </draw:frame>
            <draw:frame svg:height="3.3693032mm" draw:style-name="style-16" svg:width="41.8915mm" svg:x="75.639435mm" svg:y="66.88528mm">
              <draw:text-box>
                <text:p text:style-name="style-17"><text:span>tubes with background holes</text:span></text:p>
              </draw:text-box>
            </draw:frame>
            <draw:frame svg:height="2.7429848mm" draw:style-name="style-18" svg:width="33.997925mm" svg:x="17.0679mm" svg:y="133.42851mm">
              <draw:text-box>
                <text:p text:style-name="style-19"><text:span>tubes on fat silhouette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