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047806mm" fo:page-width="74.13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375.7007 555.5457 C 1271.4547 662.9402 1082.8071 685.95886 925.96185 740.7541 C 904.2925 630.1582 832.8022 569.357 767.2385 502.65552 C 824.9708 621.29474 846.402 776.20825 873.0452 925.936 C 842.35345 948.1345 802.1104 960.8345 740.7802 952.3943 C 778.0599 1219.2267 594.0688 1446.6887 396.84854 1428.5913 C 395.23447 1428.459 398.06577 1379.9081 396.84854 1375.6746 C 193.59544 1384.9086 119.56533 1264.9465 52.916664 1137.576 C 29.368765 1149.2971 5.609113 1160.8064 0.0 1190.4927 C 10.450953 1011.2639 -26.828747 631.66626 264.5569 582.0304 C 427.88428 554.1962 635.55566 638.2544 687.8373 846.5873 C 776.34045 691.19745 678.1536 399.20334 502.6556 502.65543 C 478.15533 383.0373 692.9969 415.23706 740.75397 449.73877 C 759.46 307.5781 719.82544 223.73169 687.8373 132.29166 C 801.8726 122.87247 880.08374 77.6023 925.93567 0.0 C 1229.4127 31.670788 1400.0956 196.05638 1375.7007 555.5457 z M 661.4052 873.0193 C 565.4671 921.41156 546.81433 1014.41254 423.30685 1031.7693 C 224.86938 1059.6299 135.17564 958.5591 79.37499 793.6707 C -171.5294 1368.5045 884.68695 1538.3405 661.4052 873.0193 z" svg:height="14.296021mm" draw:style-name="style-2" svg:viewBox="0.0 0.0 1378.004 1429.6022" svg:width="13.780041mm" svg:x="32.996983mm" svg:y="5.0482483mm"/>
            <draw:path svg:d="M 0.0 22.455427 C 60.00744 -44.325356 175.18068 57.380417 238.09854 75.37209 C 191.13496 129.10892 68.15657 35.181858 0.0 22.455427 z" svg:height="0.91834736mm" draw:style-name="style-3" svg:viewBox="0.0 0.0 238.09854 91.83474" svg:width="2.3809855mm" svg:x="24.002735mm" svg:y="12.760137mm"/>
            <draw:path svg:d="M 0.0 0.0 C 97.23445 8.598978 146.39388 65.24624 238.09854 79.37499 C 189.86485 125.86228 15.583875 73.924545 0.0 0.0 z" svg:height="0.9702011mm" draw:style-name="style-4" svg:viewBox="0.0 0.0 238.09854 97.0201" svg:width="2.3809855mm" svg:x="23.208984mm" svg:y="13.513858mm"/>
            <draw:path svg:d="M 150.81564 6.1523213 C 10.665732 87.16774 -103.29028 -26.788275 150.81564 6.1523213 L 150.81564 6.1523213 z" svg:height="0.35866633mm" draw:style-name="style-5" svg:viewBox="0.0 0.0 150.81567 35.866634" svg:width="1.5081568mm" svg:x="20.378176mm" svg:y="15.03957mm"/>
            <draw:path svg:d="M 0.0 0.0 C 39.528835 39.84626 150.83905 7.9110355 132.29166 105.83333 C 69.426674 89.29687 9.101713 70.24684 0.0 0.0 z" svg:height="1.0583333mm" draw:style-name="style-6" svg:viewBox="0.0 0.0 134.35881 105.83333" svg:width="1.3435882mm" svg:x="22.150915mm" svg:y="15.101093mm"/>
            <draw:path svg:d="M 211.64021 20.695099 C 166.50226 58.212994 26.035028 70.066376 0.0 47.15343 C 50.66773 -9.599704 137.92722 -10.816826 211.64021 20.695099 z" svg:height="0.5882789mm" draw:style-name="style-7" svg:viewBox="0.0 0.0 211.64021 58.82789" svg:width="2.1164021mm" svg:x="17.653528mm" svg:y="15.952476mm"/>
            <draw:path svg:d="M 43.398712 0.0 C 135.63246 123.87799 -90.083725 106.52117 43.398712 0.0 L 43.398712 0.0 z" svg:height="0.86521924mm" draw:style-name="style-8" svg:viewBox="0.0 0.0 66.249695 86.52193" svg:width="0.6624969mm" svg:x="29.388786mm" svg:y="16.688593mm"/>
            <draw:path svg:d="M 0.0 14.431249 C 38.205837 -30.574379 187.93344 36.629707 185.18188 120.26458 C 112.81833 95.631874 72.39 39.06395 0.0 14.431249 z" svg:height="1.2026464mm" draw:style-name="style-9" svg:viewBox="0.0 0.0 185.21931 120.26464" svg:width="1.8521931mm" svg:x="23.738152mm" svg:y="17.073181mm"/>
            <draw:path svg:d="M 238.09854 343.9319 C 199.2843 348.80014 273.47348 486.41003 158.72354 476.19708 C 183.03893 329.93542 79.26922 126.36502 0.0 0.0 C 153.11423 134.32904 277.12476 264.8744 343.9319 423.28043 C 308.66272 396.79565 264.05423 379.67722 238.09854 343.9319 z" svg:height="4.767385mm" draw:style-name="style-10" svg:viewBox="0.0 0.0 343.9319 476.73846" svg:width="3.4393187mm" svg:x="32.99751mm" svg:y="17.217495mm"/>
            <draw:path svg:d="M 317.47354 0.0 C 259.60925 92.04844 129.83098 112.18327 0.0 132.29166 C 70.98767 53.339966 210.07903 42.5186 317.47354 0.0 z" svg:height="1.3229166mm" draw:style-name="style-11" svg:viewBox="0.0 0.0 317.47354 132.29166" svg:width="3.1747353mm" svg:x="25.325386mm" svg:y="18.275827mm"/>
            <draw:path svg:d="M 3.1489315 0.6964206 C 72.91958 -7.346935 71.38493 55.914906 82.523926 106.52975 C -5.7939167 133.09386 -4.2329254 69.80557 3.1489315 0.6964206 z" svg:height="1.12724mm" draw:style-name="style-12" svg:viewBox="0.0 0.0 82.52394 112.72399" svg:width="0.8252394mm" svg:x="14.182984mm" svg:y="22.501667mm"/>
            <draw:path svg:d="M 73.355095 0.0 C 159.05359 11.112451 159.9533 264.5569 20.43843 211.64021 C -36.261917 147.16135 39.435375 54.689407 73.355095 0.0 z" svg:height="2.188975mm" draw:style-name="style-13" svg:viewBox="0.0 0.0 132.48914 218.89752" svg:width="1.3248914mm" svg:x="23.0046mm" svg:y="25.683104mm"/>
            <draw:path svg:d="M 43.58806 0.0 C 133.62576 12.832307 101.45244 214.20668 17.129726 211.64021 C -38.009426 153.37888 58.960384 98.02817 43.58806 0.0 z" svg:height="2.1166453mm" draw:style-name="style-14" svg:viewBox="0.0 0.0 97.55273 211.66454" svg:width="0.9755273mm" svg:x="13.51401mm" svg:y="25.947685mm"/>
            <draw:path svg:d="M 12.810102 0.0060558314 C 93.03181 -0.86699325 78.717834 92.82197 92.1851 158.7296 C -54.394085 166.90518 19.45113 107.92966 12.810102 0.0060558314 z" svg:height="1.5948029mm" draw:style-name="style-15" svg:viewBox="0.0 0.0 92.18509 159.48029" svg:width="0.9218509mm" svg:x="15.409025mm" svg:y="25.947626mm"/>
            <draw:path svg:d="M 45.316597 3.1865785 C 140.91052 -21.869425 82.225876 107.379585 98.23326 161.93657 C -50.621304 183.10332 2.7715523 60.098476 45.316597 3.1865785 z" svg:height="1.6435801mm" draw:style-name="style-16" svg:viewBox="0.0 0.0 101.657845 164.358" svg:width="1.0165784mm" svg:x="20.110514mm" svg:y="27.238472mm"/>
            <draw:path svg:d="M 178.45808 0.026645659 C 315.7769 228.04445 167.23987 479.29282 19.734743 582.0304 C -34.71647 526.4415 40.134014 510.19614 46.193077 423.28043 C 55.55943 289.1367 -51.570656 80.248245 72.651405 0.0 C 107.920166 0.026645659 143.18893 0.026645659 178.45808 0.026645659 z" svg:height="5.820304mm" draw:style-name="style-17" svg:viewBox="0.0 0.0 232.87067 582.0304" svg:width="2.3287067mm" svg:x="60.577972mm" svg:y="28.063822mm"/>
            <draw:path svg:d="M 47.585716 0.0 C 127.41045 1.2434641 129.63295 216.08519 21.127384 185.18188 C -31.921701 132.5563 29.46162 59.24016 47.585716 0.0 z" svg:height="1.8822216mm" draw:style-name="style-18" svg:viewBox="0.0 0.0 105.273926 188.22215" svg:width="1.0527393mm" svg:x="26.172445mm" svg:y="28.328672mm"/>
            <draw:path svg:d="M 117.732834 0.0 C 109.02798 61.83307 85.929825 109.29928 64.81617 158.74998 C -57.05098 125.12135 11.529092 12.012146 117.732834 0.0 z" svg:height="1.5874999mm" draw:style-name="style-19" svg:viewBox="0.0 0.0 117.73289 158.74998" svg:width="1.1773288mm" svg:x="28.645447mm" svg:y="29.651323mm"/>
            <draw:path svg:d="M 1.2705134 3.5061247 C 118.98357 -25.571556 127.370895 134.1839 80.64551 188.71445 C -24.817404 205.96529 4.8422427 88.11982 1.2705134 3.5061247 z" svg:height="1.9041322mm" draw:style-name="style-20" svg:viewBox="0.0 0.0 107.151794 190.41322" svg:width="1.071518mm" svg:x="23.460863mm" svg:y="30.14543mm"/>
            <draw:path svg:d="M 317.44708 2.474009 C 219.49846 80.86998 130.30737 168.05034 0.0 214.11423 C 77.44359 126.69587 215.13301 -20.888784 317.44708 2.474009 z" svg:height="2.1411426mm" draw:style-name="style-21" svg:viewBox="0.0 0.0 317.44708 214.11427" svg:width="3.174471mm" svg:x="44.637848mm" svg:y="30.949501mm"/>
            <draw:path svg:d="M 77.337006 0.0 C 179.04288 23.256815 72.62739 106.28307 77.337006 185.18167 C -73.50205 178.46132 35.50635 40.42833 77.337006 0.0 z" svg:height="1.8518168mm" draw:style-name="style-22" svg:viewBox="0.0 0.0 121.51104 185.18167" svg:width="1.2151104mm" svg:x="28.255919mm" svg:y="32.561474mm"/>
            <draw:path svg:d="M 476.19708 0.0 C 480.93317 148.82811 177.56183 350.01736 0.0 317.47333 C 195.68613 248.57614 359.4895 147.84909 476.19708 0.0 z" svg:height="3.209751mm" draw:style-name="style-23" svg:viewBox="0.0 0.0 476.2519 320.9751" svg:width="4.762519mm" svg:x="43.314934mm" svg:y="32.561474mm"/>
            <draw:path svg:d="M 925.93585 396.82208 C 1058.2275 396.82208 1190.4927 396.82208 1322.7579 396.82208 C 1231.0532 520.80597 1042.4847 426.56107 925.93585 423.28043 C 878.3903 421.93118 870.26764 453.65445 820.10254 449.73877 C 452.3052 420.95215 170.28595 237.11972 0.0 0.0 C 257.33368 139.4884 394.09677 399.57385 793.64417 396.82208 C 870.7967 351.57816 733.71606 300.54 767.18585 211.64041 C 826.08203 267.38797 840.0785 368.0355 925.93585 396.82208 z" svg:height="4.606513mm" draw:style-name="style-24" svg:viewBox="0.0 0.0 1322.7579 460.6513" svg:width="13.227579mm" svg:x="15.272543mm" svg:y="33.09064mm"/>
            <draw:path svg:d="M 132.26501 0.0 C 191.42564 11.403535 142.9806 130.38649 158.72334 185.20833 C 41.618904 222.93777 89.50842 95.673256 0.0 105.83333 C 6.323499 32.808075 98.3455 45.481716 132.26501 0.0 z" svg:height="1.9222205mm" draw:style-name="style-25" svg:viewBox="0.0 0.0 162.60802 192.22205" svg:width="1.6260802mm" svg:x="48.87066mm" svg:y="35.471363mm"/>
            <draw:path svg:d="M 449.73877 0.70570624 C 358.8278 102.649574 138.80046 129.74297 0.0 106.53903 C 156.23642 89.526184 352.6896 -9.269055 449.73877 0.70570624 z" svg:height="1.142891mm" draw:style-name="style-26" svg:viewBox="0.0 0.0 449.73877 114.28911" svg:width="4.4973874mm" svg:x="38.552967mm" svg:y="36.52264mm"/>
            <draw:path svg:d="M 1481.5078 1183.4326 C 1422.347 1172.029 1470.7922 1053.0461 1455.0494 998.251 C 1384.4851 1063.4973 1427.4799 1124.3516 1375.6744 1236.3492 C 1319.9003 1277.5713 1228.9895 1283.6566 1216.9246 1368.6143 C 1138.6873 1217.5637 1165.1984 961.81744 1031.7427 865.95886 C 1077.1187 1041.0338 1159.6951 1178.9343 1137.5759 1421.531 C 1068.7843 1432.1141 1057.7777 1500.4562 978.8524 1500.906 C 983.29736 1372.9797 924.8774 1307.9453 873.0191 1236.3492 C 836.6124 1322.8682 1033.9387 1530.5396 873.0191 1606.713 C 640.1328 1292.8644 374.38535 1011.87695 0.0 839.5272 C 30.744574 746.7906 99.139366 691.75726 132.29166 601.42883 C 428.1487 649.47705 527.3939 894.1637 714.29553 1051.1676 C 744.802 965.6544 644.10156 851.6982 582.00385 786.61096 C 480.40387 680.08966 311.86432 583.1992 185.18178 522.05426 C 357.10806 71.78623 887.75635 401.563 952.3941 733.6943 C 979.9372 503.08337 729.5355 321.81738 555.57196 204.58052 C 675.5605 130.57664 759.7245 20.721441 978.8524 45.830532 C 1170.1196 295.4915 1358.9791 547.53357 1428.5912 918.84973 C 1479.8145 541.2101 1179.2478 286.4691 1031.769 19.372202 C 1160.3301 -10.948943 1323.4722 -14.07133 1428.5912 72.288864 C 1604.5127 216.8569 1863.1693 1111.3073 1481.5078 1183.4326 z M 846.5872 1156.9742 C 796.6074 1154.0638 828.2251 1069.503 767.2122 1077.626 C 739.1929 1144.6975 822.90704 1228.4117 846.5872 1156.9742 z" svg:height="16.067131mm" draw:style-name="style-27" svg:viewBox="0.0 0.0 1678.8922 1606.7131" svg:width="16.788921mm" svg:x="3.8967834mm" svg:y="39.2456mm"/>
            <draw:path svg:d="M 132.29166 0.0 C 135.22833 67.5746 180.78958 92.604164 211.64001 132.26501 C 177.19121 190.3675 68.659 100.99108 0.0 105.80668 C 34.0257 60.48403 54.716053 1.7993895 132.29166 0.0 z" svg:height="1.5196813mm" draw:style-name="style-28" svg:viewBox="0.0 0.0 211.64001 151.96812" svg:width="2.1164mm" svg:x="55.748764mm" svg:y="39.175262mm"/>
            <draw:path svg:d="M 105.83333 1.875693 C 86.65108 82.78524 151.4739 79.6895 132.29166 160.59904 C 79.50722 134.00829 90.54034 43.626614 0.0 54.765713 C 6.4028306 8.25208 45.534805 -5.506366 105.83333 1.875693 z" svg:height="1.605989mm" draw:style-name="style-29" svg:viewBox="0.0 0.0 135.8832 160.5989" svg:width="1.358832mm" svg:x="22.150652mm" svg:y="40.214577mm"/>
            <draw:path svg:d="M 79.37499 0.0 C 175.47156 82.92049 113.13586 358.8278 0.0 396.82208 C 46.010998 284.0831 96.599396 175.92151 79.37499 0.0 z" svg:height="3.968221mm" draw:style-name="style-30" svg:viewBox="0.0 0.0 126.68354 396.82208" svg:width="1.2668355mm" svg:x="22.679817mm" svg:y="45.259888mm"/>
            <draw:path svg:d="M 5.6695704 0.5494658 C 66.68248 -7.573423 35.064777 76.98738 85.04456 79.89782 C 61.36445 151.33524 -22.349752 67.62103 5.6695704 0.5494658 z" svg:height="1.0721223mm" draw:style-name="style-31" svg:viewBox="0.0 0.0 85.0446 107.21223" svg:width="0.850446mm" svg:x="11.51221mm" svg:y="50.016365mm"/>
            <draw:path svg:d="M 109.698616 555.5721 C 83.24028 555.5721 56.781948 555.5721 30.323618 555.5721 C 24.688011 387.45575 -60.878265 84.71947 83.24028 0.0 C 78.55716 163.43317 68.979256 331.70816 189.07356 370.36377 C 153.48717 422.98975 138.61758 496.3319 109.698616 555.5721 z" svg:height="5.555721mm" draw:style-name="style-32" svg:viewBox="0.0 0.0 189.07358 555.5721" svg:width="1.8907359mm" svg:x="7.0328655mm" svg:y="52.931744mm"/>
            <draw:path svg:d="M 396.82208 0.0 C 431.56198 9.366353 438.441 46.593166 476.19708 52.916664 C 397.69534 362.39993 335.5181 688.2606 291.0152 1031.7426 C 147.00249 1052.3004 98.63657 977.2384 0.0 952.39417 C 83.952194 586.63403 227.5945 280.5376 396.82208 0.0 z" svg:height="10.352654mm" draw:style-name="style-33" svg:viewBox="0.0 0.0 476.19708 1035.2654" svg:width="4.761971mm" svg:x="30.881107mm" svg:y="54.518982mm"/>
            <draw:path svg:d="M 185.18167 0.0 C 131.73573 61.17157 97.286934 141.36693 0.0 158.72334 C 53.419296 97.525536 87.92098 17.356821 185.18167 0.0 z" svg:height="1.5872334mm" draw:style-name="style-34" svg:viewBox="0.0 0.0 185.18167 158.72334" svg:width="1.8518168mm" svg:x="58.12975mm" svg:y="56.371063mm"/>
            <draw:path svg:d="M 0.55607677 0.0 C 27.014408 0.0 53.47274 0.0 79.931076 0.0 C 79.931076 26.458332 79.931076 52.916664 79.931076 79.37499 C 22.198963 84.16395 -4.2593694 57.73226 0.55607677 0.0 z" svg:height="0.79925895mm" draw:style-name="style-35" svg:viewBox="0.0 0.0 79.9311 79.925896" svg:width="0.799311mm" svg:x="5.214139mm" svg:y="57.42913mm"/>
            <draw:path svg:d="M 663.0284 0.0 C 638.9512 223.04395 190.5092 250.45467 1.6496085 396.82208 C -20.81349 262.67816 191.38245 264.15982 319.0967 211.64041 C 459.45795 153.93439 594.05164 89.79951 663.0284 0.0 z" svg:height="3.968221mm" draw:style-name="style-36" svg:viewBox="0.0 0.0 663.0283 396.82208" svg:width="6.6302834mm" svg:x="48.85416mm" svg:y="59.280952mm"/>
            <draw:path svg:d="M 714.2954 0.0 C 761.39124 19.394003 718.10535 48.101067 714.2954 79.37499 C 495.88177 162.98343 287.7606 390.60437 0.0 317.47333 C 303.45044 277.01877 523.9804 153.6437 714.2954 0.0 z" svg:height="3.317421mm" draw:style-name="style-37" svg:viewBox="0.0 0.0 736.09955 331.7421" svg:width="7.3609953mm" svg:x="48.07691mm" svg:y="61.39735mm"/>
            <draw:path svg:d="M 343.90543 0.0 C 273.20883 70.37926 143.82762 82.10012 0.0 79.34835 C 76.49121 14.763714 223.52034 20.663708 343.90543 0.0 z" svg:height="0.7970925mm" draw:style-name="style-38" svg:viewBox="0.0 0.0 343.90543 79.70925" svg:width="3.4390543mm" svg:x="43.05035mm" svg:y="64.57209mm"/>
            <draw:path svg:d="M 264.53043 0.0 C 304.93213 85.43406 112.02481 164.22688 0.0 185.18167 C 80.406906 115.70232 191.2145 76.62363 264.53043 0.0 z" svg:height="1.8518168mm" draw:style-name="style-39" svg:viewBox="0.0 0.0 270.00183 185.18167" svg:width="2.7000182mm" svg:x="53.10346mm" svg:y="65.36557mm"/>
            <draw:path svg:d="M 290.98877 1165.5768 C 72.919075 1110.2789 117.60748 792.2501 0.0 636.4893 C 114.80282 456.1757 -20.32014 124.22974 105.80668 1.5688641 C 359.1189 -34.07051 747.2359 546.6102 687.8104 821.67096 C 655.45215 971.42523 414.86646 1081.5978 290.98877 1165.5768 z" svg:height="11.6557665mm" draw:style-name="style-40" svg:viewBox="0.0 0.0 693.91095 1165.5767" svg:width="6.9391093mm" svg:x="63.420887mm" svg:y="65.61447mm"/>
            <draw:path svg:d="M 26.458332 0.0 C 64.69082 6.350145 87.94763 217.72531 0.0 185.20792 C 45.87858 106.46838 -8.54599 50.985256 26.458332 0.0 z" svg:height="1.8860649mm" draw:style-name="style-41" svg:viewBox="0.0 0.0 60.554348 188.60649" svg:width="0.6055435mm" svg:x="38.288383mm" svg:y="66.95281mm"/>
            <draw:path svg:d="M 608.4621 0.0 C 658.3888 135.28122 640.89996 337.9255 793.6438 370.3904 C 777.47797 615.81793 814.28125 808.3021 820.1021 1031.7429 C 720.5132 1126.1727 556.25964 1155.9117 502.62878 1296.2996 C 545.06805 1424.3053 529.6164 1565.5928 476.17044 1666.663 C 315.6477 1748.0485 181.90103 1689.6024 0.0 1666.663 C 12.99097 1394.7771 99.37741 1155.6993 52.916664 899.4771 C 170.23306 761.0739 276.25128 611.31964 370.39 449.73877 C 392.4296 286.62292 294.5605 243.36409 291.015 105.83373 C 399.99655 73.71279 483.0757 15.716094 608.4621 0.0 z" svg:height="17.084906mm" draw:style-name="style-42" svg:viewBox="0.0 0.0 820.1021 1708.4906" svg:width="8.201021mm" svg:x="36.436565mm" svg:y="66.95281mm"/>
            <draw:path svg:d="M 264.55667 0.0 C 371.58057 32.702297 182.24501 125.94151 132.26501 185.18208 C 78.31644 249.2116 79.93052 351.10217 0.0 343.93207 C 63.367817 204.49615 176.79436 115.12015 264.55667 0.0 z" svg:height="3.44291mm" draw:style-name="style-43" svg:viewBox="0.0 0.0 296.82 344.29102" svg:width="2.9682mm" svg:x="58.9235mm" svg:y="67.21739mm"/>
            <draw:path svg:d="M 317.47495 1.1126581 C 364.7294 -6.3489337 371.7675 26.115976 343.9333 27.57099 C 153.48627 277.89322 181.10852 711.3075 79.37661 1032.8552 C 62.972572 1084.7133 76.7835 1187.425 0.0016148884 1191.5785 C -0.5809561 688.3672 150.76074 337.02722 317.47495 1.1126581 z" svg:height="11.915783mm" draw:style-name="style-44" svg:viewBox="0.0 0.0 360.27078 1191.5784" svg:width="3.6027079mm" svg:x="35.113632mm" svg:y="70.11642mm"/>
            <draw:path svg:d="M 328.94955 0.0 C 334.45267 170.94725 230.10141 375.0207 196.68452 582.00415 C 157.1557 826.79706 173.93034 1078.7859 11.502851 1243.3833 C -33.15891 1160.542 64.84302 1132.5496 90.851204 1058.2017 C 199.35635 748.2416 151.9166 256.72528 328.94955 0.0 z" svg:height="12.433833mm" draw:style-name="style-45" svg:viewBox="0.0 0.0 329.15918 1243.3833" svg:width="3.2915916mm" svg:x="55.369423mm" svg:y="71.450195mm"/>
            <draw:path svg:d="M 634.9471 0.0 C 757.71375 49.31869 557.97986 65.35211 529.1138 79.37499 C 374.22656 154.64899 94.032936 269.9278 0.0 423.28003 C 14.94882 191.08247 415.28995 115.62278 634.9471 0.0 z" svg:height="4.2328mm" draw:style-name="style-46" svg:viewBox="0.0 0.0 674.479 423.28003" svg:width="6.74479mm" svg:x="23.473303mm" svg:y="75.41841mm"/>
            <draw:path svg:d="M 502.65503 28.055456 C 506.70355 147.46191 469.50296 308.11667 582.00336 319.04382 C 498.15674 461.97192 496.4369 695.89014 423.28003 848.15717 C 378.35382 941.6608 297.62958 1078.4241 158.72334 1059.7971 C 113.082565 994.84235 197.16737 882.8175 185.18167 768.78217 C 141.76338 679.93506 32.43786 656.96893 0.0 557.14215 C 48.92143 394.42358 124.062996 257.95096 132.26501 54.51298 C 255.61342 53.3761 387.05887 -47.510017 502.65503 28.055456 z" svg:height="10.615176mm" draw:style-name="style-47" svg:viewBox="0.0 0.0 582.00336 1061.5176" svg:width="5.8200336mm" svg:x="64.74354mm" svg:y="78.3126mm"/>
            <draw:path svg:d="M 185.18188 0.0 C 222.03827 55.85334 77.70823 156.07735 0.0 185.18167 C 35.05721 96.81094 121.09968 59.398827 185.18188 0.0 z" svg:height="1.8518168mm" draw:style-name="style-48" svg:viewBox="0.0 0.0 191.09726 185.18167" svg:width="1.9109726mm" svg:x="20.56368mm" svg:y="79.9158mm"/>
            <draw:path svg:d="M 132.26521 0.0 C 312.31418 121.97252 138.2183 507.84122 211.64021 687.81085 C 126.44435 681.99 99.69494 734.61597 0.0 714.26917 C 69.188484 505.8299 167.21664 229.65813 132.26521 0.0 z" svg:height="7.189715mm" draw:style-name="style-49" svg:viewBox="0.0 0.0 217.149 718.9715" svg:width="2.17149mm" svg:x="21.622013mm" svg:y="80.97414mm"/>
            <draw:path svg:d="M 185.18188 1.1061985 C 227.91203 -6.3287477 230.71669 26.109516 264.5569 27.564531 C 192.93416 163.24261 126.44435 369.459 185.18188 556.65204 C 151.07706 593.1114 70.273285 582.8455 0.0 583.11035 C 35.904015 363.2942 128.56107 200.20499 185.18188 1.1061985 z" svg:height="5.842478mm" draw:style-name="style-50" svg:viewBox="0.0 0.0 264.5569 584.24774" svg:width="2.6455688mm" svg:x="17.918112mm" svg:y="82.02114mm"/>
            <draw:path svg:d="M 113.09952 0.0 C 150.59117 285.80295 164.42874 705.0619 7.2661905 925.9092 C -26.468224 819.6528 67.11476 698.5789 86.64119 529.0875 C 106.167206 359.46286 51.504444 152.40025 113.09952 0.0 z" svg:height="9.259092mm" draw:style-name="style-51" svg:viewBox="0.0 0.0 137.53737 925.9092" svg:width="1.3753737mm" svg:x="33.982918mm" svg:y="82.56137mm"/>
            <draw:path svg:d="M 293.66745 87.14099 C 282.8461 117.67369 -31.928766 42.373863 2.6524541 7.7659984 C 27.0732 -16.655151 239.61311 18.349169 293.66745 87.14099 z" svg:height="0.9427016mm" draw:style-name="style-52" svg:viewBox="0.0 0.0 293.66757 94.27016" svg:width="2.9366755mm" svg:x="52.018604mm" svg:y="83.2772mm"/>
            <draw:path svg:d="M 227.03111 0.9778149 C 257.77576 -3.3347447 274.10046 6.825326 279.94778 27.409502 C 224.27954 192.21855 146.12157 334.48456 147.68256 556.5228 C 83.94453 545.7015 90.16205 604.83545 15.390896 582.9812 C -63.69322 341.02002 185.67664 209.54874 227.03111 0.9778149 z" svg:height="5.878699mm" draw:style-name="style-53" svg:viewBox="0.0 0.0 279.94772 587.8699" svg:width="2.799477mm" svg:x="26.758978mm" svg:y="91.54664mm"/>
            <draw:path svg:d="M 396.8217 0.024223326 C 360.73257 256.5113 202.7234 466.5905 211.64001 687.8617 C 116.36361 694.9527 84.1373 638.9936 0.0 634.94507 C 29.289232 523.95215 151.57988 512.54865 185.18167 370.41504 C 224.39278 204.5999 172.61382 -2.5951257 396.8217 0.024223326 z" svg:height="6.884824mm" draw:style-name="style-54" svg:viewBox="0.0 0.0 396.8217 688.4824" svg:width="3.968217mm" svg:x="43.050354mm" svg:y="91.82049mm"/>
            <draw:path svg:d="M 185.18188 0.0 C 307.89563 139.1178 173.24927 349.541 264.5569 529.11334 C 227.88559 589.4117 80.43335 538.9561 0.0 555.54504 C 130.86308 439.49915 104.53698 166.29071 185.18188 0.0 z" svg:height="5.5968895mm" draw:style-name="style-55" svg:viewBox="0.0 0.0 264.5569 559.68896" svg:width="2.6455688mm" svg:x="30.881105mm" svg:y="92.3499mm"/>
            <draw:path svg:d="M 396.84833 0.9778149 C 427.593 -3.3347447 443.89124 6.825326 449.73834 27.436148 C 350.25516 183.67256 253.3118 342.47586 238.09834 582.982 C 158.74998 582.982 79.37499 582.982 0.0 582.982 C 158.80287 415.5003 247.19986 177.61351 396.84833 0.9778149 z" svg:height="5.829817mm" draw:style-name="style-56" svg:viewBox="0.0 0.0 449.73834 582.9817" svg:width="4.4973836mm" svg:x="47.54774mm" svg:y="93.13387mm"/>
            <draw:path svg:d="M 3518.561 621.8581 C 3378.7554 658.84686 3443.0488 845.5897 3439.186 939.33154 C 3432.4656 1102.9763 3432.5186 1288.1582 3412.7275 1415.5286 C 3354.9692 1787.374 3581.3994 2099.556 3386.2693 2341.464 C 3502.7388 2320.8267 3303.6929 2474.1262 3465.6443 2500.1877 C 3390.2908 2691.0051 3520.6248 2765.115 3439.186 2897.0098 C 3496.9182 2901.8252 3523.3765 2875.367 3518.561 2817.6348 C 3563.6196 2876.6104 3548.2737 3002.1816 3412.7275 3002.8167 C 3445.0864 3041.0225 3513.6924 3042.9539 3545.0193 3082.1917 C 3607.2495 3073.8572 3560.7092 2956.7793 3650.826 2976.3584 C 3629.633 3078.6462 3568.6462 3141.088 3492.1025 3187.9985 C 3516.0212 3259.7007 3589.4958 3165.7207 3597.9094 3135.082 C 3640.0837 3266.0242 3450.9336 3393.3152 3386.2693 3505.4456 C 3497.3152 3475.4155 3548.882 3385.8538 3597.9094 3293.8052 C 3663.9756 3312.1145 3548.8293 3364.3696 3571.451 3426.0967 C 3278.4514 3605.9077 3062.3926 3877.6611 2698.4585 3875.8354 C 2543.651 3875.0417 2439.3782 3791.6448 2301.61 3717.0854 C 2138.3884 3628.7676 1861.8726 3755.6353 1613.7728 3717.0854 C 1778.1848 3820.564 2196.0413 3657.2368 2407.4167 3822.9187 C 2301.2395 3880.545 2239.6711 3805.3242 2142.86 3796.4604 C 1788.2656 3763.996 1396.6824 3911.6602 1058.2009 3875.8354 C 647.6471 3832.3643 130.36015 3501.1062 0.0 3135.0815 C 45.058517 3066.3958 61.78018 3247.5823 132.26521 3240.9148 C 136.4721 3154.0786 13.943552 3124.2603 79.34855 3055.733 C 145.1504 3051.6584 161.23712 3097.299 211.64021 3108.6497 C 215.95287 3077.905 205.79291 3061.5803 185.18188 3055.733 C 375.81412 3014.0347 514.0324 3244.6455 687.8372 3240.9148 C 695.51013 3368.4707 937.7626 3411.2007 1031.769 3531.9302 C 1113.7899 3534.6023 1158.1605 3499.598 1216.9509 3479.0134 C 1004.3053 3259.568 754.4594 3077.2966 449.73865 2949.8997 C 444.02356 2732.5444 469.66174 2546.5422 502.6553 2367.8691 C 727.9216 2285.5837 1002.4796 2148.1855 978.8524 1918.1305 C 953.42596 1670.5862 524.24536 1613.4364 264.55676 1706.4902 C 247.17361 1609.0707 460.904 1515.3289 502.6553 1389.0167 C 899.68896 1265.7738 1126.1989 971.98047 1190.4927 515.9976 C 1156.4672 447.497 1135.8032 432.86557 1058.2009 463.08096 C 1291.3517 272.47513 1554.7709 58.427258 1957.6785 13.342271 C 2698.8027 -69.55168 3573.8064 239.56102 3756.633 780.5545 C 3686.9685 822.6239 3580.4473 675.48914 3518.561 621.8581 z M 925.96216 3479.014 C 892.46594 3567.9138 1029.573 3618.952 952.42053 3664.1956 C 552.84686 3666.9473 416.08377 3406.8618 158.77634 3267.3733 C 329.08853 3504.4666 611.08154 3688.2988 978.87885 3717.112 C 1029.0173 3721.0278 1037.1401 3689.3308 1084.7122 3690.6538 C 1201.2611 3693.9346 1389.8296 3788.1794 1481.5343 3664.1956 C 1349.269 3664.1956 1216.9774 3664.1956 1084.7122 3664.1956 C 998.82837 3635.4092 984.8319 3534.7617 925.96216 3479.014 z M 2857.156 463.13452 C 2811.3037 540.7368 2733.093 585.9805 2619.0576 595.4262 C 2651.0457 686.89264 2690.6804 770.71265 2671.9744 912.8732 C 2624.2173 878.3715 2409.3752 846.17175 2433.876 965.7899 C 2609.374 862.3114 2707.5608 1154.3319 2619.0576 1309.7218 C 2566.7761 1101.3888 2359.1045 1017.33075 2195.777 1045.1649 C 1904.3916 1094.8007 1941.6713 1474.3984 1931.2203 1653.6271 C 1936.803 1623.9408 1960.5891 1612.4315 1984.137 1600.7104 C 2050.7856 1728.0809 2124.7896 1848.0428 2328.0688 1838.809 C 2329.2861 1843.0424 2326.4548 1891.567 2328.0688 1891.7256 C 2525.289 1909.8231 2709.2808 1682.3608 2672.0005 1415.5286 C 2733.3308 1423.9688 2773.5742 1411.2688 2804.2656 1389.0702 C 2777.6218 1239.3425 2756.1907 1084.429 2698.459 965.7898 C 2764.049 1032.4912 2835.513 1093.2925 2857.1821 1203.8883 C 3014.027 1149.0931 3202.675 1126.0743 3306.921 1018.68 C 3331.2893 659.19073 3160.6064 494.80515 2857.156 463.13452 z M 1269.8676 1309.6953 C 1206.9762 1291.7036 1091.803 1189.9979 1031.769 1256.7787 C 1099.9257 1269.5051 1222.904 1363.4321 1269.8676 1309.6953 z M 1190.4927 1389.0703 C 1098.788 1374.968 1049.6285 1318.2943 952.3941 1309.6953 C 967.97797 1383.6199 1142.2589 1435.5576 1190.4927 1389.0703 z M 820.12885 1468.4188 C 566.02295 1435.4783 679.97894 1549.4343 820.12885 1468.4188 L 820.12885 1468.4188 z M 978.8524 1574.2522 C 997.3996 1476.33 886.116 1508.2651 846.5607 1468.4188 C 855.6889 1538.6656 916.01385 1557.7157 978.8524 1574.2522 z M 396.84842 1600.7106 C 422.88345 1623.6234 563.3507 1611.7701 608.48865 1574.2522 C 534.77563 1542.7402 447.51617 1543.9574 396.84842 1600.7106 z M 1613.7731 1627.1688 C 1480.2906 1733.6901 1706.0068 1751.0469 1613.7731 1627.1688 L 1613.7731 1627.1688 z M 1190.4927 1785.8923 C 1193.2441 1702.2839 1043.5166 1635.0798 1005.3107 1680.059 C 1077.7007 1704.6917 1118.129 1761.2596 1190.4927 1785.8923 z M 2275.1519 2103.3394 C 2208.3708 1944.9333 2084.3342 1814.3881 1931.22 1680.059 C 2010.4891 1806.3976 2114.2588 2009.968 2089.9436 2156.256 C 2204.6934 2166.469 2130.5042 2028.8591 2169.3184 2023.9908 C 2195.3008 2059.736 2239.9092 2076.8547 2275.1519 2103.3394 z M 1164.0343 1918.1575 C 1293.8652 1898.0491 1423.6433 1877.9143 1481.5078 1785.8658 C 1374.1133 1828.4109 1235.022 1839.2323 1164.0343 1918.1575 z M 952.3941 2738.26 C 1091.9089 2791.1768 1091.0093 2537.7322 1005.3107 2526.6199 C 971.391 2581.3093 895.6937 2673.7812 952.3941 2738.26 z M 740.75385 2844.0933 C 724.74646 2789.5364 783.4576 2660.3137 687.8372 2685.3433 C 645.3186 2742.2554 591.9257 2865.26 740.75385 2844.0933 z M 1269.8676 2976.3586 C 1378.3732 3007.262 1376.1506 2792.4202 1296.3259 2791.1768 C 1278.2019 2850.4167 1216.8185 2923.733 1269.8676 2976.3586 z M 1560.8563 3082.192 C 1581.9701 3032.7412 1605.0682 2985.3015 1613.7731 2923.442 C 1507.5693 2935.454 1438.9893 3048.5632 1560.8563 3082.192 z M 1058.2274 3161.5405 C 1104.9792 3107.0364 1096.5654 2947.2544 978.8524 2976.332 C 982.42413 3060.9722 952.76447 3178.8176 1058.2274 3161.5405 z M 3095.2544 3267.3738 C 3225.5618 3221.3098 3314.7527 3134.1296 3412.7014 3055.7336 C 3310.4136 3032.3708 3172.724 3179.9553 3095.2544 3267.3738 z M 1534.4244 3399.639 C 1529.7148 3320.74 1636.1304 3237.7136 1534.4244 3214.457 C 1492.5939 3254.8855 1383.5854 3392.9185 1534.4244 3399.639 z M 2962.9626 3531.9043 C 3140.5244 3564.4478 3443.8958 3363.2852 3439.1597 3214.4307 C 3322.4785 3362.3062 3158.675 3463.0332 2962.9626 3531.9043 z M 2486.7922 3717.086 C 2625.5928 3740.2898 2845.62 3713.2231 2936.531 3611.2527 C 2839.482 3601.3044 2643.0286 3700.0996 2486.7922 3717.086 z" svg:height="38.81481mm" draw:style-name="style-57" svg:viewBox="0.0 0.0 3756.633 3881.4812" svg:width="37.56633mm" svg:x="13.685044mm" svg:y="0.4169045mm"/>
            <draw:path svg:d="M 6156.9575 4473.1143 C 6390.664 4699.412 6855.722 4941.903 6712.503 5372.5913 C 6626.275 5158.9937 6533.0093 4952.46 6315.6807 4869.936 C 6328.46 5361.479 6699.591 5859.478 6633.128 6430.7925 C 6845.5884 6566.206 7245.2676 5835.2153 7400.34 6298.5005 C 7461.776 6482.0947 7297.3643 6898.099 7268.0483 7197.978 C 7191.848 7977.4673 7253.2583 8690.783 6765.4194 9102.74 C 6393.5474 9416.748 5783.154 9349.809 5522.0366 9790.551 C 5193.847 10000.153 4283.2573 10323.845 4093.472 9764.119 C 3971.4722 9956.814 3116.8684 10214.255 2717.797 10055.107 C 2219.2163 9856.272 2593.787 9209.976 2850.0625 8970.448 C 2396.7253 9175.924 1629.8307 9274.401 1580.2213 8705.918 C 1545.7726 8311.292 1844.3284 8013.186 2003.5016 7779.9824 C 2338.57 7585.9634 2762.0884 7480.3945 3088.161 7277.353 C 3075.752 6956.9165 3086.6265 6787.5303 3114.6194 6483.6826 C 2934.3853 6576.8423 3112.291 7028.0894 2929.411 7118.603 C 2797.1194 6991.9478 2908.3767 6664.7896 2902.9526 6430.7925 C 2829.425 6665.9014 2837.7595 6982.872 2823.5776 7277.353 C 2691.2068 7260.6577 2748.674 7066.851 2744.2026 6933.4214 C 2736.5562 6705.589 2744.5466 6442.249 2797.1194 6272.043 C 2679.8032 6151.287 2557.592 6035.3994 2373.8389 5981.054 C 2277.5571 6008.2 2210.194 6064.3184 2109.282 6086.861 C 1799.799 5999.522 1804.0586 5598.44 1712.46 5293.2163 C 1298.1754 5474.7207 1083.0426 5933.4023 601.34235 6007.5117 C 439.09985 6032.462 161.12859 5879.8237 98.68696 5795.872 C -223.84009 5362.1143 338.53174 4872.3438 442.61877 4446.656 C 719.2936 4174.9287 1085.3446 3843.3794 1606.6266 3864.6252 C 1806.7311 3872.801 1991.1721 3963.8174 2215.0889 3970.4585 C 2100.2068 3780.5142 1872.8505 3816.3389 1712.4335 3705.9019 C 1003.64124 3217.931 1232.6116 1765.9242 1924.0737 1351.4015 C 2037.5006 856.3661 2317.324 527.7007 2506.1042 108.01862 C 2913.0596 170.19571 3195.132 -22.420946 3670.1118 2.1852987 C 4333.343 36.554672 5029.435 245.65486 5178.0513 875.2044 C 5414.43 956.29913 5550.1084 1138.068 5707.165 1298.4847 C 5831.678 1773.6235 5978.813 2226.1404 6051.071 2753.5078 C 6087.768 2800.1802 6187.7544 2687.547 6262.7104 2753.5078 C 6457.1 2997.692 6268.928 3365.595 6077.529 3467.8032 C 6151.189 3596.973 6203.7085 3747.256 6315.6274 3838.193 C 6220.8535 3948.974 6115.047 3664.5737 5998.154 3626.5532 C 5925.341 3721.274 5841.759 3805.2527 5733.6235 3864.6516 C 5782.6772 3939.0522 5819.8247 4025.3596 5865.8887 4102.75 C 6343.091 4278.0894 7032.2246 4241.5234 7294.453 4631.864 C 7187.323 4624.3496 7110.5674 4586.461 7003.438 4578.947 C 7046.6445 4660.227 7282.177 4657.0254 7215.105 4764.1553 C 6876.915 4652.6333 6483.1357 4596.6743 6156.9575 4473.1143 z M 5125.215 822.34033 C 4942.3877 281.37332 4067.4106 -27.765886 3326.26 55.128105 C 2923.3525 100.213104 2659.9333 314.261 2426.7827 504.86682 C 2504.3584 474.6514 2525.0488 489.28284 2559.0742 557.78345 C 2494.7805 1013.76636 2268.2974 1307.5597 1871.2369 1430.8025 C 1829.4857 1557.0881 1615.7554 1650.8301 1633.1384 1748.276 C 1892.827 1655.2222 2322.0076 1712.3721 2347.434 1959.9163 C 2371.0613 2189.9714 2096.5032 2327.343 1871.2369 2409.655 C 1838.2434 2588.3281 1812.6052 2774.3037 1818.3203 2991.6853 C 2123.0408 3119.0823 2372.8606 3301.3274 2585.5327 3520.799 C 2526.7422 3541.357 2482.3716 3576.3616 2400.3508 3573.7156 C 2306.3442 3452.986 2064.1182 3410.256 2056.419 3282.7004 C 1882.6141 3286.431 1744.4222 3055.8203 1553.7634 3097.5186 C 1574.3745 3103.366 1584.5344 3119.664 1580.2218 3150.4353 C 1529.8451 3139.0845 1513.7584 3093.444 1447.9302 3097.5186 C 1382.5251 3166.0454 1505.0272 3195.8643 1500.8468 3282.7004 C 1430.3617 3289.368 1413.6401 3108.1812 1368.5815 3176.8672 C 1498.9418 3542.8652 2016.2288 3874.15 2426.7827 3917.621 C 2765.2642 3953.4458 3156.8474 3805.808 3511.442 3838.246 C 3608.2527 3847.0833 3669.8215 3922.3042 3775.9985 3864.7043 C 3564.6228 3699.0225 3146.7666 3862.3762 2982.3542 3758.871 C 3230.454 3797.421 3506.9436 3670.5532 3670.1914 3758.871 C 3807.96 3833.4043 3912.2322 3916.8274 4067.0398 3917.621 C 4430.974 3919.4468 4647.033 3647.6934 4940.032 3467.8823 C 4917.4106 3406.1814 5032.557 3353.9 4966.4907 3335.5906 C 4917.4365 3427.6394 4865.896 3517.2007 4754.8506 3547.2307 C 4819.5146 3435.1 5008.6655 3307.8093 4966.4907 3176.867 C 4958.077 3207.5056 4884.602 3301.4592 4860.684 3229.7834 C 4937.228 3182.8728 4998.2144 3120.4312 5019.407 3018.1433 C 4929.29 2998.5642 4975.83 3115.6423 4913.6006 3123.9766 C 4882.274 3084.739 4813.6675 3082.8076 4781.309 3044.6016 C 4916.855 3043.9666 4932.2007 2918.369 4887.142 2859.42 C 4891.958 2917.1255 4865.4995 2943.5837 4807.767 2938.7947 C 4889.206 2806.9 4758.872 2732.79 4834.2256 2541.9727 C 4672.274 2515.9111 4871.32 2362.6116 4754.8506 2383.2493 C 4949.981 2141.3406 4723.5503 1829.1587 4781.309 1457.3135 C 4801.0996 1329.943 4801.047 1144.7611 4807.767 981.11646 C 4811.63 887.401 4747.3364 700.63165 4887.142 663.6429 C 4949.002 717.22144 5055.5234 864.35614 5125.215 822.34033 z M 2109.3088 1166.2457 C 2162.1199 1103.5131 2369.1826 1056.9463 2320.9492 981.06384 C 2309.9688 1039.8278 2175.9045 1006.4638 2188.6838 954.6055 C 2155.1611 873.9605 2279.1184 819.9061 2215.1423 795.88196 C 2158.0718 880.54865 2044.9623 1048.0829 2109.3088 1166.2457 z M 1368.5814 2991.6326 C 1429.0916 2928.6882 1538.8142 2914.9563 1659.5966 2912.2576 C 1680.3663 2747.8455 1696.2943 2578.5916 1712.5132 2409.602 C 1591.7839 2276.358 1539.2377 2018.6273 1527.3314 1854.0565 C 1473.8855 2030.1896 1352.5212 2278.501 1395.0397 2462.5188 C 1387.1287 2419.524 1430.7584 2391.1606 1447.9564 2436.0605 C 1455.9203 2505.7783 1411.3116 2522.8967 1342.123 2515.4355 C 1370.1425 2700.8025 1256.5833 2877.703 1368.5814 2991.6326 z M 6130.499 2806.4507 C 6006.277 2886.6987 6113.4067 3095.5874 6104.0405 3229.731 C 6097.9814 3316.6467 6023.131 3332.8657 6077.5825 3388.481 C 6225.0874 3285.7432 6373.6245 3034.495 6236.3057 2806.477 C 6201.037 2806.4507 6165.768 2806.4507 6130.499 2806.4507 z M 4887.116 3653.0115 C 4976.6245 3642.8513 4928.735 3770.116 5045.8394 3732.3865 C 5030.0967 3677.5647 5078.5415 3558.5818 5019.381 3547.1782 C 4985.462 3592.66 4893.44 3579.9863 4887.116 3653.0115 z M 5469.12 3996.917 C 5618.901 3890.7397 5864.381 3739.9534 5892.4004 3600.0947 C 5769.2373 3750.3252 5600.274 3854.7034 5469.12 3996.917 z M 4887.116 4393.765 C 4950.166 4449.0366 5003.718 4334.446 5072.298 4314.39 C 5237.107 3765.5386 4671.983 3536.9124 4384.4604 3944.0266 C 4541.3584 4122.2236 4689.234 4309.443 4701.934 4631.864 C 4773.134 4561.961 4820.785 4468.5366 4887.116 4393.765 z M 1818.3201 3996.917 C 1713.2012 3910.5571 1550.0591 3913.6792 1421.498 3944.0002 C 1568.9768 4211.0703 1869.5433 4465.8384 1818.3201 4843.4775 C 1748.7347 4472.1616 1559.8486 4220.093 1368.5814 3970.4585 C 1149.4535 3945.3496 1065.2894 4055.178 945.30096 4129.2085 C 1119.2645 4246.4453 1369.6661 4427.7114 1342.123 4658.3223 C 1277.5117 4326.191 746.83704 3996.4143 574.91077 4446.682 C 701.59326 4507.8276 870.1328 4604.7183 971.73285 4711.239 C 1033.8306 4776.3267 1134.5045 4890.2827 1104.0245 4975.796 C 917.12286 4818.792 817.8777 4574.105 522.02057 4526.057 C 488.8683 4616.3857 420.47348 4671.419 389.7289 4764.1553 C 764.1143 4936.5044 1029.8617 5217.492 1262.748 5531.3413 C 1423.6676 5455.1675 1226.3414 5247.4697 1262.748 5160.9775 C 1314.58 5232.573 1372.9999 5297.6084 1368.5814 5425.534 C 1447.5066 5425.0845 1458.5132 5356.742 1527.3049 5346.159 C 1549.4506 5103.5625 1466.874 4965.688 1421.4716 4790.587 C 1554.9274 4886.419 1528.4161 5142.192 1606.6534 5293.242 C 1618.7185 5208.2847 1709.6028 5202.199 1765.4034 5160.9775 C 1817.1825 5048.979 1774.1876 4988.125 1844.7784 4922.879 C 1860.5212 4977.6743 1812.0759 5096.657 1871.2368 5108.0605 C 2252.8982 5035.909 1994.2416 4141.4585 1818.3201 3996.917 z M 3484.9834 4393.765 C 3646.591 4351.6436 4083.762 4028.4814 4119.904 3970.4849 C 4117.4434 3974.4534 4097.2026 3967.31 4093.4722 3970.4849 C 3563.935 3948.8684 3108.2168 3858.7512 2559.0742 4049.8599 C 2816.2227 4247.6094 3078.3188 4499.7573 3484.9834 4393.765 z M 5574.927 4023.3752 C 5643.5864 4018.5334 5752.1187 4107.9097 5786.567 4049.8335 C 5755.7163 4010.146 5710.1553 3985.1428 5707.2188 3917.5686 C 5629.643 3919.3677 5608.9526 3978.0522 5574.927 4023.3752 z M 2135.7673 4446.682 C 2037.792 4605.326 2170.904 4783.893 2135.7673 4922.879 C 2096.503 5078.136 1971.9108 5060.0923 1897.6687 5187.4355 C 1964.5289 5411.776 2017.3398 5790.6064 2056.4187 5954.6216 C 1886.7678 5789.1772 1962.7561 5378.094 1844.7784 5160.9775 C 1726.4833 5183.917 1792.3909 5327.5063 1818.3201 5478.4243 C 1869.8345 5778.092 1955.586 6118.081 2268.0588 5981.08 C 2520.8948 5610.0547 2480.8367 4792.572 2373.892 4287.958 C 2314.7314 4206.837 2167.041 4100.21 2188.7104 4023.4016 C 2072.5054 4058.697 1970.0587 3944.238 1897.6951 4023.4016 C 2026.5209 4115.0005 2022.4991 4339.4727 2135.7673 4446.682 z M 2373.8657 3996.917 C 2499.8604 4554.2617 2594.5547 5398.282 2373.8657 5928.137 C 2469.1157 5921.0728 2501.3684 5977.0054 2585.5059 5981.0537 C 2644.958 6011.666 2775.371 6217.3267 2797.1462 6113.319 C 2855.037 6065.4023 2801.644 5906.1763 2850.0627 5848.788 C 2804.8984 5823.388 2792.0925 5765.6562 2770.6877 5716.4966 C 2750.712 5317.3193 2879.0876 5066.5474 3088.1614 4896.394 C 3110.0159 4821.6226 3050.8816 4827.867 3061.7031 4764.129 C 3147.5073 4664.328 3381.3992 4572.9146 3379.1765 4473.1143 C 2920.2832 4543.8896 2694.1702 4152.8887 2373.8657 3996.917 z M 4172.7944 5425.5083 C 4424.5454 5210.931 4748.289 4794.874 4543.158 4367.281 C 4439.2563 4457.398 4557.419 4769.553 4357.9766 4764.129 C 4437.669 4640.3306 4421.3706 4551.0337 4384.4346 4420.1973 C 4338.344 4395.75 4242.4595 4421.0967 4252.17 4340.8223 C 4107.601 4328.5986 4016.4788 4480.919 3934.6963 4446.656 C 3996.4236 4234.9893 4397.056 4362.2534 4463.81 4155.6406 C 4368.2427 4110.106 4282.4385 4054.8345 4199.2534 3996.8906 C 3852.0674 4275.8145 3401.5083 4451.339 3141.0527 4816.993 C 3321.5513 4750.556 3429.6602 4611.756 3617.2498 4552.4365 C 3658.419 4498.462 3709.7744 4367.1753 3775.9731 4420.145 C 3482.312 4796.6997 2792.3052 4917.879 2850.037 5557.7207 C 2852.0479 5383.3604 2975.7407 5330.682 3008.787 5187.357 C 3173.6492 5067.501 3349.015 4921.7944 3511.4426 4816.967 C 3584.9705 4769.5273 3675.9338 4703.858 3749.541 4711.134 C 3323.5354 5004.953 2935.709 5493.6387 2850.0635 6113.2397 C 2839.0303 6193.1973 2809.2646 6492.044 2850.0635 6377.7964 C 2931.0789 5718.0317 3156.4246 5202.6763 3643.734 4949.232 C 3561.9248 5254.164 3323.5088 5441.86 3193.995 5716.418 C 3023.8416 6077.124 2918.3257 6541.9707 2902.98 7039.176 C 3003.0718 7025.6816 2949.7317 6899.7407 2955.8965 6853.994 C 3051.808 6141.154 3272.2588 5531.633 3696.6506 5160.8726 C 3741.127 5055.436 3755.732 4920.128 3881.859 4896.316 C 3636.802 5356.77 3429.051 5995.501 3458.5522 6642.354 C 3458.5522 6598.248 3458.5522 6554.1685 3458.5522 6510.0625 C 3583.5679 6008.4917 3675.537 5320.0986 3934.7493 5055.0396 C 3800.3677 5397.3047 3648.1792 5798.4126 3564.3855 6219.0737 C 3529.6985 6393.196 3528.5347 6584.093 3485.0105 6748.1606 C 3431.1147 6951.414 3282.9482 7128.3145 3326.287 7330.165 C 3468.9238 7190.2803 3473.5012 6955.1978 3537.9272 6748.161 C 3671.489 6318.822 3740.9949 5888.0537 3881.859 5504.7783 C 3947.0786 5327.2954 4011.3987 5109.729 4146.389 5028.581 C 3931.2039 5432.282 3792.9856 5982.6157 3670.1921 6457.1724 C 3625.0015 6631.9033 3554.5957 6795.733 3564.359 6959.802 C 3620.0007 6733.6357 3695.407 6506.5703 3775.9988 6324.8813 C 3959.937 5910.2793 4024.2573 5336.1597 4358.0024 5028.5815 C 4306.3296 5153.8604 4140.0386 5303.9053 4172.7944 5425.5083 z M 2215.1423 4076.292 C 2305.656 4065.1265 2294.6494 4155.5347 2347.4338 4182.1255 C 2366.6162 4101.216 2301.7932 4104.3115 2320.9756 4023.4019 C 2260.6506 4015.9932 2221.5186 4029.7517 2215.1423 4076.292 z M 7135.783 4526.031 C 6620.9043 4282.5347 5930.5264 4214.537 5363.2866 4023.3752 C 5288.78 4063.4597 5331.087 4220.437 5231.0215 4235.015 C 5156.1445 4239.3545 5253.0083 4071.926 5178.105 4076.2654 C 5106.006 4156.143 5196.414 4233.904 5204.563 4314.364 C 5168.1562 4315.5015 5146.487 4301.902 5125.215 4287.9053 C 5297.5645 4545.6094 5688.7505 4514.7856 5998.2075 4631.837 C 6075.2803 4660.994 6146.877 4741.5596 6236.3057 4790.5605 C 6455.7773 4910.787 6590.3447 4941.902 6686.0444 5134.492 C 6558.039 4777.41 6121.0 4588.551 5971.7754 4340.8477 C 6227.31 4402.919 6490.7817 4597.626 6765.4194 4552.488 C 6561.9546 4469.938 6437.6274 4498.4595 6368.597 4367.2793 C 6656.2524 4370.826 6924.858 4533.8623 7135.783 4526.031 z M 6527.3213 6430.7925 C 6535.761 6291.9126 6494.539 6335.542 6580.238 6166.236 C 6532.2954 5724.3286 6306.579 5338.9365 6236.306 4843.4775 C 6062.8184 4717.139 5840.966 4639.1934 5574.9272 4605.3794 C 5539.738 4684.807 5548.0454 4807.7593 5548.4956 4922.8525 C 5352.9155 5102.4517 5518.1216 5541.634 5389.7456 5742.955 C 5147.07 5861.8325 4960.7236 6037.0396 4781.2837 6219.1523 C 4710.3223 6175.4697 4664.179 6106.9956 4596.102 6060.429 C 4444.522 6110.7793 4388.3774 6271.5137 4225.7383 6272.043 C 4107.4165 6272.4663 4055.1082 6138.217 3908.291 6139.778 C 3910.249 6185.868 3902.3643 6222.0366 3881.8325 6245.6113 C 3913.2651 6319.986 4132.2607 6206.797 4119.905 6324.9595 C 3994.5715 6344.486 3938.0303 6295.2207 3828.916 6298.501 C 3848.0984 6379.4375 3783.2751 6376.315 3802.4575 6457.251 C 3916.202 6493.42 4100.643 6458.8916 4199.28 6510.141 C 4039.5508 6634.813 3743.5085 6375.654 3723.0825 6589.516 C 3802.881 6624.362 3949.6982 6592.1885 4014.0977 6642.4326 C 3935.675 6719.0825 3796.2927 6632.273 3696.6243 6642.4326 C 3668.155 6803.696 3580.0225 7001.0225 3590.791 7118.603 C 3567.7195 7040.3926 3569.783 7198.587 3484.9578 7145.0615 C 3373.7268 7454.4653 3266.3325 7805.673 3246.8591 8176.804 C 3241.488 8279.304 3266.835 8396.355 3246.8591 8494.277 C 3182.9622 8807.411 2911.4731 8958.728 2744.2036 9155.656 C 2754.8135 9395.528 2565.4248 9435.4 2532.5635 9631.827 C 2610.3774 9748.032 2624.85 9927.553 2770.662 9975.759 C 2867.6582 9916.783 2677.661 9853.521 2770.662 9790.551 C 2998.2036 9725.464 3029.213 9911.65 3299.776 9869.926 C 3305.808 9916.783 3273.1057 10002.429 3352.6924 9975.759 C 3488.6885 9944.194 3579.2817 9867.228 3696.6243 9817.009 C 3701.122 9856.591 3687.1787 9914.641 3723.0825 9922.843 C 4185.0454 9843.282 4183.4575 9259.902 4331.545 8811.725 C 4350.4097 8754.681 4401.553 8720.787 4410.92 8679.46 C 4455.5815 8482.027 4448.358 8225.727 4463.8364 8018.0806 C 4497.7827 7562.6274 4634.6777 7110.613 4701.9346 6695.3228 C 4726.3823 6544.325 4686.483 6379.728 4807.741 6272.0425 C 4808.0586 6424.0723 4718.365 6677.516 4807.741 6880.531 C 4979.4824 6919.2656 5080.5796 6748.689 5178.105 6801.156 C 5072.96 6863.5444 4970.1426 6928.2876 4807.741 6933.421 C 4833.6973 7041.556 4804.831 7040.3384 4807.741 7171.519 C 5103.4663 7158.6074 5249.913 6996.4175 5469.12 6906.9624 C 5298.464 7062.59 5091.5864 7182.023 4807.741 7224.4355 C 4773.663 7382.7627 4880.475 7538.6284 4834.1997 7621.2573 C 4713.3115 7335.666 4831.898 7022.849 4728.393 6774.697 C 4652.325 7218.932 4535.1943 7622.0776 4516.753 8123.9126 C 4590.36 8306.448 5027.69 8491.842 5151.6733 8229.719 C 4953.58 8171.8286 4900.2397 7828.9023 4887.1167 7674.1733 C 5020.467 7805.354 4946.1187 8144.2583 5178.1055 8176.8022 C 5271.292 8049.511 5232.6895 7790.484 5389.7456 7727.064 C 5496.4253 7086.693 5806.9937 6591.1816 6395.03 6457.2495 C 6437.998 6447.46 6568.2793 6498.6304 6553.78 6404.333 C 6552.2715 6420.4736 6549.8105 6435.6606 6527.3213 6430.7925 z M 601.3956 4975.7695 C 481.6717 4972.0386 472.19962 4858.056 336.83878 4869.936 C 168.45795 5068.6646 -27.9158 5395.716 151.63045 5716.497 C 152.50357 5532.188 192.08525 5386.5615 283.92212 5293.2163 C 304.4273 5421.3276 184.65045 5656.013 257.46378 5848.7886 C 565.3594 6087.813 1027.5864 5820.69 1183.3995 5584.232 C 1059.5745 5337.6934 860.21094 5166.693 627.8539 5028.6597 C 472.46414 5159.1787 422.56372 5493.7974 442.67203 5716.497 C 407.6941 5716.8145 418.4891 5762.8784 389.75537 5769.4136 C 350.46475 5738.1665 271.56598 5746.527 283.92203 5663.58 C 334.2987 5674.957 350.38538 5720.572 416.21368 5716.497 C 321.86334 5403.6006 479.29044 5156.0034 601.3956 4975.7695 z M 2876.5212 5795.8716 C 2895.8623 5479.959 3165.5786 5273.8486 3220.4531 5081.576 C 3044.5051 5240.908 2822.6785 5494.908 2876.5212 5795.8716 z M 2955.8696 6272.0425 C 3018.6025 5770.3394 3362.7458 5409.183 3511.442 5081.576 C 3205.3452 5339.9155 2931.7397 5771.662 2955.8696 6272.0425 z M 3617.2485 5425.5083 C 3582.9055 5359.8916 3676.2505 5297.106 3617.2485 5293.2163 C 3586.7158 5332.9834 3524.4062 5404.6323 3617.2485 5425.5083 z M 3088.1614 6404.334 C 3186.7715 6429.178 3235.1638 6504.2407 3379.1765 6483.6826 C 3423.6794 6140.2007 3485.8567 5814.3394 3564.3584 5504.8564 C 3526.6023 5498.533 3519.7234 5461.306 3484.9834 5451.94 C 3315.7559 5732.4775 3172.1135 6038.5737 3088.1614 6404.334 z M 6395.0293 9235.031 C 7255.851 8902.504 7105.8325 8088.9624 7241.59 6986.3643 C 7282.5474 6653.73 7443.3345 6259.2095 7215.158 6219.178 C 7060.1387 6192.006 6964.4385 6491.2227 6765.4194 6536.6255 C 6660.1685 6560.623 6558.489 6486.09 6368.597 6510.167 C 5940.7393 6564.4595 5675.9185 6977.342 5548.4946 7303.8374 C 5456.499 7539.4224 5449.62 7786.1465 5389.7446 8018.1064 C 5282.0327 8435.672 4839.4907 8418.871 4596.1006 8653.027 C 4454.7603 8788.997 4058.7583 9608.253 4172.8203 9843.493 C 4234.865 9971.445 4500.877 10029.681 4649.017 10028.675 C 4899.0483 10026.981 5233.8525 9920.382 5416.203 9790.576 C 5473.1943 9750.042 5522.3276 9655.745 5574.9263 9605.395 C 5639.855 9543.244 5699.175 9497.154 5760.135 9446.672 C 6001.6997 9375.948 6206.091 9308.004 6395.0293 9235.031 z M 2850.0627 8917.584 C 2967.1675 8770.132 3067.8943 8606.275 3193.9946 8467.846 C 3195.2646 8054.646 3239.9 7684.8115 3352.7183 7383.1865 C 3302.13 7372.048 3238.8416 7373.609 3246.885 7303.8384 C 3303.056 7068.9673 3376.081 6851.004 3379.1765 6563.0845 C 3287.419 6584.304 3277.497 6523.688 3193.9946 6536.626 C 3140.8928 6737.0215 3115.546 7053.86 3167.5364 7277.38 C 2898.1377 7545.8794 2393.154 7578.8467 2082.8772 7806.4673 C 1986.0397 8018.451 1664.3857 8146.1133 1712.487 8414.93 C 1751.9363 8313.276 1750.9045 8171.169 1871.2369 8150.373 C 1867.8768 8296.926 1775.4049 8354.394 1791.8619 8520.764 C 1752.6771 8606.171 1655.1254 8509.677 1659.5703 8600.111 C 1659.5703 8670.676 1659.5703 8741.214 1659.5703 8811.752 C 1821.4159 8809.159 1870.8931 9058.264 1977.0438 9023.392 C 1929.0748 9024.212 1884.9952 8890.307 1924.1272 8891.127 C 2066.7905 8897.608 2165.1362 8937.984 2294.5173 8891.127 C 2324.971 8922.4 2324.4417 8984.63 2320.9758 9049.85 C 2450.6746 8906.182 2632.0994 8814.238 2876.5479 8785.293 C 2899.1694 8847.02 2783.9963 8899.275 2850.0627 8917.584 z M 4490.2676 8494.277 C 4489.7124 8574.605 4404.622 8706.421 4463.8096 8758.808 C 4468.757 8604.476 4737.8384 8575.027 4701.9077 8467.819 C 4647.324 8539.469 4678.757 8407.335 4648.991 8414.902 C 4626.581 8471.841 4583.851 8508.512 4490.2676 8494.277 z" svg:height="101.04783mm" draw:style-name="style-58" svg:viewBox="0.0 0.0 7413.9736 10104.783" svg:width="74.13974mm" svg:x="-5.063611E-4mm" svg:y="-4.183714E-4mm"/>
            <draw:path svg:d="M 125.056755 0.0 C 189.05943 24.02414 65.10221 78.07849 98.59843 158.7235 C 85.81901 210.5818 219.8834 243.9458 230.86365 185.18182 C 279.09714 261.06433 72.03432 307.63095 19.22343 370.3637 C -45.12321 252.2008 67.9862 84.66663 125.056755 0.0 z" svg:height="3.7036371mm" draw:style-name="style-59" svg:viewBox="0.0 0.0 238.09 370.3637" svg:width="2.3809mm" svg:x="20.900349mm" svg:y="7.9584017mm"/>
            <draw:path svg:d="M 23.99482 661.37897 C 93.1834 668.84015 137.79207 651.72174 129.82814 582.00397 C 112.63019 537.10425 69.00045 565.4675 76.91148 608.4623 C 34.36644 424.41812 155.73085 176.13306 209.20314 0.0 C 221.1094 164.57086 273.65567 422.3014 394.385 555.54565 C 378.19254 724.53503 362.2646 893.78906 341.46835 1058.201 C 220.71255 1060.8998 110.963425 1074.6053 50.45315 1137.576 C -61.54491 1023.6465 52.014244 846.746 23.99482 661.37897 z M 50.45315 952.39417 C 134.77586 954.96063 166.94919 753.58624 76.91148 740.75397 C 92.283806 838.7821 -4.6860023 894.1328 50.45315 952.39417 z M 182.71837 502.65543 C 171.57938 452.06702 173.14046 388.77875 103.34337 396.82208 C 95.98796 465.95767 94.42696 529.246 182.71837 502.65543 z M 315.01004 899.47754 C 301.5692 833.5699 315.88318 739.8809 235.63503 740.75397 C 242.27606 848.67755 168.43085 907.6531 315.01004 899.47754 z" svg:height="11.37576mm" draw:style-name="style-60" svg:viewBox="0.0 0.0 394.38498 1137.576" svg:width="3.9438498mm" svg:x="13.180776mm" svg:y="18.540146mm"/>
            <draw:path svg:d="M 423.28043 0.0 C 395.2609 139.85863 149.7805 290.6448 0.0 396.82208 C 131.15398 254.60855 300.1169 150.23024 423.28043 0.0 z" svg:height="3.968221mm" draw:style-name="style-61" svg:viewBox="0.0 0.0 423.28043 396.82208" svg:width="4.2328043mm" svg:x="54.690697mm" svg:y="36.00053mm"/>
            <draw:path svg:d="M 0.0 119.50982 C 549.1426 -71.59891 1004.8611 18.51833 1534.398 40.134823 C 1538.1288 36.95995 1558.3694 44.10341 1560.8296 40.134823 C 1524.7139 98.13152 1087.543 421.2937 925.9092 463.41525 C 519.2712 569.4335 257.17502 317.2856 0.0 119.50982 z" svg:height="4.8849635mm" draw:style-name="style-62" svg:viewBox="0.0 0.0 1560.8296 488.49634" svg:width="15.608296mm" svg:x="25.58997mm" svg:y="39.30282mm"/>
            <draw:path svg:d="M 1005.31085 476.19708 C 1007.5333 575.998 773.6682 667.41156 687.8373 767.2121 C 677.0159 830.95013 736.15015 824.7062 714.29565 899.4771 C 505.24832 1069.6306 376.84613 1320.4026 396.82208 1719.5796 C 418.20038 1768.7393 431.03268 1826.4711 476.19708 1851.8713 C 427.7783 1909.2595 481.19778 2068.5122 423.28043 2116.4016 C 401.50528 2220.4094 271.09213 2014.7489 211.64021 1984.1367 C 127.50271 1980.0886 95.249954 1924.1558 0.0 1931.2201 C 220.68884 1401.3921 125.994606 557.34485 0.0 0.0 C 320.3311 155.97157 546.44415 546.9728 1005.31085 476.19708 z" svg:height="21.455246mm" draw:style-name="style-63" svg:viewBox="0.0 0.0 1005.3266 2145.5247" svg:width="10.053266mm" svg:x="23.737885mm" svg:y="39.96875mm"/>
            <draw:path svg:d="M 1528.7816 1031.6888 C 1195.0363 1339.267 1130.7161 1913.3865 946.7778 2327.9885 C 866.18555 2509.678 790.7796 2736.7434 735.13776 2962.9092 C 725.3483 2798.8416 795.75385 2634.9849 840.9711 2460.2805 C 963.7644 1985.6975 1101.9827 1435.3904 1317.1682 1031.6892 C 1182.1514 1112.8369 1117.8574 1330.4036 1052.6378 1507.8864 C 911.8001 1891.1619 842.2941 2321.9563 708.7061 2751.2693 C 644.28015 2958.306 639.7027 3193.3877 497.0659 3333.2734 C 453.7271 3131.4229 601.89374 2954.5225 655.7894 2751.2698 C 699.28687 2587.2014 700.4512 2396.3047 735.1644 2222.1826 C 818.9582 1801.5215 971.1465 1400.3868 1105.5282 1058.1483 C 846.3422 1323.2344 754.3731 2011.6007 629.3311 2513.1714 C 629.3311 2557.2776 629.3311 2601.3567 629.3311 2645.463 C 599.8299 1998.6097 807.5542 1359.879 1052.6378 899.42505 C 926.5372 923.23737 911.9059 1058.5457 867.42944 1163.9817 C 443.03778 1534.7423 222.61337 2144.263 126.67548 2857.1035 C 120.53709 2902.8499 173.87706 3028.792 73.75882 3042.2852 C 89.1047 2545.0803 194.59406 2080.234 364.77402 1719.5271 C 494.28748 1444.9691 732.70374 1257.2738 814.51276 952.3413 C 327.22968 1205.7855 101.85767 1721.1675 20.842154 2380.906 C -19.956589 2495.1528 9.809034 2196.306 20.842154 2116.349 C 106.48776 1496.748 494.3139 1008.0626 920.31946 714.2429 C 846.71246 706.96704 755.7486 772.60986 682.2211 820.0763 C 519.8199 924.90436 344.45407 1070.5839 179.5657 1190.4663 C 146.51923 1333.7913 22.853094 1386.4697 20.81571 1560.8301 C -36.942795 921.01447 653.0639 799.8357 946.7515 423.25418 C 880.55286 370.28464 829.1974 501.571 788.0282 555.54584 C 600.4387 614.86554 492.32983 753.666 311.83112 820.10254 C 572.2868 454.44818 1022.8459 278.89728 1370.032 0.0 C 1453.2169 57.917168 1539.0211 113.215385 1634.5886 158.74998 C 1567.8344 365.36325 1167.202 238.09834 1105.4749 449.76498 C 1187.2577 484.0285 1278.3802 331.70776 1422.9482 343.93167 C 1413.2379 424.20615 1509.1232 398.85928 1555.2133 423.30667 C 1592.1489 554.1433 1608.4473 643.4135 1528.7549 767.23834 C 1728.1976 772.66235 1610.035 460.50684 1713.9366 370.39 C 1919.0682 797.9567 1595.3239 1214.0138 1343.5729 1428.6176 C 1310.8442 1306.9348 1477.135 1156.8895 1528.7816 1031.6888 z" svg:height="33.332733mm" draw:style-name="style-64" svg:viewBox="0.0 0.0 1778.933 3333.2734" svg:width="17.78933mm" svg:x="28.29144mm" svg:y="39.969288mm"/>
            <draw:path svg:d="M 1243.3826 343.9042 C 1312.4121 475.08444 1436.74 446.53604 1640.2046 529.11255 C 1365.567 574.2503 1102.0951 379.54358 846.5604 317.47253 C 995.7854 565.1754 1432.8243 754.03503 1560.8296 1111.1167 C 1465.1298 918.5263 1330.5627 887.4381 1111.0908 767.18506 C 1021.66156 718.1841 950.0655 637.6185 872.99255 608.4617 C 563.5359 491.43637 172.34937 522.23395 0.0 264.53003 C 21.272522 278.52667 42.941902 292.12604 79.34835 290.98837 C 71.19922 210.50192 -19.209097 132.76765 52.89002 52.89002 C 127.79339 48.55081 30.929554 215.97922 105.80668 211.64001 C 205.87202 197.0616 163.56519 40.08436 238.0717 0.0 C 805.31177 191.13496 1495.6891 259.13306 2010.568 502.65543 C 1799.6426 510.45938 1531.0374 347.42346 1243.3826 343.9042 z" svg:height="11.111167mm" draw:style-name="style-65" svg:viewBox="0.0 0.0 2010.568 1111.1167" svg:width="20.10568mm" svg:x="51.251644mm" svg:y="40.23361mm"/>
            <draw:path svg:d="M 4021.2163 1798.9539 C 4035.7156 1893.2512 3905.4346 1842.081 3862.4663 1851.8705 C 3274.4036 1985.8025 2963.862 2481.3145 2857.1821 3121.6855 C 2700.1252 3185.1062 2738.728 3444.1594 2645.542 3571.4238 C 2413.5554 3538.88 2487.9036 3199.9753 2354.5535 3068.7947 C 2367.6768 3223.5227 2421.0166 3566.4758 2619.11 3624.3406 C 2495.0999 3886.4636 2057.7966 3701.0696 1984.1896 3518.534 C 2002.6312 3016.6985 2119.762 2613.5527 2195.8296 2169.3179 C 2299.3347 2417.4707 2180.748 2730.2874 2301.6362 3015.879 C 2347.9116 2933.2498 2241.0999 2777.3833 2275.178 2619.0571 C 2559.0496 2576.618 2765.9006 2457.2114 2936.5566 2301.5837 C 2717.3494 2391.0398 2570.9023 2553.2285 2275.178 2566.1404 C 2272.2676 2434.96 2301.1335 2436.1775 2275.178 2328.0422 C 2437.579 2322.9092 2540.3962 2258.166 2645.5417 2195.777 C 2548.016 2143.3103 2446.919 2313.8867 2275.178 2275.152 C 2185.8015 2072.1372 2275.4954 1818.693 2275.178 1666.6633 C 2153.9197 1774.349 2193.8186 1938.946 2169.3713 2089.9438 C 2102.114 2505.2341 1965.2186 2957.2478 1931.273 3412.7014 C 1915.7947 3620.3462 1923.0181 3876.6482 1878.3562 4074.0806 C 1868.9899 4115.4087 1817.846 4149.3013 1798.9813 4206.3457 C 1650.8939 4654.523 1652.508 5237.9033 1190.5192 5317.463 C 1154.6154 5309.261 1168.5587 5251.2114 1164.0608 5211.63 C 1046.7181 5261.8477 956.1512 5338.815 820.12897 5370.38 C 740.56885 5397.05 773.2712 5311.404 767.2123 5264.5464 C 496.64944 5306.271 465.6666 5120.084 238.09854 5185.1714 C 145.09752 5248.142 335.0948 5311.404 238.09854 5370.38 C 92.28664 5322.173 77.814 5142.653 0.0 5026.448 C 32.861164 4830.021 222.25003 4790.1484 211.64021 4550.2773 C 378.90976 4353.348 650.39874 4202.0327 714.29565 3888.898 C 734.2716 3790.976 708.9245 3673.924 714.29565 3571.4246 C 733.769 3200.2935 841.16327 2849.086 952.39417 2539.6821 C 1037.2194 2593.2075 1035.1294 2435.0132 1058.2275 2513.2239 C 1047.459 2395.643 1135.5916 2198.3164 1164.0608 2037.0533 C 1263.7031 2026.8933 1403.1119 2113.7031 1481.5342 2037.0533 C 1417.1344 1986.809 1270.3173 2018.9823 1190.5192 1984.1367 C 1210.9185 1770.2742 1506.9609 2029.4335 1666.7163 1904.7617 C 1568.053 1853.512 1383.6384 1888.0399 1269.8942 1851.8717 C 1250.7117 1770.9355 1315.5349 1774.0579 1296.3525 1693.1217 C 1405.4664 1689.8411 1462.0082 1739.1064 1587.3413 1719.5801 C 1599.6971 1601.417 1380.675 1714.6057 1349.2692 1640.2317 C 1369.8009 1616.6571 1377.6855 1580.4889 1375.7275 1534.3983 C 1522.5447 1532.8372 1574.8529 1667.0869 1693.1746 1666.6633 C 1855.8141 1666.1078 1911.9851 1505.3998 2063.5383 1455.0496 C 2131.6155 1501.6161 2177.759 1570.0906 2248.72 1613.773 C 2428.1604 1431.6604 2614.5063 1256.453 2857.1821 1137.5758 C 2985.558 936.2546 2820.352 497.07275 3015.9321 317.47333 C 3015.4824 202.37943 3007.1746 79.454124 3042.3638 0.0 C 3308.4026 33.813744 3530.2556 111.75997 3703.7427 238.09834 C 3774.016 733.557 3999.732 1118.9493 4047.6743 1560.8563 C 3961.9758 1730.1632 4003.1978 1686.5333 3994.7576 1825.413 C 4017.2478 1830.2803 4019.7085 1815.0934 4021.2163 1798.9539 z M 3280.4626 1190.4913 C 3377.75 1173.1345 3412.1987 1092.9396 3465.6443 1031.768 C 3368.3835 1049.1248 3333.8818 1129.2935 3280.4626 1190.4913 z M 2672.0 1534.3967 C 2544.286 1586.9165 2332.0898 1585.4349 2354.553 1719.5784 C 2543.4126 1573.2109 2991.855 1545.8003 3015.9316 1322.7563 C 2946.9553 1412.5563 2812.3618 1476.6912 2672.0 1534.3967 z M 2275.178 1851.8705 C 2562.939 1925.0015 2771.06 1697.3801 2989.4734 1613.7721 C 2993.2832 1582.4982 3036.569 1553.7911 2989.4734 1534.3971 C 2799.1587 1688.0404 2578.629 1811.4155 2275.178 1851.8705 z M 1772.523 1931.2189 C 1916.3506 1933.9706 2045.7318 1922.2494 2116.4285 1851.8705 C 1996.0428 1872.5342 1849.0138 1866.6342 1772.523 1931.2189 z M 2777.8333 2116.401 C 2889.8577 2095.4458 3082.7654 2016.6528 3042.3638 1931.2192 C 2969.0479 2007.8424 2858.2402 2046.9211 2777.8333 2116.401 z M 1296.3258 2275.1504 C 1384.2734 2307.668 1361.0166 2096.2922 1322.7842 2089.9421 C 1287.7799 2140.9277 1342.2045 2196.411 1296.3258 2275.1504 z M 1402.1326 2195.7754 C 1405.678 2333.306 1503.5471 2376.5654 1481.5076 2539.6804 C 1387.3688 2701.2615 1281.3768 2851.0156 1164.0342 2989.419 C 1210.5216 3245.6677 1124.1351 3484.719 1111.1176 3756.6047 C 1293.0186 3779.5442 1426.7653 3837.9902 1587.288 3756.6047 C 1640.7339 3655.5337 1656.1855 3514.2463 1613.7463 3386.2415 C 1667.3772 3245.8535 1831.6306 3216.1145 1931.2196 3121.6848 C 1925.3988 2898.244 1888.5955 2705.7598 1904.7614 2460.3323 C 1752.0175 2427.8682 1769.5063 2225.2239 1719.5796 2089.9421 C 1594.2198 2105.6587 1511.1407 2163.6553 1402.1326 2195.7754 z M 978.8787 3597.882 C 1055.6606 3593.7278 1041.8231 3491.0168 1058.2538 3439.159 C 1159.9861 3117.6104 1132.3634 2684.1968 1322.8104 2433.8748 C 1350.6447 2432.4197 1343.6066 2399.9548 1296.352 2407.4163 C 1129.6116 2743.3308 978.26996 3094.671 978.8787 3597.882 z M 952.4204 4179.912 C 932.894 4349.4043 839.31104 4470.4775 873.0454 4576.734 C 1030.1813 4355.8857 1016.3704 3936.6277 978.8787 3650.8247 C 917.2837 3803.1992 971.9464 4010.2617 952.4204 4179.912 z M 158.77623 5132.306 C 233.54738 5154.1606 227.30322 5095.027 291.0679 5105.848 C 289.5069 4883.8096 367.66467 4741.517 423.3331 4576.735 C 417.4858 4556.15 401.18753 4545.99 370.41644 4550.303 C 329.06198 4758.874 79.692116 4890.345 158.77623 5132.306 z M 555.5983 5185.1973 C 636.00525 5168.6074 783.45746 5219.064 820.1552 5158.7656 C 728.8476 4979.1934 863.5204 4768.77 740.7802 4629.6523 C 660.1351 4795.942 686.46124 5069.1504 555.5983 5185.1973 z" svg:height="53.754185mm" draw:style-name="style-66" svg:viewBox="0.0 0.0 4047.6743 5375.4185" svg:width="40.47674mm" svg:x="25.325125mm" svg:y="46.053383mm"/>
            <draw:path svg:d="M 335.86993 847.43207 C 270.06805 851.50684 253.98137 805.89233 203.57826 794.51544 C 191.19576 877.46216 270.0945 869.10144 309.4116 900.34875 C 338.14536 893.8137 327.3503 847.7494 362.32825 847.43207 C 342.2199 624.7325 392.12033 290.1139 547.51013 159.59499 C 779.86725 297.62796 979.23065 468.6285 1103.0557 715.16705 C 947.269 951.65173 485.04196 1218.7487 177.11993 979.72375 C 104.3066 786.9484 224.08345 552.26276 203.57826 424.15164 C 111.741394 517.49664 72.18618 663.1232 71.2866 847.43207 C -108.2861 526.6514 88.08765 199.62645 256.49493 0.87123233 C 391.82928 -11.034936 401.30136 102.947525 521.0518 106.70456 C 398.9466 286.93903 241.5195 534.53613 335.86993 847.43207 z M 812.0406 794.51544 C 691.97266 755.8598 701.55054 587.58484 706.2072 424.15164 C 562.1152 508.87112 647.65497 811.63403 653.2906 979.72375 C 679.7489 979.72375 706.2072 979.72375 732.6656 979.72375 C 761.6109 920.4836 776.4805 847.1414 812.0406 794.51544 z M 521.0518 953.2654 C 521.0518 926.80707 521.0518 900.34875 521.0518 873.8904 C 494.59348 873.8904 468.13513 873.8904 441.6768 873.8904 C 436.86136 931.6227 463.3197 958.0544 521.0518 953.2654 z" svg:height="10.732587mm" draw:style-name="style-67" svg:viewBox="0.0 0.0 1103.0557 1073.2587" svg:width="11.030557mm" svg:x="0.80293185mm" svg:y="48.690228mm"/>
            <draw:path svg:d="M 352.14014 0.0 C 297.29208 192.27266 27.54939 398.38327 8.208276 714.2954 C -45.60788 413.3319 176.21884 159.33215 352.14014 0.0 z" svg:height="7.1429543mm" draw:style-name="style-68" svg:viewBox="0.0 0.0 352.14014 714.2954" svg:width="3.5214014mm" svg:x="28.682356mm" svg:y="50.815342mm"/>
            <draw:path svg:d="M 557.05695 0.0 C 408.36108 327.60718 64.21765 688.76324 1.4848899 1190.4663 C -22.645176 690.08624 250.96033 258.33936 557.05695 0.0 z" svg:height="11.904663mm" draw:style-name="style-69" svg:viewBox="0.0 0.0 557.05695 1190.4663" svg:width="5.5705695mm" svg:x="29.543343mm" svg:y="50.815342mm"/>
            <draw:path svg:d="M 48.918602 0.0 C 107.92057 3.8894587 14.57558 66.67511 48.918602 132.29166 C -43.923756 111.416 18.385908 39.76663 48.918602 0.0 z" svg:height="1.3229166mm" draw:style-name="style-70" svg:viewBox="0.0 0.0 68.9817 132.29166" svg:width="0.68981695mm" svg:x="35.682793mm" svg:y="52.931747mm"/>
            <draw:path svg:d="M 1607.6764 3229.2341 C 1546.7163 3279.7166 1487.3966 3325.807 1422.468 3387.9575 C 1369.8687 3438.308 1320.7357 3532.6055 1263.7446 3573.1392 C 1081.3672 3702.944 746.58997 3809.5444 496.5588 3811.2375 C 348.41864 3812.243 82.40655 3754.0083 20.361725 3626.056 C -93.700264 3390.7886 302.30188 2571.5588 443.64215 2435.59 C 687.0325 2201.4336 1129.5745 2218.2349 1237.2864 1800.6692 C 1297.1615 1568.7091 1304.0405 1321.9849 1396.0364 1086.4 C 1523.4595 759.9043 1788.281 347.02176 2216.139 292.7296 C 2406.0303 268.65244 2507.736 343.18558 2612.961 319.18796 C 2811.9805 273.78537 2907.6804 -25.431667 3062.6992 1.7408497 C 3290.8757 41.77232 3130.0886 436.2924 3089.1309 768.9267 C 2953.373 1871.5249 3103.392 2685.0652 2242.57 3017.5942 C 2053.6318 3090.5662 1849.2411 3158.511 1607.6764 3229.2341 z M 1052.1042 2118.09 C 1017.523 2152.698 1332.2979 2227.9978 1343.1193 2197.465 C 1289.0653 2128.6733 1076.5254 2093.669 1052.1042 2118.09 z M 2877.491 1165.7225 C 2936.9165 890.66187 2548.799 309.98065 2295.4873 345.62003 C 2169.3604 468.2809 2304.483 800.2273 2189.6804 980.5409 C 2307.288 1136.3009 2262.5996 1454.3306 2480.6692 1509.6284 C 2604.5469 1425.6493 2845.1326 1315.4768 2877.491 1165.7225 z M 1739.9418 848.2759 C 1819.8723 855.446 1818.2585 753.55536 1872.2068 689.5259 C 1922.1868 630.2853 2111.5222 537.0465 2004.4984 504.34418 C 1916.7361 619.4639 1803.3096 708.8399 1739.9418 848.2759 z M 1475.3846 1985.8251 C 1449.3761 2060.1729 1351.3745 2088.1663 1396.0364 2171.0068 C 1558.4639 2006.4093 1541.6896 1754.4204 1581.218 1509.6276 C 1614.6349 1302.644 1718.9866 1098.5707 1713.483 927.6234 C 1536.4504 1184.3495 1583.8903 1675.8658 1475.3846 1985.8251 z M 2454.211 1668.3784 C 2446.009 1871.8164 2370.8674 2008.289 2321.946 2171.0076 C 2354.3838 2270.8352 2463.7097 2293.8005 2507.1277 2382.6475 C 2519.1133 2496.6829 2435.0286 2608.7078 2480.6692 2673.6626 C 2619.5754 2692.2896 2700.2998 2555.5261 2745.2258 2462.0225 C 2818.3835 2309.7546 2820.1028 2075.8364 2903.9492 1932.9092 C 2791.448 1921.982 2828.6487 1761.3273 2824.6008 1641.9209 C 2709.005 1566.3546 2577.5593 1667.2407 2454.211 1668.3784 z M 628.82385 2858.8708 C 694.36127 2684.219 791.1193 2541.106 946.2972 2435.5908 C 1040.3829 2371.6147 1208.7904 2362.8037 1210.8276 2250.4092 C 966.9617 2385.8484 616.60034 2555.473 628.82385 2858.8708 z M 337.8088 3335.0676 C 304.1804 3477.202 181.91637 3488.6055 152.62714 3599.5977 C 236.76445 3603.6462 268.99075 3659.6052 364.26715 3652.5142 C 355.35056 3431.2432 513.3597 3221.1638 549.44885 2964.6768 C 325.24094 2962.058 377.01993 3169.2532 337.8088 3335.0676 z M 602.3655 3678.9734 C 681.7405 3678.9734 761.1155 3678.9734 840.4638 3678.9734 C 855.6773 3438.4673 952.62067 3279.664 1052.1039 3123.4275 C 1046.2567 3102.8167 1029.9581 3092.6567 999.2138 3096.9692 C 849.56573 3273.605 761.16876 3511.4917 602.3655 3678.9734 z" svg:height="38.112507mm" draw:style-name="style-71" svg:viewBox="0.0 0.0 3182.3813 3811.2505" svg:width="31.823812mm" svg:x="41.524082mm" svg:y="62.173954mm"/>
            <draw:path svg:d="M 1217.1245 2250.498 C 972.7025 2279.4434 791.2512 2371.3862 661.5525 2515.0547 C 665.04504 2449.835 665.5477 2387.6052 635.0941 2356.3313 C 505.73935 2403.189 407.39365 2362.8135 264.70392 2356.3313 C 225.57216 2355.511 269.65155 2489.4167 317.6206 2488.5964 C 211.46974 2523.4683 162.01923 2274.3635 0.14705577 2276.9563 C 0.14705577 2206.419 0.14705577 2135.8806 0.14705577 2065.3164 C -4.2979245 1974.8817 93.22741 2071.3755 132.43872 1985.968 C 115.98159 1819.5981 208.4271 1762.1307 211.8137 1615.578 C 91.50775 1636.3745 92.51302 1778.4823 53.06372 1880.1346 C 4.9360075 1611.3179 326.61633 1483.657 423.45392 1271.6721 C 733.7307 1044.0245 1238.7146 1011.08405 1508.1132 742.58466 C 1456.1226 519.0647 1481.4695 202.22601 1534.5714 1.8308798 C 1618.0739 -11.107203 1627.9957 49.508846 1719.7533 28.289211 C 1716.6578 316.2089 1643.6327 534.1728 1587.4617 769.04297 C 1579.4183 838.8134 1642.6802 837.2526 1693.295 848.3913 C 1580.4767 1150.0161 1535.8416 1519.8506 1534.5714 1933.0505 C 1408.4711 2071.4805 1307.7706 2235.3367 1190.6395 2382.7888 C 1124.5997 2364.481 1239.7727 2312.2256 1217.1245 2250.498 z M 688.0108 1430.3696 C 782.04376 1277.0175 1062.2109 1161.7378 1217.1245 1086.4646 C 1245.9907 1072.4418 1445.6981 1056.4083 1322.9579 1007.08966 C 1103.2743 1122.7117 702.93317 1198.1713 688.0108 1430.3696 z M 397.02203 1642.0096 C 474.7567 1612.9054 619.0603 1512.6813 582.2039 1456.828 C 518.1217 1516.2268 432.07925 1553.6389 397.02203 1642.0096 z M 502.82892 2276.9563 C 602.52386 2297.3032 629.27325 2244.6772 714.4691 2250.498 C 641.07367 2070.5283 815.14307 1684.6605 635.0941 1562.6871 C 670.072 1792.3195 572.0438 2068.4912 502.82892 2276.9563 z M 132.46516 2250.498 C 202.73845 2250.2332 283.5422 2260.499 317.64703 2224.0398 C 258.88306 2036.8467 325.37286 1830.6311 397.02203 1694.9521 C 363.20828 1693.4972 360.3772 1661.0588 317.64703 1668.4939 C 261.0262 1867.5668 168.36917 2030.656 132.46516 2250.498 z" svg:height="25.150547mm" draw:style-name="style-72" svg:viewBox="0.0 0.0 1719.7532 2515.0547" svg:width="17.197533mm" svg:x="16.59346mm" svg:y="65.34753mm"/>
            <draw:path svg:d="M 206.11104 0.31490323 C 235.87666 -7.252464 204.44406 124.880936 259.0277 53.231567 C 294.95816 160.44078 25.876972 189.88908 20.929358 344.21994 C -38.25792 291.83215 46.83217 160.01688 47.38769 79.689896 C 140.97087 93.92433 183.70082 57.25345 206.11104 0.31490323 z" svg:height="3.4421966mm" draw:style-name="style-73" svg:viewBox="0.0 0.0 262.32935 344.21964" svg:width="2.6232934mm" svg:x="44.428295mm" svg:y="84.145454mm"/>
            <draw:path svg:d="M 582.31506 0.0 C 580.27783 112.39462 411.87042 121.20545 317.7846 185.18167 C 162.60634 290.6977 65.84829 433.8107 0.31126973 608.4617 C -11.912628 305.0912 338.44873 135.46654 582.31506 0.0 z" svg:height="6.084617mm" draw:style-name="style-74" svg:viewBox="0.0 0.0 582.3151 608.4617" svg:width="5.8231516mm" svg:x="47.80921mm" svg:y="84.67777mm"/>
            <draw:path svg:d="M 38.821312 0.0 C 94.62196 164.88829 184.28905 265.9591 382.75317 238.09854 C 506.2344 220.76837 524.9138 127.76725 620.8515 79.34855 C 844.107 744.6962 -212.10933 574.8602 38.821312 0.0 z" svg:height="5.0939283mm" draw:style-name="style-75" svg:viewBox="0.0 0.0 652.0643 509.39282" svg:width="6.5206428mm" svg:x="33.40278mm" svg:y="12.984691mm"/>
            <draw:path svg:d="M 317.47333 895.20087 C 304.77344 572.77954 156.89772 385.56067 0.0 207.36378 C 287.5228 -199.7504 852.6728 28.87582 687.8371 577.72754 C 619.2572 597.78284 565.7055 712.37415 502.65543 657.10254 C 436.35092 731.8735 388.6992 825.29803 317.47333 895.20087 z" svg:height="8.952009mm" draw:style-name="style-76" svg:viewBox="0.0 0.0 717.40497 895.20087" svg:width="7.1740494mm" svg:x="43.843838mm" svg:y="37.366215mm"/>
            <draw:path svg:d="M 121.17941 28.536694 C 193.54297 -50.62675 295.98965 63.8321 412.1946 28.536694 C 390.52524 105.34523 538.21564 211.94603 597.3765 293.09335 C 704.32104 797.70685 744.40546 1615.1901 491.54318 1986.2151 C 179.04388 2123.216 93.31875 1783.2268 41.804417 1483.5597 C 15.87516 1332.6415 -50.032475 1189.052 68.26275 1166.1125 C 186.24043 1383.2295 110.25207 1794.3126 279.90295 1959.7567 C 240.82407 1795.7413 188.01318 1416.9111 121.15297 1192.5709 C 195.39503 1065.2268 319.9873 1083.2716 359.2515 928.0142 C 394.38824 789.05505 261.2762 610.48755 359.2515 451.8171 C 246.00989 344.63416 250.03156 120.16183 121.17941 28.536694 z M 491.5696 928.0142 C 604.70544 890.0199 667.0147 614.1126 570.9446 531.19214 C 588.1426 707.1136 537.55414 815.2752 491.5696 928.0142 z" svg:height="20.174726mm" draw:style-name="style-77" svg:viewBox="0.0 0.0 680.5363 2017.4727" svg:width="6.8053627mm" svg:x="17.764387mm" svg:y="39.9479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047806mm" fo:page-width="74.13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