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00000" draw:opacity="100.0%" draw:stroke-linejoin="miter" svg:stroke-opacity="100.0%" svg:stroke-width="0.26458332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705">
              <draw:path svg:d="M 1285.5515 1254.4143 L 1345.1896 2014.0006 L 827.2711 1455.1729 L 123.29081 1746.6171 L 494.72192 1081.3601 L 0.0 501.89642 L 747.47565 649.57263 L 1145.7008 0.0 L 1236.2351 756.526 L 1977.0737 934.5317 L 1285.5515 1254.4143 z" svg:height="20.140007mm" draw:style-name="style-2" draw:transform="skewX(-2.839810062398561E-17) rotate(0.213126589770481) translate(0.25297832mm,3.8279455mm)" svg:viewBox="0.0 0.0 1977.0737 2014.0006" svg:width="19.770737mm"/>
              <draw:path svg:d="M 0.0 12.300504 L 732.51416 0.0 L 968.0766 223.68799 L 0.0 12.300504 z" svg:height="2.2368798mm" draw:style-name="style-3" svg:viewBox="0.0 0.0 968.07666 223.68799" svg:width="9.680767mm" svg:x="1.6983765mm" svg:y="8.736226mm"/>
              <draw:path svg:d="M 6.810489 0.0 L 251.82076 690.4021 L 0.0 915.1947 L 6.810489 0.0 z" svg:height="9.151947mm" draw:style-name="style-4" svg:viewBox="0.0 0.0 251.82076 915.1947" svg:width="2.5182076mm" svg:x="11.377734mm" svg:y="1.8210484mm"/>
              <draw:path svg:d="M 979.29456 0.0 L 394.058 441.42734 L 0.0 206.8997 L 979.29456 0.0 z" svg:height="4.4142733mm" draw:style-name="style-5" svg:viewBox="0.0 0.0 979.29456 441.42734" svg:width="9.792946mm" svg:x="11.378037mm" svg:y="8.903937mm"/>
              <draw:path svg:d="M 604.8612 937.1469 L 0.0 0.0 L 4.022788 517.0328 L 604.8612 937.1469 z" svg:height="9.3714695mm" draw:style-name="style-6" svg:viewBox="0.0 0.0 604.8612 937.1469" svg:width="6.048612mm" svg:x="11.377558mm" svg:y="10.969747mm"/>
              <draw:path svg:d="M 0.0 933.91473 L 212.94373 232.41534 L 598.6172 0.0 L 0.0 933.91473 z" svg:height="9.339147mm" draw:style-name="style-7" svg:viewBox="0.0 0.0 598.6172 933.91473" svg:width="5.9861717mm" svg:x="5.3921313mm" svg:y="10.97243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464" draw:border="-5.312556%" draw:display-name="gradient-1" draw:end-color="#000000" draw:name="gradient-1" draw:start-color="#ff00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