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svg="urn:oasis:names:tc:opendocument:xmlns:svg-compatible:1.0" xmlns:draw="urn:oasis:names:tc:opendocument:xmlns:drawing:1.0" xmlns:office="urn:oasis:names:tc:opendocument:xmlns:office:1.0" xmlns:style="urn:oasis:names:tc:opendocument:xmlns:style:1.0">
  <office:automatic-styles>
    <style:page-layout style:name="PM1">
      <style:page-layout-properties fo:margin-bottom="0cm" fo:margin-left="0cm" fo:margin-right="0cm" fo:margin-top="0cm" fo:page-height="98.43749mm" fo:page-width="138.7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3b649b" draw:stroke-linejoin="round" svg:stroke-opacity="100.0%" svg:stroke-width="3.3636913mm"/>
    </style:style>
    <style:style style:family="graphic" style:name="style-3">
      <style:graphic-properties draw:fill="none" draw:stroke="solid" svg:stroke-color="#3b649b" draw:stroke-linejoin="round" svg:stroke-opacity="100.0%" svg:stroke-width="2.6138284mm"/>
    </style:style>
    <style:style style:family="graphic" style:name="style-4">
      <style:graphic-properties draw:fill="none" draw:stroke="solid" svg:stroke-color="#3b649b" draw:stroke-linejoin="round" svg:stroke-opacity="100.0%" svg:stroke-width="0.9810766mm"/>
    </style:style>
    <style:style style:family="graphic" style:name="style-5">
      <style:graphic-properties draw:fill="none" draw:stroke="solid" svg:stroke-color="#3b649b" draw:stroke-linejoin="round" svg:stroke-opacity="100.0%" svg:stroke-width="0.9810766mm"/>
    </style:style>
    <style:style style:family="graphic" style:name="style-6">
      <style:graphic-properties draw:fill="none" draw:stroke="solid" svg:stroke-color="#3b649b" draw:stroke-linejoin="miter" svg:stroke-opacity="100.0%" svg:stroke-width="3.3636913mm"/>
    </style:style>
    <style:style style:family="graphic" style:name="style-7">
      <style:graphic-properties draw:fill="none" draw:stroke="solid" svg:stroke-color="#3b649b" draw:stroke-linejoin="miter" svg:stroke-opacity="100.0%" svg:stroke-width="2.803076mm"/>
    </style:style>
    <style:style style:family="graphic" style:name="style-8">
      <style:graphic-properties draw:fill="none" draw:stroke="solid" svg:stroke-color="#3b649b" draw:stroke-linejoin="miter" svg:stroke-opacity="100.0%" svg:stroke-width="3.0833836mm"/>
    </style:style>
    <style:style style:family="graphic" style:name="style-9">
      <style:graphic-properties draw:fill="none" draw:stroke="solid" svg:stroke-color="#3b649b" draw:stroke-linejoin="miter" svg:stroke-opacity="100.0%" svg:stroke-width="2.5227685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248">
              <draw:g draw:id="g4241">
                <draw:rect svg:height="57.66328mm" draw:style-name="style-2" svg:width="90.89974mm" svg:x="2.0927444mm" svg:y="37.619488mm"/>
                <draw:rect svg:height="45.198643mm" draw:style-name="style-3" svg:width="70.02587mm" svg:x="9.2861185mm" svg:y="43.851807mm"/>
                <draw:g draw:id="g4205">
                  <draw:rect svg:height="7.3815303mm" draw:style-name="style-4" svg:width="7.166535mm" svg:x="81.600655mm" svg:y="46.835503mm"/>
                  <draw:path svg:d="M 458.65955 229.3317 C 458.65955 354.96826 357.5697 457.21567 231.9413 458.64603 C 106.31288 460.07645 2.9212198 360.15723 0.06062512 234.55324 C -2.7999313 108.94927 95.93565 4.4267054 221.49893 0.1362917 C 347.0622 -4.1540837 452.70212 93.38512 458.42175 218.8914 L 229.33037 229.3317 z" svg:height="4.5866117mm" draw:style-name="style-5" draw:transform="rotate(1.5707963267948966) translate(82.8906mm,52.81948mm)" svg:viewBox="0.0 0.0 458.65955 458.6612" svg:width="4.5865955mm"/>
                </draw:g>
              </draw:g>
              <draw:g draw:id="g4235">
                <draw:path svg:d="M 0.0 9.094947E-13 C 0.0 1517.9733 2012.6681 2752.1462 3940.0952 2752.1462" svg:height="27.521461mm" draw:style-name="style-6" svg:viewBox="0.0 0.0 3940.0952 2752.1462" svg:width="39.40095mm" svg:x="81.91946mm" svg:y="12.793051mm"/>
                <draw:path svg:d="M 0.0 -9.094947E-13 C 0.0 1242.3735 1578.9938 2252.4731 3091.1133 2252.4731" svg:height="22.524733mm" draw:style-name="style-7" svg:viewBox="0.0 0.0 3091.1133 2252.4731" svg:width="30.911133mm" svg:x="94.614426mm" svg:y="5.236349mm"/>
                <draw:path svg:d="M 0.0 0.0 C 0.0 1491.9844 1678.6292 2468.3823 3504.3916 2468.3823" svg:height="24.683823mm" draw:style-name="style-8" svg:viewBox="0.0 0.0 3504.3916 2468.3823" svg:width="35.043915mm" svg:x="88.53703mm" svg:y="8.864155mm"/>
                <draw:path svg:d="M 0.0 0.0 C 0.0 1095.4366 1392.272 1986.0707 2725.579 1986.0707" svg:height="19.860706mm" draw:style-name="style-9" svg:viewBox="0.0 0.0 2725.579 1986.0707" svg:width="27.25579mm" svg:x="100.16446mm" svg:y="1.949069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office="urn:oasis:names:tc:opendocument:xmlns:office:1.0" xmlns:style="urn:oasis:names:tc:opendocument:xmlns:styl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8.43749mm" fo:page-width="138.7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