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72900" draw:opacity="100.0%" draw:stroke="none"/>
    </style:style>
    <style:style style:family="graphic" style:name="style-3">
      <style:graphic-properties draw:fill="solid" draw:fill-color="#3a6a35" draw:opacity="100.0%" draw:stroke="none"/>
    </style:style>
    <style:style style:family="graphic" style:name="style-4">
      <style:graphic-properties draw:fill="gradient" draw:fill-gradient-name="gradient-3" draw:opacity="100.0%" draw:opacity-name="gradient-4" draw:stroke-linejoin="miter" svg:stroke-opacity="100.0%" svg:stroke-width="1.6536458mm"/>
    </style:style>
    <style:style style:family="graphic" style:name="style-5">
      <style:graphic-properties draw:fill="gradient" draw:fill-gradient-name="gradient-7" draw:opacity="100.0%" draw:opacity-name="gradient-8" draw:stroke-linejoin="miter" svg:stroke-opacity="100.0%" svg:stroke-width="1.4567353mm"/>
    </style:style>
    <style:style style:family="graphic" style:name="style-6">
      <style:graphic-properties draw:fill="gradient" draw:fill-gradient-name="gradient-11" draw:opacity="100.0%" draw:opacity-name="gradient-12" draw:stroke-linejoin="miter" svg:stroke-opacity="100.0%" svg:stroke-width="1.0385355mm"/>
    </style:style>
    <style:style style:family="graphic" style:name="style-7">
      <style:graphic-properties draw:fill="gradient" draw:fill-gradient-name="gradient-15" draw:opacity="100.0%" draw:opacity-name="gradient-16" draw:stroke-linejoin="miter" svg:stroke-opacity="100.0%" svg:stroke-width="0.609413mm"/>
    </style:style>
    <style:style style:family="graphic" style:name="style-8">
      <style:graphic-properties draw:fill="gradient" draw:fill-gradient-name="gradient-19" draw:opacity="100.0%" draw:opacity-name="gradient-20" draw:stroke-linejoin="miter" svg:stroke-opacity="100.0%" svg:stroke-width="0.7579346mm"/>
    </style:style>
  </office:automatic-styles>
  <office:body>
    <office:drawing>
      <draw:page draw:master-page-name="Default" draw:name="page1" draw:style-name="DP1">
        <draw:g draw:id="svg1">
          <draw:rect svg:height="52.943066mm" draw:style-name="style-2" svg:width="23.99578mm" svg:x="91.4125mm" svg:y="190.45296mm"/>
          <draw:path svg:d="M 9884.494 0.050061543 C 9287.759 -12.534764 6079.069 2358.704 5090.4805 3366.633 C 5967.574 3393.83 6387.6055 3649.558 6921.902 3905.2864 C 5748.0205 4966.5513 4002.811 5685.021 3285.992 6517.755 C 3677.1765 6869.7935 4906.3086 6612.416 5602.201 7002.542 C 3955.2163 7873.894 2955.7366 9697.458 1346.8403 10530.722 C 2036.198 11015.245 2877.9097 11385.504 3986.2412 11527.2295 C 2238.5894 12613.778 -24.903296 14835.555 0.20710944 15243.938 C 34.73186 15805.433 4776.2666 15926.232 7164.2954 16267.379 C 8519.906 16240.446 9875.518 16213.515 11231.128 16186.581 C 11231.128 16186.581 18751.348 16002.975 18718.408 15567.13 C 18687.588 15159.336 15028.634 11877.355 14409.183 11581.096 C 15706.308 11556.076 16812.988 11378.705 18072.025 10934.712 C 16331.173 9756.21 15352.09 8653.884 14220.654 7056.408 C 14858.325 7145.9194 15686.438 7311.6074 16362.198 6905.968 C 14009.484 5519.5967 13865.908 4476.022 12389.232 3851.421 C 13282.104 3970.0432 13870.265 3822.0461 14382.249 3635.9592 C 13263.884 2385.9011 10443.158 11.83148 9884.494 0.050061543 z" svg:height="162.67378mm" draw:style-name="style-3" svg:viewBox="0.0 0.0 18718.518 16267.378" svg:width="187.18518mm" svg:x="2.7948256mm" svg:y="34.37291mm"/>
          <draw:path svg:d="M 3.1750724 4828.67 C 117.18463 5117.6865 3640.7483 5438.668 4894.2676 5043.2446 C 7087.0083 4351.5464 7903.5605 3440.7605 9431.158 2686.1038 C 12119.362 1358.0905 13430.072 1093.8075 13948.687 1201.1621 C 14555.31 1326.7374 17295.2 886.92255 17258.63 456.61133 C 17215.867 -46.623444 14332.401 -128.99567 13089.165 185.27615 C 12599.642 309.39 10008.781 -47.820076 8860.643 119.98298 C 7731.557 285.00357 5273.7793 1232.998 3945.6267 1589.3473 C 2876.646 1876.1597 -110.83449 4539.6514 3.1750724 4828.67 z" svg:height="52.27585mm" draw:style-name="style-4" svg:viewBox="0.0 0.0 17258.994 5227.585" svg:width="172.58994mm" svg:x="5.4577246mm" svg:y="136.8644mm"/>
          <draw:path svg:d="M 6.2062182 6500.18 C -110.96908 6737.669 1439.9948 7606.2725 3901.04 6946.2676 C 6331.2446 6294.532 6236.329 5343.7812 7421.7847 4589.1255 C 9507.901 3261.1113 11318.796 2732.245 12051.983 2872.674 C 12291.241 2918.4998 13550.751 3136.4185 14157.564 2954.9463 C 14450.407 2867.3691 12994.488 2027.7605 12550.109 1520.5256 C 11901.58 780.26483 11189.368 161.76096 10657.368 4.7049775 C 10274.077 -108.44945 7870.0356 1855.2008 6979.05 2023.0046 C 6102.8496 2188.0244 5187.7383 2606.8523 4157.057 2963.2024 C 3742.279 3106.6084 2907.259 3859.1028 2125.9768 4639.9136 C 1263.5818 5501.7886 61.187717 6388.745 6.2062182 6500.18 z" svg:height="71.89126mm" draw:style-name="style-5" svg:viewBox="0.0 0.0 14196.149 7189.1255" svg:width="141.9615mm" svg:x="19.646479mm" svg:y="73.85788mm"/>
          <draw:path svg:d="M 14.925202 4928.7534 C -164.44974 5270.569 1317.9149 5215.6724 2050.8848 5425.5537 C 2753.3428 5626.697 5419.4165 4014.2913 6245.264 3475.7954 C 6845.4937 3084.4143 8339.063 2301.7312 8850.412 2332.7903 C 9410.956 2366.8386 10074.113 2330.3105 10489.218 2195.4795 C 10689.543 2130.4116 9825.883 1374.3036 9224.239 832.07166 C 8699.335 359.0014 8326.468 120.186455 7962.5405 3.4958298 C 7700.3433 -80.57607 6055.806 1378.3864 5446.3076 1503.0623 C 4846.9243 1625.6691 5113.891 1473.8307 4408.8315 1738.5933 C 4125.0933 1845.1421 2760.1301 3032.6191 2126.4585 3447.3855 C 1397.9556 3924.2224 173.68246 4626.2256 14.925202 4928.7534 z" svg:height="54.42814mm" draw:style-name="style-6" svg:viewBox="0.0 0.0 10518.722 5442.814" svg:width="105.18722mm" svg:x="38.484417mm" svg:y="48.497368mm"/>
          <draw:path svg:d="M 0.6786569 2802.6392 C 24.349287 3063.1519 1093.9758 3156.0813 1498.1396 3382.7915 C 2055.805 3695.6052 3302.541 2345.0234 4236.4883 2108.735 C 5159.491 1875.2157 6158.1777 1655.815 6475.69 1215.3436 C 6549.8516 1112.4628 5941.7153 781.4711 5577.389 473.14133 C 5259.532 204.13925 5033.7427 68.34208 4813.3657 1.9879277 C 4654.592 -45.817616 3658.741 783.79254 3289.6582 854.68695 C 2926.7014 924.4049 3088.363 838.06494 2661.4133 988.6173 C 2489.5955 1049.2043 1563.822 1592.148 1180.1011 1827.9968 C 738.95557 2099.1406 -25.973866 2509.3093 0.6786569 2802.6392 z" svg:height="34.295456mm" draw:style-name="style-7" svg:viewBox="0.0 0.0 6481.893 3429.5454" svg:width="64.81893mm" svg:x="57.53234mm" svg:y="38.06691mm"/>
          <draw:path svg:d="M 4.671872 1056.5472 C -94.67284 1310.1267 1418.1078 1753.1455 1891.2563 2101.2542 C 2544.1082 2581.5752 4823.698 2085.3457 6309.6226 2040.8572 C 7809.324 1994.9637 9577.555 2020.6066 10267.152 1710.6449 C 10428.221 1638.2462 9711.076 1124.0125 9337.995 712.1545 C 9012.498 352.8289 8752.868 149.73083 8465.448 13.928412 C 8258.371 -83.91122 6379.126 367.71655 5804.2173 311.9609 C 5238.8496 257.13223 5519.078 229.4062 4818.8086 229.558 C 4536.9976 229.62099 2907.311 434.14822 2226.2747 529.115 C 1443.3203 638.29114 116.53277 771.02527 4.671872 1056.5472 z" svg:height="23.091719mm" draw:style-name="style-8" svg:viewBox="0.0 0.0 10290.3545 2309.1719" svg:width="102.90355mm" svg:x="85.68399mm" svg:y="172.4481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682" draw:border="28.86304%" draw:display-name="gradient-1" draw:end-color="#ffffff" draw:name="gradient-1" draw:start-color="#42cb3e" draw:style="linear"/>
    <draw:opacity draw:angle="682" draw:border="28.86304%" draw:display-name="gradient-2" draw:end="55.69620132446289%" draw:name="gradient-2" draw:start="0.0%" draw:style="linear"/>
    <draw:gradient draw:angle="2491" draw:border="-10.051154%" draw:display-name="gradient-3" draw:end-color="#72e956" draw:name="gradient-3" draw:start-color="#75cb62" draw:style="linear"/>
    <draw:opacity draw:angle="2491" draw:border="-10.051154%" draw:display-name="gradient-4" draw:end="0.0%" draw:name="gradient-4" draw:start="100.0%" draw:style="linear"/>
    <draw:gradient draw:angle="544" draw:border="34.14413%" draw:display-name="gradient-5" draw:end-color="#ffffff" draw:name="gradient-5" draw:start-color="#42cb3e" draw:style="linear"/>
    <draw:opacity draw:angle="544" draw:border="34.14413%" draw:display-name="gradient-6" draw:end="55.69620132446289%" draw:name="gradient-6" draw:start="0.0%" draw:style="linear"/>
    <draw:gradient draw:angle="2373" draw:border="-10.140729%" draw:display-name="gradient-7" draw:end-color="#72e956" draw:name="gradient-7" draw:start-color="#75cb62" draw:style="linear"/>
    <draw:opacity draw:angle="2373" draw:border="-10.140729%" draw:display-name="gradient-8" draw:end="0.0%" draw:name="gradient-8" draw:start="100.0%" draw:style="linear"/>
    <draw:gradient draw:angle="538" draw:border="34.14413%" draw:display-name="gradient-9" draw:end-color="#ffffff" draw:name="gradient-9" draw:start-color="#42cb3e" draw:style="linear"/>
    <draw:opacity draw:angle="538" draw:border="34.14413%" draw:display-name="gradient-10" draw:end="55.69620132446289%" draw:name="gradient-10" draw:start="0.0%" draw:style="linear"/>
    <draw:gradient draw:angle="2367" draw:border="-10.140729%" draw:display-name="gradient-11" draw:end-color="#72e956" draw:name="gradient-11" draw:start-color="#75cb62" draw:style="linear"/>
    <draw:opacity draw:angle="2367" draw:border="-10.140729%" draw:display-name="gradient-12" draw:end="0.0%" draw:name="gradient-12" draw:start="100.0%" draw:style="linear"/>
    <draw:gradient draw:angle="445" draw:border="49.935772%" draw:display-name="gradient-13" draw:end-color="#ffffff" draw:name="gradient-13" draw:start-color="#42cb3e" draw:style="linear"/>
    <draw:opacity draw:angle="445" draw:border="49.935772%" draw:display-name="gradient-14" draw:end="55.69620132446289%" draw:name="gradient-14" draw:start="0.0%" draw:style="linear"/>
    <draw:gradient draw:angle="2286" draw:border="-15.063094%" draw:display-name="gradient-15" draw:end-color="#72e956" draw:name="gradient-15" draw:start-color="#75cb62" draw:style="linear"/>
    <draw:opacity draw:angle="2286" draw:border="-15.063094%" draw:display-name="gradient-16" draw:end="0.0%" draw:name="gradient-16" draw:start="100.0%" draw:style="linear"/>
    <draw:gradient draw:angle="759" draw:border="81.70463%" draw:display-name="gradient-17" draw:end-color="#ffffff" draw:name="gradient-17" draw:start-color="#42cb3e" draw:style="linear"/>
    <draw:opacity draw:angle="759" draw:border="81.70463%" draw:display-name="gradient-18" draw:end="55.69620132446289%" draw:name="gradient-18" draw:start="0.0%" draw:style="linear"/>
    <draw:gradient draw:angle="2522" draw:border="-12.391009%" draw:display-name="gradient-19" draw:end-color="#72e956" draw:name="gradient-19" draw:start-color="#75cb62" draw:style="linear"/>
    <draw:opacity draw:angle="2522" draw:border="-12.391009%" draw:display-name="gradient-20" draw:end="0.0%" draw:name="gradient-20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