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6.8203mm" fo:page-width="123.2546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ccccc" draw:opacity="100.0%" draw:stroke="none"/>
    </style:style>
    <style:style style:family="graphic" style:name="style-3">
      <style:graphic-properties draw:fill="solid" draw:fill-color="#a9a492" draw:opacity="100.0%" draw:stroke="none"/>
    </style:style>
    <style:style style:family="graphic" style:name="style-4">
      <style:graphic-properties draw:fill="solid" draw:fill-color="#9e906d" draw:opacity="100.0%" draw:stroke="none"/>
    </style:style>
    <style:style style:family="graphic" style:name="style-5">
      <style:graphic-properties draw:fill="solid" draw:fill-color="#8a7348" draw:opacity="100.0%" draw:stroke="none"/>
    </style:style>
    <style:style style:family="graphic" style:name="style-6">
      <style:graphic-properties draw:fill="solid" draw:fill-color="#666457" draw:opacity="100.0%" draw:stroke="none"/>
    </style:style>
    <style:style style:family="graphic" style:name="style-7">
      <style:graphic-properties draw:fill="solid" draw:fill-color="#615131" draw:opacity="100.0%" draw:stroke="none"/>
    </style:style>
    <style:style style:family="graphic" style:name="style-8">
      <style:graphic-properties draw:fill="solid" draw:fill-color="#483a27" draw:opacity="100.0%" draw:stroke="none"/>
    </style:style>
    <style:style style:family="graphic" style:name="style-9">
      <style:graphic-properties draw:fill="solid" draw:fill-color="#2e2d2a" draw:opacity="100.0%" draw:stroke="none"/>
    </style:style>
  </office:automatic-styles>
  <office:body>
    <office:drawing>
      <draw:page draw:master-page-name="Default" draw:name="page1" draw:style-name="DP1">
        <draw:g draw:id="svg2381">
          <draw:g draw:id="layer1">
            <draw:g draw:id="g3335">
              <draw:path svg:d="M 1629.3296 19641.143 C 1601.0819 19619.78 1541.3505 19601.918 1496.593 19601.455 C 1380.271 19600.252 1300.158 19505.95 1300.158 19370.23 C 1300.158 19257.281 1272.6168 19230.197 1157.7648 19230.197 C 1075.3607 19230.197 1035.5747 19279.303 1035.5747 19381.01 C 1035.5747 19433.045 1014.19434 19489.703 982.658 19521.24 C 925.38635 19578.51 905.7021 19583.793 860.94183 19553.906 C 779.9471 19499.824 758.1118 19397.172 760.32947 19080.912 L 762.5822 18759.648 L 640.15265 18743.408 C 572.81665 18734.477 490.2527 18707.928 456.67792 18684.41 C 389.0323 18637.03 389.3068 18621.318 464.23764 18251.24 C 486.33575 18142.1 516.14417 17955.803 530.47833 17837.246 C 549.989 17675.875 580.168 17576.377 650.5368 17441.416 C 708.2994 17330.633 744.533 17223.787 744.533 17164.24 C 744.533 17011.402 841.0476 16828.174 1054.6271 16575.535 C 1270.7383 16319.902 1263.2977 16346.802 1206.4242 16026.745 C 1193.5903 15954.524 1210.059 15880.411 1276.0457 15713.425 C 1358.5991 15504.517 1371.1444 15488.292 1555.6527 15351.842 C 1764.2216 15197.599 1777.7463 15171.724 1768.8575 14943.948 C 1762.624 14784.217 1842.1715 14550.451 1956.2957 14393.128 C 2044.9308 14270.941 2216.989 14152.296 2332.2827 14133.858 C 2408.1636 14121.727 2437.5889 14100.211 2467.4219 14035.054 C 2488.397 13989.242 2543.2837 13880.323 2589.392 13793.009 C 2635.5002 13705.697 2679.4585 13603.786 2687.076 13566.542 C 2694.6936 13529.298 2730.62 13457.86 2766.9124 13407.792 C 2836.2234 13312.173 2901.1235 13184.636 2981.5347 12986.03 C 3008.0486 12920.546 3049.9575 12843.156 3074.6667 12814.051 C 3187.9739 12680.592 3233.8528 12483.321 3151.5854 12483.321 C 3122.671 12483.321 2851.4814 12821.749 2826.2454 12889.324 C 2816.2192 12916.172 2785.9966 12943.8955 2759.0845 12950.934 C 2732.1719 12957.972 2665.467 13022.326 2610.851 13093.943 C 2556.235 13165.561 2497.9473 13224.754 2481.3225 13225.485 C 2464.6975 13226.217 2397.8 13231.393 2332.6616 13236.987 C 2192.8489 13248.993 2146.8247 13218.804 2146.8247 13115.082 C 2146.8247 13051.312 2135.9766 13038.946 2080.024 13038.946 C 1973.1893 13038.946 1946.1589 12928.836 2017.0469 12782.4 C 2054.574 12704.88 2069.1533 12636.363 2060.0537 12580.289 C 2052.482 12533.632 2062.7756 12448.078 2082.9287 12390.172 C 2103.0808 12332.264 2119.7485 12275.955 2119.9678 12265.04 C 2120.7551 12225.831 2048.13 12246.737 1867.4954 12337.72 C 1599.836 12472.536 1383.8027 12461.755 1326.3773 12310.714 C 1313.0875 12275.759 1255.9613 12217.962 1199.4318 12182.275 C 1110.1127 12125.891 1009.11633 11981.112 1009.11633 11909.458 C 1009.11633 11896.549 955.5384 11841.2 890.05383 11786.462 C 774.1892 11689.612 770.99133 11682.838 770.99133 11534.22 C 770.99133 11450.223 790.4205 11324.478 814.167 11254.784 C 854.7132 11135.789 854.3894 11118.826 808.8512 10976.307 C 774.54407 10868.936 739.61163 10812.634 689.4322 10783.836 C 591.68945 10727.737 522.74304 10520.667 559.3303 10393.094 C 596.0973 10264.895 591.8514 10161.398 544.21173 10024.584 C 507.1654 9918.19 507.36646 9895.312 546.3991 9775.977 C 585.02966 9657.871 585.2739 9640.433 548.81213 9603.971 C 514.3351 9569.494 487.9139 9568.086 373.01218 9594.608 C 138.78795 9648.674 114.35146 9641.451 53.82625 9500.251 L 0.0 9374.68 L 81.84053 9215.824 C 126.852715 9128.453 177.88803 9036.668 195.25293 9011.8545 C 220.99586 8975.071 216.60822 8955.532 171.48541 8906.021 C 26.421997 8746.8545 21.537363 8630.5205 152.94124 8464.381 C 287.0428 8294.831 521.68567 8071.8955 588.2877 8050.7563 C 649.2312 8031.414 648.2824 7965.5396 584.84314 7811.675 C 554.57446 7738.2617 558.3654 7718.6533 624.7099 7605.445 C 677.7089 7515.0093 733.79724 7462.2144 827.11273 7414.928 C 898.11053 7378.9507 956.19965 7334.0835 956.19965 7315.223 C 956.19965 7296.3623 920.4808 7246.71 876.82465 7204.8853 C 833.1686 7163.0596 797.34753 7104.278 797.2228 7074.258 C 796.8013 6972.7764 909.80066 6778.0767 1006.74524 6713.246 C 1058.9817 6678.314 1110.4679 6637.7197 1121.1593 6623.0376 C 1151.2446 6581.7227 1144.9054 6482.1636 1108.4744 6423.828 C 1080.7803 6379.483 1085.379 6352.549 1137.3849 6254.516 C 1211.27 6115.2417 1273.7008 6055.0225 1432.4496 5969.9043 C 1677.9862 5838.251 1829.3198 5730.663 1829.1501 5687.876 C 1829.0546 5663.658 1805.3201 5608.125 1776.408 5564.4688 C 1711.0131 5465.7256 1708.43 5278.318 1770.9023 5164.976 C 1795.7583 5119.8804 1857.7672 5047.7617 1908.6996 5004.713 C 2010.1235 4918.9873 2362.4126 4685.102 2428.051 4659.914 C 2460.3145 4647.533 2465.5532 4619.782 2452.305 4531.4375 C 2430.9885 4389.2876 2514.5334 4049.8552 2635.0276 3789.0627 C 2701.221 3645.7947 2751.8967 3578.1938 2848.2502 3504.622 C 3023.247 3371.002 3053.2412 3370.7188 3324.2205 3500.1294 C 3590.727 3627.4043 3707.054 3672.698 3767.424 3672.698 C 3834.8457 3672.698 4068.0203 3448.335 4116.965 3336.366 C 4137.396 3289.6287 4161.9795 3194.3784 4171.5957 3124.6992 C 4192.735 2971.524 4219.6484 2899.8083 4352.959 2641.4297 C 4459.5703 2434.802 4543.4077 2328.6997 4841.1973 2023.5371 C 5057.0366 1802.3531 5146.0654 1749.6533 5228.9507 1794.0118 C 5320.106 1842.7969 5519.166 2164.8298 5569.872 2345.543 C 5610.2114 2489.3113 5623.3687 2508.5312 5681.452 2508.5312 C 5762.2812 2508.5312 5903.9077 2408.043 5903.9077 2350.6926 C 5903.9077 2297.13 5977.431 2191.0312 6014.5483 2191.0312 C 6042.328 2191.0312 6032.8833 2286.3123 5995.534 2382.8542 C 5969.8784 2449.1697 6088.678 2444.918 6161.6787 2376.908 C 6210.34 2331.5728 6538.9077 1698.6184 6538.9077 1650.2117 C 6538.9077 1627.2701 6759.1187 1121.4725 6868.248 893.7592 C 7023.5195 569.7613 7131.8374 459.4071 7213.969 541.5391 C 7248.565 576.1349 7254.456 616.2111 7242.159 733.30914 C 7233.61 814.72815 7221.916 934.9219 7216.1733 1000.40643 C 7205.719 1119.6211 7174.9 1324.6078 7122.6914 1622.1772 C 7081.546 1856.6937 7086.401 1977.9053 7137.73 1997.6017 C 7162.644 2007.1617 7243.8354 1979.6526 7329.553 1932.6084 C 7411.297 1887.7452 7549.616 1824.7505 7636.9287 1792.6202 C 7724.2407 1760.49 7807.585 1725.4304 7822.1367 1714.7103 C 7836.6885 1703.9904 7896.2197 1680.4343 7954.428 1662.3638 C 8123.474 1609.8846 8173.8975 1565.2852 8262.212 1390.1283 C 8429.966 1057.412 8748.935 669.1258 8979.222 517.2984 C 9018.051 491.6984 9092.49 390.49536 9144.644 292.4026 C 9249.117 95.90298 9336.329 -20.991934 9360.456 3.135306 C 9383.943 26.622646 9267.381 372.64075 9034.964 969.36865 C 8989.553 1085.9608 8975.109 1161.1031 8987.373 1216.9448 C 9002.494 1285.7899 8990.304 1312.6112 8901.107 1406.7322 C 8755.847 1560.0142 8708.491 1645.2786 8708.491 1753.5378 C 8708.491 1826.7811 8719.071 1847.073 8757.258 1847.073 C 8808.704 1847.073 9111.877 1645.191 9323.647 1469.9147 C 9392.77 1412.704 9449.265 1375.9338 9449.191 1388.2029 C 9449.117 1400.472 9404.277 1469.6349 9349.546 1541.898 C 9231.136 1698.2361 8972.695 1912.5624 8735.458 2051.1646 C 8641.15 2106.263 8486.369 2223.1248 8391.5 2310.8577 C 8155.6426 2528.974 7850.9336 2751.212 7647.619 2853.402 C 7554.4272 2900.2427 7447.483 2960.2249 7409.966 2986.6958 C 7372.4487 3013.1665 7295.058 3052.1992 7237.9863 3073.435 C 7180.9155 3094.6704 7021.111 3156.2417 6882.866 3210.2593 C 6529.4033 3348.371 6011.367 3488.118 5361.5117 3620.662 C 5096.1133 3674.7932 4923.2544 3744.1133 4769.7207 3857.983 C 4657.993 3940.847 4484.662 4197.843 4452.6465 4328.106 C 4396.5933 4556.1704 4362.888 4886.567 4382.9478 5011.3364 C 4394.425 5082.7256 4406.365 5158.9946 4409.481 5180.8228 C 4460.161 5535.8286 4476.9756 5667.4717 4487.2065 5789.3647 C 4505.6914 6009.5894 4538.4883 6113.4106 4650.621 6306.66 C 4706.913 6403.6743 4765.3994 6504.4106 4780.5903 6530.5186 C 4795.781 6556.6265 4904.118 6683.32 5021.339 6812.061 C 5345.4375 7168.0107 5392.3433 7225.852 5414.5786 7296.9775 C 5435.119 7362.6816 5446.523 7381.7173 5613.01 7628.2188 C 5668.94 7711.0293 5713.1855 7819.0283 5731.3027 7916.963 C 5770.591 8129.323 5808.9756 8149.3276 5998.6636 8056.2954 C 6102.984 8005.132 6236.963 7970.7275 6442.703 7942.27 C 6604.7563 7919.8555 6756.1416 7884.6724 6779.1157 7864.086 C 6802.0903 7843.4995 6846.036 7826.6562 6876.773 7826.6562 C 6907.5107 7826.6562 6939.2407 7816.0073 6947.2847 7802.992 C 6962.589 7778.2295 7136.4634 7747.2705 7258.158 7747.64 C 7297.2197 7747.7593 7336.913 7735.3423 7346.3657 7720.0474 C 7367.2266 7686.294 7780.5186 7652.359 7831.3086 7692.736 C 8268.801 7789.7705 8251.588 7792.749 8593.196 8249.123 C 8699.586 8451.328 8699.007 8618.578 8721.344 8876.26 C 8745.806 9158.443 8727.199 9230.378 8584.409 9405.686 C 8479.558 9534.415 8467.472 9562.409 8482.396 9641.967 C 8495.043 9709.382 8482.905 9764.91 8434.426 9861.433 C 8387.023 9955.809 8377.412 9998.536 8398.778 10019.902 C 8439.599 10060.722 8465.677 10057.692 8700.046 9984.904 C 9136.001 9849.51 9283.634 9811.249 9472.247 9784.782 C 9579.442 9769.739 9678.802 9750.2295 9693.047 9741.426 C 9707.291 9732.622 9857.71 9721.26 10027.3125 9716.175 C 10196.912 9711.091 10374.526 9699.214 10422.007 9689.782 C 10528.968 9668.535 11032.388 9821.6 11055.746 9882.47 C 11065.248 9907.2295 11037.113 9954.409 10982.252 10005.716 C 10906.59 10076.474 10865.65 10091.66 10707.125 10107.7705 C 10288.945 10150.269 10223.542 10173.255 10300.844 10250.556 C 10324.209 10273.922 10422.933 10294.149 10561.943 10304.056 C 10800.325 10321.043 11244.848 10425.198 11337.851 10485.858 C 11368.738 10506.006 11501.168 10560.127 11632.137 10606.129 C 11893.728 10698.011 12148.074 10836.892 12148.074 10887.844 C 12148.074 10990.5625 11832.307 11014.984 11433.699 10943.095 C 11188.785 10898.922 11047.518 10892.125 10640.112 10904.904 C 10478.79 10909.965 10440.247 10919.385 10433.302 10955.445 C 10427.483 10985.658 10448.486 11005.209 10499.284 11016.867 C 10967.379 11124.298 11186.145 11202.066 11617.838 11414.5 C 12269.26 11735.06 12417.539 11869.086 12228.764 11966.706 C 12138.788 12013.232 12011.789 12018.109 11850.797 11981.218 C 11575.289 11918.085 11521.677 11904.492 11446.929 11878.832 C 11368.921 11852.051 11264.785 11825.332 11044.995 11775.708 C 10792.48 11718.696 10830.471 11878.766 11093.117 11978.476 C 11185.85 12013.68 11297.438 12062.837 11341.095 12087.715 C 11384.752 12112.592 11466.27 12147.6 11522.247 12165.51 C 11665.559 12211.361 11734.868 12252.106 12107.87 12509.78 C 12208.597 12579.364 12339.464 12746.549 12324.247 12786.205 C 12316.193 12807.19 12264.331 12831.688 12208.996 12840.645 C 12153.66 12849.601 12054.222 12868.73 11988.0205 12883.157 C 11906.175 12900.991 11844.237 12900.481 11794.477 12881.5625 C 11754.227 12866.259 11579.195 12853.738 11405.518 12853.738 C 11101.541 12853.738 11089.741 12855.833 11089.741 12909.764 C 11089.741 12943.744 11162.614 13039.096 11274.949 13152.102 C 11451.35 13329.554 11489.124 13404.249 11439.908 13478.3 C 11429.218 13494.386 11337.515 13564.104 11236.124 13633.228 C 11064.485 13750.245 11043.513 13757.766 10931.854 13742.341 C 10865.895 13733.228 10737.515 13718.434 10646.563 13709.466 C 10482.304 13693.269 10481.199 13693.616 10481.199 13761.299 C 10481.199 13798.775 10518.147 13896.763 10563.307 13979.048 C 10617.113 14077.091 10650.059 14180.248 10658.892 14278.333 C 10670.678 14409.189 10664.966 14434.664 10613.47 14480.928 C 10563.815 14525.537 10519.541 14533.442 10331.442 14531.288 C 10201.58 14529.802 10095.5625 14515.977 10077.8 14498.215 C 10010.364 14430.778 9951.688 14466.513 9878.218 14619.763 C 9783.887 14816.527 9716.023 14852.262 9538.786 14798.492 C 9359.272 14744.033 9264.116 14746.554 9264.116 14805.769 C 9264.116 14885.791 9183.803 14972.688 9061.319 15025.19 C 8948.646 15073.488 8944.729 15078.961 8960.948 15165.419 C 8983.932 15287.934 8929.502 15319.145 8855.253 15226.027 C 8812.578 15172.508 8775.539 15155.615 8700.883 15155.615 C 8631.21 15155.615 8602.657 15144.078 8602.657 15115.928 C 8602.657 15094.099 8577.439 15051.021 8546.618 15020.2 C 8501.377 14974.959 8486.159 14971.135 8467.648 15000.356 C 8428.045 15062.87 8441.13 15089.169 8537.721 15141.186 C 8655.304 15204.509 8651.324 15275.493 8525.445 15360.121 C 8457.642 15405.704 8413.504 15416.891 8349.112 15404.812 C 8276.555 15391.199 8256.238 15399.358 8218.23 15457.365 C 8179.0513 15517.159 8154.8965 15526.031 8031.2646 15526.031 C 7901.892 15526.031 7887.8174 15531.901 7872.6895 15592.178 C 7862.301 15633.568 7837.358 15658.323 7806.0396 15658.323 C 7745.866 15658.323 7741.3867 15692.64 7795.678 15737.698 C 7817.507 15755.813 7835.3657 15787.036 7835.3657 15807.083 C 7835.3657 15827.129 7858.4756 15843.531 7886.721 15843.531 C 7914.9663 15843.531 7945.435 15855.437 7954.428 15869.99 C 7978.4395 15908.841 8020.574 15902.217 8020.574 15859.592 C 8020.574 15839.319 8000.724 15815.116 7976.463 15805.806 C 7946.617 15794.354 7941.037 15780.192 7959.2085 15762.021 C 7977.38 15743.851 8008.5605 15745.412 8055.6167 15766.854 C 8120.712 15796.513 8124.783 15808.821 8119.173 15959.004 C 8114.15 16093.461 8120.682 16121.003 8159.4805 16128.958 C 8193.683 16135.972 8205.782 16121.306 8205.782 16072.844 C 8205.782 16023.009 8217.085 16010.189 8252.795 16019.528 C 8287.594 16028.628 8306.494 16009.537 8325.555 15946.03 C 8359.967 15831.373 8405.349 15822.759 8456.264 15921.219 C 8488.78 15984.098 8515.836 16002.281 8576.878 16002.281 C 8623.93 16002.281 8655.574 16016.153 8655.574 16036.778 C 8655.574 16086.062 8821.599 16240.406 8874.611 16240.406 C 8949.331 16240.406 8958.167 16358.587 8893.442 16492.291 C 8831.378 16620.498 8780.421 16635.3 8765.781 16529.375 C 8752.361 16432.266 8722.681 16416.826 8616.663 16451.816 C 8532.819 16479.488 8513.085 16477.504 8468.215 16436.896 C 8426.032 16398.723 8398.213 16394.574 8317.739 16414.453 C 8183.6245 16447.586 8173.2627 16528.46 8285.273 16667.842 C 8375.009 16779.506 8378.199 16872.283 8290.692 16825.451 C 8264.201 16811.273 8185.246 16801.83 8115.2373 16804.467 C 7996.267 16808.947 7981.6646 16802.01 7891.8135 16698.338 C 7793.0083 16584.332 7695.0283 16531.447 7582.6216 16531.447 C 7536.8965 16531.447 7499.864 16561.016 7453.395 16634.629 C 7417.5703 16691.379 7375.6743 16742.004 7360.2915 16747.133 C 7344.9097 16752.26 7319.304 16830.37 7303.391 16920.709 C 7277.686 17066.64 7264.304 17090.953 7183.425 17138.674 C 7104.768 17185.082 7096.2607 17199.615 7120.851 17245.56 C 7136.5044 17274.809 7160.798 17298.74 7174.839 17298.74 C 7188.8784 17298.74 7200.366 17324.041 7200.366 17354.963 C 7200.366 17404.2 7189.7563 17409.066 7115.011 17394.117 C 6950.763 17361.266 6809.3877 17274.346 6779.1562 17187.625 C 6734.285 17058.908 6744.4917 16993.883 6833.172 16843.498 L 6915.77 16703.428 L 6873.976 16571.135 C 6785.1304 16289.911 6765.7505 16167.15 6798.761 16094.7 C 6815.9146 16057.052 6829.949 15980.156 6829.949 15923.819 C 6829.949 15834.489 6817.5947 15813.753 6733.3516 15761.6875 C 6676.895 15726.796 6591.6855 15701.161 6528.2993 15699.999 C 6435.216 15698.292 6418.646 15706.456 6411.3823 15757.6045 C 6398.414 15848.925 6246.1787 15952.958 6152.5967 15934.451 C 6110.406 15926.107 5998.4966 15933.452 5903.9077 15950.771 C 5809.319 15968.091 5696.2095 15980.847 5652.5537 15979.119 C 5608.8975 15977.39 5541.531 15988.839 5502.8496 16004.56 C 5448.1978 16026.772 5418.708 16024.386 5370.5576 15993.852 C 5336.4785 15972.241 5266.923 15946.182 5215.991 15935.943 C 5165.059 15925.705 5093.621 15890.643 5057.241 15858.028 C 5020.861 15825.414 4961.3296 15779.338 4924.949 15755.637 C 4888.5693 15731.935 4828.5654 15655.695 4791.608 15586.214 C 4743.7266 15496.194 4705.7026 15457.255 4659.3164 15450.735 C 4567.0522 15437.767 4532.2983 15401.852 4501.563 15287.708 C 4470.513 15172.4 4383.911 15105.07 4270.7847 15108.286 C 4227.311 15109.522 4177.903 15101.981 4160.989 15091.526 C 4130.7256 15072.822 3941.6648 15171.565 3923.4133 15215.6045 C 3918.2725 15228.012 3885.5298 15268.952 3850.653 15306.586 C 3739.1716 15426.876 3787.4116 15612.845 3996.0923 15867.258 C 4048.573 15931.241 4115.324 16022.585 4144.4287 16070.246 C 4223.66 16199.994 4499.2275 16556.91 4611.287 16674.922 C 4665.491 16732.006 4717.139 16807.795 4726.0605 16843.342 C 4734.983 16878.889 4789.289 16990.924 4846.741 17092.312 C 5075.3853 17495.803 5105.203 17851.1 4933.456 18125.562 C 4863.964 18236.613 4837.9805 18243.334 4715.11 18182.04 C 4667.037 18158.057 4619.5435 18149.348 4606.9014 18162.195 C 4594.5093 18174.79 4554.461 18276.998 4517.906 18389.324 C 4431.752 18654.053 4409.786 18692.43 4316.9375 18740.443 C 4164.296 18819.379 4106.2285 18785.605 3866.6162 18478.535 C 3632.3467 18178.31 3623.3567 18181.326 3579.6003 18574.84 C 3541.238 18919.844 3492.2673 19087.383 3401.0254 19185.781 C 3320.4683 19272.66 3194.1765 19282.096 3152.566 19204.346 C 3110.9985 19126.678 3025.0889 19087.16 2979.6978 19124.832 C 2959.4187 19141.662 2894.4832 19243.518 2835.3953 19351.18 C 2759.5803 19489.318 2709.1973 19551.637 2664.1992 19562.93 C 2548.8098 19591.89 2503.7073 19554.393 2422.9912 19362.383 C 2380.2402 19260.688 2329.2214 19177.436 2309.6162 19177.38 C 2290.011 19177.324 2218.8958 19239.79 2151.5825 19316.188 C 1824.1311 19687.832 1751.1204 19733.262 1629.3296 19641.143 z M 7369.912 10221.135 C 7393.7495 10184.754 7431.211 10154.988 7453.1606 10154.988 C 7475.1104 10154.988 7500.7544 10134.153 7510.1494 10108.687 C 7610.3774 9836.983 7987.46 9572.906 8275.202 9572.906 C 8373.92 9572.906 8407.304 9530.624 8421.496 9387.621 C 8429.231 9309.671 8422.341 9295.094 8377.762 9295.094 C 8336.213 9295.094 8326.414 9310.298 8332.149 9365.866 C 8341.877 9460.124 8309.72 9474.635 8196.214 9427.209 C 7989.9126 9341.011 7764.211 9388.301 7575.126 9557.343 C 7417.311 9698.429 7174.716 10155.817 7209.5513 10246.597 C 7233.482 10308.957 7321.528 10294.979 7369.912 10221.135 z M 7684.6265 2241.2637 C 7792.226 2212.8542 7888.2827 2134.6528 7888.2827 2075.4644 C 7888.2827 2047.3047 7851.5825 2052.4175 7722.918 2098.5015 C 7494.5615 2180.2932 7306.199 2265.0913 7306.199 2286.1038 C 7306.199 2306.9226 7541.5845 2279.0315 7684.6265 2241.2637 z" svg:height="196.82031mm" draw:style-name="style-2" svg:viewBox="0.0 0.0 12325.462 19682.031" svg:width="123.25462mm" svg:x="0.0mm" svg:y="4.037221E-6mm"/>
              <draw:path svg:d="M 1629.3296 19641.143 C 1601.0819 19619.78 1541.3505 19601.918 1496.593 19601.455 C 1380.271 19600.252 1300.158 19505.95 1300.158 19370.23 C 1300.158 19257.281 1272.6168 19230.197 1157.7648 19230.197 C 1075.3607 19230.197 1035.5747 19279.303 1035.5747 19381.01 C 1035.5747 19433.045 1014.19434 19489.703 982.658 19521.24 C 925.38635 19578.51 905.7021 19583.793 860.94183 19553.906 C 779.9471 19499.824 758.1118 19397.172 760.32947 19080.912 L 762.5822 18759.648 L 640.15265 18743.408 C 572.81665 18734.477 490.2527 18707.928 456.67792 18684.41 C 389.0323 18637.03 389.3068 18621.318 464.23764 18251.24 C 486.33575 18142.1 516.14417 17955.803 530.47833 17837.246 C 549.989 17675.875 580.168 17576.377 650.5368 17441.416 C 708.2994 17330.633 744.533 17223.787 744.533 17164.24 C 744.533 17011.402 841.0476 16828.174 1054.6271 16575.535 C 1270.7383 16319.902 1263.2977 16346.802 1206.4242 16026.745 C 1193.5903 15954.524 1210.059 15880.411 1276.0457 15713.425 C 1358.5991 15504.517 1371.1444 15488.292 1555.6527 15351.842 C 1764.2216 15197.599 1777.7463 15171.724 1768.8575 14943.948 C 1762.624 14784.217 1842.1715 14550.451 1956.2957 14393.128 C 2044.9308 14270.941 2216.989 14152.296 2332.2827 14133.858 C 2408.1636 14121.727 2437.5889 14100.211 2467.4219 14035.054 C 2488.397 13989.242 2543.2837 13880.323 2589.392 13793.009 C 2635.5002 13705.697 2679.4585 13603.786 2687.076 13566.542 C 2694.6936 13529.298 2730.62 13457.86 2766.9124 13407.792 C 2836.2234 13312.173 2901.1235 13184.636 2981.5347 12986.03 C 3008.0486 12920.546 3049.9575 12843.156 3074.6667 12814.051 C 3187.9739 12680.592 3233.8528 12483.321 3151.5854 12483.321 C 3122.671 12483.321 2851.4814 12821.749 2826.2454 12889.324 C 2816.2192 12916.172 2785.9966 12943.8955 2759.0845 12950.934 C 2732.1719 12957.972 2665.467 13022.326 2610.851 13093.943 C 2556.235 13165.561 2497.9473 13224.754 2481.3225 13225.485 C 2464.6975 13226.217 2397.8 13231.393 2332.6616 13236.987 C 2192.8489 13248.993 2146.8247 13218.804 2146.8247 13115.082 C 2146.8247 13051.312 2135.9766 13038.946 2080.024 13038.946 C 1973.1893 13038.946 1946.1589 12928.836 2017.0469 12782.4 C 2054.574 12704.88 2069.1533 12636.363 2060.0537 12580.289 C 2052.482 12533.632 2062.7756 12448.078 2082.9287 12390.172 C 2103.0808 12332.264 2119.7485 12275.955 2119.9678 12265.04 C 2120.7551 12225.831 2048.13 12246.737 1867.4954 12337.72 C 1599.836 12472.536 1383.8027 12461.755 1326.3773 12310.714 C 1313.0875 12275.759 1255.9613 12217.962 1199.4318 12182.275 C 1110.1127 12125.891 1009.11633 11981.112 1009.11633 11909.458 C 1009.11633 11896.549 955.5384 11841.2 890.05383 11786.462 C 774.1892 11689.612 770.99133 11682.838 770.99133 11534.22 C 770.99133 11450.223 790.4205 11324.478 814.167 11254.784 C 854.7132 11135.789 854.3894 11118.826 808.8512 10976.307 C 774.54407 10868.936 739.61163 10812.634 689.4322 10783.836 C 591.68945 10727.737 522.74304 10520.667 559.3303 10393.094 C 596.0973 10264.895 591.8514 10161.398 544.21173 10024.584 C 507.1654 9918.19 507.36646 9895.312 546.3991 9775.977 C 585.02966 9657.871 585.2739 9640.433 548.81213 9603.971 C 514.3351 9569.494 487.9139 9568.086 373.01218 9594.608 C 138.78795 9648.674 114.35146 9641.451 53.82625 9500.251 L 0.0 9374.68 L 81.84053 9215.824 C 126.852715 9128.453 177.88803 9036.668 195.25293 9011.8545 C 220.99586 8975.071 216.60822 8955.532 171.48541 8906.021 C 26.421997 8746.8545 21.537363 8630.5205 152.94124 8464.381 C 287.0428 8294.831 521.68567 8071.8955 588.2877 8050.7563 C 649.2312 8031.414 648.2824 7965.5396 584.84314 7811.675 C 554.57446 7738.2617 558.3654 7718.6533 624.7099 7605.445 C 677.7089 7515.0093 733.79724 7462.2144 827.11273 7414.928 C 898.11053 7378.9507 956.19965 7334.0835 956.19965 7315.223 C 956.19965 7296.3623 920.4808 7246.71 876.82465 7204.8853 C 833.1686 7163.0596 797.34753 7104.278 797.2228 7074.258 C 796.8013 6972.7764 909.80066 6778.0767 1006.74524 6713.246 C 1058.9817 6678.314 1110.4679 6637.7197 1121.1593 6623.0376 C 1151.2446 6581.7227 1144.9054 6482.1636 1108.4744 6423.828 C 1080.7803 6379.483 1085.379 6352.549 1137.3849 6254.516 C 1211.27 6115.2417 1273.7008 6055.0225 1432.4496 5969.9043 C 1677.9862 5838.251 1829.3198 5730.663 1829.1501 5687.876 C 1829.0546 5663.658 1805.3201 5608.125 1776.408 5564.4688 C 1711.0131 5465.7256 1708.43 5278.318 1770.9023 5164.976 C 1795.7583 5119.8804 1857.7672 5047.7617 1908.6996 5004.713 C 2010.1235 4918.9873 2362.4126 4685.102 2428.051 4659.914 C 2460.3145 4647.533 2465.5532 4619.782 2452.305 4531.4375 C 2430.9885 4389.2876 2514.5334 4049.8552 2635.0276 3789.0627 C 2701.221 3645.7947 2751.8967 3578.1938 2848.2502 3504.622 C 3023.247 3371.002 3053.2412 3370.7188 3324.2205 3500.1294 C 3590.727 3627.4043 3707.054 3672.698 3767.424 3672.698 C 3834.8457 3672.698 4068.0203 3448.335 4116.965 3336.366 C 4137.396 3289.6287 4161.9795 3194.3784 4171.5957 3124.6992 C 4192.735 2971.524 4219.6484 2899.8083 4352.959 2641.4297 C 4459.5703 2434.802 4543.4077 2328.6997 4841.1973 2023.5371 C 5057.0366 1802.3531 5146.0654 1749.6533 5228.9507 1794.0118 C 5320.106 1842.7969 5519.166 2164.8298 5569.872 2345.543 C 5610.2114 2489.3113 5623.3687 2508.5312 5681.452 2508.5312 C 5762.2812 2508.5312 5903.9077 2408.043 5903.9077 2350.6926 C 5903.9077 2297.13 5977.431 2191.0312 6014.5483 2191.0312 C 6042.328 2191.0312 6032.8833 2286.3123 5995.534 2382.8542 C 5969.8784 2449.1697 6088.678 2444.918 6161.6787 2376.908 C 6210.34 2331.5728 6538.9077 1698.6184 6538.9077 1650.2117 C 6538.9077 1627.2701 6759.1187 1121.4725 6868.248 893.7592 C 7023.5195 569.7613 7131.8374 459.4071 7213.969 541.5391 C 7248.565 576.1349 7254.456 616.2111 7242.159 733.30914 C 7233.61 814.72815 7221.916 934.9219 7216.1733 1000.40643 C 7205.719 1119.6211 7174.9 1324.6078 7122.6914 1622.1772 C 7081.546 1856.6937 7086.401 1977.9053 7137.73 1997.6017 C 7162.644 2007.1617 7243.8354 1979.6526 7329.553 1932.6084 C 7411.297 1887.7452 7549.616 1824.7505 7636.9287 1792.6202 C 7724.2407 1760.49 7807.585 1725.4304 7822.1367 1714.7103 C 7836.6885 1703.9904 7896.2197 1680.4343 7954.428 1662.3638 C 8123.474 1609.8846 8173.8975 1565.2852 8262.212 1390.1283 C 8429.966 1057.412 8748.935 669.1258 8979.222 517.2984 C 9018.051 491.6984 9092.49 390.49536 9144.644 292.4026 C 9249.117 95.90298 9336.329 -20.991934 9360.456 3.135306 C 9383.943 26.622646 9267.381 372.64075 9034.964 969.36865 C 8989.553 1085.9608 8975.109 1161.1031 8987.373 1216.9448 C 9002.494 1285.7899 8990.304 1312.6112 8901.107 1406.7322 C 8755.847 1560.0142 8708.491 1645.2786 8708.491 1753.5378 C 8708.491 1826.7811 8719.071 1847.073 8757.258 1847.073 C 8808.704 1847.073 9111.877 1645.191 9323.647 1469.9147 C 9392.77 1412.704 9449.265 1375.9338 9449.191 1388.2029 C 9449.117 1400.472 9404.277 1469.6349 9349.546 1541.898 C 9231.136 1698.2361 8972.695 1912.5624 8735.458 2051.1646 C 8641.15 2106.263 8486.369 2223.1248 8391.5 2310.8577 C 8155.6426 2528.974 7850.9336 2751.212 7647.619 2853.402 C 7554.4272 2900.2427 7447.483 2960.2249 7409.966 2986.6958 C 7372.4487 3013.1665 7295.058 3052.1992 7237.9863 3073.435 C 7180.9155 3094.6704 7021.111 3156.2417 6882.866 3210.2593 C 6529.4033 3348.371 6011.367 3488.118 5361.5117 3620.662 C 5096.1133 3674.7932 4923.2544 3744.1133 4769.7207 3857.983 C 4657.993 3940.847 4484.662 4197.843 4452.6465 4328.106 C 4396.5933 4556.1704 4362.888 4886.567 4382.9478 5011.3364 C 4394.425 5082.7256 4406.365 5158.9946 4409.481 5180.8228 C 4460.161 5535.8286 4476.9756 5667.4717 4487.2065 5789.3647 C 4505.6914 6009.5894 4538.4883 6113.4106 4650.621 6306.66 C 4706.913 6403.6743 4765.3994 6504.4106 4780.5903 6530.5186 C 4795.781 6556.6265 4904.118 6683.32 5021.339 6812.061 C 5345.4375 7168.0107 5392.3433 7225.852 5414.5786 7296.9775 C 5435.119 7362.6816 5446.523 7381.7173 5613.01 7628.2188 C 5668.94 7711.0293 5713.1855 7819.0283 5731.3027 7916.963 C 5770.591 8129.323 5808.9756 8149.3276 5998.6636 8056.2954 C 6102.984 8005.132 6236.963 7970.7275 6442.703 7942.27 C 6604.7563 7919.8555 6756.1416 7884.6724 6779.1157 7864.086 C 6802.0903 7843.4995 6846.036 7826.6562 6876.773 7826.6562 C 6907.5107 7826.6562 6939.2407 7816.0073 6947.2847 7802.992 C 6962.589 7778.2295 7136.4634 7747.2705 7258.158 7747.64 C 7297.2197 7747.7593 7336.913 7735.3423 7346.3657 7720.0474 C 7367.2266 7686.294 7673.333 7714.591 7724.122 7754.968 C 7742.974 7769.955 7752.6104 7797.303 7745.5347 7815.7417 C 7732.1357 7850.658 7878.2236 7996.7773 8060.2617 8130.536 C 8118.47 8173.307 8219.673 8256.988 8285.157 8316.494 C 8350.643 8376.001 8453.782 8447.889 8514.358 8476.244 C 8660.839 8544.814 8699.007 8618.578 8721.344 8876.26 C 8745.806 9158.443 8727.199 9230.378 8584.409 9405.686 C 8479.558 9534.415 8467.472 9562.409 8482.396 9641.967 C 8495.043 9709.382 8482.905 9764.91 8434.426 9861.433 C 8387.023 9955.809 8377.412 9998.536 8398.778 10019.902 C 8439.599 10060.722 8465.677 10057.692 8700.046 9984.904 C 9136.001 9849.51 9283.634 9811.249 9472.247 9784.782 C 9579.442 9769.739 9678.802 9750.2295 9693.047 9741.426 C 9707.291 9732.622 9857.71 9721.26 10027.3125 9716.175 C 10196.912 9711.091 10374.526 9699.214 10422.007 9689.782 C 10528.968 9668.535 11032.388 9821.6 11055.746 9882.47 C 11065.248 9907.2295 11037.113 9954.409 10982.252 10005.716 C 10906.59 10076.474 10865.65 10091.66 10707.125 10107.7705 C 10288.945 10150.269 10223.542 10173.255 10300.844 10250.556 C 10324.209 10273.922 10422.933 10294.149 10561.943 10304.056 C 10800.325 10321.043 11244.848 10425.198 11337.851 10485.858 C 11368.738 10506.006 11501.168 10560.127 11632.137 10606.129 C 11893.728 10698.011 12148.074 10836.892 12148.074 10887.844 C 12148.074 10990.5625 11832.307 11014.984 11433.699 10943.095 C 11188.785 10898.922 11047.518 10892.125 10640.112 10904.904 C 10478.79 10909.965 10440.247 10919.385 10433.302 10955.445 C 10427.483 10985.658 10448.486 11005.209 10499.284 11016.867 C 10967.379 11124.298 11186.145 11202.066 11617.838 11414.5 C 12269.26 11735.06 12417.539 11869.086 12228.764 11966.706 C 12138.788 12013.232 12011.789 12018.109 11850.797 11981.218 C 11575.289 11918.085 11521.677 11904.492 11446.929 11878.832 C 11368.921 11852.051 11264.785 11825.332 11044.995 11775.708 C 10792.48 11718.696 10830.471 11878.766 11093.117 11978.476 C 11185.85 12013.68 11297.438 12062.837 11341.095 12087.715 C 11384.752 12112.592 11466.27 12147.6 11522.247 12165.51 C 11665.559 12211.361 11734.868 12252.106 12107.87 12509.78 C 12208.597 12579.364 12339.464 12746.549 12324.247 12786.205 C 12316.193 12807.19 12264.331 12831.688 12208.996 12840.645 C 12153.66 12849.601 12054.222 12868.73 11988.0205 12883.157 C 11906.175 12900.991 11844.237 12900.481 11794.477 12881.5625 C 11754.227 12866.259 11579.195 12853.738 11405.518 12853.738 C 11101.541 12853.738 11089.741 12855.833 11089.741 12909.764 C 11089.741 12943.744 11162.614 13039.096 11274.949 13152.102 C 11451.35 13329.554 11489.124 13404.249 11439.908 13478.3 C 11429.218 13494.386 11337.515 13564.104 11236.124 13633.228 C 11064.485 13750.245 11043.513 13757.766 10931.854 13742.341 C 10865.895 13733.228 10737.515 13718.434 10646.563 13709.466 C 10482.304 13693.269 10481.199 13693.616 10481.199 13761.299 C 10481.199 13798.775 10518.147 13896.763 10563.307 13979.048 C 10617.113 14077.091 10650.059 14180.248 10658.892 14278.333 C 10670.678 14409.189 10664.966 14434.664 10613.47 14480.928 C 10563.815 14525.537 10519.541 14533.442 10331.442 14531.288 C 10201.58 14529.802 10095.5625 14515.977 10077.8 14498.215 C 10010.364 14430.778 9951.688 14466.513 9878.218 14619.763 C 9783.887 14816.527 9716.023 14852.262 9538.786 14798.492 C 9359.272 14744.033 9264.116 14746.554 9264.116 14805.769 C 9264.116 14885.791 9183.803 14972.688 9061.319 15025.19 C 8948.646 15073.488 8944.729 15078.961 8960.948 15165.419 C 8983.932 15287.934 8929.502 15319.145 8855.253 15226.027 C 8812.578 15172.508 8775.539 15155.615 8700.883 15155.615 C 8631.21 15155.615 8602.657 15144.078 8602.657 15115.928 C 8602.657 15094.099 8577.439 15051.021 8546.618 15020.2 C 8501.377 14974.959 8486.159 14971.135 8467.648 15000.356 C 8428.045 15062.87 8441.13 15089.169 8537.721 15141.186 C 8655.304 15204.509 8651.324 15275.493 8525.445 15360.121 C 8457.642 15405.704 8413.504 15416.891 8349.112 15404.812 C 8276.555 15391.199 8256.238 15399.358 8218.23 15457.365 C 8179.0513 15517.159 8154.8965 15526.031 8031.2646 15526.031 C 7901.892 15526.031 7887.8174 15531.901 7872.6895 15592.178 C 7862.301 15633.568 7837.358 15658.323 7806.0396 15658.323 C 7745.866 15658.323 7741.3867 15692.64 7795.678 15737.698 C 7817.507 15755.813 7835.3657 15787.036 7835.3657 15807.083 C 7835.3657 15827.129 7858.4756 15843.531 7886.721 15843.531 C 7914.9663 15843.531 7945.435 15855.437 7954.428 15869.99 C 7978.4395 15908.841 8020.574 15902.217 8020.574 15859.592 C 8020.574 15839.319 8000.724 15815.116 7976.463 15805.806 C 7946.617 15794.354 7941.037 15780.192 7959.2085 15762.021 C 7977.38 15743.851 8008.5605 15745.412 8055.6167 15766.854 C 8120.712 15796.513 8124.783 15808.821 8119.173 15959.004 C 8114.15 16093.461 8120.682 16121.003 8159.4805 16128.958 C 8193.683 16135.972 8205.782 16121.306 8205.782 16072.844 C 8205.782 16023.009 8217.085 16010.189 8252.795 16019.528 C 8287.594 16028.628 8306.494 16009.537 8325.555 15946.03 C 8359.967 15831.373 8405.349 15822.759 8456.264 15921.219 C 8488.78 15984.098 8515.836 16002.281 8576.878 16002.281 C 8623.93 16002.281 8655.574 16016.153 8655.574 16036.778 C 8655.574 16086.062 8821.599 16240.406 8874.611 16240.406 C 8949.331 16240.406 8958.167 16358.587 8893.442 16492.291 C 8831.378 16620.498 8780.421 16635.3 8765.781 16529.375 C 8752.361 16432.266 8722.681 16416.826 8616.663 16451.816 C 8532.819 16479.488 8513.085 16477.504 8468.215 16436.896 C 8426.032 16398.723 8398.213 16394.574 8317.739 16414.453 C 8183.6245 16447.586 8173.2627 16528.46 8285.273 16667.842 C 8375.009 16779.506 8378.199 16872.283 8290.692 16825.451 C 8264.201 16811.273 8185.246 16801.83 8115.2373 16804.467 C 7996.267 16808.947 7981.6646 16802.01 7891.8135 16698.338 C 7793.0083 16584.332 7695.0283 16531.447 7582.6216 16531.447 C 7536.8965 16531.447 7499.864 16561.016 7453.395 16634.629 C 7417.5703 16691.379 7375.6743 16742.004 7360.2915 16747.133 C 7344.9097 16752.26 7319.304 16830.37 7303.391 16920.709 C 7277.686 17066.64 7264.304 17090.953 7183.425 17138.674 C 7104.768 17185.082 7096.2607 17199.615 7120.851 17245.56 C 7136.5044 17274.809 7160.798 17298.74 7174.839 17298.74 C 7188.8784 17298.74 7200.366 17324.041 7200.366 17354.963 C 7200.366 17404.2 7189.7563 17409.066 7115.011 17394.117 C 6950.763 17361.266 6809.3877 17274.346 6779.1562 17187.625 C 6734.285 17058.908 6744.4917 16993.883 6833.172 16843.498 L 6915.77 16703.428 L 6873.976 16571.135 C 6785.1304 16289.911 6765.7505 16167.15 6798.761 16094.7 C 6815.9146 16057.052 6829.949 15980.156 6829.949 15923.819 C 6829.949 15834.489 6817.5947 15813.753 6733.3516 15761.6875 C 6676.895 15726.796 6591.6855 15701.161 6528.2993 15699.999 C 6435.216 15698.292 6418.646 15706.456 6411.3823 15757.6045 C 6398.414 15848.925 6246.1787 15952.958 6152.5967 15934.451 C 6110.406 15926.107 5998.4966 15933.452 5903.9077 15950.771 C 5809.319 15968.091 5696.2095 15980.847 5652.5537 15979.119 C 5608.8975 15977.39 5541.531 15988.839 5502.8496 16004.56 C 5448.1978 16026.772 5418.708 16024.386 5370.5576 15993.852 C 5336.4785 15972.241 5266.923 15946.182 5215.991 15935.943 C 5165.059 15925.705 5093.621 15890.643 5057.241 15858.028 C 5020.861 15825.414 4961.3296 15779.338 4924.949 15755.637 C 4888.5693 15731.935 4828.5654 15655.695 4791.608 15586.214 C 4743.7266 15496.194 4705.7026 15457.255 4659.3164 15450.735 C 4567.0522 15437.767 4532.2983 15401.852 4501.563 15287.708 C 4470.513 15172.4 4383.911 15105.07 4270.7847 15108.286 C 4227.311 15109.522 4177.903 15101.981 4160.989 15091.526 C 4130.7256 15072.822 3941.6648 15171.565 3923.4133 15215.6045 C 3918.2725 15228.012 3885.5298 15268.952 3850.653 15306.586 C 3739.1716 15426.876 3787.4116 15612.845 3996.0923 15867.258 C 4048.573 15931.241 4115.324 16022.585 4144.4287 16070.246 C 4223.66 16199.994 4499.2275 16556.91 4611.287 16674.922 C 4665.491 16732.006 4717.139 16807.795 4726.0605 16843.342 C 4734.983 16878.889 4789.289 16990.924 4846.741 17092.312 C 5075.3853 17495.803 5105.203 17851.1 4933.456 18125.562 C 4863.964 18236.613 4837.9805 18243.334 4715.11 18182.04 C 4667.037 18158.057 4619.5435 18149.348 4606.9014 18162.195 C 4594.5093 18174.79 4554.461 18276.998 4517.906 18389.324 C 4431.752 18654.053 4409.786 18692.43 4316.9375 18740.443 C 4164.296 18819.379 4106.2285 18785.605 3866.6162 18478.535 C 3632.3467 18178.31 3623.3567 18181.326 3579.6003 18574.84 C 3541.238 18919.844 3492.2673 19087.383 3401.0254 19185.781 C 3320.4683 19272.66 3194.1765 19282.096 3152.566 19204.346 C 3110.9985 19126.678 3025.0889 19087.16 2979.6978 19124.832 C 2959.4187 19141.662 2894.4832 19243.518 2835.3953 19351.18 C 2759.5803 19489.318 2709.1973 19551.637 2664.1992 19562.93 C 2548.8098 19591.89 2503.7073 19554.393 2422.9912 19362.383 C 2380.2402 19260.688 2329.2214 19177.436 2309.6162 19177.38 C 2290.011 19177.324 2218.8958 19239.79 2151.5825 19316.188 C 1824.1311 19687.832 1751.1204 19733.262 1629.3296 19641.143 z M 7150.867 16048.031 C 7106.817 16003.981 7081.8696 16047.745 7122.868 16097.146 C 7147.664 16127.025 7162.0054 16130.593 7169.3027 16108.699 C 7175.11 16091.279 7166.8135 16063.979 7150.867 16048.031 z M 7412.0327 15737.698 C 7412.0327 15723.145 7400.126 15711.24 7385.574 15711.24 C 7371.0225 15711.24 7359.116 15723.145 7359.116 15737.698 C 7359.116 15752.25 7371.0225 15764.156 7385.574 15764.156 C 7400.126 15764.156 7412.0327 15752.25 7412.0327 15737.698 z M 7684.3804 15615.28 C 7706.223 15593.437 7629.781 15446.656 7596.562 15446.656 C 7562.8066 15446.656 7563.6416 15516.166 7598.172 15580.6875 C 7626.22 15633.096 7655.012 15644.648 7684.3804 15615.28 z M 7357.8516 15302.48 C 7434.9263 15220.438 7416.2734 15172.352 7280.5083 15103.089 C 7164.8716 15044.096 7163.2607 15045.124 7139.1504 15193.314 C 7129.8843 15250.267 7141.5454 15283.224 7183.306 15318.111 C 7259.1235 15381.452 7285.9165 15379.053 7357.8516 15302.48 z M 6521.7554 15241.257 C 6515.0454 15215.6 6474.073 15174.244 6430.706 15149.354 C 6352.7466 15104.611 6351.5654 15104.865 6326.13 15171.766 C 6291.04 15264.06 6312.811 15287.906 6432.1587 15287.906 C 6516.3687 15287.906 6531.8467 15279.847 6521.7554 15241.257 z M 7056.578 15017.863 C 7070.521 14973.932 7060.137 14949.382 7014.6104 14918.645 C 6981.338 14896.182 6881.53 14804.881 6792.8135 14715.755 C 6632.3315 14554.53 6404.276 14414.781 6301.662 14414.781 C 6240.775 14414.781 6232.782 14387.532 6279.861 14340.453 C 6304.883 14315.431 6298.5703 14299.15 6250.9014 14265.762 C 6186.1094 14220.38 5930.366 14187.697 5930.366 14224.8 C 5930.366 14270.267 6062.4443 14368.504 6146.759 14385.747 C 6204.4844 14397.554 6237.595 14421.327 6243.9385 14455.5205 C 6259.971 14541.944 6302.101 14578.916 6344.4766 14543.746 C 6372.797 14520.243 6393.0903 14524.116 6433.571 14560.751 C 6462.4014 14586.843 6485.991 14623.819 6485.991 14642.92 C 6485.991 14662.0205 6551.351 14726.998 6631.2373 14787.3125 C 6711.1226 14847.625 6769.831 14907.737 6761.7 14920.893 C 6753.57 14934.047 6734.29 14937.006 6718.8555 14927.467 C 6702.7524 14917.516 6695.9434 14925.789 6702.877 14946.879 C 6709.523 14967.095 6772.0054 14997.938 6841.726 15015.423 C 6911.4463 15032.906 6975.022 15053.743 6983.0044 15061.726 C 7012.024 15090.745 7038.446 15074.991 7056.578 15017.863 z M 7717.82 15007.93 C 7657.157 14963.572 7623.699 14959.942 7623.699 14997.716 C 7623.699 15027.449 7734.5176 15077.766 7755.9497 15057.763 C 7763.202 15050.992 7746.044 15028.568 7717.82 15007.93 z M 8174.9497 14966.843 C 8168.02 14917.863 8147.4053 14902.458 8080.1055 14895.968 C 7971.5728 14885.504 7964.5586 14943.315 8064.795 15022.16 C 8144.7295 15085.038 8188.559 15063.026 8174.9497 14966.843 z M 7565.6416 14967.229 C 7523.527 14941.199 7478.6597 14981.291 7504.0063 15022.303 C 7517.7256 15044.499 7532.6577 15043.984 7561.161 15020.327 C 7592.0396 14994.701 7592.935 14984.096 7565.6416 14967.229 z M 5903.9077 14094.195 C 5903.9077 14048.729 5916.3496 14040.573 5970.0537 14050.839 C 6018.6025 14060.12 6036.199 14052.076 6036.199 14020.601 C 6036.199 13968.064 5934.013 13898.6875 5870.835 13908.331 C 5845.3687 13912.219 5824.5327 13902.744 5824.5327 13887.276 C 5824.5327 13871.811 5788.814 13859.155 5745.1577 13859.155 C 5701.5015 13859.155 5665.7827 13868.413 5665.7827 13879.727 C 5665.7827 13928.626 5842.9595 14150.196 5882.0615 14150.196 C 5894.077 14150.196 5903.9077 14124.996 5903.9077 14094.195 z M 5507.0327 13688.737 C 5507.0327 13641.314 5463.3184 13612.221 5426.373 13635.054 C 5407.4077 13646.774 5408.4326 13664.012 5429.613 13689.532 C 5469.59 13737.701 5507.0327 13737.318 5507.0327 13688.737 z M 5692.241 13528.426 C 5692.241 13506.599 5676.032 13488.738 5656.2227 13488.738 C 5632.614 13488.738 5624.327 13467.172 5632.1714 13426.137 C 5641.5425 13377.114 5630.704 13360.636 5582.2 13350.165 C 5548.1343 13342.811 5500.8823 13328.595 5477.1963 13318.572 C 5443.9165 13304.492 5431.43 13318.75 5422.247 13381.317 C 5411.0454 13457.639 5415.358 13462.28 5497.455 13462.28 C 5557.4673 13462.28 5593.3516 13478.734 5612.866 13515.196 C 5646.1797 13577.444 5692.241 13585.121 5692.241 13528.426 z M 5425.136 13055.741 C 5530.146 13035.798 5586.4077 12995.533 5586.4077 12940.324 C 5586.4077 12909.186 5563.225 12904.554 5473.96 12917.859 C 5311.6934 12942.047 5210.7393 12938.445 5179.6543 12907.36 C 5111.945 12839.65 5119.357 12891.175 5193.031 13000.34 C 5247.9707 13081.744 5283.9385 13112.804 5304.584 13096.666 C 5321.3423 13083.567 5375.5903 13065.153 5425.136 13055.741 z M 5387.97 12800.821 C 5387.97 12773.046 5354.2217 12758.692 5275.5225 12752.998 C 5152.895 12744.126 5122.9023 12786.044 5222.6055 12826.955 C 5305.702 12861.051 5387.97 12848.051 5387.97 12800.821 z M 5359.6304 11781.814 C 5356.282 11735.373 5268.9077 11735.722 5268.9077 11782.176 C 5268.9077 11809.427 5286.2485 11822.404 5315.21 11816.826 C 5340.676 11811.922 5360.665 11796.167 5359.6304 11781.814 z M 5507.0327 11712.369 C 5507.0327 11671.77 5426.2754 11653.913 5393.0273 11687.161 C 5369.2354 11710.953 5370.64 11723.603 5399.022 11741.144 C 5440.896 11767.023 5507.0327 11749.405 5507.0327 11712.369 z M 5559.208 11373.091 C 5592.571 11351.992 5591.622 11345.954 5552.5938 11330.978 C 5498.3237 11310.152 5427.6577 11332.927 5427.6577 11371.241 C 5427.6577 11405.08 5506.8633 11406.194 5559.208 11373.091 z M 5341.68 11286.082 C 5325.011 11236.019 5242.449 11228.9 5242.449 11277.528 C 5242.449 11302.071 5265.072 11319.155 5297.5713 11319.155 C 5329.9023 11319.155 5348.1396 11305.481 5341.68 11286.082 z M 5242.449 11173.634 C 5242.449 11151.808 5224.5903 11133.946 5202.7617 11133.946 C 5161.445 11133.946 5150.269 11165.24 5180.713 11195.684 C 5211.1567 11226.128 5242.449 11214.951 5242.449 11173.634 z M 5576.046 11069.807 C 5564.6934 11024.572 5577.0107 11001.466 5626.64 10974.906 C 5662.7207 10955.596 5692.241 10929.902 5692.241 10917.811 C 5692.241 10881.199 5602.034 10893.123 5537.604 10938.253 C 5501.024 10963.875 5448.907 10975.097 5406.04 10966.58 C 5247.195 10935.023 5229.22 10935.861 5229.22 10974.822 C 5229.22 10996.443 5287.69 11052.392 5359.152 11099.152 C 5462.985 11167.094 5499.3247 11178.69 5540.0684 11156.887 C 5576.045 11137.632 5586.6353 11111.999 5576.046 11069.807 z M 5528.282 10713.013 C 5537.107 10686.537 5527.184 10680.914 5494.0605 10693.625 C 5468.4023 10703.471 5430.554 10697.539 5409.9536 10680.442 C 5368.141 10645.74 5303.962 10686.765 5331.1763 10730.798 C 5355.009 10769.359 5514.29 10754.987 5528.282 10713.013 z M 5268.9077 10632.8 C 5268.9077 10619.107 5257.001 10600.546 5242.449 10591.551 C 5227.8975 10582.558 5215.991 10593.762 5215.991 10616.447 C 5215.991 10639.135 5227.8975 10657.696 5242.449 10657.696 C 5257.001 10657.696 5268.9077 10646.494 5268.9077 10632.8 z M 6565.366 10604.78 C 6565.366 10590.229 6553.4595 10578.322 6538.9077 10578.322 C 6524.356 10578.322 6512.449 10590.229 6512.449 10604.78 C 6512.449 10619.333 6524.356 10631.238 6538.9077 10631.238 C 6553.4595 10631.238 6565.366 10619.333 6565.366 10604.78 z M 6455.144 10527.001 C 6461.152 10485.957 6452.671 10470.324 6428.686 10478.2295 C 6409.2715 10484.628 6389.4087 10517.047 6384.5464 10550.27 C 6378.5386 10591.312 6387.0195 10606.945 6411.0044 10599.041 C 6430.4185 10592.643 6450.2817 10560.224 6455.144 10527.001 z M 6538.9077 10378.322 C 6538.9077 10371.907 6527.001 10366.655 6512.449 10366.655 C 6497.8975 10366.655 6485.991 10379.265 6485.991 10394.675 C 6485.991 10410.086 6497.8975 10415.338 6512.449 10406.343 C 6527.001 10397.35 6538.9077 10384.74 6538.9077 10378.322 z M 6640.067 10225.558 C 6645.7695 10196.15 6630.8564 10181.447 6595.326 10181.447 C 6527.702 10181.447 6494.2046 10233.026 6542.133 10263.351 C 6590.9707 10294.252 6629.6377 10279.33 6640.067 10225.558 z M 7369.912 10221.135 C 7393.7495 10184.754 7431.211 10154.988 7453.1606 10154.988 C 7475.1104 10154.988 7500.7544 10134.153 7510.1494 10108.687 C 7610.3774 9836.983 7987.46 9572.906 8275.202 9572.906 C 8373.92 9572.906 8407.304 9530.624 8421.496 9387.621 C 8429.231 9309.671 8422.341 9295.094 8377.762 9295.094 C 8336.213 9295.094 8326.414 9310.298 8332.149 9365.866 C 8341.877 9460.124 8309.72 9474.635 8196.214 9427.209 C 7989.9126 9341.011 7764.211 9388.301 7575.126 9557.343 C 7417.311 9698.429 7174.716 10155.817 7209.5513 10246.597 C 7233.482 10308.957 7321.528 10294.979 7369.912 10221.135 z M 7512.9053 10236.018 C 7519.5195 10216.174 7509.5977 10206.252 7489.754 10212.866 C 7470.654 10219.233 7449.819 10240.069 7443.452 10259.168 C 7436.8374 10279.012 7446.7593 10288.934 7466.603 10282.319 C 7485.703 10275.953 7506.5386 10255.118 7512.9053 10236.018 z M 6763.8037 10128.53 C 6772.798 10113.979 6768.2495 10102.072 6753.6978 10102.072 C 6739.145 10102.072 6719.881 10113.979 6710.8867 10128.53 C 6701.8936 10143.084 6706.441 10154.988 6720.9927 10154.988 C 6735.5454 10154.988 6754.81 10143.084 6763.8037 10128.53 z M 6274.324 10104.902 C 6274.324 10075.473 6208.466 10049.156 6134.8115 10049.156 C 6080.059 10049.156 6079.974 10049.892 6130.3613 10088.002 C 6187.54 10131.25 6274.324 10141.4375 6274.324 10104.902 z M 5708.226 10029.863 C 5699.4346 10021.071 5693.181 10036.698 5694.33 10064.59 C 5695.599 10095.412 5701.869 10101.681 5710.315 10080.575 C 5717.958 10061.476 5717.018 10038.655 5708.226 10029.863 z M 6009.741 9996.239 C 6009.741 9981.687 5991.1787 9969.781 5968.492 9969.781 C 5945.805 9969.781 5934.602 9981.687 5943.595 9996.239 C 5952.5894 10010.791 5971.151 10022.697 5984.844 10022.697 C 5998.5376 10022.697 6009.741 10010.791 6009.741 9996.239 z M 6459.5327 9837.489 C 6459.5327 9822.937 6435.72 9811.031 6406.616 9811.031 C 6377.5117 9811.031 6353.699 9822.937 6353.699 9837.489 C 6353.699 9852.041 6377.5117 9863.947 6406.616 9863.947 C 6435.72 9863.947 6459.5327 9852.041 6459.5327 9837.489 z M 6102.099 9811.429 C 6112.162 9795.146 6085.45 9791.608 6030.9 9802.001 C 5913.921 9824.284 5903.826 9837.489 6003.77 9837.489 C 6048.9927 9837.489 6093.2407 9825.762 6102.099 9811.429 z M 6274.324 9758.114 C 6274.324 9743.562 6263.121 9731.656 6249.4277 9731.656 C 6235.7344 9731.656 6217.173 9743.562 6208.1787 9758.114 C 6199.185 9772.666 6210.3887 9784.572 6233.075 9784.572 C 6255.762 9784.572 6274.324 9772.666 6274.324 9758.114 z M 6168.491 9427.385 C 6194.888 9357.956 6262.1724 9338.012 6280.86 9394.075 C 6288.6978 9417.588 6305.0967 9413.621 6338.609 9380.109 C 6375.235 9343.483 6378.667 9325.177 6354.392 9295.929 C 6337.331 9275.371 6308.291 9264.339 6289.858 9271.412 C 6271.426 9278.485 6241.0723 9265.871 6222.407 9243.381 C 6203.7417 9220.891 6163.1387 9202.315 6132.1787 9202.1045 C 6101.2183 9201.893 6023.3813 9183.436 5959.2065 9161.089 C 5864.3857 9128.07 5838.368 9126.903 5820.333 9154.859 C 5782.8096 9213.024 5808.558 9268.179 5877.7197 9277.785 C 5971.7944 9290.852 6017.3413 9333.43 5982.3477 9375.595 C 5961.58 9400.617 5969.8906 9420.307 6014.3667 9451.459 C 6098.517 9510.401 6139.3535 9504.022 6168.491 9427.385 z M 6578.595 9176.031 C 6604.934 9146.927 6643.49 9123.114 6664.2754 9123.114 C 6722.443 9123.114 6687.611 9058.05 6624.4517 9048.727 C 6555.705 9038.579 6455.0557 9133.576 6476.193 9188.66 C 6496.831 9242.443 6521.2144 9239.437 6578.595 9176.031 z M 6194.949 9096.001 C 6194.949 9081.089 6224.715 9057.571 6261.095 9043.739 C 6337.293 9014.769 6344.287 8984.99 6286.215 8936.794 C 6251.5615 8908.035 6242.8613 8911.643 6230.212 8960.013 C 6221.7607 8992.332 6194.2075 9017.281 6166.967 9017.281 C 6103.461 9017.281 6072.5254 9069.899 6118.7993 9099.209 C 6167.5796 9130.105 6194.949 9128.953 6194.949 9096.001 z M 6142.0327 8913.009 C 6142.0327 8899.315 6130.126 8880.754 6115.574 8871.76 C 6101.0225 8862.766 6089.116 8873.97 6089.116 8896.657 C 6089.116 8919.344 6101.0225 8937.906 6115.574 8937.906 C 6130.126 8937.906 6142.0327 8926.703 6142.0327 8913.009 z M 6406.616 8755.9375 C 6406.616 8743.167 6389.8164 8718.776 6369.2837 8701.736 C 6327.822 8667.325 6285.414 8706.426 6314.0117 8752.697 C 6334.1616 8785.3 6406.616 8787.835 6406.616 8755.9375 z M 6247.866 8530.633 C 6247.866 8524.914 6229.3887 8513.144 6206.804 8504.478 C 6183.2583 8495.442 6172.638 8499.877 6181.9077 8514.875 C 6197.4453 8540.017 6247.866 8552.062 6247.866 8530.633 z M 6443.894 8412.637 C 6469.184 8371.718 6394.6426 8299.009 6346.387 8317.525 C 6287.223 8340.229 6287.654 8401.428 6347.085 8416.959 C 6422.2256 8436.596 6429.2817 8436.28 6443.894 8412.637 z M 6168.491 8347.885 C 6168.491 8296.1045 6111.99 8249.989 6048.547 8249.989 C 5971.9775 8249.989 5953.633 8273.962 5985.1445 8332.843 C 6015.9565 8390.417 6168.491 8402.931 6168.491 8347.885 z M 7684.6265 2241.2637 C 7792.226 2212.8542 7888.2827 2134.6528 7888.2827 2075.4644 C 7888.2827 2047.3047 7851.5825 2052.4175 7722.918 2098.5015 C 7494.5615 2180.2932 7306.199 2265.0913 7306.199 2286.1038 C 7306.199 2306.9226 7541.5845 2279.0315 7684.6265 2241.2637 z M 8419.698 8206.576 C 8302.378 8073.295 8285.885 8029.645 8357.918 8043.0747 C 8383.384 8047.823 8423.955 8091.1895 8448.075 8139.4453 C 8472.194 8187.702 8512.735 8250.175 8538.165 8278.274 C 8563.595 8306.374 8571.66 8329.364 8556.09 8329.364 C 8540.52 8329.364 8479.143 8274.109 8419.698 8206.576 z M 7876.611 7812.5854 C 7827.3545 7775.33 7828.167 7773.7393 7896.4546 7773.7393 C 7942.108 7773.7393 7967.6577 7787.981 7967.6577 7813.427 C 7967.6577 7862.8076 7942.706 7862.5767 7876.611 7812.5854 z" svg:height="196.82031mm" draw:style-name="style-3" svg:viewBox="0.0 0.0 12325.462 19682.031" svg:width="123.25462mm" svg:x="0.0mm" svg:y="4.037221E-6mm"/>
              <draw:path svg:d="M 1573.6821 19479.25 C 1545.4349 19457.883 1490.9554 19440.404 1452.6172 19440.404 C 1353.1267 19440.404 1267.8538 19339.305 1267.8538 19221.348 C 1267.8538 19115.762 1216.9415 19069.986 1099.504 19069.986 C 1008.53577 19069.986 950.35376 19136.549 950.35376 19240.617 C 950.35376 19288.727 933.0664 19342.438 911.9372 19359.973 C 785.26654 19465.1 699.83856 19249.525 727.5803 18894.754 C 750.51013 18601.514 736.8873 18567.28 597.2705 18567.28 C 536.00446 18567.28 458.2811 18547.95 424.55093 18524.322 C 355.6045 18476.031 356.09662 18465.393 442.57874 18134.71 C 472.44974 18020.49 490.52478 17910.451 482.74506 17890.176 C 454.4292 17816.387 531.9846 17497.768 621.55524 17319.904 C 672.05396 17219.625 720.19867 17081.24 728.544 17012.377 C 754.56226 16797.684 845.5285 16639.014 1088.5317 16384.467 C 1233.9185 16232.173 1262.3107 16135.817 1203.276 15995.056 C 1147.8809 15862.973 1149.5946 15846.126 1243.0918 15603.68 C 1318.9419 15406.992 1336.323 15384.006 1512.9567 15246.762 C 1725.0912 15081.932 1773.0804 14998.805 1751.0264 14834.379 C 1726.4731 14651.321 1833.5217 14378.002 1995.4579 14210.284 C 2068.2183 14134.927 2157.5151 14067.184 2193.8953 14059.747 C 2230.2756 14052.31 2290.566 14039.854 2327.8733 14032.066 C 2382.4448 14020.679 2419.2737 13969.924 2516.2708 13772.4375 C 2582.5815 13637.429 2645.0823 13492.132 2655.1611 13449.559 C 2665.2402 13406.983 2713.8696 13311.31 2763.2268 13236.95 C 2812.5837 13162.592 2888.3691 13014.758 2931.6377 12908.434 C 2974.907 12802.111 3027.5864 12695.377 3048.7026 12671.25 C 3136.5864 12570.838 3179.0864 12450.44 3149.5386 12385.59 C 3133.8816 12351.227 3103.042 12323.111 3081.006 12323.111 C 3058.9702 12323.111 2974.3337 12413.177 2892.9255 12523.257 C 2811.5178 12633.338 2670.1519 12800.024 2578.779 12893.674 C 2417.6086 13058.859 2408.6372 13063.944 2278.4097 13063.944 L 2144.1729 13063.944 L 2135.9612 12964.845 C 2128.7515 12877.838 2118.063 12864.096 2048.3745 12852.228 C 1946.0088 12834.793 1930.6205 12747.397 2006.23 12612.869 C 2045.4419 12543.101 2056.6924 12490.378 2044.9247 12431.541 C 2034.5919 12379.876 2045.324 12304.094 2073.3757 12230.641 C 2149.777 12030.587 2109.0112 12017.445 1833.8306 12153.414 C 1728.2124 12205.601 1594.284 12254.672 1536.2119 12262.461 C 1445.2218 12274.666 1421.6206 12266.619 1365.4762 12204.257 C 1262.4423 12089.812 1234.449 12062.788 1129.2742 11976.244 C 1067.9811 11925.81 1018.4064 11854.896 998.8824 11789.732 C 978.06604 11720.256 942.6043 11671.781 894.3284 11646.816 C 732.2118 11562.983 695.096 11380.067 789.6881 11131.123 C 840.32776 10997.85 840.30597 10995.681 786.65656 10824.761 C 745.3723 10693.234 717.43195 10646.846 668.23035 10628.139 C 559.4151 10586.769 516.0594 10438.558 547.41284 10215.123 C 568.9922 10061.339 566.2816 10001.791 533.1163 9901.05 C 498.73367 9796.611 497.43408 9756.284 524.9845 9648.788 C 543.02075 9578.415 549.56714 9494.968 539.5322 9463.352 C 522.77246 9410.547 509.13113 9407.189 372.01822 9422.119 C 289.9205 9431.059 190.93875 9445.712 152.05911 9454.681 C 92.3264 9468.462 74.8957 9458.473 39.611195 9390.239 C -16.728226 9281.29 -12.933238 9183.401 50.770477 9102.415 C 79.8748 9065.415 103.68714 9021.534 103.68714 9004.903 C 103.68714 8988.271 127.49948 8954.275 156.6038 8929.355 C 225.74162 8870.157 223.89177 8855.973 131.94647 8740.273 C 0.38151738 8574.721 1.7456944 8510.801 140.59985 8334.863 C 263.35236 8179.3267 466.2526 7991.584 573.3225 7934.466 C 642.63196 7897.492 648.148 7841.917 593.0032 7736.181 C 571.2648 7694.499 553.47876 7637.7085 553.47876 7609.9785 C 553.47876 7545.165 676.803 7348.9453 717.53815 7348.9453 C 759.62213 7348.9453 920.0217 7237.74 935.4831 7197.844 C 942.312 7180.2227 907.7877 7117.795 858.7625 7059.1167 C 765.5451 6947.5425 765.23627 6942.4463 840.2527 6753.633 C 857.5974 6709.977 916.255 6645.1787 970.6024 6609.637 C 1024.9503 6574.097 1084.2991 6527.1724 1102.4891 6505.362 C 1148.0908 6450.6846 1143.9268 6343.709 1094.0526 6288.598 C 1056.2166 6246.7905 1057.1971 6233.726 1105.1327 6140.994 C 1165.8905 6023.458 1233.6945 5960.55 1400.1454 5867.282 C 1465.6299 5830.5894 1581.7158 5760.2197 1658.1141 5710.906 C 1815.521 5609.3022 1834.6715 5541.0107 1744.1038 5404.258 C 1680.1154 5307.639 1677.8945 5167.816 1738.5981 5057.682 C 1795.657 4954.161 1908.723 4858.154 2199.1228 4666.6357 L 2429.2456 4514.87 L 2429.4116 4364.252 C 2429.7446 4061.9192 2590.4966 3616.3948 2764.19 3436.4124 C 2906.804 3288.6348 3006.295 3281.0706 3252.2288 3399.3079 C 3439.7908 3489.4817 3691.374 3591.8623 3725.399 3591.8623 C 3737.1804 3591.8623 3793.2947 3549.348 3850.0967 3497.3865 C 3906.8997 3445.425 3975.2046 3382.9167 4001.8848 3358.4802 C 4067.0981 3298.752 4118.2627 3171.0095 4138.4946 3017.4053 C 4169.9707 2778.431 4335.4893 2432.5852 4515.694 2229.2583 C 4711.037 2008.8506 4955.2656 1761.3112 5018.1294 1720.012 C 5052.9033 1697.167 5104.0093 1687.6904 5141.581 1697.1201 C 5229.865 1719.2781 5408.3374 1994.0784 5475.3477 2211.035 C 5548.805 2448.8613 5622.126 2486.4788 5769.8833 2362.1487 C 5836.034 2306.4866 5855.6226 2301.4985 5899.777 2329.0732 C 5942.75 2355.9111 5968.9175 2352.364 6050.5938 2308.6309 C 6130.858 2265.6533 6173.65 2208.5134 6278.457 2004.3624 C 6349.4297 1866.1174 6446.064 1657.758 6493.199 1541.3416 C 6735.7773 942.21875 6962.542 483.4738 7040.3945 434.36624 C 7062.9995 420.10718 7102.071 416.3368 7127.22 425.98737 C 7165.9263 440.8403 7170.5244 466.87717 7157.17 595.5628 C 7148.4927 679.1789 7136.6133 801.16956 7130.771 866.6541 C 7124.928 932.13824 7108.32 1057.154 7093.8623 1144.4666 C 6962.241 1939.3922 6979.737 1995.4406 7304.5747 1819.5005 C 7384.825 1776.0349 7500.2993 1722.897 7561.1836 1701.4158 C 7622.0684 1679.9346 7710.3276 1645.2124 7757.316 1624.2551 C 7804.304 1603.2983 7908.359 1557.1974 7988.5493 1521.8087 C 8123.6953 1462.1676 8140.8667 1444.099 8223.532 1274.5571 C 8391.626 929.8067 8714.712 533.3084 8909.7 432.476 C 8965.23 403.76007 9019.707 337.89563 9070.87 237.6155 C 9249.263 -112.03612 9286.163 -67.971054 9138.363 318.21335 C 9086.967 452.50668 9008.402 657.02423 8963.776 772.69666 C 8907.284 919.12463 8886.957 1009.63104 8896.858 1070.6481 C 8908.805 1144.2607 8897.294 1172.0005 8824.935 1243.9805 C 8681.007 1387.1548 8619.091 1511.7399 8628.316 1639.6055 C 8639.155 1789.8276 8685.84 1787.2458 8935.372 1622.6221 C 9128.137 1495.4504 9175.527 1478.1958 9117.2 1556.421 C 9080.427 1605.7408 8699.014 1873.5406 8577.891 1935.0848 C 8531.104 1958.858 8429.9 2041.8734 8352.995 2119.5632 C 8173.4233 2300.9656 7777.7637 2588.91 7561.5586 2695.5361 C 7468.8276 2741.2683 7361.354 2800.9163 7322.7275 2828.0862 C 7284.101 2855.2568 7232.9536 2877.4873 7209.068 2877.4873 C 7185.181 2877.4873 7109.723 2907.253 7041.3833 2943.633 C 6973.043 2980.0134 6898.474 3009.779 6875.6733 3009.779 C 6852.8726 3009.779 6811.106 3027.2598 6782.8584 3048.6252 C 6754.611 3069.99 6712.921 3087.8496 6690.214 3088.3127 C 6667.507 3088.7754 6572.2573 3119.5947 6478.5474 3156.7996 C 6333.433 3214.4136 6122.8228 3270.3833 5633.4785 3381.3777 C 5582.5464 3392.93 5423.014 3427.281 5278.964 3457.7126 C 5134.9126 3488.1453 4978.726 3536.7307 4931.8823 3565.6826 C 4885.038 3594.6335 4829.81 3618.3206 4809.1523 3618.3206 C 4755.8276 3618.3206 4542.0107 3845.4595 4448.0083 4001.9666 C 4308.357 4234.4756 4248.3726 4702.4526 4310.658 5073.529 C 4326.5356 5168.1167 4333.514 5277.2114 4326.1665 5315.961 C 4317.921 5359.445 4327.57 5398.665 4351.3726 5418.419 C 4376.496 5439.2695 4389.937 5500.541 4389.937 5594.2188 C 4389.937 5744.236 4428.686 5953.465 4471.0674 6032.284 C 4484.6543 6057.553 4495.77 6100.9272 4495.77 6128.672 C 4495.77 6156.4175 4513.6294 6185.9707 4535.4575 6194.347 C 4557.286 6202.7227 4575.657 6230.785 4576.282 6256.709 C 4576.907 6282.6313 4647.4624 6386.773 4733.071 6488.135 C 4818.679 6589.4966 4882.593 6682.3477 4875.0996 6694.4717 C 4867.6064 6706.595 4844.388 6702.3335 4823.5044 6685.002 C 4802.62 6667.6694 4777.8833 6661.1377 4768.5337 6670.4873 C 4741.348 6697.673 4778.159 6719.6753 4858.189 6724.074 C 4961.132 6729.7324 5002.366 6761.715 4993.13 6828.7373 C 4987.32 6870.9004 5000.8887 6888.146 5044.781 6894.3794 C 5083.038 6899.8125 5104.312 6921.0864 5104.312 6953.9106 C 5104.312 6985.9175 5122.5366 7004.9873 5153.1274 7004.9873 C 5213.68 7004.9873 5275.53 7071.4004 5326.5083 7191.1636 C 5347.9614 7241.5635 5419.854 7364.932 5486.267 7465.316 C 5552.6816 7565.7007 5607.02 7660.1055 5607.02 7675.1045 C 5607.02 7690.1035 5618.607 7738.94 5632.768 7783.629 C 5646.9297 7828.3184 5665.5938 7921.94 5674.244 7991.677 C 5693.3022 8145.3105 5814.9507 8301.445 5915.5933 8301.445 C 5952.167 8301.445 5973.4136 8313.009 5964.2075 8327.903 C 5955.2144 8342.455 5924.3726 8354.362 5895.6704 8354.362 C 5866.968 8354.362 5837.081 8371.048 5829.2554 8391.442 C 5821.4297 8411.836 5789.061 8436.45 5757.325 8446.14 C 5718.3926 8458.026 5711.1343 8468.448 5735.012 8478.182 C 5754.4756 8486.115 5783.646 8479.361 5799.8354 8463.172 C 5856.4106 8406.597 5911.056 8430.488 5916.935 8514.367 C 5923.073 8601.946 5863.634 8648.018 5811.6167 8596.0 C 5765.2905 8549.674 5653.563 8562.084 5582.2026 8621.4795 L 5517.697 8675.171 L 5595.4316 8739.549 C 5670.016 8801.318 5671.1577 8805.486 5623.6035 8842.414 C 5594.532 8864.989 5544.897 8875.073 5503.552 8866.804 C 5455.669 8857.227 5412.168 8870.094 5367.9062 8906.925 L 5302.7495 8961.143 L 5362.806 8962.023 C 5440.202 8963.158 5633.4785 9084.805 5633.4785 9132.384 C 5633.4785 9152.473 5615.6196 9175.762 5593.791 9184.139 C 5536.8936 9205.972 5544.7363 9280.403 5603.934 9280.403 C 5633.245 9280.403 5660.1265 9256.077 5669.2134 9221.328 C 5680.5947 9177.807 5692.4463 9170.037 5714.227 9191.819 C 5764.8716 9242.463 5733.127 9345.553 5663.87 9355.355 C 5598.589 9364.596 5597.93 9373.957 5648.1885 9578.06 C 5664.294 9643.461 5659.1035 9650.82 5596.8755 9650.82 C 5538.95 9650.82 5527.645 9662.73 5527.645 9723.755 C 5527.645 9845.141 5577.153 9978.696 5640.1157 10027.166 C 5690.443 10065.909 5692.48 10073.067 5653.3223 10073.565 C 5574.6465 10074.564 5601.976 10123.422 5712.8535 10179.986 C 5771.062 10209.683 5818.687 10252.63 5818.687 10275.428 C 5818.687 10298.224 5853.6353 10330.065 5896.349 10346.188 C 5939.064 10362.312 5988.7007 10402.95 6006.6533 10436.495 C 6042.7026 10503.854 6082.986 10513.646 6130.123 10466.51 C 6153.788 10442.843 6182.4326 10458.149 6251.461 10531.341 L 6341.8213 10627.15 L 6443.0356 10575.547 C 6564.4883 10513.627 6621.325 10510.581 6665.3535 10563.632 C 6683.469 10585.46 6739.333 10603.319 6789.4956 10603.319 C 6868.945 10603.319 6879.6104 10595.647 6872.2456 10543.788 C 6865.44 10495.865 6839.2866 10479.523 6738.114 10459.979 C 6612.325 10435.68 6592.178 10411.726 6637.4053 10340.241 C 6657.1885 10308.974 6674.2456 10307.837 6731.5874 10333.963 C 6802.1685 10366.121 6850.562 10356.666 6850.562 10310.716 C 6850.562 10297.023 6833.4053 10285.819 6812.436 10285.819 C 6753.0977 10285.819 6734.2715 10232.021 6778.2285 10188.063 C 6813.605 10152.688 6825.371 10153.139 6884.917 10192.154 C 6948.307 10233.689 6952.699 10233.3125 6968.023 10185.031 C 6976.922 10156.995 6985.5566 10087.836 6987.213 10031.344 C 6988.868 9974.854 7001.877 9913.8125 7016.119 9895.7 C 7030.363 9877.589 7035.108 9836.355 7026.666 9804.072 C 7018.2124 9771.746 7027.0884 9727.106 7046.422 9704.712 C 7097.9263 9645.055 7115.9404 9479.897 7081.032 9387.413 C 7051.9277 9310.308 7023.653 9295.409 6924.992 9305.195 C 6900.444 9307.63 6867.283 9285.188 6851.301 9255.325 C 6835.318 9225.462 6800.3057 9201.028 6773.495 9201.028 C 6714.471 9201.028 6654.1597 9134.713 6678.0415 9096.07 C 6689.517 9077.503 6714.375 9081.54 6752.3525 9108.141 C 6816.8535 9153.318 6923.6523 9159.741 6982.8535 9122.002 C 7033.007 9090.03 6988.6284 9007.196 6913.872 8993.245 C 6857.7827 8982.778 6771.187 8913.701 6771.187 8879.428 C 6771.187 8867.131 6808.5674 8857.07 6854.2544 8857.07 L 6937.321 8857.07 L 6834.4106 8787.901 C 6777.8096 8749.858 6714.9614 8705.355 6694.7476 8689.005 C 6674.5347 8672.655 6629.8867 8662.961 6595.529 8667.463 C 6541.541 8674.538 6533.062 8664.506 6533.062 8593.55 C 6533.062 8544.981 6516.853 8505.231 6493.3745 8496.222 C 6471.546 8487.846 6453.687 8464.407 6453.687 8444.136 C 6453.687 8400.106 6650.583 8392.913 6756.2354 8433.082 C 6830.406 8461.281 6849.5024 8539.57 6782.211 8539.57 C 6759.1704 8539.57 6745.3267 8554.453 6751.4463 8572.644 C 6757.6914 8591.203 6793.4907 8601.982 6833.0264 8597.208 C 6889.722 8590.361 6903.4785 8599.584 6903.4785 8644.441 C 6903.4785 8675.099 6923.5425 8730.803 6948.065 8768.229 C 6989.296 8831.156 6995.176 8832.823 7026.211 8790.38 C 7054.4873 8751.709 7049.552 8731.086 6994.8535 8659.373 C 6914.714 8554.305 6913.9 8529.021 6989.4683 8492.157 L 7048.9995 8463.116 L 6989.4683 8445.341 C 6955.0967 8435.077 6929.937 8406.505 6929.937 8377.734 C 6929.937 8343.975 6949.136 8327.601 6989.4683 8326.966 C 7022.21 8326.45 7078.765 8309.013 7115.145 8288.216 C 7177.8496 8252.371 7178.3403 8250.355 7124.591 8249.466 C 7061.4995 8248.423 7024.8857 8186.7407 7033.7295 8096.393 C 7037.5425 8057.439 7025.1855 8036.862 6997.976 8036.862 C 6975.107 8036.862 6956.395 8024.9556 6956.395 8010.404 C 6956.395 7969.2505 6983.8384 7978.416 7079.818 8051.623 C 7154.756 8108.7812 7171.006 8112.8936 7184.3643 8078.081 C 7193.5215 8054.2183 7231.661 8036.862 7274.9434 8036.862 C 7360.625 8036.862 7404.6436 7953.243 7352.2163 7890.0713 C 7326.652 7859.2686 7328.544 7851.654 7361.76 7851.654 C 7384.544 7851.654 7422.3096 7878.4424 7445.683 7911.185 C 7485.539 7967.0166 7490.3354 7967.8384 7522.861 7924.414 C 7560.972 7873.5312 7631.9 7863.0815 7657.541 7904.5703 C 7677.2686 7936.49 7750.145 7940.0093 7750.145 7909.041 C 7750.145 7896.948 7717.4033 7870.6724 7677.385 7850.651 C 7637.366 7830.6294 7583.599 7796.8354 7557.9014 7775.5527 C 7516.361 7741.1494 7507.042 7742.4897 7473.8887 7787.641 C 7438.101 7836.378 7435.4517 7835.422 7408.1636 7763.942 C 7367.604 7657.7007 7372.12 7639.9873 7439.764 7639.9873 C 7505.31 7639.9873 8003.3853 8023.5376 8233.411 8251.147 C 8309.589 8326.524 8408.583 8403.709 8453.397 8422.668 C 8598.274 8483.958 8648.58 8593.304 8566.905 8669.3955 L 8512.348 8720.224 L 8581.037 8765.231 C 8700.423 8843.456 8671.151 9059.864 8514.42 9257.753 C 8469.978 9313.867 8421.906 9359.778 8407.595 9359.778 C 8393.283 9359.778 8385.3545 9309.551 8389.975 9248.162 C 8396.765 9157.928 8389.261 9134.701 8350.801 9126.915 C 8289.512 9114.507 8226.3955 9167.176 8226.3955 9230.727 C 8226.3955 9290.761 8207.861 9292.069 8084.955 9240.716 C 7938.2383 9179.413 7813.41 9191.225 7655.966 9281.305 C 7367.5254 9446.333 7088.8335 9912.303 7126.869 10165.946 C 7137.4346 10236.4 7133.375 10287.783 7116.4146 10298.266 C 7055.856 10335.692 7087.4536 10440.08 7172.1265 10482.319 C 7218.019 10505.213 7270.3228 10523.944 7288.359 10523.944 C 7332.967 10523.944 7355.438 10457.322 7322.081 10423.964 C 7303.648 10405.531 7312.7373 10391.289 7350.607 10379.27 C 7386.3916 10367.912 7406.1865 10339.389 7406.1865 10299.186 C 7406.1865 10211.302 7530.1514 10118.79 7623.0244 10137.364 C 7662.7085 10145.302 7702.5923 10139.797 7711.656 10125.132 C 7746.155 10069.312 7928.4067 9974.145 8035.4385 9956.0625 C 8096.808 9945.694 8147.02 9924.963 8147.02 9909.994 C 8147.02 9893.003 8119.6807 9890.43 8074.26 9903.145 C 8034.241 9914.348 7927.958 9924.784 7838.0747 9926.338 C 7748.191 9927.892 7665.84 9937.974 7655.071 9948.741 C 7629.443 9974.369 7511.4526 9974.147 7513.954 9948.477 C 7531.9487 9763.824 8049.09 9422.566 8225.885 9478.679 C 8252.82 9487.229 8282.517 9481.832 8291.876 9466.688 C 8320.526 9420.33 8358.74 9435.848 8384.814 9504.429 C 8410.457 9571.873 8362.056 9735.097 8306.171 9769.635 C 8291.398 9778.765 8279.312 9827.204 8279.312 9877.277 C 8279.312 9994.371 8323.715 9995.839 8632.215 9888.945 C 8758.209 9845.289 8881.361 9809.57 8905.886 9809.57 C 8930.41 9809.57 9016.753 9786.475 9097.758 9758.245 C 9247.392 9706.101 9774.412 9623.491 9945.124 9625.421 L 10038.791 9626.48 L 9959.416 9670.489 C 9894.314 9706.586 9888.721 9716.327 9928.312 9724.667 C 9954.86 9730.258 9997.469 9715.931 10022.999 9692.827 C 10048.528 9669.724 10105.72 9650.82 10150.091 9650.82 C 10194.463 9650.82 10274.327 9632.619 10327.568 9610.373 C 10433.562 9566.087 10575.062 9587.408 10674.607 9662.666 C 10703.263 9684.33 10758.476 9702.433 10797.304 9702.8955 C 10962.623 9704.866 10992.875 9761.572 10883.45 9864.372 C 10831.465 9913.209 10773.402 9932.617 10638.711 9946.176 C 10213.919 9988.937 10142.541 10014.788 10162.538 10118.625 C 10169.422 10154.374 10215.908 10173.307 10356.546 10197.645 C 10458.27 10215.249 10592.482 10230.384 10654.797 10231.278 C 10717.11 10232.171 10806.605 10248.995 10853.673 10268.661 C 10900.742 10288.327 10992.633 10312.449 11057.876 10322.263 C 11123.119 10332.078 11246.639 10375.519 11332.363 10418.798 C 11418.088 10462.076 11505.586 10497.486 11526.803 10497.486 C 11548.019 10497.486 11602.895 10514.071 11648.751 10534.341 C 11694.605 10554.611 11749.983 10578.505 11771.812 10587.438 C 11855.952 10621.871 12021.427 10730.395 12030.277 10756.947 C 12043.015 10795.158 11820.26 10825.291 11670.054 10805.675 C 11602.329 10796.83 11451.187 10772.196 11334.185 10750.934 C 11000.265 10690.249 10352.575 10706.495 10325.816 10776.224 C 10290.621 10867.939 10363.992 10909.62 10691.666 10984.056 C 10975.245 11048.472 11083.708 11090.6875 11523.774 11307.934 C 11802.089 11445.329 12074.609 11596.476 12129.379 11643.818 C 12226.175 11727.493 12227.593 11731.259 12180.128 11778.724 C 12137.238 11821.612 12103.006 11825.543 11898.667 11811.038 C 11770.718 11801.956 11591.607 11769.301 11500.641 11738.472 C 11219.334 11643.132 11050.536 11604.074 10885.457 11596.122 C 10798.1455 11591.917 10717.924 11593.646 10707.188 11599.967 C 10659.101 11628.277 10896.777 11818.022 11061.81 11883.071 C 11158.803 11921.303 11271.913 11969.867 11313.164 11990.99 C 11354.414 12012.114 11465.556 12064.15 11560.145 12106.626 C 11842.886 12233.591 12299.089 12605.952 12226.708 12650.687 C 12214.498 12658.232 12130.874 12676.265 12040.876 12690.758 C 11950.879 12705.252 11866.696 12723.629 11853.805 12731.599 C 11840.911 12739.566 11784.446 12731.088 11728.327 12712.758 C 11669.89 12693.67 11496.279 12679.615 11322.02 12679.864 L 11017.749 12680.299 L 11009.4375 12766.558 C 11002.023 12843.519 11021.416 12871.852 11189.321 13029.371 C 11432.351 13257.364 11431.051 13289.449 11171.489 13469.679 L 10981.2705 13601.759 L 10716.575 13555.265 C 10570.992 13529.691 10439.301 13516.543 10423.929 13526.043 C 10372.313 13557.943 10396.287 13710.993 10475.369 13854.461 C 10518.508 13932.719 10561.382 14053.882 10570.645 14123.712 C 10585.629 14236.665 10579.974 14258.188 10519.395 14318.77 C 10443.876 14394.286 10339.615 14404.727 10131.395 14357.623 C 9849.137 14293.772 9873.423 14287.962 9804.968 14435.716 C 9695.748 14671.456 9658.157 14687.9 9404.423 14610.937 C 9243.711 14562.1875 9213.694 14572.104 9164.333 14690.242 C 9106.979 14827.511 9020.832 14873.53 8860.931 14852.318 C 8788.426 14842.7 8729.104 14839.558 8729.104 14845.333 C 8729.104 14851.109 8764.648 14900.563 8808.092 14955.229 C 8895.387 15065.077 8888.796 15135.993 8799.072 15052.2705 C 8767.865 15023.151 8708.042 14990.812 8666.132 14980.403 C 8624.222 14969.997 8549.014 14916.19 8499.004 14860.836 C 8412.18 14764.731 8402.346 14760.867 8281.125 14775.226 C 8200.343 14784.792 8147.4946 14779.451 8135.807 14760.54 C 8125.704 14744.193 8063.273 14730.821 7997.07 14730.821 C 7879.105 14730.821 7877.0537 14732.274 7894.4014 14803.581 C 7931.455 14955.886 8130.9155 15029.094 8162.792 14902.088 C 8176.7637 14846.419 8186.165 14840.703 8218.969 14867.928 C 8240.638 14885.911 8268.737 14927.903 8281.413 14961.243 C 8294.356 14995.286 8326.661 15021.862 8355.101 15021.862 C 8382.953 15021.862 8433.85 15045.674 8468.203 15074.779 L 8530.666 15127.696 L 8468.203 15180.612 C 8426.697 15215.775 8367.281 15233.529 8291.11 15233.529 C 8202.306 15233.529 8167.0244 15246.94 8134.516 15293.061 C 8100.1343 15341.835 8067.5967 15352.592 7954.422 15352.592 C 7836.5522 15352.592 7812.4595 15361.323 7790.1733 15412.123 C 7753.674 15495.318 7714.1646 15486.542 7641.108 15379.01 C 7574.407 15280.832 7496.26 15238.705 7455.8335 15279.132 C 7417.167 15317.797 7501.453 15486.984 7591.228 15550.909 C 7635.4155 15582.374 7689.465 15642.724 7711.3384 15685.022 C 7733.2114 15727.321 7780.6567 15769.345 7816.772 15778.408 C 7852.8877 15787.473 7882.4365 15806.438 7882.4365 15820.554 C 7882.4365 15834.67 7932.386 15894.211 7993.435 15952.866 C 8098.2925 16053.613 8111.042 16058.608 8223.877 16043.143 C 8359.089 16024.609 8418.039 15985.322 8349.882 15959.17 C 8325.62 15949.859 8305.7705 15913.751 8305.7705 15878.928 C 8305.7705 15801.75 8334.732 15797.637 8379.005 15868.529 C 8397.181 15897.633 8435.75 15921.445 8464.714 15921.445 C 8493.679 15921.445 8566.45 15969.07 8626.431 16027.279 C 8686.41 16085.486 8758.235 16133.112 8786.041 16133.112 C 8859.159 16133.112 8875.321 16203.837 8825.89 16307.496 C 8776.68 16410.69 8729.294 16425.64 8728.698 16338.164 C 8727.896 16220.356 8693.269 16202.696 8578.192 16261.404 L 8473.02 16315.061 L 8416.975 16259.016 C 8368.67 16210.711 8351.468 16207.282 8292.417 16234.187 C 8254.735 16251.356 8193.561 16265.404 8156.472 16265.404 C 8088.6104 16265.404 7935.3535 16190.059 7935.3535 16156.696 C 7935.3535 16121.169 7848.47 16106.405 7812.9375 16135.895 C 7751.994 16186.474 7770.458 16238.91 7849.364 16239.35 C 7943.94 16239.878 7956.7036 16249.516 8111.634 16437.383 C 8298.1875 16663.598 8298.15 16653.662 8112.3945 16641.297 C 7960.524 16631.188 7940.5864 16622.191 7838.886 16517.877 C 7760.693 16437.674 7692.4014 16396.098 7601.086 16373.105 C 7475.4775 16341.477 7471.833 16342.305 7414.06 16415.574 C 7381.6533 16456.674 7326.7603 16526.018 7292.0747 16569.676 C 7255.299 16615.96 7221.806 16703.084 7211.73 16778.672 C 7191.049 16933.812 7166.474 16967.467 7044.4575 17007.736 L 6951.544 17038.4 L 7038.1504 17127.756 C 7085.784 17176.9 7116.9067 17224.96 7107.312 17234.557 C 7084.7837 17257.084 6868.106 17174.445 6795.4556 17115.617 C 6720.4585 17054.889 6694.2236 16847.465 6755.1445 16796.904 C 6778.52 16777.504 6797.645 16746.69 6797.645 16728.426 C 6797.645 16710.16 6816.642 16679.45 6839.861 16660.18 C 6883.766 16623.742 6876.4766 16473.605 6826.097 16376.695 C 6760.947 16251.372 6745.582 16054.679 6788.007 15889.078 L 6830.2764 15724.085 L 6730.7275 15638.031 C 6563.909 15493.83 6384.014 15485.812 6324.8955 15619.944 C 6288.992 15701.404 6158.1533 15802.301 6127.7925 15771.939 C 6109.764 15753.911 5515.155 15814.459 5435.8623 15842.397 C 5405.121 15853.2295 5340.048 15840.894 5277.1123 15812.305 C 5218.452 15785.659 5143.769 15763.596 5111.151 15763.275 C 5078.5317 15762.956 5036.8594 15737.893 5018.547 15707.578 C 5000.233 15677.264 4942.7964 15630.518 4890.909 15603.695 C 4821.226 15567.676 4787.1323 15526.338 4760.4624 15445.523 C 4723.1094 15332.344 4670.4106 15286.446 4577.8154 15286.446 C 4519.4697 15286.446 4469.312 15214.951 4469.312 15131.786 C 4469.312 15043.7705 4330.426 14951.065 4168.198 14930.797 C 4041.6677 14914.987 4011.428 14920.427 3942.49 14971.3955 C 3809.4338 15069.769 3693.9297 15232.203 3696.356 15317.54 C 3699.2524 15419.416 3797.0217 15618.066 3901.858 15735.086 C 3948.0542 15786.651 4004.2693 15864.56 4026.78 15908.217 C 4072.0938 15996.094 4358.7856 16371.116 4522.33 16556.445 C 4580.1167 16621.93 4627.547 16691.562 4627.729 16711.184 C 4627.9126 16730.807 4686.1343 16855.822 4757.111 16988.996 C 4920.691 17295.922 4985.864 17570.56 4937.0044 17747.07 C 4918.8784 17812.555 4882.72 17905.98 4856.6543 17954.684 C 4818.2725 18026.4 4798.324 18039.895 4751.735 18025.658 C 4577.1875 17972.324 4518.3184 17964.725 4508.1606 17994.201 C 4502.346 18011.076 4474.5464 18090.367 4446.383 18170.404 C 4418.22 18250.44 4388.304 18346.732 4379.903 18384.387 C 4351.165 18513.19 4263.862 18593.738 4152.9897 18593.738 C 4061.1682 18593.738 4039.5068 18578.428 3910.1704 18422.137 C 3832.068 18327.758 3740.4717 18214.648 3706.6228 18170.783 C 3577.657 18003.656 3519.6414 18081.941 3473.1477 18485.832 C 3435.013 18817.12 3397.9812 18939.34 3306.178 19036.914 C 3230.64 19117.2 3171.674 19111.824 3088.5283 19017.07 C 2963.7256 18874.842 2905.3303 18906.719 2740.1907 19207.225 C 2590.0183 19480.494 2515.5476 19479.377 2384.2742 19201.89 C 2311.6655 19048.408 2286.028 19017.07 2233.0698 19017.07 C 2193.96 19017.07 2157.0513 19040.092 2137.6277 19076.602 C 2080.9727 19183.094 1729.902 19519.812 1676.4375 19518.938 C 1648.1697 19518.475 1601.9298 19500.615 1573.6821 19479.25 z M 1638.2704 18289.467 C 1638.2704 18267.639 1627.0667 18249.78 1613.3737 18249.78 C 1580.01 18249.78 1556.1154 18291.096 1577.2534 18312.232 C 1607.0505 18342.031 1638.2704 18330.38 1638.2704 18289.467 z M 1691.187 17904.26 C 1691.187 17888.848 1679.2809 17883.596 1664.7288 17892.592 C 1650.1765 17901.584 1638.2704 17914.193 1638.2704 17920.611 C 1638.2704 17927.027 1650.1765 17932.28 1664.7288 17932.28 C 1679.2809 17932.28 1691.187 17919.67 1691.187 17904.26 z M 7217.147 16045.124 C 7239.4463 16018.255 7224.9897 15989.444 7155.325 15921.922 C 7078.811 15847.762 7057.9336 15839.156 7023.6255 15867.628 C 6966.543 15915.002 6972.224 15941.086 7055.614 16014.482 C 7138.897 16087.784 7175.915 16094.806 7217.147 16045.124 z M 7802.22 16020.664 C 7800.9727 15971.646 7736.2207 15894.987 7696.0625 15894.987 C 7660.3022 15894.987 7440.804 15676.501 7392.9575 15593.281 C 7352.117 15522.245 7262.3955 15525.797 7252.024 15598.859 C 7245.2695 15646.437 7261.332 15666.703 7324.7715 15690.649 C 7369.55 15707.551 7406.1865 15736.628 7406.1865 15755.268 C 7406.1865 15773.904 7435.952 15789.154 7472.3325 15789.154 C 7515.586 15789.154 7538.4785 15803.943 7538.4785 15831.888 C 7538.4785 15881.301 7717.299 16053.737 7768.545 16053.737 C 7787.529 16053.737 7802.683 16038.8545 7802.22 16020.664 z M 2129.9136 15683.32 C 2135.9993 15683.32 2140.9788 15665.46 2140.9788 15643.633 C 2140.9788 15599.404 2047.4937 15589.018 2021.9163 15630.404 C 1997.1462 15670.482 2035.3069 15715.378 2079.673 15698.353 C 2101.2192 15690.086 2123.828 15683.32 2129.9136 15683.32 z M 6976.7905 15334.401 C 6960.437 15285.341 6903.4785 15277.204 6903.4785 15323.928 C 6903.4785 15346.969 6922.33 15365.821 6945.371 15365.821 C 6968.4116 15365.821 6982.55 15351.681 6976.7905 15334.401 z M 7298.9814 15250.366 C 7312.059 15215.971 7341.53 15180.625 7364.4727 15171.821 C 7429.453 15146.886 7413.6353 15057.81 7333.4263 14996.986 C 7293.4077 14966.642 7208.4233 14897.387 7144.571 14843.09 C 7080.7188 14788.792 6992.537 14732.389 6948.6123 14717.75 C 6822.4556 14675.705 6777.9854 14586.043 6745.133 14307.487 C 6689.99 13839.929 6653.857 13606.132 6644.1445 13654.047 C 6636.0625 13693.917 6627.7515 13696.177 6593.5557 13667.796 C 6557.4 13637.79 6555.221 13644.555 6574.831 13725.923 C 6598.9927 13826.178 6598.2227 14330.5205 6573.87 14354.873 C 6565.6123 14363.132 6518.3486 14350.571 6468.8403 14326.962 C 6408.222 14298.055 6367.81 14253.578 6345.099 14190.77 C 6323.029 14129.735 6286.8384 14088.949 6240.376 14072.754 C 6178.418 14051.154 6167.0312 14029.205 6150.93 13900.335 C 6140.782 13819.118 6140.701 13658.42 6150.75 13543.229 C 6171.6714 13303.386 6158.9937 13261.544 6078.4604 13304.6455 C 6048.4766 13320.69 5980.7383 13334.617 5927.93 13335.59 C 5875.1226 13336.563 5853.8564 13342.412 5880.673 13348.586 C 5914.9966 13356.489 5925.231 13375.868 5915.2466 13414.049 C 5906.287 13448.309 5926.233 13501.285 5969.398 13557.877 C 6048.8906 13662.098 6031.243 13701.341 5930.35 13644.71 C 5878.656 13615.695 5853.5967 13573.721 5836.571 13487.626 C 5823.7925 13423.007 5796.185 13357.596 5775.223 13342.268 C 5749.313 13323.321 5724.6064 13201.462 5698.0586 12961.669 C 5676.5815 12767.669 5647.3535 12587.163 5633.1094 12560.547 C 5618.8647 12533.93 5614.564 12492.987 5623.553 12469.563 C 5632.542 12446.14 5620.607 12405.659 5597.0303 12379.607 C 5573.4546 12353.557 5541.3926 12261.726 5525.783 12175.541 C 5510.173 12089.355 5486.5464 11998.484 5473.2783 11973.605 C 5456.7603 11942.632 5460.311 11921.779 5484.5405 11907.46 C 5526.869 11882.446 5556.6133 11745.703 5524.0967 11725.607 C 5475.989 11695.874 5504.55 11664.683 5587.1763 11656.716 C 5653.0825 11650.361 5675.14 11634.5205 5681.6206 11588.893 C 5687.9834 11544.094 5676.9116 11529.361 5636.8804 11529.361 C 5607.6226 11529.361 5575.6855 11542.306 5565.9077 11558.125 C 5553.3486 11578.445 5539.8716 11578.63 5519.992 11558.75 C 5500.113 11538.871 5505.4395 11515.599 5538.14 11479.466 C 5582.5044 11430.444 5581.958 11427.537 5524.979 11409.452 C 5484.0327 11396.457 5455.7617 11403.945 5434.14 11433.516 C 5393.1284 11489.603 5363.835 11487.663 5282.2095 11423.457 C 5218.4287 11373.287 5114.2896 11375.457 5145.713 11426.301 C 5181.8457 11484.766 5122.346 11500.35 5066.8677 11446.953 C 5016.739 11398.707 5011.7256 11379.367 5035.8496 11327.298 C 5068.9634 11255.826 5097.17 11251.046 5168.287 11304.859 C 5208.8574 11335.557 5226.963 11336.715 5258.579 11310.633 C 5289.966 11284.739 5300.4224 11284.831 5309.2563 11311.08 C 5325.156 11358.318 5430.1934 11351.915 5526.24 11297.851 C 5629.9404 11239.48 5661.0776 11138.7295 5591.207 11087.638 C 5548.033 11056.068 5546.584 11047.575 5580.691 11026.014 C 5602.4478 11012.259 5629.1787 11000.822 5640.0933 11000.6 C 5651.0073 11000.377 5659.937 10980.848 5659.937 10957.199 C 5659.937 10906.476 5766.3022 10919.9375 5912.073 10989.109 C 6006.546 11033.94 6056.812 11022.847 6056.812 10957.162 C 6056.812 10928.844 6040.906 10922.302 6002.039 10934.638 C 5960.568 10947.801 5943.7534 10938.595 5932.807 10896.733 C 5924.8545 10866.325 5902.58 10841.444 5883.308 10841.444 C 5823.042 10841.444 5808.3604 10782.141 5859.389 10744.827 C 5886.2217 10725.206 5935.666 10709.152 5969.2646 10709.152 C 6002.8633 10709.152 6030.3535 10698.5205 6030.3535 10685.525 C 6030.3535 10630.16 6114.147 10636.912 6186.9146 10698.143 L 6265.5327 10764.295 L 6226.769 10686.591 C 6178.8423 10590.52 6122.227 10541.564 6077.5454 10557.557 C 6058.8657 10564.241 6021.7266 10558.45 5995.014 10544.685 C 5930.3477 10511.363 5907.984 10538.159 5953.823 10594.04 C 5987.1406 10634.658 5984.3374 10637.151 5924.52 10620.107 C 5779.6807 10578.838 5692.533 10571.984 5674.924 10600.476 C 5647.2495 10645.253 5554.1035 10585.536 5554.1035 10523.015 C 5554.1035 10468.793 5514.017 10458.042 5352.2617 10468.885 C 5284.28 10473.442 5259.7173 10458.758 5214.8584 10386.742 C 5184.815 10338.512 5135.745 10284.065 5105.8145 10265.753 C 5043.174 10227.425 5036.5796 10250.815 5090.1074 10321.465 C 5127.543 10370.876 5118.513 10444.569 5075.0225 10444.569 C 5062.028 10444.569 5051.395 10426.71 5051.395 10404.882 C 5051.395 10383.055 5042.466 10363.89 5031.5513 10362.294 C 4798.1177 10328.173 4772.316 10380.329 4958.75 10509.456 C 4987.8306 10529.597 5002.9404 10554.762 4992.3276 10565.374 C 4968.903 10588.799 4739.898 10391.931 4736.387 10345.351 C 4735.0166 10327.16 4751.7544 10312.277 4773.5825 10312.277 C 4795.411 10312.277 4813.27 10294.419 4813.27 10272.59 C 4813.27 10250.764 4795.037 10232.902 4772.7524 10232.902 C 4750.4673 10232.902 4725.3813 10250.764 4717.005 10272.59 C 4708.629 10294.419 4686.4634 10312.277 4667.7495 10312.277 C 4649.035 10312.277 4626.496 10331.112 4617.6636 10354.129 C 4594.3687 10414.836 4596.256 10418.111 4654.52 10418.111 C 4685.5034 10418.111 4707.437 10435.751 4707.437 10460.668 C 4707.437 10492.849 4691.3115 10499.177 4641.291 10486.621 C 4544.375 10462.298 4558.966 10525.449 4666.003 10593.585 C 4718.6387 10627.089 4780.6113 10645.027 4818.6284 10637.759 C 4855.1025 10630.787 4896.026 10641.66 4913.768 10663.036 C 4938.5283 10692.871 4931.429 10713.206 4879.086 10762.381 C 4842.887 10796.388 4813.27 10845.674 4813.27 10871.906 C 4813.27 10929.556 4930.1504 11011.77 4983.1797 10991.421 C 5008.218 10981.813 5039.772 11012.448 5075.5635 11081.116 C 5105.46 11138.474 5127.1353 11186.207 5123.731 11187.188 C 5120.3267 11188.171 5077.4434 11194.178 5028.4346 11200.537 C 4949.8057 11210.738 4940.9585 11205.861 4953.1973 11159.063 C 4963.479 11119.746 4954.077 11106.027 4916.8506 11106.027 C 4889.232 11106.027 4851.764 11082.216 4833.589 11053.111 C 4791.616 10985.902 4760.3535 10985.389 4760.3535 11051.909 C 4760.3535 11080.353 4790.119 11133.389 4826.4995 11169.769 C 4862.8794 11206.149 4892.645 11253.234 4892.645 11274.404 C 4892.645 11306.124 4874.4517 11304.104 4789.195 11262.911 C 4732.2964 11235.421 4681.696 11203.33 4676.7466 11191.596 C 4671.798 11179.862 4630.9185 11144.42 4585.903 11112.836 C 4524.9424 11070.0625 4496.408 11063.058 4474.0845 11085.382 C 4436.7124 11122.753 4481.4824 11185.402 4545.562 11185.402 C 4569.3843 11185.402 4603.7456 11209.216 4621.922 11238.319 C 4640.0977 11267.425 4670.8813 11291.236 4690.331 11291.236 C 4709.781 11291.236 4747.084 11314.873 4773.2275 11343.761 C 4818.701 11394.009 4818.7627 11402.639 4774.6396 11542.916 C 4725.519 11699.084 4735.063 11800.993 4806.2036 11879.934 C 4845.3306 11923.352 4840.5317 11926.236 4729.177 11926.236 C 4663.8623 11926.236 4603.4746 11933.185 4594.982 11941.678 C 4572.999 11963.661 4676.843 12132.007 4739.425 12175.84 C 4791.6323 12212.407 4791.6123 12212.848 4736.479 12242.354 C 4665.934 12280.108 4666.409 12317.422 4738.4097 12394.0625 C 4835.248 12497.143 4768.8384 12495.188 4641.963 12391.224 C 4560.9897 12324.873 4522.2285 12306.027 4522.2285 12333.009 C 4522.2285 12354.952 4534.1353 12380.264 4548.687 12389.257 C 4563.239 12398.252 4575.4067 12431.696 4575.7266 12463.579 C 4576.1167 12502.432 4615.3643 12547.726 4694.732 12600.924 C 4808.8423 12677.408 4848.983 12745.963 4780.1973 12746.89 C 4762.0073 12747.136 4786.0176 12772.242 4833.5522 12802.683 C 4899.366 12844.83 4928.542 12850.925 4955.876 12828.24 C 5009.3022 12783.9 5072.6865 12820.164 5121.478 12922.984 C 5162.9604 13010.401 5169.453 13013.614 5270.223 12996.589 C 5355.0176 12982.264 5371.42 12985.81 5354.2256 13014.752 C 5320.7627 13071.077 5225.4736 13168.815 5203.531 13169.32 C 5192.616 13169.572 5159.8745 13193.591 5130.77 13222.694 C 5100.697 13252.769 5040.734 13276.336 4991.864 13277.289 C 4915.2456 13278.782 4912.2114 13281.519 4964.02 13302.383 C 5022.152 13325.792 5120.6006 13479.809 5094.2656 13506.145 C 5086.5947 13513.815 5050.171 13512.524 5013.324 13503.278 C 4964.134 13490.932 4947.986 13471.04 4952.561 13428.425 C 4956.5576 13391.188 4942.194 13366.93 4912.489 13360.746 C 4880.1807 13354.0205 4866.187 13367.686 4866.187 13405.963 C 4866.187 13436.134 4878.0933 13460.819 4892.645 13460.819 C 4907.197 13460.819 4919.1123 13475.702 4919.1245 13493.893 C 4919.154 13540.471 5164.2573 13651.006 5186.763 13614.592 C 5196.3696 13599.049 5217.661 13594.634 5234.077 13604.778 C 5250.493 13614.925 5257.3887 13633.803 5249.399 13646.73 C 5241.41 13659.655 5271.066 13688.95 5315.302 13711.824 C 5388.484 13749.668 5394.3604 13762.285 5380.5215 13851.856 C 5365.5557 13948.723 5367.6196 13951.527 5509.3833 14026.993 C 5603.8945 14077.305 5674.242 14098.251 5713.884 14087.884 C 5762.6807 14075.123 5819.4136 14112.564 6008.6064 14282.389 C 6137.4673 14398.057 6254.117 14492.696 6267.8276 14492.696 C 6281.538 14492.696 6358.7314 14542.034 6439.3677 14602.337 C 6535.4233 14674.172 6586.118 14731.194 6586.384 14767.702 C 6587.0557 14860.093 6625.97 14893.987 6760.1562 14919.056 C 6918.5576 14948.648 6953.074 14978.737 6909.2065 15048.981 C 6880.7764 15094.503 6883.419 15101.237 6929.7124 15101.237 C 6958.94 15101.237 6982.8535 15113.625 6982.8535 15128.767 C 6982.8535 15143.907 7008.905 15191.532 7040.7456 15234.6 C 7116.9463 15337.667 7262.413 15346.547 7298.9814 15250.366 z M 5910.4697 14015.117 C 5885.3286 13974.4375 5919.766 13948.191 5953.7246 13982.148 C 5972.727 14001.151 5973.183 14015.95 5955.112 14027.119 C 5940.298 14036.275 5920.2085 14030.873 5910.4697 14015.117 z M 5542.7646 13948.409 C 5499.405 13905.049 5485.3765 13804.777 5522.67 13804.777 C 5544.2188 13804.777 5659.937 13948.8545 5659.937 13975.687 C 5659.937 14006.051 5582.3423 13987.986 5542.7646 13948.409 z M 5466.6284 13734.941 C 5445.49 13713.805 5469.385 13672.486 5502.7485 13672.486 C 5516.442 13672.486 5527.645 13690.347 5527.645 13712.174 C 5527.645 13753.09 5496.4253 13764.739 5466.6284 13734.941 z M 5302.7495 13407.902 C 5293.756 13393.351 5298.3037 13381.444 5312.8555 13381.444 C 5327.4077 13381.444 5346.673 13393.351 5355.666 13407.902 C 5364.66 13422.456 5360.112 13434.361 5345.56 13434.361 C 5331.0073 13434.361 5311.7437 13422.456 5302.7495 13407.902 z M 4920.0654 12575.625 C 4888.6606 12537.784 4902.266 12481.861 4942.8765 12481.861 C 4954.234 12481.861 4977.0884 12511.627 4993.6646 12548.007 C 5017.7466 12600.862 5016.593 12614.152 4987.922 12614.152 C 4968.1875 12614.152 4937.6523 12596.815 4920.0654 12575.625 z M 5294.812 12476.57 C 5258.3086 12440.066 5252.325 12376.027 5285.4194 12376.027 C 5320.8096 12376.027 5397.369 12471.026 5377.7725 12490.623 C 5352.2095 12516.1875 5330.8022 12512.56 5294.812 12476.57 z M 5121.9507 12464.224 C 5112.249 12454.5205 5104.312 12434.281 5104.312 12419.244 C 5104.312 12402.665 5116.6353 12404.227 5135.6206 12423.212 C 5152.841 12440.433 5160.778 12460.674 5153.26 12468.191 C 5145.741 12475.71 5131.652 12473.924 5121.9507 12464.224 z M 5185.79 12141.035 C 5102.185 12125.92 5035.068 12058.527 5103.62 12058.527 C 5180.0205 12058.527 5366.703 12120.045 5353.776 12140.961 C 5338.231 12166.113 5324.5493 12166.12 5185.79 12141.035 z M 5133.9287 11929.617 C 5093.1094 11885.92 5026.6064 11847.378 4983.5386 11842.456 C 4892.799 11832.087 4863.566 11754.805 4942.569 11734.1455 C 5002.104 11718.576 5104.312 11779.709 5104.312 11830.887 C 5104.312 11849.553 5134.6377 11878.644 5171.7026 11895.53 C 5262.394 11936.854 5271.4414 11934.681 5255.9136 11875.299 C 5246.569 11839.566 5253.5454 11828.566 5279.2856 11838.442 C 5333.677 11859.315 5323.7534 11935.109 5261.543 11973.961 C 5213.416 12004.018 5198.628 11998.879 5133.9287 11929.617 z M 4925.7183 11961.631 C 4907.528 11954.291 4892.645 11936.544 4892.645 11922.192 C 4892.645 11884.961 5005.376 11906.366 5018.4546 11946.08 C 5029.4077 11979.34 4987.162 11986.425 4925.7183 11961.631 z M 4965.406 10918.701 C 4922.9653 10893.981 4899.1 10814.986 4934.072 10814.986 C 4976.5474 10814.986 5051.395 10874.658 5051.395 10908.522 C 5051.395 10953.616 5029.751 10956.179 4965.406 10918.701 z M 5274.8657 10759.765 C 5247.642 10715.716 5296.663 10682.598 5363.295 10700.022 C 5410.4326 10712.349 5416.588 10723.256 5392.6714 10752.073 C 5356.4033 10795.773 5299.4204 10799.493 5274.8657 10759.765 z M 5745.9263 10716.607 C 5693.715 10697.878 5707.402 10656.236 5765.77 10656.236 C 5794.8745 10656.236 5818.687 10667.44 5818.687 10681.133 C 5818.687 10715.002 5785.9473 10730.964 5745.9263 10716.607 z M 5051.395 10656.236 C 5051.395 10641.685 5069.2544 10629.777 5091.0825 10629.777 C 5112.911 10629.777 5130.77 10641.685 5130.77 10656.236 C 5130.77 10670.789 5112.911 10682.694 5091.0825 10682.694 C 5069.2544 10682.694 5051.395 10670.789 5051.395 10656.236 z M 6705.7573 15205.911 C 6715.1445 15190.722 6709.97 15162.804 6694.2583 15143.872 C 6663.5674 15106.892 6269.3706 14905.172 6257.193 14920.217 C 6253.1685 14925.188 6236.2075 14969.716 6219.5005 15019.164 C 6197.371 15084.665 6197.0264 15118.59 6218.2314 15144.141 C 6263.9316 15199.206 6418.1304 15217.259 6511.705 15178.499 C 6585.082 15148.1045 6598.7563 15149.352 6623.577 15188.7 C 6656.013 15240.121 6681.336 15245.425 6705.7573 15205.911 z M 7743.5303 14936.553 C 7792.3477 14896.694 7784.003 14868.933 7717.0723 14848.536 C 7684.33 14838.559 7638.6445 14813.854 7615.549 14793.635 C 7587.7085 14769.267 7544.587 14762.671 7487.597 14774.069 C 7390.2495 14793.538 7363.3774 14836.039 7402.362 14908.882 C 7423.096 14947.624 7460.533 14959.319 7569.7637 14961.17 C 7647.145 14962.483 7725.3403 14951.405 7743.5303 14936.553 z M 2606.8406 14084.729 C 2614.7656 14064.075 2600.9797 14016.242 2576.2056 13978.433 C 2540.861 13924.489 2523.336 13916.181 2494.82 13939.847 C 2444.2705 13981.8 2449.4277 14061.461 2504.7808 14093.7 C 2568.1519 14130.61 2589.9692 14128.693 2606.8406 14084.729 z M 2839.2424 14004.84 C 2767.974 13954.922 2643.687 13924.272 2643.687 13956.617 C 2643.687 13991.045 2748.2205 14038.924 2828.1677 14041.113 C 2892.559 14042.875 2892.7327 14042.305 2839.2424 14004.84 z M 6405.227 13977.542 C 6427.3247 13929.042 6427.29 13902.879 6405.091 13876.13 C 6383.6772 13850.329 6294.937 13138.062 6294.937 12991.988 C 6294.937 12986.19 6282.066 12989.401 6266.335 12999.124 C 6250.6035 13008.846 6244.789 13044.918 6253.414 13079.281 C 6262.039 13113.6455 6257.955 13191.341 6244.3394 13251.939 C 6229.348 13318.661 6229.084 13387.107 6243.67 13425.471 C 6268.413 13490.551 6270.4688 13519.929 6269.2173 13790.566 C 6268.816 13877.338 6275.2407 13969.611 6283.495 13995.619 C 6305.057 14063.556 6370.462 14053.844 6405.227 13977.542 z M 4656.6294 13947.758 C 4687.2275 13910.889 4683.7036 13906.691 4628.8687 13914.686 C 4594.324 13919.721 4561.1597 13938.723 4555.169 13956.913 C 4539.4917 14004.517 4615.193 13997.686 4656.6294 13947.758 z M 2934.7288 13885.714 C 2934.7288 13854.498 2883.1257 13821.1045 2864.1733 13840.057 C 2845.221 13859.009 2878.6145 13910.611 2909.832 13910.611 C 2923.5254 13910.611 2934.7288 13899.408 2934.7288 13885.714 z M 2764.08 13855.542 C 2774.8237 13838.159 2762.4573 13830.112 2732.5688 13835.037 C 2705.5117 13839.496 2667.6997 13833.32 2648.5413 13821.3125 C 2629.383 13809.304 2605.9153 13807.272 2596.3909 13816.797 C 2574.1135 13839.074 2643.5264 13883.223 2701.6567 13883.749 C 2726.264 13883.972 2754.3545 13871.278 2764.08 13855.542 z M 4484.0986 13846.246 C 4540.8896 13804.332 4518.5513 13763.696 4429.6245 13747.153 C 4390.171 13739.813 4377.221 13717.283 4378.727 13658.597 C 4379.8374 13615.305 4385.7905 13562.6045 4391.9565 13541.484 C 4399.188 13516.716 4371.8525 13492.508 4314.939 13473.281 C 4214.7144 13439.42 4179.2593 13395.789 4178.676 13305.6 C 4178.3354 13253.095 4187.8853 13245.785 4237.8013 13260.346 C 4270.5435 13269.8955 4318.2134 13282.517 4343.7344 13288.39 C 4369.255 13294.265 4400.923 13305.736 4414.107 13313.886 C 4449.4487 13335.727 4522.2285 13301.583 4522.2285 13263.16 C 4522.2285 13244.873 4490.658 13198.34 4452.0723 13159.756 C 4372.2983 13079.98 4302.3794 12958.111 4336.385 12958.111 C 4348.861 12958.111 4363.0376 12968.311 4367.888 12980.777 C 4372.7393 12993.243 4424.266 13012.188 4482.3926 13022.876 L 4588.077 13042.312 L 4519.698 12980.367 C 4384.126 12857.557 4295.289 12807.644 4179.583 12789.276 C 4114.8203 12778.994 4046.3596 12757.74 4027.4478 12742.045 C 4002.5889 12721.413 3993.062 12722.038 3993.062 12744.298 C 3993.062 12761.233 4052.5933 12812.096 4125.3535 12857.326 C 4266.0435 12944.783 4290.863 12984.569 4204.7285 12984.569 C 4162.4194 12984.569 4151.812 13002.209 4151.812 13072.5625 C 4151.812 13132.211 4130.505 13180.57 4085.666 13222.694 C 4024.0598 13280.572 4019.5203 13281.324 4019.5203 13233.671 C 4019.5203 13177.52 3926.5576 13105.784 3886.1523 13130.756 C 3872.1924 13139.384 3860.7703 13175.279 3860.7703 13210.522 C 3860.7703 13256.809 3879.138 13279.214 3926.916 13291.204 C 3967.7559 13301.456 3993.062 13326.598 3993.062 13356.924 C 3993.062 13383.939 4016.8743 13418.785 4045.9785 13434.361 C 4075.083 13449.938 4098.8955 13486.074 4098.8955 13514.668 C 4098.8955 13568.717 4162.9585 13586.375 4191.4995 13540.194 C 4200.4937 13525.643 4223.8633 13513.736 4243.4336 13513.736 C 4269.497 13513.736 4278.123 13554.43 4275.682 13665.871 C 4273.849 13749.547 4281.65 13832.89 4293.017 13851.08 C 4320.7715 13895.492 4420.803 13892.964 4484.0986 13846.246 z M 4058.12 13379.684 C 4048.5276 13364.165 4047.0332 13345.112 4054.7983 13337.349 C 4073.7507 13318.3955 4125.3535 13351.79 4125.3535 13383.006 C 4125.3535 13416.82 4079.6758 13414.5625 4058.12 13379.684 z M 5113.177 13837.851 C 5119.7695 13826.9375 5084.754 13797.424 5035.3633 13772.265 C 4968.649 13738.283 4945.562 13735.223 4945.562 13760.358 C 4945.562 13833.117 5078.8193 13894.726 5113.177 13837.851 z M 6977.077 13472.367 C 6959.924 13342.323 6931.7075 13224.019 6914.374 13209.465 C 6897.0405 13194.913 6867.2095 13135.382 6848.082 13077.174 L 6813.3047 12971.34 L 6788.231 13085.001 C 6748.379 13265.648 6813.772 13560.199 6914.0654 13651.804 C 6957.5303 13691.503 6996.5063 13720.571 7000.6787 13716.398 C 7004.8506 13712.226 6994.2305 13602.411 6977.077 13472.367 z M 7302.933 13596.388 C 7355.238 13547.658 7355.379 13543.161 7310.6143 13351.648 C 7264.2104 13153.122 7214.654 13063.944 7150.7314 13063.944 C 7095.998 13063.944 7106.3423 13277.146 7168.062 13421.132 C 7197.166 13489.029 7220.9785 13567.407 7220.9785 13595.306 C 7220.9785 13658.733 7235.8013 13658.929 7302.933 13596.388 z M 4663.634 13506.28 C 4745.336 13436.074 4751.0063 13401.844 4689.254 13351.611 C 4650.4146 13320.019 4646.747 13321.001 4661.0337 13359.175 C 4672.855 13390.758 4659.074 13407.664 4611.855 13419.516 C 4575.7744 13428.571 4537.3296 13430.466 4526.422 13423.724 C 4510.835 13414.091 4504.266 13531.829 4518.817 13560.038 C 4531.36 13584.356 4604.267 13557.293 4663.634 13506.28 z M 6633.5547 13357.304 C 6626.4233 13247.575 6619.317 13235.924 6559.52 13235.924 C 6498.521 13235.924 6492.7583 13246.561 6485.453 13372.639 C 6478.8564 13486.498 6485.49 13511.141 6525.1406 13520.045 C 6607.814 13538.61 6642.003 13487.289 6633.5547 13357.304 z M 3860.7703 13396.235 C 3860.7703 13375.266 3850.111 13351.522 3837.084 13343.47 C 3809.848 13326.639 3777.0068 13394.696 3800.8572 13418.546 C 3829.2476 13446.937 3860.7703 13435.197 3860.7703 13396.235 z M 7670.3647 13361.601 C 7669.8594 13270.881 7633.299 13210.025 7593.9214 13234.362 C 7577.5054 13244.508 7571.246 13264.415 7580.0127 13278.599 C 7588.7783 13292.782 7580.8086 13322.633 7562.3013 13344.934 C 7534.8496 13378.01 7535.6484 13389.904 7566.638 13409.515 C 7634.913 13452.718 7670.78 13436.15 7670.3647 13361.601 z M 8993.687 13353.425 C 8993.687 13339.731 8981.78 13328.527 8967.229 13328.527 C 8952.677 13328.527 8940.77 13347.091 8940.77 13369.776 C 8940.77 13392.464 8952.677 13403.668 8967.229 13394.674 C 8981.78 13385.68 8993.687 13367.118 8993.687 13353.425 z M 7962.7163 13177.151 C 7898.018 12928.183 7877.8 12878.736 7840.6978 12878.736 C 7790.0347 12878.736 7793.1504 12918.456 7858.413 13104.549 C 7947.1357 13357.541 8023.385 13410.615 7962.7163 13177.151 z M 8900.403 13171.092 C 8955.261 13065.01 8951.264 13037.331 8881.238 13038.368 C 8807.04 13039.464 8692.37 13131.747 8716.5625 13170.894 C 8730.583 13193.578 8799.849 13232.146 8854.102 13247.477 C 8857.365 13248.398 8878.201 13214.025 8900.403 13171.092 z M 8320.023 13158.699 C 8359.028 13099.17 8357.906 13086.703 8303.949 12980.105 C 8272.046 12917.077 8222.875 12832.765 8194.681 12792.746 C 8133.061 12705.287 8041.1865 12694.426 8041.1865 12774.599 C 8041.1865 12870.883 8220.499 13222.694 8269.573 13222.694 C 8274.259 13222.694 8296.962 13193.896 8320.023 13158.699 z M 5051.395 13077.174 C 5051.395 13050.831 4949.6016 12962.891 4935.4688 12977.024 C 4910.985 13001.508 4971.4907 13090.402 5012.6387 13090.402 C 5033.9546 13090.402 5051.395 13084.45 5051.395 13077.174 z M 8722.489 13015.409 C 8849.125 12882.665 8847.413 12865.09 8688.447 12665.856 C 8607.195 12564.021 8530.046 12487.299 8517.003 12495.358 C 8503.961 12503.42 8499.321 12525.731 8506.692 12544.941 C 8514.063 12564.151 8489.73 12599.763 8452.62 12624.079 C 8415.509 12648.395 8385.1455 12680.356 8385.1455 12695.107 C 8385.1455 12719.915 8648.699 13063.944 8667.705 13063.944 C 8672.37 13063.944 8697.022 13042.1045 8722.489 13015.409 z M 9638.126 12971.004 C 9613.742 12907.465 9680.01 12852.277 9780.687 12852.277 C 9860.002 12852.277 9868.563 12846.584 9840.354 12812.59 C 9822.237 12790.764 9796.832 12772.902 9783.898 12772.902 C 9770.963 12772.902 9692.054 12726.873 9608.543 12670.615 C 9525.033 12614.357 9423.522 12560.441 9382.963 12550.802 C 9305.147 12532.309 9087.444 12389.168 8953.999 12268.756 C 8871.623 12194.426 8683.065 12095.746 8662.571 12116.24 C 8610.3545 12168.458 9283.429 12843.672 9509.624 12965.986 C 9610.431 13020.499 9657.829 13022.35 9638.126 12971.004 z M 4389.937 12758.844 C 4389.937 12716.598 4319.6206 12675.65 4292.9233 12702.349 C 4284.4766 12710.794 4284.616 12736.077 4293.2344 12758.533 C 4313.5244 12811.411 4389.937 12811.655 4389.937 12758.844 z M 4245.092 12541.393 C 4226.066 12465.442 4284.1934 12461.786 4350.2495 12534.777 C 4402.5444 12592.563 4508.1484 12605.424 4537.7017 12557.605 C 4547.9297 12541.058 4532.4985 12508.314 4503.411 12484.846 C 4474.3247 12461.376 4442.7456 12420.103 4433.237 12393.128 C 4422.7666 12363.422 4400.386 12350.052 4376.485 12359.224 C 4349.7407 12369.485 4337.02 12357.579 4337.02 12322.281 C 4337.02 12284.981 4319.045 12270.194 4273.705 12270.194 C 4208.785 12270.194 4178.27 12226.633 4178.27 12133.956 C 4178.27 12091.832 4166.4736 12084.954 4118.739 12099.25 C 4058.8516 12117.187 3968.2864 12209.922 3967.1921 12254.428 C 3966.8684 12267.583 4014.2283 12319.112 4072.437 12368.938 C 4184.0938 12464.513 4205.619 12525.944 4136.716 12552.385 C 4110.3135 12562.517 4059.2585 12533.272 3996.6946 12472.18 C 3942.5369 12419.297 3883.8462 12376.027 3866.2698 12376.027 C 3848.6926 12376.027 3834.312 12354.127 3834.312 12327.358 C 3834.312 12283.454 3738.13 12217.277 3674.317 12217.277 C 3633.5095 12217.277 3645.4854 12296.926 3688.791 12313.543 C 3738.764 12332.72 3740.7258 12376.027 3691.622 12376.027 C 3671.3503 12376.027 3647.9119 12358.169 3639.5354 12336.34 C 3617.6633 12279.343 3569.7285 12287.396 3569.7285 12348.069 C 3569.7285 12410.697 3665.0354 12481.861 3748.9087 12481.861 C 3824.6323 12481.861 3966.6035 12552.56 3966.6035 12590.269 C 3966.6035 12605.487 3994.4258 12614.295 4028.4304 12609.838 C 4062.5183 12605.371 4112.1665 12623.645 4139.0884 12650.566 C 4186.556 12698.035 4188.924 12698.023 4223.962 12650.16 C 4243.7856 12623.08 4253.294 12574.136 4245.092 12541.393 z M 9898.622 12277.712 C 9920.48 12233.646 9919.405 12209.082 9894.299 12178.83 C 9846.231 12120.912 9880.116 12050.787 9946.056 12071.717 C 9990.929 12085.958 9999.104 12076.576 9999.104 12010.835 C 9999.104 11937.818 9991.504 11932.232 9873.426 11918.449 C 9724.803 11901.104 9628.687 11949.174 9628.687 12040.853 C 9628.687 12118.567 9568.19 12201.522 9522.599 12186.325 C 9500.661 12179.013 9486.492 12130.025 9485.218 12057.082 L 9483.166 11939.615 L 9338.242 11921.854 C 9258.535 11912.085 9184.121 11909.777 9172.878 11916.726 C 9137.362 11938.677 9150.604 12008.098 9204.833 12084.255 C 9258.619 12159.793 9312.291 12190.379 9655.145 12340.871 C 9831.137 12418.123 9854.485 12422.792 9861.562 12382.158 C 9865.949 12356.959 9882.626 12309.958 9898.622 12277.712 z M 4522.2285 12243.736 C 4522.2285 12229.185 4509.6196 12217.277 4494.2085 12217.277 C 4478.798 12217.277 4473.548 12229.185 4482.541 12243.736 C 4491.535 12258.289 4504.1436 12270.194 4510.561 12270.194 C 4516.9785 12270.194 4522.2285 12258.289 4522.2285 12243.736 z M 4324.0503 12144.518 C 4318.3086 12089.947 4312.9243 12036.37 4312.0864 12025.455 C 4309.4443 11991.06 4263.9473 12003.942 4248.8174 12043.37 C 4232.6104 12085.6045 4284.92 12243.736 4315.097 12243.736 C 4325.7637 12243.736 4329.792 12199.088 4324.0503 12144.518 z M 6929.937 12164.361 C 6929.937 12149.81 6917.3276 12137.902 6901.917 12137.902 C 6886.506 12137.902 6881.256 12149.81 6890.2495 12164.361 C 6899.243 12178.914 6911.8516 12190.819 6918.269 12190.819 C 6924.687 12190.819 6929.937 12178.914 6929.937 12164.361 z M 4189.9185 11962.802 C 4211.718 11875.948 4197.4844 11861.176 4127.887 11898.423 C 4081.0112 11923.51 4077.7378 11935.444 4105.528 11979.94 C 4149.092 12049.699 4169.131 12045.63 4189.9185 11962.802 z M 7300.3535 11952.694 C 7300.3535 11938.143 7279.517 11926.419 7254.0513 11926.642 C 7214.482 11926.988 7213.52 11930.775 7247.4365 11952.694 C 7297.369 11984.965 7300.3535 11984.965 7300.3535 11952.694 z M 4565.786 11667.413 C 4532.1147 11633.742 4517.6343 11632.528 4483.869 11660.552 C 4426.175 11708.433 4432.313 11727.046 4515.614 11756.814 C 4602.3164 11787.8 4632.46 11734.087 4565.786 11667.413 z M 7456.057 11744.973 C 7352.4766 11664.584 7278.6543 11632.548 7261.383 11660.493 C 7252.7344 11674.486 7290.707 11709.712 7345.7666 11738.771 C 7473.102 11805.977 7539.4683 11809.709 7456.057 11744.973 z M 4517.6304 11516.605 C 4485.431 11445.936 4456.3555 11448.415 4436.719 11523.502 C 4427.509 11558.725 4440.461 11572.729 4485.713 11576.474 C 4541.8325 11581.118 4544.632 11575.868 4517.6304 11516.605 z M 6626.7534 11554.06 C 6652.495 11512.411 6623.942 11495.686 6561.1304 11515.622 C 6530.718 11525.273 6512.664 11544.222 6521.01 11557.725 C 6541.576 11591.001 6605.287 11588.794 6626.7534 11554.06 z M 7542.055 11541.555 C 7427.769 11491.9375 7390.8955 11492.286 7432.645 11542.59 C 7450.7607 11564.419 7502.82 11581.8125 7548.3325 11581.242 L 7631.0825 11580.207 L 7542.055 11541.555 z M 4284.1035 11357.382 C 4175.6055 11277.335 4098.8955 11271.094 4098.8955 11342.313 C 4098.8955 11394.663 4145.338 11412.963 4295.8584 11419.925 L 4373.759 11423.527 L 4284.1035 11357.382 z M 8945.73 11352.537 C 8926.631 11344.8955 8903.811 11345.834 8895.02 11354.627 C 8886.228 11363.418 8901.8545 11369.671 8929.746 11368.523 C 8960.568 11367.254 8966.838 11360.983 8945.73 11352.537 z M 4548.687 11319.858 C 4548.687 11265.58 4514.378 11211.861 4479.71 11211.861 C 4434.4766 11211.861 4431.5566 11269.355 4474.604 11312.404 C 4512.34 11350.139 4548.687 11353.797 4548.687 11319.858 z M 7273.895 11238.319 C 7222.599 11205.171 7194.52 11205.171 7194.52 11238.319 C 7194.52 11252.873 7221.3096 11264.597 7254.0513 11264.374 C 7302.1904 11264.046 7305.988 11259.06 7273.895 11238.319 z M 10790.468 11213.418 C 10709.12 11187.825 10578.15 11159.045 10499.427 11149.46 C 10371.128 11133.843 10361.397 11136.015 10405.552 11170.415 C 10432.6455 11191.523 10521.942 11216.348 10603.989 11225.581 C 10686.036 11234.815 10765.072 11246.472 10779.624 11251.485 C 10794.176 11256.498 10835.848 11260.455 10872.229 11260.277 C 10912.418 11260.078 10880.335 11241.691 10790.468 11213.418 z M 5818.687 11197.07 C 5818.687 11190.654 5800.1245 11185.402 5777.438 11185.402 C 5754.751 11185.402 5743.667 11197.503 5752.8076 11212.294 C 5767.9106 11236.73 5818.687 11224.996 5818.687 11197.07 z M 6927.4517 11169.18 C 6889.007 11122.856 6864.458 11140.963 6886.7944 11199.168 C 6895.765 11222.547 6915.6733 11233.906 6931.0347 11224.412 C 6950.216 11212.557 6949.093 11195.255 6927.4517 11169.18 z M 8424.833 11171.035 L 8504.208 11105.653 L 8358.687 11115.848 C 8205.846 11126.557 7992.5796 11178.976 7949.9053 11216.321 C 7936.081 11228.422 8019.4243 11237.892 8135.1133 11237.368 C 8318.985 11236.536 8355.447 11228.189 8424.833 11171.035 z M 4233.351 11106.027 C 4287.8833 11106.027 4302.8364 11041.3545 4255.1226 11011.865 C 4215.453 10987.348 4098.8955 11053.179 4098.8955 11100.102 C 4098.8955 11123.926 4114.5405 11132.1455 4140.7466 11122.088 C 4163.765 11113.256 4205.4365 11106.027 4233.351 11106.027 z M 10144.624 11106.027 C 10135.631 11091.476 10104.46 11079.569 10075.355 11079.569 C 10046.252 11079.569 10029.798 11091.476 10038.791 11106.027 C 10047.784 11120.581 10078.955 11132.486 10108.06 11132.486 C 10137.163 11132.486 10153.617 11120.581 10144.624 11106.027 z M 6765.3 11038.382 C 6803.6846 11011.497 6824.1035 10969.831 6824.1035 10918.389 C 6824.1035 10847.371 6818.7915 10842.427 6770.3447 10868.3545 C 6740.777 10884.18 6719.941 10912.923 6724.0425 10932.23 C 6728.1436 10951.538 6701.734 10992.191 6665.3535 11022.572 C 6603.657 11074.094 6602.816 11077.869 6652.8516 11078.689 C 6682.356 11079.174 6732.9575 11061.035 6765.3 11038.382 z M 4672.8784 10983.14 C 4683.154 10956.363 4670.367 10925.58 4639.6357 10903.109 C 4597.7656 10872.492 4594.933 10858.202 4622.108 10814.688 C 4666.1694 10744.135 4662.82 10709.152 4612.002 10709.152 C 4585.49 10709.152 4575.094 10694.531 4584.388 10670.313 C 4592.5854 10648.951 4587.9062 10624.436 4573.9897 10615.835 C 4545.1606 10598.018 4546.5366 10590.668 4539.197 10801.757 C 4536.161 10889.07 4544.466 10975.39 4557.6504 10993.58 C 4591.47 11040.235 4653.112 11034.651 4672.8784 10983.14 z M 7936.2837 10985.845 C 7989.2695 10922.0 7934.459 10888.203 7834.464 10923.061 C 7788.0884 10939.228 7750.145 10961.213 7750.145 10971.916 C 7750.145 11036.964 7885.4556 11047.089 7936.2837 10985.845 z M 6189.1035 10973.736 C 6189.1035 10959.185 6177.9004 10947.277 6164.2065 10947.277 C 6150.513 10947.277 6131.9517 10959.185 6122.9575 10973.736 C 6113.9644 10988.289 6125.1675 11000.194 6147.8545 11000.194 C 6170.541 11000.194 6189.1035 10988.289 6189.1035 10973.736 z M 4394.8867 10783.478 C 4351.0464 10686.11 4340.866 10677.19 4325.1484 10722.382 C 4315.0264 10751.487 4297.1274 10793.159 4285.3755 10814.986 C 4269.827 10843.863 4286.562 10866.679 4346.8154 10898.744 C 4449.8994 10953.6045 4460.279 10928.715 4394.8867 10783.478 z M 8997.37 10867.022 C 8930.727 10811.503 8822.239 10797.774 8795.249 10841.444 C 8785.622 10857.023 8814.901 10868.07 8866.448 10868.308 C 8914.601 10868.531 8971.858 10880.255 8993.687 10894.361 C 9060.988 10937.8545 9063.148 10921.822 8997.37 10867.022 z M 9633.647 10902.745 C 9614.548 10895.104 9591.728 10896.042 9582.937 10904.835 C 9574.144 10913.627 9589.771 10919.88 9617.662 10918.731 C 9648.485 10917.462 9654.754 10911.191 9633.647 10902.745 z M 6850.562 10775.299 C 6850.562 10753.472 6832.7026 10735.611 6810.8745 10735.611 C 6769.557 10735.611 6758.3813 10766.904 6788.825 10797.349 C 6819.269 10827.792 6850.562 10816.615 6850.562 10775.299 z M 8131.3394 10722.036 C 8116.8774 10664.414 8126.5156 10651.308 8203.596 10623.776 L 8292.541 10592.009 L 8213.166 10577.706 C 8146.3174 10565.658 8132.4683 10549.656 8125.4087 10476.306 C 8118.633 10405.896 8107.8276 10392.129 8069.0103 10404.449 C 8039.48 10413.822 8015.0156 10404.106 8005.463 10379.213 C 7995.718 10353.817 7956.267 10338.736 7899.582 10338.736 C 7831.4854 10338.736 7805.8257 10325.704 7795.395 10285.819 C 7787.784 10256.716 7761.2925 10232.902 7736.5244 10232.902 C 7700.6494 10232.902 7695.192 10247.646 7709.6875 10305.398 C 7730.184 10387.064 7765.477 10416.948 7842.749 10418.067 C 7950.061 10419.623 8004.0605 10449.653 8038.1904 10526.758 C 8071.738 10602.548 8069.961 10640.613 8028.129 10742.226 C 8012.8213 10779.408 8022.753 10788.527 8078.5474 10788.527 C 8139.545 10788.527 8145.9907 10780.41 8131.3394 10722.036 z M 3225.7703 10582.243 C 3225.7703 10559.103 3292.2852 10466.333 3364.6765 10388.512 C 3390.1426 10361.137 3410.9785 10330.374 3410.9785 10320.152 C 3410.9785 10309.932 3449.0552 10262.284 3495.594 10214.269 C 3556.748 10151.172 3572.1995 10118.958 3551.3206 10098.079 C 3500.6694 10047.428 3427.238 10083.199 3410.0105 10166.917 C 3386.509 10281.123 3338.5654 10360.44 3236.3098 10454.286 C 3141.079 10541.6875 3120.3076 10603.319 3186.0828 10603.319 C 3207.9114 10603.319 3225.7703 10593.835 3225.7703 10582.243 z M 4482.541 10576.861 C 4491.535 10562.31 4480.331 10550.402 4457.6445 10550.402 C 4434.9575 10550.402 4416.395 10562.31 4416.395 10576.861 C 4416.395 10591.414 4427.5986 10603.319 4441.292 10603.319 C 4454.9854 10603.319 4473.548 10591.414 4482.541 10576.861 z M 8834.937 10491.804 C 8834.937 10456.984 8733.485 10418.104 8644.853 10418.952 C 8569.816 10419.673 8464.5205 10467.231 8464.5205 10500.404 C 8464.5205 10506.076 8547.863 10510.715 8649.729 10510.715 C 8751.593 10510.715 8834.937 10502.205 8834.937 10491.804 z M 11123.582 10471.027 C 11114.589 10456.476 11083.338 10444.569 11054.136 10444.569 C 11024.934 10444.569 10980.987 10434.002 10956.479 10421.084 C 10892.483 10387.357 10269.984 10331.7 10230.59 10356.184 C 10199.884 10375.267 10434.058 10419.332 10832.541 10469.45 C 11075.504 10500.01 11141.716 10500.369 11123.582 10471.027 z M 9765.939 10400.037 C 9746.84 10392.3955 9724.02 10393.334 9715.227 10402.127 C 9706.436 10410.918 9722.0625 10417.171 9749.953 10416.023 C 9780.776 10414.754 9787.046 10408.483 9765.939 10400.037 z M 10129.129 10393.613 C 10156.821 10376.085 10138.119 10361.407 10057.209 10337.165 C 9967.151 10310.184 9940.099 10310.852 9903.826 10340.955 C 9863.5625 10374.372 9865.19 10379.018 9922.83 10395.17 C 10015.069 10421.02 10086.688 10420.479 10129.129 10393.613 z M 8345.458 10338.736 C 8355.17 10323.023 8324.204 10312.277 8269.206 10312.277 C 8218.273 10312.277 8169.243 10324.185 8160.249 10338.736 C 8150.537 10354.45 8181.503 10365.194 8236.501 10365.194 C 8287.434 10365.194 8336.464 10353.289 8345.458 10338.736 z M 5445.29 10197.241 C 5427.7056 10158.647 5403.323 10127.069 5391.1064 10127.069 C 5357.31 10127.069 5364.6084 10244.491 5400.6455 10280.529 C 5450.649 10330.532 5480.58 10274.694 5445.29 10197.241 z M 8505.295 10098.851 C 8529.646 10059.451 8501.413 10038.029 8450.755 10057.47 C 8427.377 10066.44 8415.66 10085.7705 8424.717 10100.426 C 8446.164 10135.126 8483.325 10134.401 8505.295 10098.851 z M 5447.61 9983.535 C 5412.0215 9947.946 5385.5537 9983.993 5406.738 10039.198 C 5421.938 10078.809 5428.2925 10080.02 5448.592 10047.175 C 5463.028 10023.816 5462.6387 9998.563 5447.61 9983.535 z M 3675.562 10021.236 C 3675.562 10006.685 3663.6553 9994.777 3649.1035 9994.777 C 3634.5518 9994.777 3622.6453 10006.685 3622.6453 10021.236 C 3622.6453 10035.789 3634.5518 10047.694 3649.1035 10047.694 C 3663.6553 10047.694 3675.562 10035.789 3675.562 10021.236 z M 5024.937 9966.759 C 5024.937 9929.303 5006.612 9915.403 4957.2295 9915.403 C 4889.8936 9915.403 4889.1255 9932.104 4952.6797 10014.331 C 4985.8857 10057.295 5024.937 10031.584 5024.937 9966.759 z M 5231.829 9990.236 C 5221.1304 9917.526 5157.2285 9893.088 5157.2285 9961.706 C 5157.2285 10016.619 5178.6113 10047.694 5216.395 10047.694 C 5229.5337 10047.694 5236.479 10021.839 5231.829 9990.236 z M 3900.4578 9915.403 C 3891.4644 9900.851 3872.1997 9888.945 3857.647 9888.945 C 3843.0952 9888.945 3838.5479 9900.851 3847.541 9915.403 C 3856.5352 9929.955 3875.7993 9941.862 3890.3518 9941.862 C 3904.9036 9941.862 3909.452 9929.955 3900.4578 9915.403 z M 5432.8164 9707.083 C 5415.0835 9686.989 5340.735 9730.303 5325.6987 9769.487 C 5317.1523 9791.757 5332.0103 9842.629 5358.716 9882.535 L 5407.2715 9955.091 L 5424.405 9836.028 C 5433.828 9770.544 5437.613 9712.519 5432.8164 9707.083 z M 3951.3074 9470.9795 C 3903.594 9425.99 3891.0745 9393.354 3903.1199 9345.361 C 3912.0713 9309.699 3912.2788 9261.98 3903.5825 9239.317 C 3890.3816 9204.918 3868.3684 9211.463 3770.285 9278.946 C 3705.6675 9323.404 3640.061 9359.778 3624.4927 9359.778 C 3535.2378 9359.778 3689.878 9550.296 3782.927 9554.97 C 3830.2747 9557.349 3847.541 9573.328 3847.541 9614.768 C 3847.541 9645.871 3870.6672 9696.965 3898.9326 9728.309 L 3950.323 9785.296 L 3983.0457 9658.526 C 4014.2185 9537.761 4012.7158 9528.879 3951.3074 9470.9795 z M 7987.504 9757.6875 C 8008.9106 9744.148 8017.5566 9724.204 8006.718 9713.365 C 7995.8784 9702.525 7966.8833 9713.785 7942.2827 9738.385 C 7894.463 9786.205 7923.0894 9798.425 7987.504 9757.6875 z M 3331.6038 9690.508 C 3331.6038 9668.68 3319.697 9650.82 3305.1453 9650.82 C 3290.5935 9650.82 3278.687 9668.68 3278.687 9690.508 C 3278.687 9712.335 3290.5935 9730.195 3305.1453 9730.195 C 3319.697 9730.195 3331.6038 9712.335 3331.6038 9690.508 z M 5210.145 9690.508 C 5210.145 9668.68 5198.239 9650.82 5183.687 9650.82 C 5169.1353 9650.82 5157.2285 9668.68 5157.2285 9690.508 C 5157.2285 9712.335 5169.1353 9730.195 5183.687 9730.195 C 5198.239 9730.195 5210.145 9712.335 5210.145 9690.508 z M 8167.421 9629.305 C 8173.8657 9609.97 8161.7695 9604.058 8136.0015 9613.945 C 8112.957 9622.788 8094.1035 9641.647 8094.1035 9655.855 C 8094.1035 9690.632 8154.237 9668.855 8167.421 9629.305 z M 2749.5203 9614.363 C 2749.5203 9608.864 2729.0842 9558.263 2704.1072 9501.915 C 2658.8552 9399.829 2658.6606 9399.73 2649.2786 9473.826 C 2640.0806 9546.473 2679.933 9624.362 2726.3015 9624.362 C 2739.072 9624.362 2749.5203 9619.863 2749.5203 9614.363 z M 5523.7324 9473.543 C 5541.7134 9441.414 5532.6367 9396.253 5491.9746 9315.52 C 5446.4023 9225.04 5420.8325 9202.337 5363.8423 9201.755 C 5269.003 9200.787 5252.2285 9235.94 5318.7866 9296.174 C 5348.7485 9323.289 5389.5327 9384.412 5409.417 9432.002 C 5449.5693 9528.1 5485.8276 9541.275 5523.7324 9473.543 z M 4688.503 9150.645 C 4743.215 9058.024 4744.639 9042.278 4698.3086 9042.278 C 4644.3125 9042.278 4566.6597 9140.754 4584.335 9186.813 C 4607.472 9247.107 4637.726 9236.603 4688.503 9150.645 z M 3767.1511 9165.3545 C 3818.863 9127.542 3803.2278 9068.737 3741.4607 9068.737 C 3721.2148 9068.737 3692.3696 9047.901 3677.3608 9022.435 C 3658.4514 8990.351 3643.8303 8985.349 3629.7444 9006.145 C 3618.5637 9022.651 3585.6038 9040.897 3556.4995 9046.69 C 3507.4255 9056.46 3509.147 9062.446 3580.2068 9129.127 C 3666.7415 9210.328 3697.4954 9216.288 3767.1511 9165.3545 z M 4363.4785 9084.797 C 4363.4785 9014.706 4312.199 8982.104 4256.298 9016.652 C 4226.661 9034.97 4229.05 9048.9795 4269.413 9093.58 C 4334.2505 9165.225 4363.4785 9162.496 4363.4785 9084.797 z M 5527.645 9120.823 C 5527.645 9089.148 5453.016 9055.171 5431.251 9076.9375 C 5408.0806 9100.107 5447.3813 9148.112 5489.5195 9148.112 C 5510.489 9148.112 5527.645 9135.832 5527.645 9120.823 z M 4156.979 8918.266 C 4258.2695 8821.223 4254.0713 8772.131 4145.3813 8782.634 C 4082.1619 8788.742 4050.4285 8810.1045 4024.8235 8863.792 C 3960.4373 8998.797 4039.0847 9031.216 4156.979 8918.266 z M 4601.6035 8940.8545 C 4601.6035 8867.055 4571.3613 8852.294 4518.3853 8900.236 C 4462.855 8950.49 4476.7515 8989.362 4550.2485 8989.362 C 4582.408 8989.362 4601.6035 8971.231 4601.6035 8940.8545 z M 3602.8015 8805.673 C 3688.8389 8762.546 3692.1436 8740.976 3625.6626 8656.459 C 3580.5154 8599.063 3572.398 8597.077 3540.424 8635.6045 C 3506.1052 8676.955 3483.11 8866.967 3514.4292 8850.4 C 3523.0156 8845.859 3562.783 8825.731 3602.8015 8805.673 z M 4124.3604 8560.976 C 4125.7896 8496.599 4164.6626 8481.588 4240.4824 8516.134 C 4328.2466 8556.122 4411.0894 8532.054 4515.614 8436.201 C 4617.733 8342.553 4628.1143 8289.055 4539.8687 8311.203 C 4503.009 8320.454 4436.7915 8305.619 4375.525 8274.384 C 4319.0894 8245.611 4256.539 8222.07 4236.5234 8222.07 C 4216.5083 8222.07 4187.2827 8188.0283 4171.578 8146.422 C 4153.235 8097.824 4111.8984 8059.517 4055.9805 8039.2974 C 3985.1765 8013.695 3969.5774 7994.4873 3972.3728 7936.352 C 3974.263 7897.0444 3970.7612 7847.023 3964.5916 7825.1953 C 3956.0713 7795.0503 3972.384 7787.5767 4032.4353 7794.1113 C 4075.9187 7798.8438 4126.3687 7815.058 4144.5464 7830.144 C 4182.0425 7861.264 4257.645 7840.824 4257.645 7799.567 C 4257.645 7784.558 4239.5117 7772.279 4217.348 7772.279 C 4182.5176 7772.279 4183.187 7762.913 4222.281 7703.248 C 4262.2637 7642.226 4280.753 7635.71 4381.641 7647.081 C 4444.412 7654.1562 4495.77 7651.8823 4495.77 7642.0283 C 4495.77 7595.894 4422.7183 7560.6123 4327.1978 7560.6123 C 4268.4473 7560.6123 4201.7056 7542.133 4175.8086 7518.697 C 4133.1465 7480.088 4126.196 7481.8135 4087.6992 7540.5674 C 4056.1523 7588.7134 4027.9275 7601.7144 3972.586 7593.5923 C 3922.1877 7586.1953 3883.696 7600.036 3849.4597 7637.8677 C 3817.3372 7673.362 3767.223 7692.904 3708.3176 7692.904 C 3631.692 7692.904 3620.0615 7700.3604 3636.0933 7739.206 C 3646.603 7764.672 3664.1658 7822.799 3675.121 7868.3765 C 3705.5076 7994.797 3723.1729 8010.404 3835.8735 8010.404 C 3953.8557 8010.404 3972.087 8052.671 3887.2285 8129.4663 C 3811.437 8198.057 3821.4663 8263.246 3913.687 8301.445 C 3977.068 8327.698 4009.227 8327.628 4073.2856 8301.094 C 4117.408 8282.817 4158.6074 8272.964 4164.84 8279.195 C 4191.9546 8306.311 4141.5244 8407.278 4100.866 8407.278 C 4076.2407 8407.278 4032.9812 8424.759 4004.7336 8446.125 C 3976.4858 8467.49 3921.335 8485.349 3882.1755 8485.8125 C 3784.5403 8486.966 3765.0479 8531.988 3831.54 8602.766 C 3862.1687 8635.368 3887.2285 8679.73 3887.2285 8701.349 C 3887.2285 8722.966 3901.84 8755.266 3919.7 8773.124 C 3945.3557 8798.78 3970.137 8784.619 4037.7686 8705.656 C 4084.8474 8650.689 4123.814 8585.583 4124.3604 8560.976 z M 4747.1245 8724.778 C 4738.131 8710.227 4712.913 8698.32 4691.0845 8698.32 C 4669.257 8698.32 4658.756 8710.227 4667.7495 8724.778 C 4676.7437 8739.33 4701.961 8751.237 4723.789 8751.237 C 4745.6167 8751.237 4756.1187 8739.33 4747.1245 8724.778 z M 4522.2285 8698.32 C 4522.2285 8683.768 4493.1655 8671.862 4457.6445 8671.862 C 4422.123 8671.862 4385.7017 8683.768 4376.7075 8698.32 C 4367.168 8713.756 4394.072 8724.778 4441.292 8724.778 C 4485.807 8724.778 4522.2285 8712.872 4522.2285 8698.32 z M 5128.44 8577.985 C 5160.3315 8547.556 5155.134 8537.481 5092.913 8509.132 C 5026.826 8479.0205 5015.3784 8481.976 4970.155 8540.819 C 4942.7236 8576.513 4920.016 8615.591 4919.6924 8627.662 C 4918.8403 8659.436 5084.3584 8620.047 5128.44 8577.985 z M 3528.151 8550.909 C 3612.0662 8466.994 3555.1162 8205.354 3457.6401 8226.965 C 3436.963 8231.549 3389.0686 8199.581 3351.2068 8155.9243 C 3303.2317 8100.606 3273.8657 8084.8955 3254.3142 8104.085 C 3219.427 8138.3286 3289.6304 8248.528 3346.333 8248.528 C 3410.3262 8248.528 3388.8853 8343.879 3317.5872 8376.365 C 3253.2542 8405.677 3252.2053 8409.86 3290.5718 8484.055 C 3348.9556 8596.955 3452.8657 8626.195 3528.151 8550.909 z M 6638.895 8539.57 C 6638.895 8525.018 6626.286 8513.112 6610.875 8513.112 C 6595.4644 8513.112 6590.2144 8525.018 6599.2075 8539.57 C 6608.2017 8554.122 6620.81 8566.028 6627.2275 8566.028 C 6633.645 8566.028 6638.895 8554.122 6638.895 8539.57 z M 4866.187 8460.195 C 4866.187 8421.39 4848.5483 8407.278 4800.041 8407.278 C 4728.0195 8407.278 4726.263 8409.521 4749.955 8471.261 C 4773.781 8533.349 4866.187 8524.552 4866.187 8460.195 z M 5792.2285 8314.675 C 5792.2285 8289.9795 5767.2407 8274.987 5726.0825 8274.987 C 5661.8457 8274.987 5641.603 8300.75 5677.5757 8336.723 C 5710.86 8370.007 5792.2285 8354.359 5792.2285 8314.675 z M 5057.3945 8281.602 C 5132.44 8196.14 5136.9253 8126.336 5072.199 8051.211 C 5012.756 7982.2173 5009.9893 7981.7207 4912.489 8022.516 C 4846.7227 8050.0337 4813.27 8081.1514 4813.27 8114.8086 C 4813.27 8177.24 4907.7275 8211.532 4960.061 8168.1 C 5005.1377 8130.6895 5012.4136 8171.0933 4968.507 8215.0 C 4936.642 8246.864 4954.6157 8327.903 4993.5474 8327.903 C 5006.3013 8327.903 5035.0317 8307.067 5057.3945 8281.602 z M 5210.145 8246.967 C 5210.145 8217.004 5198.239 8199.847 5183.687 8208.841 C 5169.1353 8217.835 5157.2285 8242.351 5157.2285 8263.319 C 5157.2285 8284.289 5169.1353 8301.445 5183.687 8301.445 C 5198.239 8301.445 5210.145 8276.93 5210.145 8246.967 z M 7247.4365 8222.07 C 7247.4365 8207.518 7235.5303 8195.612 7220.9785 8195.612 C 7206.427 8195.612 7194.52 8207.518 7194.52 8222.07 C 7194.52 8236.622 7206.427 8248.528 7220.9785 8248.528 C 7235.5303 8248.528 7247.4365 8236.622 7247.4365 8222.07 z M 4619.177 8074.7705 C 4627.9277 8051.9644 4621.6006 8019.818 4605.1167 8003.3335 C 4561.4487 7959.6655 4568.4565 7852.5596 4616.1787 7834.247 C 4639.408 7825.3325 4683.1997 7842.914 4717.103 7874.764 C 4792.2744 7945.3843 4839.7285 7946.679 4839.7285 7878.1123 C 4839.7285 7848.232 4822.09 7825.1953 4799.211 7825.1953 C 4776.926 7825.1953 4751.7827 7807.187 4743.337 7785.1777 C 4731.618 7754.64 4697.451 7747.934 4599.1104 7756.871 C 4528.232 7763.312 4458.4233 7775.885 4443.9814 7784.81 C 4405.032 7808.883 4444.2603 8044.4575 4493.524 8082.3228 C 4551.516 8126.897 4600.299 8123.9653 4619.177 8074.7705 z M 4336.6147 8017.018 C 4335.655 7969.9814 4290.4033 7925.8887 4272.62 7954.6626 C 4262.666 7970.768 4261.8813 7995.851 4270.8745 8010.404 C 4289.9478 8041.265 4337.2075 8046.02 4336.6147 8017.018 z M 3305.1453 7822.264 C 3305.1453 7788.5005 3269.8623 7793.2383 3213.2993 7834.598 C 3179.5627 7859.267 3170.34 7886.105 3183.7493 7920.588 C 3202.1946 7968.0195 3205.984 7967.3555 3254.1938 7908.254 C 3282.217 7873.8994 3305.1453 7835.2036 3305.1453 7822.264 z M 5073.3223 7719.3623 C 5090.3667 7719.3623 5104.312 7707.4556 5104.312 7692.904 C 5104.312 7678.351 5062.6396 7666.4453 5011.7075 7666.4453 C 4939.549 7666.4453 4919.1035 7677.1543 4919.1035 7714.9517 C 4919.1035 7787.138 4949.031 7803.8 4998.4146 7759.107 C 5022.5693 7737.247 5056.278 7719.3623 5073.3223 7719.3623 z M 4935.1885 7567.2266 C 4993.92 7489.8584 4977.6973 7460.4146 4837.5547 7390.025 C 4676.528 7309.1455 4680.9785 7309.6123 4680.9785 7373.621 C 4680.9785 7401.744 4703.796 7431.9966 4731.6836 7440.848 C 4759.572 7449.699 4794.671 7492.1733 4809.6826 7535.235 C 4840.6226 7623.9897 4883.7534 7634.9844 4935.1885 7567.2266 z M 4636.713 7569.5996 C 4646.3223 7559.991 4630.4473 7535.503 4601.4355 7515.1826 C 4572.4233 7494.862 4548.687 7462.044 4548.687 7442.254 C 4548.687 7422.464 4534.3877 7401.5054 4516.9116 7395.6797 C 4499.4346 7389.8545 4483.7993 7356.1206 4482.1665 7320.715 C 4478.004 7230.484 4414.9287 7110.8203 4371.53 7110.8203 C 4351.5254 7110.8203 4305.7905 7130.0625 4269.8965 7153.582 C 4234.0034 7177.1 4180.8555 7190.1245 4151.7915 7182.524 C 4122.728 7174.9233 4092.2808 7179.4937 4084.131 7192.679 C 4075.9817 7205.8657 4046.9072 7216.654 4019.5203 7216.654 C 3940.2114 7216.654 3925.91 7273.4307 3991.783 7326.772 C 4075.5295 7394.5854 4205.4956 7391.416 4223.8804 7321.112 C 4237.943 7267.3354 4238.6104 7267.306 4294.1636 7318.0713 C 4325.011 7346.2593 4377.0386 7377.446 4409.781 7387.375 C 4442.5225 7397.304 4469.312 7418.7407 4469.312 7435.0127 C 4469.312 7467.3086 4573.6646 7587.0703 4601.806 7587.0703 C 4611.3965 7587.0703 4627.1045 7579.2085 4636.713 7569.5996 z M 5237.134 7520.285 C 5255.542 7498.1055 5263.4663 7472.822 5254.7446 7464.1 C 5227.649 7437.0054 5157.2285 7477.4414 5157.2285 7520.0947 C 5157.2285 7571.9155 5194.211 7572.0044 5237.134 7520.285 z M 3893.9111 7501.081 C 3900.0112 7482.8906 3896.5117 7430.2324 3886.1338 7384.062 C 3875.7056 7337.6685 3878.6794 7288.7026 3892.7815 7274.6006 C 3937.902 7229.48 3867.2017 7212.8823 3756.6648 7242.647 C 3634.8967 7275.4355 3596.4775 7318.9683 3658.6177 7353.744 C 3682.489 7367.103 3702.0203 7391.387 3702.0203 7407.708 C 3702.0203 7495.612 3868.5654 7576.652 3893.9111 7501.081 z M 5131.7 7387.511 C 5173.5947 7337.032 5132.6523 7286.7334 5060.8203 7300.4326 C 4991.1226 7313.724 4978.126 7428.3203 5046.3154 7428.3203 C 5074.6494 7428.3203 5113.073 7409.9565 5131.7 7387.511 z M 4942.667 7231.3975 C 4936.2246 7224.955 4883.9595 7187.7935 4826.523 7148.8154 C 4752.1978 7098.377 4732.953 7092.219 4759.7676 7127.456 C 4816.4565 7201.95 4871.8247 7243.1123 4915.341 7243.1123 C 4936.813 7243.1123 4949.11 7237.8403 4942.667 7231.3975 z M 4680.9785 7191.1265 C 4680.9785 7167.551 4598.0986 7110.8203 4563.6553 7110.8203 C 4555.4224 7110.8203 4548.687 7134.633 4548.687 7163.7373 C 4548.687 7202.543 4566.3257 7216.654 4614.8325 7216.654 C 4651.213 7216.654 4680.9785 7205.166 4680.9785 7191.1265 z M 4112.9004 7109.564 C 4122.321 7094.322 4115.5894 7021.6577 4097.94 6948.088 C 4070.2285 6832.5728 4053.1938 6809.038 3973.0583 6775.555 C 3907.2354 6748.0527 3872.0486 6745.0 3851.9966 6765.0527 C 3836.4492 6780.6 3833.5208 6793.3203 3845.4895 6793.3203 C 3857.4573 6793.3203 3852.674 6810.8833 3834.8594 6832.348 C 3808.2646 6864.393 3813.6316 6876.4624 3864.8567 6899.8022 C 3899.17 6915.436 3954.3152 6975.264 3987.4019 7032.7534 C 4048.5059 7138.9243 4082.0618 7159.4624 4112.9004 7109.564 z M 5043.8877 7041.2314 C 5055.8267 7004.8145 4907.184 6979.2686 4860.1875 7009.6597 C 4833.6226 7026.839 4834.891 7037.0903 4866.187 7058.1426 C 4916.2026 7091.788 5030.8916 7080.873 5043.8877 7041.2314 z M 4299.164 6886.046 C 4231.8594 6744.2134 4159.4336 6722.2856 4192.424 6853.7295 C 4213.6006 6938.1064 4316.684 7052.7686 4331.473 7008.3984 C 4337.3174 6990.867 4322.778 6935.8086 4299.164 6886.046 z M 4546.615 6948.1987 C 4508.225 6876.467 4524.1753 6866.904 4624.103 6901.7383 C 4712.377 6932.5103 4786.812 6919.604 4786.812 6873.5254 C 4786.812 6858.5166 4753.474 6846.2373 4712.729 6846.2373 C 4671.983 6846.2373 4624.061 6831.6523 4606.235 6813.826 C 4580.66 6788.2515 4562.6753 6788.379 4520.9585 6814.431 C 4481.477 6839.089 4454.2773 6840.0527 4413.52 6818.2397 C 4383.504 6802.176 4352.309 6795.671 4344.197 6803.783 C 4336.0835 6811.8955 4349.01 6826.0405 4372.921 6835.2153 C 4396.8315 6844.391 4416.395 6864.7397 4416.395 6880.4355 C 4416.395 6922.7886 4526.327 7032.0347 4552.6045 7015.795 C 4565.0806 7008.0845 4562.3853 6977.6655 4546.615 6948.1987 z M 4451.2827 6564.8115 C 4426.1436 6526.444 4401.2017 6508.1724 4395.8564 6524.2075 C 4390.511 6540.242 4401.876 6571.181 4421.111 6592.9595 C 4479.258 6658.798 4500.115 6639.34 4451.2827 6564.8115 z M 3862.5393 6498.974 C 3900.0725 6428.841 3979.1318 6437.431 4014.7063 6515.508 C 4064.2866 6624.3257 4100.084 6591.676 4058.967 6475.138 C 4038.2974 6416.5547 4012.0369 6352.5195 4000.6091 6332.8374 C 3966.846 6274.6836 3866.0444 6330.673 3816.1565 6435.29 C 3791.6475 6486.6855 3755.2373 6528.7373 3735.2458 6528.7373 C 3715.2544 6528.7373 3705.565 6539.5254 3713.7146 6552.712 C 3736.42 6589.4487 3832.7292 6554.674 3862.5393 6498.974 z M 4256.786 6368.3813 C 4216.2524 6292.6436 4173.945 6305.0864 4209.1646 6382.386 C 4225.532 6418.31 4249.122 6441.401 4261.5854 6433.6978 C 4274.0493 6425.9946 4271.889 6396.602 4256.786 6368.3813 z M 3896.4714 6145.9385 C 3912.382 6104.476 3879.456 6069.079 3851.2312 6097.3037 C 3826.0164 6122.5186 3830.7908 6184.779 3857.9395 6184.779 C 3870.9343 6184.779 3888.2742 6167.301 3896.4714 6145.9385 z M 4178.27 6158.3203 C 4178.27 6143.768 4166.364 6131.8623 4151.812 6131.8623 C 4137.2603 6131.8623 4125.3535 6143.768 4125.3535 6158.3203 C 4125.3535 6172.872 4137.2603 6184.779 4151.812 6184.779 C 4166.364 6184.779 4178.27 6172.872 4178.27 6158.3203 z M 4110.994 5733.159 C 4088.3137 5696.46 4072.437 5703.303 4072.437 5749.778 C 4072.437 5772.465 4084.5374 5783.5483 4099.3267 5774.408 C 4114.116 5765.268 4119.367 5746.7056 4110.994 5733.159 z M 4310.562 5426.615 C 4310.562 5376.9478 4300.2944 5379.354 4154.6567 5463.15 C 4148.945 5466.436 4159.581 5487.5728 4178.2935 5510.1196 C 4208.9175 5547.019 4217.223 5546.6733 4261.4385 5506.658 C 4288.4565 5482.207 4310.562 5446.1885 4310.562 5426.615 z M 4257.645 5282.3647 C 4257.645 5269.3696 4233.833 5258.7373 4204.7285 5258.7373 C 4153.1562 5258.7373 4135.7783 5286.801 4167.628 5318.6504 C 4188.824 5339.8467 4257.645 5312.105 4257.645 5282.3647 z M 7473.554 2187.1055 C 7656.384 2153.3076 7771.7007 2100.5044 7835.546 2021.3494 C 7896.1763 1946.182 7895.4126 1872.0707 7834.007 1872.0707 C 7764.294 1872.0707 7187.744 2104.8071 7164.5703 2142.303 C 7115.7847 2221.2402 7212.803 2235.3079 7473.554 2187.1055 z M 6043.5825 10391.652 C 6052.5767 10377.101 6077.794 10365.194 6099.6226 10365.194 C 6121.45 10365.194 6131.9517 10377.101 6122.9575 10391.652 C 6113.9644 10406.206 6088.746 10418.111 6066.918 10418.111 C 6045.0903 10418.111 6034.5894 10406.206 6043.5825 10391.652 z M 5783.9604 9607.274 C 5747.611 9570.925 5766.4644 9514.782 5812.0723 9523.565 C 5837.538 9528.47 5858.3745 9549.187 5858.3745 9569.603 C 5858.3745 9611.377 5811.6943 9635.008 5783.9604 9607.274 z M 6855.854 9513.236 C 6809.2075 9466.592 6817.0464 9439.153 6877.02 9439.153 C 6912.2983 9439.153 6929.937 9456.792 6929.937 9492.07 C 6929.937 9552.043 6902.499 9559.883 6855.854 9513.236 z M 6638.895 9353.164 C 6638.895 9333.006 6675.0547 9320.091 6731.4995 9320.091 C 6836.4253 9320.091 6853.5557 9345.714 6764.5723 9369.56 C 6673.5435 9393.955 6638.895 9389.436 6638.895 9353.164 z M 6526.4473 8839.547 C 6544.637 8832.208 6574.403 8832.208 6592.5933 8839.547 C 6610.783 8846.887 6595.9004 8852.893 6559.52 8852.893 C 6523.14 8852.893 6508.2573 8846.887 6526.4473 8839.547 z M 6238.3364 8753.515 C 6203.9824 8725.663 6183.784 8694.933 6193.4517 8685.226 C 6220.349 8658.216 6321.395 8721.533 6321.395 8765.397 C 6321.395 8815.494 6313.3716 8814.346 6238.3364 8753.515 z M 5712.8535 8720.083 C 5669.3 8701.778 5658.891 8687.748 5682.379 8679.002 C 5701.998 8671.696 5737.2925 8684.961 5760.809 8708.478 C 5809.6606 8757.329 5804.468 8758.586 5712.8535 8720.083 z M 6572.7495 8301.445 C 6542.5605 8252.599 6585.7017 8220.06 6641.242 8249.784 C 6669.87 8265.106 6686.305 8288.951 6677.762 8302.772 C 6657.36 8335.784 6593.473 8334.977 6572.7495 8301.445 z M 6427.2285 8195.612 C 6427.2285 8181.0596 6432.4785 8169.154 6438.896 8169.154 C 6445.3135 8169.154 6457.923 8181.0596 6466.916 8195.612 C 6475.91 8210.164 6470.659 8222.07 6455.2485 8222.07 C 6439.8374 8222.07 6427.2285 8210.164 6427.2285 8195.612 z M 6916.7075 8169.154 C 6925.7017 8154.601 6944.263 8142.6953 6957.9565 8142.6953 C 6971.6504 8142.6953 6982.8535 8154.601 6982.8535 8169.154 C 6982.8535 8183.7056 6964.291 8195.612 6941.6045 8195.612 C 6918.9175 8195.612 6907.7144 8183.7056 6916.7075 8169.154 z M 6638.895 8091.3403 C 6638.895 8061.377 6650.802 8036.862 6665.3535 8036.862 C 6679.9053 8036.862 6691.812 8054.0186 6691.812 8074.988 C 6691.812 8095.9575 6679.9053 8120.472 6665.3535 8129.4663 C 6650.802 8138.4595 6638.895 8121.3027 6638.895 8091.3403 z M 6179.63 7977.0327 C 6159.826 7901.3057 6159.836 7905.676 6179.4575 7897.9556 C 6205.8926 7887.556 6242.318 8007.096 6217.4062 8022.4937 C 6205.1484 8030.069 6188.149 8009.612 6179.63 7977.0327 z M 6272.9946 7966.808 C 6278.121 7940.1875 6304.0957 7914.212 6330.7163 7909.0854 C 6365.67 7902.355 6376.5273 7913.2124 6369.796 7948.166 C 6364.6694 7974.7866 6338.695 8000.761 6312.074 8005.8877 C 6277.1206 8012.619 6266.2627 8001.7617 6272.9946 7966.808 z M 6735.9087 7992.764 C 6703.6846 7960.54 6717.6772 7904.5703 6757.9575 7904.5703 C 6780.0063 7904.5703 6797.645 7928.089 6797.645 7957.487 C 6797.645 8010.1987 6769.4526 8026.308 6735.9087 7992.764 z M 6453.355 7917.3916 C 6393.818 7885.3203 6392.1523 7880.1494 6435.8945 7863.178 C 6465.5884 7851.6567 6499.7515 7859.9214 6524.423 7884.593 C 6579.4907 7939.6597 6533.821 7960.737 6453.355 7917.3916 z M 7194.279 7785.7993 C 7212.261 7764.132 7238.8027 7753.7134 7253.2593 7762.6484 C 7269.2256 7772.516 7265.4526 7787.8223 7243.6465 7801.639 C 7186.5757 7837.8013 7158.5757 7828.8174 7194.279 7785.7993 z" svg:height="195.1894mm" draw:style-name="style-4" svg:viewBox="0.0 0.0 12234.384 19518.94" svg:width="122.343834mm" svg:x="0.5876256mm" svg:y="1.3375273mm"/>
              <draw:path svg:d="M 1575.5183 19434.11 C 1549.7478 19414.555 1481.6626 19391.041 1424.2181 19381.855 C 1309.6233 19363.531 1265.1864 19309.178 1265.1864 19187.334 C 1265.1864 19085.592 1221.3446 19048.012 1102.645 19048.012 C 985.6532 19048.012 921.228 19119.566 921.228 19249.506 C 921.228 19331.223 865.95807 19383.533 813.72614 19351.252 C 759.8082 19317.928 730.37286 19106.295 745.78937 18862.805 C 763.46313 18583.666 734.5869 18499.21 630.75604 18526.363 C 600.6339 18534.238 533.1647 18528.86 480.82416 18514.408 C 387.23975 18488.568 385.91553 18486.299 401.09064 18377.81 C 409.5785 18317.135 434.83133 18202.389 457.20883 18122.818 C 479.58594 18043.248 498.18582 17918.234 498.5415 17845.006 C 499.46158 17655.588 540.4414 17500.71 644.9707 17291.592 C 700.2455 17181.014 736.0197 17070.393 736.0197 17010.055 C 736.0197 16839.29 841.2701 16651.861 1098.475 16364.598 C 1221.4923 16227.203 1238.728 16194.067 1238.728 16094.96 C 1238.728 16032.815 1226.8219 15974.61 1212.2697 15965.617 C 1134.4773 15917.538 1278.074 15404.678 1391.5946 15325.149 C 1595.5227 15182.286 1714.997 15086.368 1730.8257 15052.805 C 1741.1198 15030.977 1752.2043 14923.82 1755.458 14814.68 C 1767.4299 14413.111 2028.8901 14046.14 2323.649 14017.197 C 2397.247 14009.971 2414.679 14016.907 2409.0457 14051.178 C 2403.9714 14082.048 2429.972 14099.494 2500.8716 14112.796 C 2582.9736 14128.197 2607.449 14121.873 2644.9429 14075.571 C 2671.6233 14042.622 2696.9473 14030.854 2706.8142 14046.818 C 2716.001 14061.683 2770.44 14073.845 2827.7896 14073.845 C 2956.7966 14073.845 2968.6772 14014.764 2851.8208 13954.335 C 2756.536 13905.062 2770.3677 13849.916 2866.9724 13893.934 C 2944.7712 13929.38 2980.9543 13903.758 2941.6304 13841.066 C 2922.5996 13810.726 2865.3074 13791.669 2766.029 13782.656 C 2684.9836 13775.297 2609.9148 13760.52 2599.2085 13749.8125 C 2588.5022 13739.105 2561.293 13745.126 2538.7432 13763.19 C 2516.1936 13781.253 2535.934 13727.753 2582.6106 13644.299 C 2629.2878 13560.845 2667.478 13463.955 2667.478 13428.985 C 2667.478 13394.019 2706.633 13307.518 2754.489 13236.763 C 2802.3455 13166.008 2875.6614 13024.772 2917.4143 12922.907 C 2959.1663 12821.043 3013.8682 12713.888 3038.974 12684.782 C 3103.8313 12609.598 3170.1863 12471.407 3170.1863 12411.523 C 3170.1863 12346.895 3103.804 12290.489 3051.4055 12310.597 C 3029.3616 12319.056 2954.7957 12404.963 2885.7043 12501.5 C 2816.612 12598.038 2680.7756 12759.137 2583.8462 12859.497 C 2410.612 13038.862 2405.2822 13041.97 2270.9336 13041.97 L 2134.2568 13041.97 L 2142.8987 12942.751 C 2151.121 12848.347 2147.4307 12843.135 2066.8318 12835.337 C 1954.225 12824.442 1935.6537 12756.565 2007.012 12616.692 C 2047.3083 12537.705 2058.8054 12480.715 2047.0673 12418.145 C 2036.8724 12363.801 2046.0725 12293.359 2071.228 12233.154 C 2158.026 12025.417 2091.2344 11981.367 1868.7905 12099.642 C 1751.1907 12162.171 1661.4077 12189.194 1505.8694 12208.88 C 1437.05 12217.589 1411.1913 12201.886 1328.8167 12101.357 C 1275.7618 12036.611 1218.156 11983.637 1200.8036 11983.637 C 1147.1929 11983.637 1032.4381 11842.865 1008.0525 11747.187 C 991.0425 11680.444 957.0552 11640.71 880.29224 11597.82 C 776.7242 11539.954 775.6313 11537.694 767.90607 11365.617 C 762.60077 11247.441 773.18195 11166.562 800.979 11112.807 C 853.35223 11011.528 852.4354 10950.297 795.859 10770.814 C 761.019 10660.29 733.35675 10618.673 681.795 10599.212 C 584.0676 10562.323 521.6925 10379.686 555.6924 10229.975 C 584.41644 10103.493 558.3013 9837.472 509.39233 9758.336 C 502.68246 9747.479 515.37146 9685.051 537.5903 9619.607 C 570.52673 9522.596 571.9846 9487.443 545.4839 9429.282 C 514.3936 9361.046 506.6123 9358.64 366.53122 9373.942 C 285.98422 9382.741 189.58104 9397.028 152.30174 9405.692 C 92.730125 9419.536 78.581276 9408.271 35.47304 9312.674 C -13.152459 9204.842 -13.081404 9203.234 43.722298 9126.404 C 75.23604 9083.779 101.01975 9034.906 101.01975 9017.795 C 101.01975 9000.684 130.67072 8959.205 166.91043 8925.619 C 237.64052 8860.068 234.38895 8809.993 153.30014 8716.033 C 87.78008 8640.112 48.103085 8555.901 48.103085 8492.761 C 48.103085 8429.787 437.17694 8023.3594 570.65515 7946.901 C 667.7523 7891.282 672.9882 7867.0947 616.9572 7732.994 C 595.12915 7680.7515 577.2697 7616.3306 577.2697 7589.835 C 577.2697 7517.6343 679.81067 7358.0396 738.08356 7339.545 C 819.9883 7313.5493 947.6864 7194.118 947.6864 7143.5107 C 947.6864 7117.956 922.77106 7074.499 892.3191 7046.9404 C 786.84955 6951.4917 779.4324 6908.3013 844.84863 6770.5156 C 886.4474 6682.896 937.04706 6625.037 1005.9322 6586.322 C 1157.4741 6501.15 1204.4694 6366.91 1122.1549 6254.338 C 1090.0145 6210.384 1090.5305 6192.606 1125.9495 6123.6035 C 1175.38 6027.3037 1254.2576 5951.365 1359.2059 5899.037 C 1482.5172 5837.554 1788.7784 5606.952 1805.7048 5562.8423 C 1814.1572 5540.817 1797.2008 5468.8315 1768.025 5402.874 C 1651.8984 5140.3506 1706.9036 5025.7363 2084.804 4742.8003 C 2242.1 4625.032 2386.014 4523.6045 2404.6125 4517.405 C 2425.9597 4510.2896 2436.8098 4464.8457 2434.0398 4394.1533 C 2423.9666 4137.0737 2623.7488 3570.411 2777.3315 3420.4412 C 2909.3423 3291.536 3016.4375 3287.5164 3267.5415 3402.0393 C 3710.7725 3604.1887 3741.2092 3608.8857 3840.814 3490.5127 C 3877.5479 3446.8567 3918.8647 3411.1377 3932.6292 3411.1377 C 3990.3088 3411.1377 4100.3687 3216.714 4138.2446 3047.9114 C 4197.8325 2782.3486 4254.2036 2621.172 4344.3403 2458.6377 C 4446.7837 2273.9114 5016.68 1691.3461 5094.9453 1691.3461 C 5191.5913 1691.3461 5385.739 1943.4972 5451.455 2154.367 C 5483.1997 2256.2312 5520.1406 2354.458 5533.545 2372.6482 C 5571.029 2423.5168 5704.0303 2411.8774 5763.3726 2352.5347 C 5805.413 2310.494 5837.615 2302.7153 5917.0396 2315.416 C 6071.864 2340.1736 6155.9067 2251.1045 6344.72 1862.1549 C 6432.289 1681.7657 6503.936 1527.194 6503.936 1518.6621 C 6503.936 1495.6665 6747.783 941.5756 6860.638 708.1326 C 6965.829 490.54376 7038.854 394.88785 7099.775 394.88785 C 7151.102 394.88785 7176.374 507.95468 7151.8423 627.8347 C 7140.837 681.6149 7128.1226 773.2417 7123.59 831.4503 C 7114.808 944.20184 7080.3384 1180.4568 7034.803 1439.992 C 6993.6196 1674.7277 6998.928 1837.2129 7049.144 1878.8883 C 7085.492 1909.0544 7122.835 1898.2444 7307.113 1804.2103 C 7425.6206 1743.7375 7647.5977 1644.6509 7800.3945 1584.0175 C 7953.191 1523.384 8094.094 1460.906 8113.5117 1445.177 C 8132.9287 1429.4484 8191.0527 1332.5502 8242.675 1229.8481 C 8422.846 871.4043 8658.16 585.0587 8911.645 415.80106 C 8965.236 380.01636 9038.335 290.04565 9085.16 202.2349 C 9214.123 -39.60756 9283.096 -74.20614 9187.302 150.99812 C 9143.943 252.92746 8991.776 654.7775 8910.307 882.49774 C 8879.47 968.6928 8871.133 1032.6134 8885.725 1070.992 C 8903.631 1118.0898 8890.2295 1145.9418 8814.801 1218.3821 C 8687.762 1340.3889 8620.603 1480.7134 8620.603 1624.1461 C 8620.603 1726.2313 8628.47 1744.2628 8673.006 1744.2628 C 8718.8125 1744.2628 8870.237 1655.886 9063.779 1516.1929 C 9096.543 1492.5457 9123.311 1485.8778 9123.311 1501.3641 C 9123.311 1538.937 8856.414 1742.1327 8666.844 1848.8854 C 8583.136 1896.0236 8428.3545 2014.4841 8322.886 2112.1316 C 8217.417 2209.7786 8029.92 2362.339 7906.2275 2451.1548 C 7682.0796 2612.1013 7227.9883 2847.551 7198.535 2818.0981 C 7190.0093 2809.572 7197.0254 2802.596 7214.1255 2802.596 C 7237.5894 2802.596 7237.337 2789.9766 7213.0947 2751.1594 C 7186.542 2708.641 7189.508 2690.291 7230.2007 2645.3262 C 7286.896 2582.6785 7282.171 2580.6438 7170.445 2619.5916 C 7098.7197 2644.5955 7090.1133 2657.699 7103.022 2722.2437 C 7117.563 2794.9507 7114.9067 2796.7231 6949.784 2824.4915 C 6857.3647 2840.0337 6680.545 2867.2258 6556.8525 2884.919 C 6268.2676 2926.1997 6248.071 2941.6177 6334.371 3054.7637 C 6398.6597 3139.0503 6399.4043 3143.9956 6351.6587 3169.5488 C 6306.069 3193.9473 5773.1045 3323.8474 5247.1655 3438.7476 C 4839.922 3527.7166 4613.2837 3673.3455 4443.0483 3955.4424 C 4362.791 4088.4373 4287.6445 4368.0205 4279.093 4565.438 C 4272.959 4707.063 4231.6426 4866.346 4201.0415 4866.346 C 4187.05 4866.346 4175.603 4909.1323 4175.603 4961.4272 C 4175.603 5033.121 4188.1685 5059.7944 4226.689 5069.868 C 4320.423 5094.3794 4325.847 5217.654 4232.79 5208.524 C 4144.7925 5199.8896 4122.686 5211.369 4122.686 5265.698 C 4122.686 5298.84 4143.943 5326.6504 4175.603 5334.929 C 4243.362 5352.6484 4244.467 5395.5127 4177.1646 5395.5127 C 4095.9502 5395.5127 4081.5874 5451.962 4148.928 5506.4907 C 4208.9165 5555.066 4211.1636 5554.935 4270.2417 5499.434 C 4355.3965 5419.4355 4391.116 5456.1685 4383.7993 5616.2114 C 4380.3677 5691.2803 4386.394 5790.2617 4397.193 5836.1704 C 4419.291 5930.1216 4396.8755 5955.6147 4311.7446 5933.352 C 4269.3066 5922.2544 4257.771 5904.645 4269.248 5868.483 C 4281.2725 5830.5967 4271.7266 5818.8457 4228.9263 5818.8457 C 4190.407 5818.8457 4164.1865 5793.9937 4145.18 5739.4707 C 4117.7915 5660.9043 4061.7798 5635.2656 4029.9707 5686.7344 C 4020.915 5701.386 4039.182 5749.4307 4070.5625 5793.5 C 4116.886 5858.5566 4121.4688 5881.037 4094.923 5913.022 C 4048.7097 5968.706 4080.154 5987.7285 4150.0244 5946.356 C 4197.2515 5918.3916 4211.388 5918.121 4221.1094 5944.995 C 4249.3716 6023.1245 4314.5156 6059.721 4394.182 6042.2236 C 4469.7686 6025.622 4473.2026 6028.477 4460.0977 6097.03 C 4449.3765 6153.1143 4457.7925 6172.363 4497.586 6182.768 C 4530.1064 6191.273 4547.2993 6216.722 4544.531 6252.2563 C 4536.719 6352.5146 4545.2686 6374.463 4592.322 6374.948 C 4632.6865 6375.3633 4810.603 6556.832 4810.603 6597.587 C 4810.603 6605.842 4781.5396 6612.5957 4746.0186 6612.5957 C 4710.4976 6612.5957 4674.076 6624.5015 4665.082 6639.054 C 4656.089 6653.606 4661.88 6665.5127 4677.9526 6665.5127 C 4694.025 6665.5127 4737.652 6695.9897 4774.902 6733.2393 C 4836.8594 6795.197 4846.5186 6797.446 4888.2944 6759.64 C 4913.4097 6736.9106 4941.9233 6726.277 4951.6562 6736.0103 C 4983.7036 6768.058 4970.217 6791.389 4909.822 6808.382 C 4851.525 6824.785 4851.3555 6825.946 4901.6494 6864.3843 C 4929.897 6885.9736 4981.201 6903.6377 5015.659 6903.6377 C 5050.1167 6903.6377 5071.954 6913.9204 5064.187 6926.4883 C 5056.4194 6939.055 5001.7783 6949.338 4942.761 6949.338 C 4822.3525 6949.338 4797.4033 6963.369 4818.776 7019.064 C 4842.7466 7081.5312 4991.0874 7101.322 5048.165 7049.668 C 5076.3223 7024.1855 5128.3823 7009.1416 5171.235 7014.1025 C 5233.648 7021.327 5260.795 7052.6265 5341.277 7210.154 C 5393.951 7313.253 5474.4946 7452.033 5520.263 7518.5557 C 5587.2593 7615.93 5608.0435 7680.319 5626.9062 7848.915 C 5639.7925 7964.0913 5665.2153 8086.13 5683.4023 8120.113 C 5712.547 8174.5693 5709.189 8187.3906 5655.1006 8228.19 C 5604.444 8266.399 5599.5015 8281.433 5626.785 8314.308 C 5648.6284 8340.626 5650.613 8359.837 5632.6377 8370.946 C 5614.425 8382.202 5615.8555 8404.44 5636.9663 8438.244 C 5677.248 8502.745 5663.546 8514.768 5522.246 8538.889 C 5440.2593 8552.885 5403.628 8572.924 5396.986 8607.412 C 5391.123 8637.855 5398.5967 8649.357 5416.8936 8638.049 C 5443.416 8621.657 5604.353 8755.718 5604.353 8794.202 C 5604.353 8803.053 5565.6577 8807.692 5518.3633 8804.512 C 5469.9297 8801.254 5399.2476 8820.4375 5356.528 8848.435 C 5285.9824 8894.667 5281.7344 8907.033 5295.75 9025.368 C 5309.217 9139.077 5305.328 9152.596 5259.148 9152.596 C 5189.1636 9152.596 5194.1494 9183.469 5278.818 9274.409 C 5318.0557 9316.552 5364.8735 9392.705 5382.858 9443.638 C 5412.8975 9528.709 5410.3823 9541.514 5351.9277 9601.063 L 5288.2974 9665.886 L 5226.339 9607.678 C 5155.6772 9541.295 5069.512 9532.234 5024.513 9586.454 C 5000.317 9615.609 5006.896 9633.8125 5055.5913 9672.443 C 5149.0996 9746.628 5164.4775 9785.627 5119.913 9835.565 C 5084.3804 9875.381 5084.8237 9890.159 5124.0205 9972.458 C 5148.239 10023.309 5191.673 10068.842 5220.7925 10073.908 C 5288.52 10085.693 5339.7695 10151.823 5339.7695 10227.433 C 5339.7695 10297.01 5429.7646 10336.386 5484.6587 10290.828 C 5527.1104 10255.596 5676.325 10319.603 5700.873 10383.571 C 5708.805 10404.243 5754.9946 10428.604 5803.516 10437.707 C 5864.5186 10449.15 5887.3467 10465.699 5877.5063 10491.342 C 5857.7256 10542.89 5683.728 10541.39 5683.728 10489.673 C 5683.728 10428.98 5604.6807 10404.206 5432.3735 10410.898 C 5277.27 10416.922 5235.26 10398.354 5234.3413 10323.376 C 5234.1187 10305.186 5252.101 10290.303 5274.3027 10290.303 C 5310.0547 10290.303 5309.825 10280.936 5272.2954 10208.36 C 5233.3604 10133.068 5222.032 10127.814 5132.71 10143.626 C 5079.2437 10153.091 5016.533 10166.36 4993.354 10173.115 C 4936.2954 10189.744 4810.603 10087.049 4810.603 10023.8 C 4810.603 9995.752 4799.3994 9972.803 4785.706 9972.803 C 4742.3706 9972.803 4725.499 10026.624 4756.953 10064.524 C 4781.0415 10093.55 4774.744 10102.78 4726.1577 10109.668 C 4678.969 10116.355 4666.412 10133.365 4670.9297 10184.47 C 4675.246 10233.296 4652.675 10267.936 4584.7285 10316.762 C 4527.526 10357.868 4496.6216 10399.638 4503.093 10427.102 C 4509.9663 10456.28 4492.058 10476.679 4450.3867 10487.137 C 4415.6724 10495.85 4387.2695 10519.154 4387.2695 10538.922 C 4387.2695 10558.691 4368.1694 10590.718 4344.825 10610.092 C 4321.4814 10629.465 4291.6206 10669.618 4278.4663 10699.32 C 4252.8403 10757.188 4146.8076 10936.306 4050.0251 11085.216 C 4017.3364 11135.509 3990.5479 11190.268 3990.494 11206.899 C 3990.439 11223.532 3972.5354 11243.995 3950.707 11252.371 C 3927.657 11261.218 3911.0195 11300.812 3911.0195 11346.821 C 3911.0195 11425.686 3911.6 11425.986 4039.7625 11413.426 C 4177.3696 11399.941 4248.9565 11442.425 4219.217 11519.923 C 4207.3022 11550.974 4172.1704 11556.647 4057.5078 11546.037 C 3899.3608 11531.404 3875.752 11554.876 3948.5198 11654.392 C 3975.3123 11691.031 3978.0464 11715.28 3958.0967 11739.318 C 3937.9495 11763.595 3942.2427 11786.297 3973.5142 11820.853 C 4051.8975 11907.466 4028.67 11939.532 3900.2952 11921.937 C 3811.4705 11909.762 3780.191 11915.202 3768.8335 11944.8 C 3760.6372 11966.16 3735.6975 11983.637 3713.412 11983.637 C 3661.6428 11983.637 3661.4878 12020.607 3713.0786 12063.425 C 3745.8374 12090.611 3762.1099 12088.766 3801.1514 12053.436 C 3865.059 11995.598 3929.5076 11998.683 3962.9526 12061.176 C 3983.42 12099.418 3980.3298 12122.213 3950.6545 12151.889 C 3907.2786 12195.265 3899.1946 12238.831 3931.959 12252.63 C 3959.3176 12264.154 4096.228 12445.988 4096.228 12470.802 C 4096.228 12511.66 3928.029 12367.522 3879.2676 12284.878 C 3850.962 12236.902 3807.8306 12192.113 3783.4216 12185.348 C 3759.0117 12178.581 3713.068 12165.604 3681.3235 12156.509 C 3633.8594 12142.909 3615.4336 12157.195 3577.6025 12236.919 C 3516.227 12366.259 3544.862 12406.128 3750.4414 12477.581 C 3841.2441 12509.139 3923.1055 12542.528 3932.3562 12551.778 C 3956.1775 12575.602 3882.801 12616.302 3843.3347 12601.157 C 3825.297 12594.233 3803.5745 12599.839 3795.0625 12613.612 C 3786.5513 12627.384 3815.3083 12645.797 3858.9692 12654.529 C 3910.2493 12664.785 3947.0266 12693.224 3962.8574 12734.861 C 3976.3352 12770.312 4011.858 12807.092 4041.7957 12816.595 C 4100.533 12835.236 4112.4824 12870.052 4069.3037 12896.738 C 4052.8115 12906.93 4063.063 12939.671 4095.762 12981.242 C 4158.797 13061.378 4162.8267 13103.512 4111.531 13146.083 C 4049.2598 13197.763 3963.9363 13126.249 3963.9363 13022.376 C 3963.9363 12974.31 3977.5989 12936.137 3994.804 12936.137 C 4011.7812 12936.137 4018.6326 12929.097 4010.0276 12920.491 C 3978.815 12889.28 3884.5613 12940.952 3884.5613 12989.276 C 3884.5613 13016.54 3873.7876 13045.506 3860.6196 13053.644 C 3847.0134 13062.054 3842.8066 13022.753 3850.8748 12962.602 C 3865.851 12850.943 3837.2305 12825.959 3777.201 12898.288 C 3757.1304 12922.473 3719.8652 12934.072 3687.972 12926.0625 C 3637.4421 12913.375 3636.7874 12914.991 3679.509 12946.985 C 3704.975 12966.056 3725.8113 12996.326 3725.8113 13014.255 C 3725.8113 13032.184 3749.361 13076.793 3778.1458 13113.385 C 3817.238 13163.085 3823.9326 13192.149 3804.604 13228.267 C 3734.7974 13358.701 3816.6528 13493.739 3896.4573 13379.803 C 3918.3496 13348.548 3939.511 13328.21 3943.4836 13334.608 C 3947.4563 13341.007 3976.6172 13393.867 4008.286 13452.074 C 4060.0293 13547.185 4075.2998 13557.336 4158.981 13552.252 C 4250.1616 13546.713 4252.0503 13548.638 4249.812 13644.856 C 4244.7886 13860.797 4345.4805 13946.724 4487.216 13847.448 C 4566.7476 13791.743 4561.2397 13739.443 4473.524 13717.429 C 4380.2163 13694.01 4358.892 13657.213 4393.9873 13580.1875 C 4423.037 13516.431 4477.8525 13498.598 4505.797 13543.8125 C 4526.9946 13578.111 4680.0127 13547.414 4737.8423 13497.259 C 4763.3086 13475.173 4785.526 13420.253 4787.2134 13375.213 C 4789.2944 13319.706 4794.384 13310.372 4803.011 13346.24 C 4810.0117 13375.346 4826.49 13410.47 4839.629 13424.293 C 4852.769 13438.118 4863.5195 13469.536 4863.5195 13494.109 C 4863.5195 13524.278 4893.787 13544.468 4956.718 13556.272 C 5007.977 13565.89 5064.419 13596.981 5082.1445 13625.364 C 5099.8706 13653.748 5140.4995 13676.97 5172.432 13676.97 C 5204.365 13676.97 5261.209 13688.648 5298.753 13702.923 C 5360.7944 13726.512 5365.4937 13738.391 5350.3193 13833.283 L 5333.624 13937.69 L 5494.6924 14018.997 C 5583.2803 14063.716 5690.0913 14100.303 5732.052 14100.303 C 5790.7393 14100.303 5841.2812 14135.407 5951.088 14252.44 C 6029.597 14336.114 6129.551 14422.489 6173.207 14444.386 C 6375.6733 14545.932 6532.8184 14670.985 6548.11 14742.727 C 6567.4966 14833.681 6673.2524 14920.377 6765.473 14920.917 C 6876.8164 14921.569 6920.6533 14961.144 6880.9673 15025.179 C 6836.8833 15096.312 6838.9487 15105.722 6898.653 15105.722 C 6927.8784 15105.722 6973.0933 15144.038 7005.234 15196.044 C 7080.83 15318.36 7247.006 15404.661 7339.338 15369.557 C 7415.393 15340.641 7456.436 15354.688 7456.436 15409.632 C 7456.436 15429.545 7487.0835 15469.944 7524.54 15499.408 C 7561.997 15528.874 7628.5703 15602.574 7672.48 15663.188 C 7716.3887 15723.804 7774.644 15779.236 7801.9365 15786.374 C 7829.229 15793.512 7858.708 15821.877 7867.447 15849.411 C 7876.186 15876.943 7895.615 15899.471 7910.624 15899.471 C 7925.634 15899.471 7971.2803 15935.189 8012.061 15978.846 C 8067.618 16038.319 8109.848 16058.221 8180.4956 16058.221 C 8306.651 16058.221 8358.48 16140.797 8270.851 16202.176 C 8238.457 16224.864 8189.831 16243.43 8162.793 16243.43 C 8094.471 16243.43 7826.8525 16061.48 7826.8525 16015.029 C 7826.8525 15957.36 7746.2754 15846.555 7704.3384 15846.555 C 7683.9595 15846.555 7610.9146 15785.663 7542.017 15711.243 C 7473.1196 15636.822 7395.9126 15553.4795 7370.4463 15526.035 C 7344.9805 15498.591 7299.7925 15476.138 7270.029 15476.138 C 7140.5728 15476.138 7304.3687 15790.361 7435.096 15792.802 C 7459.74 15793.262 7499.3267 15826.38 7523.0664 15866.398 C 7546.8066 15906.415 7612.481 15973.82 7669.0093 16016.186 C 7746.54 16074.293 7766.104 16103.373 7748.6475 16134.565 C 7712.9907 16198.28 7767.0083 16277.095 7835.6416 16261.493 C 7867.188 16254.323 7912.109 16256.255 7935.467 16265.786 C 7970.6133 16280.128 8250.148 16594.105 8250.202 16619.3 C 8250.211 16623.576 8187.7036 16623.068 8111.296 16618.17 C 7988.508 16610.3 7958.546 16595.828 7853.311 16493.559 C 7787.8267 16429.916 7681.7646 16359.374 7617.617 16336.794 C 7512.714 16299.868 7494.7563 16299.823 7439.0234 16336.341 C 7404.9443 16358.671 7377.061 16388.158 7377.061 16401.867 C 7377.061 16415.578 7341.802 16466.955 7298.706 16516.037 C 7248.4536 16573.271 7207.9507 16661.174 7185.777 16761.125 C 7155.286 16898.562 7139.556 16923.506 7052.6177 16972.271 L 6954.0337 17027.57 L 7032.3145 17102.57 C 7123.475 17189.906 7115.6743 17227.68 7012.902 17196.576 C 6841.7495 17144.777 6770.09 17088.248 6737.441 16979.275 C 6703.3813 16865.594 6700.454 16875.2 6842.6943 16633.967 C 6879.5083 16571.535 6880.762 16545.855 6851.7417 16448.76 C 6773.03 16185.401 6760.662 16054.878 6796.448 15865.22 L 6831.1772 15681.162 L 6740.317 15606.816 C 6641.9653 15526.342 6450.6455 15460.467 6386.626 15485.032 C 6364.754 15493.427 6329.8374 15541.029 6309.034 15590.819 C 6260.814 15706.226 6229.3613 15724.802 6067.3735 15733.546 C 5925.668 15741.196 5862.327 15748.382 5548.4146 15792.422 C 5380.812 15815.937 5334.1245 15813.993 5270.602 15780.865 C 5228.608 15758.965 5168.9175 15740.973 5137.957 15740.885 C 5106.997 15740.794 5065.5 15721.242 5045.741 15697.435 C 5025.983 15673.627 4966.195 15626.611 4912.8794 15592.954 C 4853.4424 15555.434 4791.88 15482.618 4753.741 15404.7295 C 4704.913 15305.01 4675.96 15275.906 4619.069 15269.356 C 4537.3833 15259.951 4466.6445 15175.974 4466.6445 15088.406 C 4466.6445 14997.645 4332.739 14919.168 4150.077 14902.88 C 4015.389 14890.868 3981.369 14897.228 3918.532 14946.162 C 3806.3005 15033.563 3672.863 15212.281 3673.1528 15274.809 C 3673.5574 15362.132 3795.6462 15602.859 3907.7817 15737.439 C 3963.8499 15804.729 4017.7007 15885.368 4027.4514 15916.641 C 4037.2021 15947.913 4071.8706 16001.49 4104.4927 16035.703 C 4171.472 16105.947 4300.1655 16269.886 4363.1157 16365.153 C 4386.211 16400.107 4447.0625 16475.44 4498.341 16532.559 C 4549.618 16589.682 4611.7817 16699.799 4636.481 16777.266 C 4661.1797 16854.734 4702.6636 16947.883 4728.6675 16984.264 C 4805.5815 17091.87 4852.3687 17198.71 4901.969 17380.01 C 4942.698 17528.883 4944.372 17569.732 4914.976 17697.51 C 4896.4214 17778.166 4865.3467 17862.955 4845.9214 17885.93 C 4826.4966 17908.902 4810.603 17941.645 4810.603 17958.69 C 4810.603 17996.494 4740.6772 17999.914 4717.9985 17963.22 C 4709.0054 17948.668 4657.7 17936.91 4603.9893 17937.092 C 4506.4077 17937.422 4506.274 17937.58 4430.821 18142.145 C 4389.2896 18254.74 4342.815 18380.531 4327.543 18421.676 C 4291.9355 18517.613 4194.0376 18582.125 4114.3945 18562.137 C 4060.3386 18548.57 3938.1667 18416.984 3730.4136 18148.566 C 3665.852 18065.154 3567.3196 18043.293 3521.0999 18102.127 C 3506.8088 18120.318 3481.871 18269.182 3465.681 18432.936 C 3415.2075 18943.447 3267.258 19157.523 3093.4783 18971.49 C 2977.4905 18847.328 2889.5938 18871.943 2796.3577 19054.7 C 2732.9802 19178.93 2641.2832 19315.723 2601.332 19345.635 C 2533.725 19396.256 2443.501 19297.395 2348.8071 19068.938 C 2332.4666 19029.512 2297.9568 18990.549 2272.119 18982.348 C 2215.5652 18964.398 2138.3113 18990.422 2138.3113 19027.424 C 2138.3113 19042.09 2046.9498 19147.97 1935.2855 19262.717 C 1728.2717 19475.443 1667.8983 19504.205 1575.5183 19434.11 z M 1650.2015 18239.027 C 1639.1808 18180.28 1644.201 18130.262 1663.446 18107.072 C 1680.4929 18086.533 1688.0526 18053.084 1680.2466 18032.74 C 1672.4402 18012.398 1681.3802 17973.55 1700.1129 17946.414 C 1718.8461 17919.277 1740.7928 17861.355 1748.8842 17817.701 C 1756.976 17774.043 1771.5011 17696.652 1781.1626 17645.72 C 1792.8665 17584.023 1789.9044 17561.947 1772.2888 17579.576 C 1726.1333 17625.762 1609.1447 17863.432 1609.1447 17911.014 C 1609.1447 17936.174 1593.0701 17996.908 1573.4233 18045.979 C 1543.4861 18120.754 1536.1094 18216.621 1552.8162 18313.795 C 1554.6926 18324.707 1581.3654 18333.639 1612.0895 18333.639 C 1661.8264 18333.639 1666.0049 18323.266 1650.2015 18239.027 z M 1344.5614 18254.264 C 1344.5614 18239.709 1333.3577 18227.805 1319.6647 18227.805 C 1305.9712 18227.805 1287.4092 18239.709 1278.4155 18254.264 C 1269.4218 18268.814 1280.6255 18280.72 1303.3123 18280.72 C 1325.9994 18280.72 1344.5614 18268.814 1344.5614 18254.264 z M 1503.3114 17869.055 C 1503.3114 17862.639 1491.4052 17857.389 1476.853 17857.389 C 1462.3009 17857.389 1450.3947 17869.996 1450.3947 17885.408 C 1450.3947 17900.818 1462.3009 17906.068 1476.853 17897.076 C 1491.4052 17888.08 1503.3114 17875.47 1503.3114 17869.055 z M 1873.1398 17358.363 L 1872.5515 17288.533 L 1820.8113 17354.68 C 1792.3541 17391.06 1769.2028 17450.592 1769.363 17486.97 L 1769.6553 17553.117 L 1821.6914 17490.654 C 1850.3116 17456.299 1873.4631 17396.768 1873.1398 17358.363 z M 1630.9283 17425.246 C 1636.6967 17395.506 1621.614 17381.139 1584.6262 17381.139 C 1554.4553 17381.139 1529.7697 17397.012 1529.7697 17416.414 C 1529.7697 17497.45 1615.4742 17504.932 1630.9283 17425.246 z M 1847.2697 16640.305 C 1847.2697 16625.752 1835.3635 16613.846 1820.8113 16613.846 C 1806.2592 16613.846 1794.353 16625.752 1794.353 16640.305 C 1794.353 16654.855 1806.2592 16666.764 1820.8113 16666.764 C 1835.3635 16666.764 1847.2697 16654.855 1847.2697 16640.305 z M 2282.5674 16028.439 C 2320.8394 15982.956 2346.6997 15940.289 2340.0352 15933.624 C 2333.3704 15926.96 2270.3733 15947.099 2200.0417 15978.378 C 2079.2573 16032.092 2075.0137 16037.352 2123.5247 16073.191 C 2194.018 16125.274 2203.2795 16122.668 2282.5674 16028.439 z M 7183.4077 16068.48 C 7275.5396 16043.771 7275.827 15985.892 7184.248 15899.379 C 7093.036 15813.212 7016.096 15805.759 6970.4014 15878.665 C 6947.6396 15914.98 6957.3022 15939.993 7018.9517 16004.342 C 7102.916 16091.98 7100.01 16090.849 7183.4077 16068.48 z M 2306.7224 15765.258 C 2397.9768 15693.478 2394.6587 15669.422 2290.4468 15647.274 C 2243.1523 15637.222 2186.5977 15613.462 2164.7695 15594.471 C 2116.2693 15552.276 1981.0463 15573.772 1960.6522 15626.918 C 1942.1047 15675.252 2105.3772 15817.565 2181.0454 15819.0205 C 2211.825 15819.611 2268.3796 15795.419 2306.7224 15765.258 z M 2429.353 15581.972 C 2429.353 15552.866 2417.4468 15529.055 2402.8945 15529.055 C 2388.3425 15529.055 2376.4363 15552.866 2376.4363 15581.972 C 2376.4363 15611.075 2388.3425 15634.888 2402.8945 15634.888 C 2417.4468 15634.888 2429.353 15611.075 2429.353 15581.972 z M 5507.247 15491.557 C 5515.161 15470.933 5504.5293 15447.493 5483.6196 15439.471 C 5462.71 15431.446 5445.603 15407.35 5445.603 15385.926 C 5445.603 15329.369 5396.4272 15307.804 5351.84 15344.807 C 5302.372 15385.862 5302.48 15423.222 5352.068 15423.222 C 5373.3843 15423.222 5403.568 15447.033 5419.1445 15476.138 C 5452.348 15538.179 5487.028 15544.247 5507.247 15491.557 z M 6980.186 15320.219 C 6980.186 15264.438 6911.6646 15225.504 6886.152 15266.785 C 6868.35 15295.587 6919.463 15370.305 6956.9673 15370.305 C 6969.738 15370.305 6980.186 15347.766 6980.186 15320.219 z M 5022.2695 15293.761 C 5022.2695 15264.02 4953.4487 15236.277 4932.2524 15257.474 C 4900.403 15289.324 4917.781 15317.388 4969.353 15317.388 C 4998.457 15317.388 5022.2695 15306.756 5022.2695 15293.761 z M 6140.62 15280.391 C 6148.352 15288.123 6162.527 15281.751 6172.119 15266.231 C 6182.9907 15248.641 6159.6646 15238.013 6110.184 15238.013 C 6032.1055 15238.013 5987.2686 15268.15 6018.655 15299.537 C 6027.4487 15308.33 6055.3247 15304.457 6080.6025 15290.93 C 6105.881 15277.4 6132.888 15272.659 6140.62 15280.391 z M 6716.705 15196.996 C 6744.654 15163.321 6743.8003 15149.037 6711.9355 15117.173 C 6653.2163 15058.453 6272.4307 14873.25 6247.736 14891.399 C 6235.849 14900.137 6211.9917 14946.729 6194.7188 14994.941 C 6167.2583 15071.591 6169.7505 15089.034 6214.5625 15133.848 C 6271.2217 15190.506 6445.6606 15203.985 6531.0225 15158.301 C 6570.736 15137.047 6586.9824 15142.519 6609.5894 15184.759 C 6643.797 15248.676 6671.2153 15251.809 6716.705 15196.996 z M 6058.9946 15126.446 C 6040.0093 15107.461 6027.686 15105.898 6027.686 15122.478 C 6027.686 15157.793 6058.976 15189.083 6076.6343 15171.425 C 6084.1523 15163.907 6076.2153 15143.666 6058.9946 15126.446 z M 2244.1445 15039.575 C 2244.1445 15017.747 2232.941 14999.888 2219.2478 14999.888 C 2185.8843 14999.888 2161.9895 15041.205 2183.1277 15062.342 C 2212.9248 15092.14 2244.1445 15080.49 2244.1445 15039.575 z M 6091.457 14903.93 C 6115.4375 14841.438 6059.459 14788.222 5969.747 14788.222 C 5901.077 14788.222 5894.0337 14795.286 5910.4062 14847.753 C 5942.1875 14949.589 6059.9185 14986.119 6091.457 14903.93 z M 2400.2126 14884.057 C 2423.9846 14855.412 2419.0093 14844.604 2376.9941 14833.617 C 2337.1436 14823.196 2323.5195 14832.483 2323.5195 14870.072 C 2323.5195 14929.3 2357.5188 14935.499 2400.2126 14884.057 z M 2693.9363 14548.534 C 2693.9363 14534.841 2668.666 14523.638 2637.78 14523.638 C 2591.0476 14523.638 2587.1106 14530.249 2614.3193 14563.033 C 2647.367 14602.854 2693.9363 14594.372 2693.9363 14548.534 z M 2469.0405 14285.513 C 2460.0466 14270.96 2447.4377 14259.055 2441.0205 14259.055 C 2434.6033 14259.055 2429.353 14270.96 2429.353 14285.513 C 2429.353 14300.064 2441.962 14311.972 2457.3728 14311.972 C 2472.7837 14311.972 2478.0342 14300.064 2469.0405 14285.513 z M 2852.465 14233.292 C 2883.1472 14213.895 2884.8694 14201.278 2860.2012 14176.609 C 2835.533 14151.942 2819.4526 14152.364 2787.9531 14178.507 C 2719.4644 14235.347 2774.8364 14282.37 2852.465 14233.292 z M 5630.811 14234.158 C 5630.811 14198.246 5584.1245 14174.65 5567.213 14202.015 C 5551.4 14227.602 5574.312 14259.055 5608.762 14259.055 C 5620.889 14259.055 5630.811 14247.851 5630.811 14234.158 z M 4575.1265 13994.174 C 4665.2783 13969.132 4780.3877 13876.06 4753.93 13849.603 C 4747.192 13842.864 4697.3174 13844.55 4643.0986 13853.35 C 4575.953 13864.245 4527.311 13893.514 4490.5513 13945.137 C 4430.898 14028.912 4437.1084 14032.514 4575.1265 13994.174 z M 5169.3477 13822.49 C 5220.1484 13783.235 5220.139 13782.365 5168.5493 13742.532 C 5139.8633 13720.383 5100.305 13708.435 5080.643 13715.979 C 5060.9814 13723.523 5021.768 13717.321 4993.502 13702.192 C 4921.182 13663.488 4894.829 13741.533 4957.016 13810.248 C 5013.067 13872.184 5098.6543 13877.119 5169.3477 13822.49 z M 2958.5195 13648.036 C 2958.5195 13632.121 2934.7073 13612.873 2905.603 13605.262 C 2876.3154 13597.603 2852.6863 13569.173 2852.6863 13541.594 C 2852.6863 13492.415 2823.949 13476.402 2792.3694 13507.981 C 2769.084 13531.267 2882.4116 13676.97 2923.8076 13676.97 C 2942.8997 13676.97 2958.5195 13663.949 2958.5195 13648.036 z M 2996.3484 13298.021 C 2961.8486 13208.116 2898.2957 13259.668 2923.73 13356.926 C 2937.0786 13407.973 2944.597 13411.191 2976.3423 13379.446 C 2996.7134 13359.074 3005.7163 13322.434 2996.3484 13298.021 z M 3818.4153 12750.928 C 3809.422 12736.376 3790.1572 12724.47 3775.6047 12724.47 C 3761.053 12724.47 3756.5054 12736.376 3765.4988 12750.928 C 3774.493 12765.481 3793.7568 12777.387 3808.3093 12777.387 C 3822.861 12777.387 3827.4094 12765.481 3818.4153 12750.928 z M 3871.4202 11692.453 C 3892.3281 11658.624 3867.944 11659.009 3803.447 11693.526 C 3775.2996 11708.59 3752.2695 11732.821 3752.2695 11747.373 C 3752.2695 11777.761 3845.1587 11734.945 3871.4202 11692.453 z M 2644.4348 10918.923 C 2661.8892 10886.309 2709.9333 10825.861 2751.199 10784.597 C 2837.8374 10697.958 2850.2842 10626.917 2776.6719 10639.215 C 2727.96 10647.351 2508.728 10449.986 2508.728 10397.997 C 2508.728 10384.501 2527.849 10354.338 2551.219 10330.968 C 2604.4146 10277.771 2643.4875 10306.091 2736.9536 10465.578 C 2773.488 10527.92 2823.5261 10585.319 2848.1501 10593.135 C 2872.774 10600.949 2913.9502 10655.885 2939.6528 10715.213 C 2992.0254 10836.102 3055.6284 10847.141 3106.9263 10744.248 C 3155.196 10647.428 3186.1445 10627.349 3296.7144 10621.109 C 3473.6997 10611.123 3613.658 10531.642 3687.7773 10399.028 C 3743.4353 10299.443 3749.6567 10267.958 3726.6897 10202.075 C 3711.6543 10158.946 3699.3528 10090.419 3699.3528 10049.791 C 3699.3528 9956.3955 3656.664 9928.888 3596.3835 9983.44 C 3537.8948 10036.373 3503.3877 10036.832 3460.578 9985.249 C 3435.0571 9954.498 3434.0542 9929.273 3456.4011 9880.227 C 3478.857 9830.942 3477.2185 9795.233 3449.4731 9729.246 C 3423.2375 9666.851 3420.7507 9628.582 3440.5298 9591.624 C 3462.062 9551.392 3457.2974 9532.647 3418.276 9504.079 C 3385.9465 9480.411 3366.245 9428.911 3361.8064 9356.464 C 3358.0566 9295.269 3352.1042 9195.87 3348.5774 9135.576 C 3345.0503 9075.284 3323.1404 9003.847 3299.8877 8976.826 C 3227.2273 8892.395 3213.445 8854.986 3184.5603 8663.797 C 3157.4172 8484.137 3153.996 8477.947 3082.4575 8479.067 C 3021.048 8480.029 3010.6643 8471.015 3021.5059 8426.151 C 3028.6938 8396.409 3042.1587 8340.952 3051.4282 8302.914 C 3065.2493 8246.202 3057.5776 8230.954 3008.8096 8218.201 C 2931.1245 8197.886 2923.534 8203.801 2812.3447 8371.315 C 2695.1511 8547.874 2667.478 8641.742 2667.478 8862.702 C 2667.478 8958.114 2656.2659 9047.49 2642.5623 9061.314 C 2628.8586 9075.14 2605.7258 9181.7 2591.156 9298.116 C 2576.5864 9414.533 2539.0261 9567.671 2507.6897 9638.424 C 2451.7737 9764.67 2451.028 9791.846 2497.246 10019.105 C 2512.3474 10093.359 2507.4885 10105.095 2461.645 10105.095 C 2397.379 10105.095 2390.4397 10121.672 2347.3494 10378.116 C 2313.2837 10580.853 2323.9246 10644.44 2382.1692 10586.196 C 2440.549 10527.816 2453.5928 10554.521 2417.1497 10657.813 C 2381.215 10759.662 2381.8506 10761.849 2477.8545 10866.825 C 2531.2153 10925.172 2583.3848 10974.105 2593.7866 10975.565 C 2604.189 10977.026 2626.9802 10951.537 2644.4348 10918.923 z M 3402.1763 10485.844 C 3375.1714 10426.574 3377.8408 10411.591 3421.03 10380.01 C 3487.771 10331.208 3523.5747 10333.399 3503.7463 10385.071 C 3494.9128 10408.09 3487.6863 10455.715 3487.6863 10490.904 C 3487.6863 10575.237 3441.666 10572.513 3402.1763 10485.844 z M 3225.8862 10121.678 C 3195.783 10085.406 3211.4465 9999.262 3248.145 9999.262 C 3265.2896 9999.262 3328.9363 10114.883 3328.9363 10146.027 C 3328.9363 10173.14 3253.8755 10155.403 3225.8862 10121.678 z M 3108.9626 9821.982 C 3084.4275 9775.41 3064.353 9724.327 3064.353 9708.463 C 3064.353 9692.599 3038.5107 9644.665 3006.925 9601.944 C 2962.9678 9542.488 2935.195 9527.857 2888.5264 9539.571 C 2839.2786 9551.932 2821.9114 9540.365 2798.2004 9479.412 C 2782.0552 9437.908 2752.8184 9371.686 2733.2305 9332.25 C 2686.13 9237.429 2727.8123 9065.736 2794.8442 9078.457 C 2826.253 9084.418 2843.3723 9122.092 2852.6863 9205.749 C 2865.1653 9317.835 2870.1602 9324.124 2940.743 9316.635 C 3005.084 9309.808 3014.5894 9317.223 3008.568 9369.551 C 2998.6536 9455.72 3034.8975 9549.471 3078.1238 9549.471 C 3142.4973 9549.471 3207.227 9724.819 3178.6296 9821.736 L 3153.5723 9906.658 L 3108.9626 9821.982 z M 3117.2695 9014.307 C 3117.2695 8973.628 3168.5286 8914.471 3203.7769 8914.471 C 3216.4302 8914.471 3222.9785 8941.139 3218.3286 8973.731 C 3209.1995 9037.718 3117.2695 9074.627 3117.2695 9014.307 z M 3990.3945 10263.845 C 3990.3945 10249.293 3978.488 10237.387 3963.9363 10237.387 C 3949.3845 10237.387 3937.4778 10249.293 3937.4778 10263.845 C 3937.4778 10278.398 3949.3845 10290.303 3963.9363 10290.303 C 3978.488 10290.303 3990.3945 10278.398 3990.3945 10263.845 z M 4096.228 10090.304 C 4096.228 10054.783 4084.3213 10025.72 4069.7695 10025.72 C 4055.2178 10025.72 4043.3113 10062.142 4043.3113 10106.656 C 4043.3113 10153.877 4054.3337 10180.781 4069.7695 10171.24 C 4084.3213 10162.247 4096.228 10125.827 4096.228 10090.304 z M 3963.9363 10025.72 C 3979.5127 9996.616 4009.6965 9972.803 4031.013 9972.803 C 4075.7002 9972.803 4081.2263 9893.34 4045.2605 9767.934 C 4031.78 9720.933 4029.7954 9676.886 4040.8494 9670.055 C 4075.7173 9648.505 4039.1843 9485.685 3986.5205 9427.921 C 3955.249 9393.621 3938.387 9341.302 3942.2522 9290.571 C 3945.8923 9242.806 3929.644 9187.794 3903.2996 9158.683 C 3878.4417 9131.216 3858.1028 9088.361 3858.1028 9063.451 C 3858.1028 8998.212 3750.0571 8861.554 3698.4775 8861.554 C 3674.3657 8861.554 3633.0876 8885.366 3606.7488 8914.471 C 3580.41 8943.575 3536.8926 8967.388 3510.0435 8967.388 C 3441.7048 8967.388 3448.2861 8995.552 3551.7812 9146.008 C 3633.0317 9264.125 3638.1792 9281.805 3601.8855 9318.1 C 3567.0354 9352.949 3566.403 9369.017 3597.321 9434.166 C 3617.058 9475.755 3671.7222 9527.643 3718.7969 9549.471 C 3772.7876 9574.506 3799.346 9602.959 3790.7346 9626.539 C 3783.226 9647.099 3809.4456 9697.7 3849.0005 9738.986 C 3904.128 9796.526 3910.862 9814.054 3877.844 9814.054 C 3817.385 9814.054 3800.3699 9852.659 3829.156 9924.519 C 3842.709 9958.352 3860.346 10006.869 3868.3494 10032.334 C 3887.6772 10093.838 3929.0127 10090.976 3963.9363 10025.72 z M 5048.728 9959.574 C 5048.728 9878.053 4989.0054 9834.571 4905.7373 9855.471 C 4818.523 9877.36 4819.317 9905.043 4909.822 9997.968 C 4990.474 10080.778 5048.728 10064.676 5048.728 9959.574 z M 4387.2695 9814.054 C 4387.2695 9799.501 4374.6606 9787.596 4359.2495 9787.596 C 4343.839 9787.596 4338.589 9799.501 4347.582 9814.054 C 4356.576 9828.605 4369.1846 9840.513 4375.602 9840.513 C 4382.0195 9840.513 4387.2695 9828.605 4387.2695 9814.054 z M 4692.3857 9599.724 C 4718.795 9516.518 4659.5923 9471.351 4629.3076 9551.6 C 4616.021 9586.81 4610.4077 9624.546 4616.833 9635.46 C 4638.6626 9672.533 4674.685 9655.495 4692.3857 9599.724 z M 4362.5503 9548.54 C 4427.641 9513.704 4432.2456 9359.568 4369.7373 9307.971 C 4332.6514 9277.357 4323.8433 9277.32 4313.6143 9307.735 C 4306.942 9327.578 4279.1123 9362.967 4251.7715 9386.376 C 4189.409 9439.772 4187.877 9512.121 4248.3633 9547.352 C 4306.455 9581.187 4301.6426 9581.137 4362.5503 9548.54 z M 5313.311 9496.554 C 5313.311 9482.002 5288.7017 9445.486 5258.6245 9415.408 C 5212.656 9369.44 5196.8364 9366.138 5159.406 9394.692 C 5134.9126 9413.377 5109.79 9432.155 5103.5757 9436.424 C 5097.363 9440.691 5115.2217 9461.542 5143.263 9482.757 C 5201.6553 9526.933 5313.311 9535.992 5313.311 9496.554 z M 4316.7837 9203.355 C 4370.1025 9143.961 4413.728 9083.647 4413.728 9069.325 C 4413.728 9004.812 4354.0254 8940.929 4293.7344 8940.929 C 4223.424 8940.929 4208.29 8892.707 4261.5923 8838.51 C 4288.1265 8811.529 4282.3164 8794.791 4232.203 8753.843 C 4197.8486 8725.771 4154.9766 8702.804 4136.932 8702.804 C 4111.5103 8702.804 4110.681 8681.423 4133.2485 8607.842 C 4162.3477 8512.964 4162.4834 8512.894 4286.087 8529.118 C 4359.956 8538.8125 4416.551 8534.434 4426.5547 8518.246 C 4452.5166 8476.24 4519.561 8486.28 4519.561 8532.175 C 4519.561 8554.745 4477.889 8590.624 4426.957 8611.905 C 4301.3115 8664.403 4307.939 8720.148 4442.5293 8742.888 L 4550.705 8761.164 L 4477.703 8837.361 C 4406.586 8911.592 4405.948 8914.937 4453.003 8966.932 C 4479.5684 8996.287 4517.318 9020.304 4536.8916 9020.304 C 4578.2583 9020.304 4584.9575 9088.843 4545.948 9112.953 C 4504.0234 9138.862 4566.554 9231.971 4625.88 9231.971 C 4661.1177 9231.971 4698.5225 9190.327 4744.134 9100.316 L 4810.849 8968.661 L 4734.141 8984.002 C 4660.8774 8998.655 4656.5684 8994.171 4638.174 8884.147 C 4627.581 8820.789 4605.834 8760.667 4589.8477 8750.544 C 4573.861 8740.422 4568.6807 8724.24 4578.336 8714.586 C 4587.99 8704.931 4631.156 8722.143 4674.258 8752.834 C 4779.139 8827.517 4818.234 8823.395 4914.0825 8727.545 C 4959.9253 8681.702 5016.548 8650.074 5044.345 8654.784 C 5071.3887 8659.365 5110.227 8649.372 5130.653 8632.577 C 5151.0786 8615.782 5197.556 8597.924 5233.936 8592.892 C 5316.93 8581.411 5316.125 8540.151 5232.1284 8500.299 C 5028.3325 8403.6045 5021.68 8401.768 4989.985 8433.463 C 4943.6416 8479.808 4921.108 8471.661 4911.6616 8405.147 C 4905.521 8361.911 4888.0215 8347.694 4847.726 8353.208 C 4817.212 8357.384 4777.0586 8342.501 4758.497 8320.136 C 4709.0894 8260.603 4678.311 8270.383 4678.311 8345.616 C 4678.311 8381.997 4664.847 8411.763 4648.391 8411.763 C 4628.973 8411.763 4623.7456 8379.258 4633.499 8319.158 C 4649.2593 8222.035 4630.605 8207.743 4546.6914 8252.652 C 4510.3354 8272.11 4460.9253 8261.812 4352.5244 8212.184 C 4207.101 8145.607 4165.159 8101.053 4197.956 8047.987 C 4215.8687 8019.0054 4443.107 8061.905 4483.002 8101.8 C 4515.954 8134.7524 4617.637 8122.26 4651.8325 8081.0566 C 4678.0938 8049.4136 4678.0293 8025.166 4651.511 7961.1465 C 4607.6597 7855.2793 4636.3193 7832.3203 4717.3276 7908.4233 C 4771.468 7959.285 4789.4907 7964.0127 4823.056 7936.156 C 4869.3345 7897.7485 4878.112 7776.7627 4834.62 7776.7627 C 4818.725 7776.7627 4775.617 7753.0835 4738.825 7724.142 C 4694.6377 7689.385 4650.559 7676.886 4608.974 7687.3237 C 4558.523 7699.986 4546.0195 7692.701 4546.0195 7650.646 C 4546.0195 7613.5044 4569.216 7593.5293 4625.3945 7582.2935 C 4717.2124 7563.9297 4727.542 7526.228 4651.853 7485.7207 C 4622.7485 7470.1445 4598.936 7445.913 4598.936 7431.873 C 4598.936 7417.8335 4574.3267 7381.7363 4544.2495 7351.658 C 4499.8384 7307.248 4495.6816 7289.5977 4522.13 7257.7295 C 4540.042 7236.1465 4579.534 7221.693 4609.89 7225.611 C 4640.2456 7229.5283 4680.1973 7223.3247 4698.6724 7211.825 C 4727.6235 7193.8037 4776.393 7203.1123 4963.8794 7262.4424 C 4989.7417 7270.626 4991.129 7286.2812 4969.563 7326.5786 C 4932.0264 7396.7153 4892.691 7393.8247 4782.956 7312.8647 C 4698.3994 7250.481 4689.8037 7249.0 4658.7534 7291.4634 C 4608.4194 7360.299 4618.276 7404.237 4691.5405 7437.618 C 4727.9204 7454.1943 4757.686 7481.6294 4757.686 7498.585 C 4757.686 7515.5405 4786.13 7556.135 4820.8955 7588.795 C 4855.6606 7621.4556 4891.0815 7683.062 4899.609 7725.6987 C 4910.6284 7780.7964 4930.612 7803.2207 4968.6914 7803.2207 C 4998.159 7803.2207 5022.2695 7793.2256 5022.2695 7781.01 C 5022.2695 7768.793 5052.035 7745.236 5088.4155 7728.6597 C 5124.7954 7712.084 5154.561 7681.0205 5154.561 7659.6304 C 5154.561 7638.2397 5184.3267 7588.6216 5220.707 7549.366 C 5300.479 7463.29 5305.747 7406.3457 5233.936 7406.3457 C 5195.1304 7406.3457 5181.0195 7388.7065 5181.0195 7340.2 C 5181.0195 7295.026 5166.3394 7273.9014 5134.7173 7273.5723 C 5081.4785 7273.019 4878.806 7145.3765 4790.0938 7056.5293 L 4729.8965 6996.2417 L 4714.247 7055.773 C 4696.1064 7124.7817 4680.102 7128.565 4613.2144 7079.6553 C 4579.3486 7054.892 4573.7866 7038.243 4594.999 7025.133 C 4617.4106 7011.2817 4617.857 6991.908 4596.6777 6952.3345 C 4569.785 6902.085 4573.4604 6899.649 4650.607 6916.593 C 4738.5513 6935.9087 4810.603 6898.8276 4810.603 6834.2524 C 4810.603 6810.943 4779.605 6797.5005 4724.6133 6796.963 C 4613.24 6795.8726 4546.0195 6743.262 4546.0195 6657.1836 C 4546.0195 6590.8916 4438.2144 6453.8457 4386.0674 6453.8457 C 4339.176 6453.8457 4360.387 6540.9 4429.2905 6631.2363 C 4517.8115 6747.294 4500.96 6806.1606 4391.088 6764.6875 C 4336.9785 6744.264 4307.9067 6711.875 4297.65 6660.589 C 4280.9087 6576.8857 4235.741 6562.465 4209.485 6632.4395 C 4199.9297 6657.906 4175.3477 6691.323 4154.86 6706.701 C 4123.3726 6730.335 4126.5425 6753.6675 4175.3447 6857.49 C 4207.0996 6925.0454 4249.9146 6994.2886 4270.4883 7011.3633 C 4318.8716 7051.5186 4317.8755 7079.3545 4267.36 7098.739 C 4241.389 7108.705 4217.6465 7093.086 4201.2773 7055.2676 C 4187.226 7022.803 4164.504 6978.382 4150.7837 6956.554 C 4137.0635 6934.7256 4119.595 6886.7007 4111.966 6849.832 C 4102.236 6802.812 4062.2651 6765.39 3978.098 6724.498 C 3886.9358 6680.208 3858.1028 6651.439 3858.1028 6604.7676 C 3858.1028 6528.9824 3934.303 6425.042 3954.456 6473.335 C 3961.9653 6491.3306 3990.1377 6533.003 4017.062 6565.9395 C 4055.1306 6612.511 4073.1624 6618.7993 4098.17 6594.224 C 4123.4033 6569.426 4123.2173 6543.795 4097.3076 6475.1616 C 4079.148 6427.058 4051.824 6354.1167 4036.5876 6313.0713 C 4013.9968 6252.2144 3997.4136 6241.322 3946.7231 6254.044 C 3877.3193 6271.463 3870.3906 6249.312 3914.7725 6151.904 C 3939.4949 6097.644 3936.311 6072.36 3897.2485 6012.743 L 3849.5132 5939.889 L 3812.7317 6044.7324 C 3792.5022 6102.396 3778.1748 6197.1997 3780.8926 6255.408 C 3788.3245 6414.5615 3784.1702 6426.628 3712.582 6453.8457 C 3623.546 6487.6973 3629.1545 6549.3833 3725.8113 6599.3667 C 3770.6543 6622.5557 3805.1863 6661.729 3805.1863 6689.4106 C 3805.1863 6746.2593 3746.196 6803.0615 3698.523 6792.118 C 3680.4514 6787.9697 3655.3223 6820.294 3642.681 6863.95 C 3623.0737 6931.6655 3629.6504 6952.07 3687.4585 7002.8564 C 3771.2227 7076.446 3821.2268 7078.6245 3839.3113 7009.4707 C 3846.922 6980.3667 3866.3445 6956.554 3882.4731 6956.554 C 3916.7039 6956.554 4019.4988 7116.075 4002.7412 7143.191 C 3996.4875 7153.309 3928.1665 7166.8286 3850.9167 7173.2344 C 3759.9766 7180.776 3681.4067 7206.363 3628.0476 7245.814 C 3582.72 7279.326 3532.5955 7298.687 3516.6597 7288.838 C 3480.3975 7266.4263 3478.579 7150.514 3514.1445 7128.533 C 3556.071 7102.6206 3545.9626 6983.0127 3501.8464 6983.0127 C 3448.0964 6983.0127 3421.496 7042.901 3368.2483 7283.7974 C 3340.4834 7409.4067 3302.5732 7508.8115 3272.668 7534.418 C 3208.627 7589.2505 3209.781 7618.0127 3276.0195 7618.0127 C 3351.0837 7618.0127 3342.1711 7647.7207 3236.332 7750.304 C 3130.511 7852.8696 3122.6714 7891.543 3195.125 7953.579 C 3235.003 7987.724 3240.5115 8008.818 3219.703 8047.6987 C 3199.5127 8085.4243 3204.7942 8114.64 3241.0662 8165.894 C 3267.5664 8203.339 3301.1553 8250.802 3315.707 8271.365 C 3334.9211 8298.519 3329.4885 8315.972 3295.8633 8335.115 C 3224.252 8375.884 3240.672 8453.498 3341.6575 8551.574 C 3399.1653 8607.426 3441.8015 8679.945 3455.1826 8744.671 C 3478.7292 8858.564 3544.4124 8889.696 3646.2117 8835.216 C 3694.128 8809.571 3700.5835 8785.158 3693.8792 8654.961 C 3688.345 8547.506 3672.5537 8494.248 3638.7527 8469.044 C 3609.9277 8447.552 3597.3389 8414.951 3606.5986 8385.777 C 3615.6008 8357.415 3588.8533 8281.928 3541.1108 8200.956 C 3496.7231 8125.6753 3468.6475 8050.745 3478.722 8034.4453 C 3488.795 8018.1465 3499.2568 7941.2383 3501.97 7863.5396 C 3504.6829 7785.84 3515.459 7713.7124 3525.9163 7703.2544 C 3553.01 7676.1606 3616.531 7771.5366 3647.167 7885.3105 C 3679.5688 8005.642 3732.106 8051.3696 3818.895 8034.778 C 3909.8447 8017.392 3930.5815 8061.6763 3846.466 8093.6567 C 3809.2097 8107.822 3778.7278 8137.565 3778.7278 8159.7534 C 3778.7278 8220.387 3875.962 8305.532 3965.7012 8323.4795 C 4041.438 8338.627 4043.0771 8341.708 4000.461 8388.799 C 3974.0752 8417.955 3920.084 8438.221 3868.7927 8438.221 C 3820.975 8438.221 3774.401 8450.275 3765.2944 8465.009 C 3743.0793 8500.954 3877.341 8781.069 3925.6755 8799.616 C 3946.7417 8807.701 3963.9363 8848.394 3963.9363 8890.163 C 3963.9363 8948.086 3983.1519 8975.965 4045.1836 9008.043 C 4108.5713 9040.822 4119.953 9057.863 4096.961 9085.566 C 4071.005 9116.842 4080.8413 9231.19 4114.6763 9291.502 C 4141.944 9340.105 4227.53 9302.778 4316.7837 9203.355 z M 4704.7695 8657.061 C 4627.597 8627.684 4603.2617 8540.654 4651.0737 8465.033 C 4672.2 8431.619 4684.239 8434.605 4731.074 8484.877 C 4761.3965 8517.425 4803.6016 8544.054 4824.8633 8544.054 C 4876.944 8544.054 4874.3047 8640.088 4821.668 8660.286 C 4774.0605 8678.554 4760.232 8678.173 4704.7695 8657.061 z M 4036.6965 7986.9385 C 3993.7195 7961.323 3972.6711 7856.222 4004.2026 7824.69 C 4011.7974 7817.095 4065.9155 7823.6675 4124.4644 7839.296 C 4216.8447 7863.9536 4229.885 7876.5635 4223.104 7934.684 C 4214.3813 8009.4517 4119.224 8036.1265 4036.6965 7986.9385 z M 3276.0195 7951.5063 C 3276.0195 7904.84 3442.635 7694.6694 3463.2708 7715.3057 C 3492.5986 7744.6333 3463.702 7856.1377 3426.7742 7856.1377 C 3411.2197 7856.1377 3370.9363 7882.025 3337.256 7913.666 C 3303.576 7945.3066 3276.0195 7962.335 3276.0195 7951.5063 z M 4334.353 7914.345 C 4334.353 7888.152 4321.877 7854.2446 4306.6274 7838.9956 C 4271.7227 7804.0903 4327.2617 7670.929 4376.726 7670.929 C 4423.976 7670.929 4447.2144 7716.3794 4411.3096 7738.5693 C 4392.6763 7750.0854 4387.691 7795.236 4397.961 7859.46 C 4410.9243 7940.526 4405.9854 7961.9707 4374.353 7961.9707 C 4352.353 7961.9707 4334.353 7940.5396 4334.353 7914.345 z M 3600.134 7611.4834 C 3515.9727 7584.486 3487.9414 7531.4966 3540.6028 7498.95 C 3555.1545 7489.956 3567.0613 7460.1904 3567.0613 7432.804 C 3567.0613 7360.2075 3624.8572 7335.237 3658.0288 7393.501 C 3673.4807 7420.6426 3720.2722 7475.169 3762.0098 7514.671 C 3883.355 7629.517 3804.1025 7676.9155 3600.134 7611.4834 z M 4965.435 7532.023 C 4997.26 7481.527 5045.6675 7442.752 5082.709 7438.085 C 5138.8296 7431.012 5144.5195 7438.7744 5134.2935 7508.452 C 5122.888 7586.158 5074.004 7616.81 4960.1396 7617.6514 C 4913.6777 7617.9946 4913.942 7613.725 4965.435 7532.023 z M 3925.9548 7465.877 C 3957.1028 7323.724 3956.1064 7324.694 4035.8044 7358.9473 C 4076.314 7376.3574 4114.0464 7393.7725 4119.656 7397.648 C 4125.265 7401.524 4110.108 7434.8315 4085.9724 7471.6655 C 4058.4216 7513.714 4017.515 7538.6377 3976.051 7538.6377 C 3917.782 7538.6377 3911.8867 7530.076 3925.9548 7465.877 z M 4180.1343 7456.686 C 4135.6763 7385.4976 4149.595 7373.7866 4282.8047 7370.2935 C 4361.5913 7368.227 4402.265 7381.333 4428.5234 7417.243 C 4480.0723 7487.7393 4453.66 7512.179 4325.9263 7512.179 C 4241.7246 7512.179 4206.3906 7498.7305 4180.1343 7456.686 z M 4369.6963 7020.9214 C 4339.6885 6942.7217 4401.357 6926.7456 4466.315 6995.891 L 4528.7856 7062.3877 L 4457.1973 7062.3877 C 4416.6064 7062.3877 4378.7188 7044.433 4369.6963 7020.9214 z M 4334.353 6877.179 C 4334.353 6862.6265 4346.2593 6850.7207 4360.811 6850.7207 C 4375.363 6850.7207 4387.2695 6862.6265 4387.2695 6877.179 C 4387.2695 6891.731 4375.363 6903.6377 4360.811 6903.6377 C 4346.2593 6903.6377 4334.353 6891.731 4334.353 6877.179 z M 4911.475 9154.249 C 4918.09 9134.405 4908.168 9124.483 4888.324 9131.099 C 4869.224 9137.465 4848.3887 9158.301 4842.022 9177.4 C 4835.4077 9197.244 4845.3296 9207.166 4865.1733 9200.552 C 4884.2734 9194.185 4905.1084 9173.349 4911.475 9154.249 z M 5339.7695 8335.219 C 5339.7695 8322.223 5321.9106 8304.737 5300.082 8296.361 C 5278.2534 8287.984 5260.3945 8257.364 5260.3945 8228.315 C 5260.3945 8199.267 5236.582 8162.755 5207.478 8147.179 C 5127.8794 8104.579 5143.781 8050.08 5240.551 8033.829 C 5287.845 8025.887 5345.8115 8011.7495 5369.3657 8002.4126 C 5398.7114 7990.78 5416.669 8002.562 5426.4194 8039.8486 C 5434.245 8069.777 5459.6226 8094.2627 5482.813 8094.2627 C 5543.2363 8094.2627 5534.9966 8012.553 5472.937 7996.324 C 5444.315 7988.8394 5413.7476 7960.189 5405.0083 7932.656 C 5385.153 7870.0947 5373.4155 7870.345 5266.3696 7935.611 C 5170.9004 7993.819 5058.7354 8005.2207 5043.0977 7958.3076 C 5031.812 7924.453 4838.9014 7980.7554 4804.3936 8027.975 C 4760.066 8088.6323 4784.08 8172.613 4850.5205 8189.288 C 4890.7476 8199.385 4923.1475 8230.854 4932.7637 8269.168 C 4950.731 8340.753 4973.5522 8346.628 5049.8936 8299.314 C 5089.6724 8274.662 5108.1055 8273.982 5122.296 8296.646 C 5139.1245 8323.526 5203.581 8344.009 5306.697 8355.242 C 5324.8867 8357.225 5339.7695 8348.213 5339.7695 8335.219 z M 5306.697 7803.5815 C 5339.4385 7803.3833 5366.228 7791.3145 5366.228 7776.7627 C 5366.228 7762.21 5348.3687 7750.304 5326.5405 7750.304 C 5304.491 7750.304 5286.853 7726.7856 5286.853 7697.3877 C 5286.853 7622.498 5246.5913 7631.7583 5182.821 7721.3154 C 5112.9033 7819.5063 5113.8867 7839.6606 5187.6343 7819.897 C 5220.376 7811.1226 5273.9546 7803.7803 5306.697 7803.5815 z M 4293.4404 6429.3696 C 4314.564 6395.19 4253.161 6268.6377 4215.4536 6268.6377 C 4158.3623 6268.6377 4150.941 6301.1978 4190.5664 6377.825 C 4230.6445 6455.3267 4266.3433 6473.214 4293.4404 6429.3696 z M 4426.957 6268.6377 C 4417.964 6254.085 4398.6987 6242.179 4384.1465 6242.179 C 4369.5947 6242.179 4365.047 6254.085 4374.0405 6268.6377 C 4383.0347 6283.1895 4402.2983 6295.0957 4416.851 6295.0957 C 4431.403 6295.0957 4435.951 6283.1895 4426.957 6268.6377 z M 4221.913 6142.974 C 4236.3794 6099.5264 4153.479 6068.5117 4117.9214 6104.0693 C 4102.705 6119.2856 4098.662 6145.3374 4108.938 6161.964 C 4132.315 6199.789 4207.186 6187.2046 4221.913 6142.974 z M 7481.7705 2167.2046 C 7686.2847 2130.8315 7777.6543 2087.18 7836.153 1997.9 C 7936.544 1844.6846 7875.601 1815.8787 7641.2705 1905.7852 C 7561.44 1936.414 7450.0435 1978.5209 7393.7227 1999.3555 C 7250.2246 2052.4397 7138.936 2112.3545 7138.936 2136.5251 C 7138.936 2179.9985 7207.321 2222.395 7257.9062 2210.2832 C 7287.0615 2203.303 7387.8 2183.9175 7481.7705 2167.2046 z M 8743.906 16357.914 C 8734.298 16348.304 8726.436 16312.288 8726.436 16277.877 C 8726.436 16193.959 8655.319 16171.576 8560.888 16225.772 C 8478.862 16272.85 8435.395 16264.677 8435.395 16202.181 C 8435.395 16179.387 8461.394 16164.055 8500.04 16164.055 C 8535.595 16164.055 8581.979 16139.364 8603.113 16109.19 C 8636.478 16061.556 8649.751 16058.61 8703.833 16086.844 C 8738.093 16104.729 8783.982 16128.125 8805.811 16138.836 C 8827.64 16149.548 8842.481 16184.4375 8838.793 16216.37 C 8830.53 16287.925 8767.676 16381.684 8743.906 16357.914 z M 8514.77 16047.156 C 8514.77 16026.518 8506.798 15987.821 8497.054 15961.166 C 8480.318 15915.38 8482.513 15915.486 8536.741 15963.103 C 8603.011 16021.29 8612.247 16084.68 8554.457 16084.68 C 8532.628 16084.68 8514.77 16067.793 8514.77 16047.156 z M 7608.056 15310.657 C 7522.79 15220.451 7496.8823 15207.434 7429.4624 15220.918 C 7385.092 15229.791 7350.6025 15225.407 7350.6025 15210.893 C 7350.6025 15196.704 7368.462 15185.097 7390.29 15185.097 C 7416.151 15185.097 7429.6846 15159.746 7429.136 15112.336 C 7428.165 15028.336 7388.7964 14968.913 7304.301 14923.902 C 7271.5586 14906.462 7244.7695 14875.743 7244.7695 14855.64 C 7244.7695 14835.537 7229.8867 14813.699 7211.6963 14807.112 C 7185.2383 14797.529 7185.2383 14783.932 7211.6963 14739.119 C 7257.476 14661.585 7253.1475 14578.462 7194.7417 14413.543 C 7123.0796 14211.195 7051.7183 13787.239 7007.1323 13298.958 C 6976.3613 12961.977 7001.4316 12812.515 7053.992 13019.597 C 7070.0425 13082.834 7082.998 13172.525 7082.781 13218.91 C 7082.5635 13265.293 7095.8623 13328.424 7112.3325 13359.198 C 7144.14 13418.633 7195.1 13636.778 7256.7617 13977.465 C 7297.703 14203.67 7417.687 14564.835 7474.059 14631.555 C 7525.0493 14691.903 7518.586 14708.38 7432.0986 14738.529 C 7330.3545 14773.997 7315.2876 14822.741 7380.4595 14905.595 C 7478.297 15029.974 7800.3945 14984.009 7800.3945 14845.669 C 7800.3945 14828.624 7788.488 14814.68 7773.936 14814.68 C 7759.3843 14814.68 7747.4775 14802.773 7747.4775 14788.222 C 7747.4775 14728.597 7855.5493 14764.203 7881.4644 14832.366 C 7935.3496 14974.095 8114.1035 15026.471 8172.3677 14917.603 C 8201.645 14862.9 8203.209 14863.362 8250.183 14940.605 C 8276.548 14983.96 8334.96 15032.274 8379.986 15047.972 C 8425.013 15063.668 8461.853 15094.761 8461.853 15117.069 C 8461.853 15165.598 8354.696 15197.14 8265.707 15174.807 C 8216.169 15162.373 8186.893 15176.56 8135.1235 15238.084 C 8077.281 15306.825 8050.6724 15317.388 7935.3247 15317.388 C 7829.335 15317.388 7796.4927 15328.156 7773.936 15370.305 C 7736.9487 15439.417 7726.067 15435.504 7608.056 15310.657 z M 8787.97 15012.028 C 8756.328 14976.246 8704.368 14946.972 8672.502 14946.972 C 8637.73 14946.972 8575.095 14902.494 8515.856 14835.741 C 8408.81 14715.115 8425.301 14719.143 7966.106 14701.495 C 7829.288 14696.237 7793.991 14685.0205 7759.5537 14635.854 C 7710.867 14566.344 7650.7437 14560.118 7586.8228 14617.965 C 7556.428 14645.472 7535.208 14649.899 7523.621 14631.152 C 7514.028 14615.63 7542.379 14569.864 7586.6245 14529.453 L 7667.07 14455.976 L 7558.4146 14112.774 C 7498.6543 13924.016 7447.344 13721.949 7444.393 13663.74 C 7441.441 13605.533 7426.227 13534.037 7410.5835 13504.861 C 7394.9404 13475.687 7369.1167 13381.361 7353.1978 13295.25 C 7337.2793 13209.138 7303.3945 13109.196 7277.897 13073.155 C 7252.4014 13037.113 7213.297 12977.713 7191.0 12941.154 C 7126.679 12835.692 7073.635 12813.391 6975.3486 12850.489 C 6918.7847 12871.84 6880.8984 12873.891 6863.551 12856.543 C 6849.119 12842.111 6808.289 12830.303 6772.8184 12830.303 L 6708.326 12830.303 L 6726.5557 13048.584 C 6736.5815 13168.64 6762.852 13344.258 6784.933 13438.845 C 6807.015 13533.434 6835.6255 13741.793 6848.511 13901.865 C 6861.398 14061.939 6894.832 14300.064 6922.81 14431.034 C 6950.7876 14562.001 6969.703 14673.606 6964.8438 14679.042 C 6959.9854 14684.478 6938.3306 14682.141 6916.723 14673.849 C 6828.403 14639.957 6798.2124 14532.393 6755.742 14100.303 C 6732.1426 13860.195 6701.8413 13616.116 6688.4062 13557.907 C 6674.972 13499.7 6663.459 13398.497 6662.8228 13333.012 C 6660.923 13137.52 6602.8506 12959.788 6520.878 12898.587 L 6447.688 12843.942 L 6398.932 12908.58 C 6356.742 12964.512 6344.3447 12968.376 6306.872 12937.276 C 6246.6797 12887.321 6205.341 12934.817 6201.032 13058.881 C 6196.8706 13178.724 6143.4565 13204.438 6077.7686 13118.225 C 6032.2603 13058.495 6025.891 13057.321 5955.9575 13095.771 C 5915.3716 13118.086 5878.265 13163.463 5873.499 13196.608 C 5864.84 13256.816 5802.1353 13301.488 5770.578 13269.933 C 5761.3926 13260.747 5751.524 13147.225 5748.648 13017.662 L 5743.418 12782.096 L 5832.6357 12832.205 C 5899.1523 12869.565 5921.8525 12873.394 5921.8525 12847.248 C 5921.8525 12827.96 5880.477 12789.8955 5829.9067 12762.662 C 5732.368 12710.135 5670.33 12622.712 5756.188 12658.781 C 5781.8193 12669.549 5832.5557 12684.379 5868.936 12691.736 C 5905.3164 12699.094 5949.813 12716.754 5967.8184 12730.981 C 6048.1 12794.419 6122.773 12671.39 6048.8525 12597.47 C 6024.158 12572.776 6034.4478 12565.524 6095.1543 12564.84 L 6173.207 12563.96 L 6110.7446 12511.923 C 6076.39 12483.304 6019.674 12459.887 5984.7085 12459.887 C 5949.7427 12459.887 5897.1206 12445.004 5867.77 12426.813 C 5823.7812 12399.553 5810.004 12400.714 5789.3574 12433.428 C 5775.582 12455.257 5770.4766 12492.949 5778.012 12517.192 C 5791.232 12559.717 5746.8027 12611.156 5720.0024 12584.355 C 5712.7847 12577.139 5701.2075 12525.345 5694.2744 12469.258 C 5687.3413 12413.173 5664.516 12350.092 5643.552 12329.08 C 5610.365 12295.82 5611.218 12284.488 5650.1436 12241.476 C 5685.1265 12202.82 5687.5093 12187.534 5661.095 12171.209 C 5584.97 12124.162 5519.963 11930.72 5580.2773 11930.72 C 5598.308 11930.72 5605.7466 11883.615 5600.121 11805.043 C 5592.162 11693.867 5597.574 11678.445 5647.0293 11671.387 C 5677.7783 11666.997 5715.9424 11634.861 5731.8384 11599.973 C 5756.779 11545.234 5751.721 11529.968 5694.945 11488.608 C 5634.445 11444.538 5631.6333 11433.551 5660.0166 11352.13 C 5684.64 11281.494 5683.814 11259.209 5655.9346 11241.9795 C 5627.127 11224.174 5627.067 11213.049 5655.5957 11178.674 C 5682.775 11145.926 5683.341 11128.696 5658.231 11098.441 C 5616.965 11048.72 5648.262 10990.724 5695.296 11029.759 C 5719.452 11049.807 5741.809 11042.827 5776.6104 11004.371 C 5821.184 10955.117 5828.0117 10954.413 5872.303 10994.498 C 5905.3237 11024.38 5942.672 11032.149 5993.686 11019.748 C 6034.2144 11009.897 6090.6377 11001.92 6119.071 11002.0205 C 6176.7476 11002.224 6239.3525 10959.115 6239.3525 10919.195 C 6239.3525 10904.757 6210.543 10900.34 6174.828 10909.303 C 6139.3403 10918.211 6102.4165 10912.736 6092.7773 10897.14 C 6083.137 10881.541 6057.1514 10875.725 6035.03 10884.214 C 5979.3315 10905.587 5854.637 10770.269 5893.874 10731.032 C 5914.5254 10710.381 5944.751 10710.68 6001.483 10732.093 C 6076.6787 10760.477 6138.037 10735.904 6080.6025 10700.407 C 6065.576 10691.12 6060.7705 10671.404 6069.9253 10656.594 C 6079.4883 10641.118 6123.9487 10665.894 6174.4453 10714.838 C 6229.1274 10767.837 6277.9736 10794.006 6303.7544 10784.113 C 6356.31 10763.946 6357.255 10716.607 6305.4985 10696.746 C 6283.67 10688.37 6265.811 10665.552 6265.811 10646.037 C 6265.811 10617.722 6282.6577 10616.43 6349.2324 10639.638 C 6418.6416 10663.833 6438.017 10661.38 6464.5967 10625.032 C 6499.0664 10577.891 6575.1133 10568.572 6631.8496 10604.538 C 6658.696 10621.556 6653.939 10630.378 6612.006 10641.343 C 6542.2573 10659.583 6541.264 10703.432 6609.7695 10740.095 C 6693.4136 10784.861 6679.618 10911.202 6583.311 10982.404 C 6539.655 11014.681 6503.936 11051.158 6503.936 11063.463 C 6503.936 11075.7705 6545.6084 11110.426 6596.54 11140.476 C 6700.008 11201.523 6716.0186 11242.803 6636.2275 11242.803 C 6576.471 11242.803 6462.875 11343.612 6492.124 11370.687 C 6502.6055 11380.387 6516.496 11373.441 6522.9927 11355.251 C 6529.4883 11337.061 6552.6636 11322.178 6574.491 11322.178 C 6596.825 11322.178 6607.4375 11336.641 6598.762 11355.251 C 6590.2827 11373.441 6575.9956 11409.161 6567.0127 11434.626 C 6558.031 11460.093 6533.3374 11480.928 6512.1387 11480.928 C 6448.4824 11480.928 6485.5845 11572.729 6553.123 11582.33 C 6641.811 11594.939 6703.3096 11514.463 6706.288 11381.898 C 6707.6743 11320.156 6722.0073 11253.737 6738.1387 11234.303 C 6754.269 11214.865 6771.262 11176.086 6775.901 11148.124 C 6780.54 11120.16 6798.4385 11071.6455 6815.675 11040.313 C 6848.8296 10980.043 6934.658 10543.608 6939.7563 10409.365 C 6941.414 10365.71 6956.255 10300.225 6972.735 10263.845 C 6989.215 10227.465 7016.673 10102.449 7033.753 9986.032 C 7050.8325 9869.616 7081.432 9708.804 7101.7515 9628.671 C 7122.071 9548.539 7132.8545 9423.523 7125.715 9350.858 C 7118.5757 9278.194 7112.571 9194.93 7112.371 9165.825 C 7112.172 9136.721 7097.231 9084.171 7079.17 9049.048 C 7052.973 8998.102 7053.02 8982.941 7079.405 8974.082 C 7098.6997 8967.604 7112.6465 8917.05 7112.883 8852.734 C 7113.3926 8714.115 7124.155 8699.313 7277.8423 8625.858 C 7406.481 8564.376 7415.3066 8552.64 7387.4595 8480.072 C 7365.7974 8423.62 7191.8525 8421.696 7191.8525 8477.908 C 7191.8525 8499.736 7203.7593 8517.596 7218.311 8517.596 C 7232.863 8517.596 7244.7695 8529.502 7244.7695 8544.054 C 7244.7695 8558.605 7223.166 8570.513 7196.761 8570.513 C 7131.4624 8570.513 7024.144 8372.76 7069.1655 8335.3955 C 7141.199 8275.613 7244.2163 8253.895 7311.132 8284.383 C 7347.5156 8300.961 7383.063 8308.747 7390.1245 8301.686 C 7414.0034 8277.807 7337.7095 8147.208 7291.0713 8132.127 C 7265.6055 8123.8926 7244.7695 8098.61 7244.7695 8075.9434 C 7244.7695 8044.3833 7263.119 8038.401 7323.119 8050.4014 C 7366.2104 8059.019 7408.5854 8054.5547 7417.2837 8040.4795 C 7425.9834 8026.4033 7455.984 8014.8877 7483.951 8014.8877 C 7516.127 8014.8877 7540.9004 7990.5938 7551.4043 7948.7417 C 7568.366 7881.1587 7624.818 7860.4224 7655.7207 7910.4243 C 7665.1797 7925.7295 7710.531 7934.659 7756.501 7930.268 C 7812.4526 7924.923 7837.8955 7933.2163 7833.4673 7955.3564 C 7829.5425 7974.9834 7854.628 7988.429 7895.173 7988.429 C 7944.933 7988.429 8026.9985 8049.523 8197.27 8213.325 C 8325.847 8337.018 8448.515 8438.221 8469.865 8438.221 C 8491.216 8438.221 8529.487 8469.971 8554.914 8508.777 C 8599.087 8576.193 8598.997 8580.902 8552.9 8614.61 C 8526.365 8634.013 8495.024 8649.888 8483.254 8649.888 C 8433.833 8649.888 8467.6 8708.534 8541.089 8750.337 C 8633.804 8803.075 8665.38 8915.259 8620.88 9033.809 C 8577.317 9149.857 8460.06 9311.346 8419.357 9311.346 C 8395.173 9311.346 8385.894 9280.109 8389.884 9212.127 C 8395.395 9118.229 8391.451 9112.908 8316.332 9112.908 C 8249.409 9112.908 8235.644 9124.323 8228.585 9185.669 C 8218.94 9269.485 8223.519 9267.566 8126.231 9228.586 C 7990.125 9174.051 7847.5444 9157.358 7764.652 9186.255 C 7662.1978 9221.971 7483.341 9346.525 7423.594 9423.765 C 7203.1294 9708.78 7105.092 9913.645 7097.5454 10105.095 C 7094.391 10185.132 7084.122 10292.288 7074.7266 10343.22 C 7056.443 10442.329 7069.5654 10472.342 7150.803 10517.224 C 7179.158 10532.89 7211.6626 10580.5 7223.036 10623.026 C 7248.502 10718.247 7310.949 10766.553 7408.576 10766.553 C 7490.7256 10766.553 7507.812 10818.7705 7443.207 10872.387 C 7421.3784 10890.502 7403.5195 10926.6875 7403.5195 10952.797 C 7403.5195 10978.906 7388.6367 11005.584 7370.4463 11012.081 C 7352.2563 11018.577 7346.427 11033.583 7357.491 11045.427 C 7368.555 11057.271 7392.3677 11048.566 7410.4077 11026.08 C 7428.447 11003.596 7482.837 10968.747 7531.273 10948.637 C 7585.359 10926.184 7632.516 10880.844 7653.4897 10831.136 C 7683.164 10760.808 7706.813 10746.723 7833.921 10723.685 C 7975.4053 10698.038 7979.5664 10698.957 7960.819 10751.706 C 7939.2725 10812.327 7790.153 10898.741 7706.976 10898.805 C 7671.226 10898.832 7642.9033 10926.246 7622.3384 10980.728 L 7591.4316 11062.61 L 7742.215 11051.053 C 7825.1455 11044.696 7932.5493 11019.007 7980.8887 10993.967 C 8042.3667 10962.119 8078.589 10956.579 8101.4224 10975.529 C 8124.164 10994.404 8187.793 10986.503 8311.188 10949.482 C 8408.605 10920.258 8488.311 10888.916 8488.311 10879.834 C 8488.311 10870.754 8468.808 10841.774 8444.973 10815.436 C 8409.313 10776.032 8407.637 10760.312 8435.513 10726.724 C 8489.801 10661.311 8447.5625 10651.697 8319.973 10700.424 C 8205.158 10744.272 8144.3525 10738.669 8144.3525 10684.24 C 8144.3525 10669.791 8179.286 10645.79 8221.982 10630.906 C 8321.072 10596.363 8399.741 10487.799 8341.795 10465.5625 C 8291.373 10446.214 8292.002 10379.6 8342.79 10360.11 C 8364.618 10351.735 8382.478 10316.199 8382.478 10281.1455 C 8382.478 10246.089 8364.618 10202.586 8342.79 10184.47 C 8320.962 10166.3545 8303.103 10141.084 8303.103 10128.313 C 8303.103 10115.543 8277.9795 10079.972 8247.273 10049.267 C 8199.308 10001.3 8182.8945 9998.014 8130.7344 10025.93 C 8097.3433 10043.799 8056.8975 10050.309 8040.8555 10040.393 C 7990.835 10009.479 7976.828 10104.462 8023.7603 10156.32 C 8065.8247 10202.802 8064.928 10207.963 8007.8525 10247.939 C 7974.5874 10271.239 7929.183 10289.927 7906.955 10289.469 C 7859.9805 10288.496 7721.0195 10172.771 7721.0195 10134.625 C 7721.0195 10088.786 7878.4766 9994.814 8016.1206 9958.503 C 8089.6587 9939.1045 8157.1797 9915.879 8166.1675 9906.893 C 8192.224 9880.835 8108.7046 9839.469 8064.9775 9856.775 C 7933.7124 9908.726 7880.5503 9912.689 7809.494 9875.825 C 7742.7075 9841.175 7726.4844 9841.505 7663.3687 9878.788 C 7617.5884 9905.831 7586.4175 9911.097 7575.6113 9893.612 C 7543.3413 9841.398 7589.7554 9773.353 7740.7656 9651.485 C 7890.824 9530.388 8054.9717 9462.088 8210.498 9456.036 C 8254.154 9454.337 8305.9 9447.876 8325.489 9441.678 C 8345.078 9435.479 8371.379 9456.916 8383.937 9489.313 C 8401.145 9533.713 8387.487 9584.871 8328.478 9697.052 C 8285.417 9778.911 8250.186 9874.982 8250.186 9910.544 C 8250.186 9970.786 8256.961 9973.985 8349.404 9957.394 C 8403.975 9947.598 8514.841 9913.086 8595.771 9880.699 C 8676.702 9848.313 8789.812 9813.159 8847.125 9802.581 C 8904.438 9792.003 9022.77 9761.246 9110.082 9734.235 C 9284.277 9680.343 9889.569 9592.534 9914.564 9617.529 C 9923.167 9626.133 9909.391 9648.394 9883.946 9666.998 C 9858.504 9685.604 9837.686 9709.931 9837.686 9721.059 C 9837.686 9751.45 10000.138 9712.905 10047.616 9671.248 C 10087.432 9636.316 10150.346 9622.162 10428.311 9585.607 C 10533.829 9571.73 10569.134 9578.6 10632.292 9625.294 C 10674.298 9656.352 10735.94 9681.925 10769.271 9682.123 C 10866.991 9682.706 10948.936 9711.941 10948.936 9746.223 C 10948.936 9763.7295 10916.194 9806.955 10876.176 9842.28 C 10819.35 9892.442 10759.96 9910.759 10604.978 9925.925 C 10495.837 9936.604 10377.714 9945.532 10342.483 9945.766 C 10199.537 9946.712 10102.765 10081.569 10191.933 10155.571 C 10212.143 10172.344 10357.993 10195.496 10516.047 10207.0205 C 10674.1 10218.542 10832.297 10243.534 10867.599 10262.558 C 10902.898 10281.581 10991.538 10301.8125 11064.575 10307.518 C 11137.611 10313.222 11215.887 10334.474 11238.518 10354.74 C 11261.148 10375.009 11357.056 10416.838 11451.645 10447.695 C 11546.233 10478.551 11647.437 10514.212 11676.54 10526.942 C 11705.644 10539.673 11747.315 10557.202 11769.145 10565.896 C 11848.829 10597.638 12018.558 10707.812 12027.058 10733.317 C 12048.966 10799.037 11747.088 10809.908 11477.134 10753.12 C 11194.988 10693.7705 10732.51 10658.191 10690.998 10692.643 C 10670.989 10709.249 10603.797 10714.601 10528.017 10705.627 C 10366.57 10686.505 10302.47 10724.891 10327.738 10825.564 C 10340.698 10877.2 10367.401 10900.224 10428.861 10912.749 C 10740.161 10976.189 11072.151 11066.123 11155.281 11109.529 C 11269.909 11169.382 11323.705 11195.056 11564.092 11304.628 C 11662.319 11349.402 11742.686 11401.432 11742.686 11420.252 C 11742.686 11439.072 11751.616 11452.306 11762.529 11449.659 C 11819.239 11435.906 12014.855 11525.707 12113.774 11610.902 C 12223.233 11705.175 12224.998 11709.212 12177.491 11756.719 C 12134.516 11799.694 12100.419 11803.575 11894.292 11788.942 C 11762.287 11779.572 11576.916 11744.906 11469.809 11709.56 C 11365.2295 11675.048 11232.04 11634.306 11173.832 11619.023 C 11115.623 11603.74 11026.326 11580.36 10975.395 11567.064 C 10872.473 11540.201 10684.353 11553.834 10684.353 11588.156 C 10684.353 11600.291 10706.276 11625.777 10733.07 11644.792 C 10759.864 11663.808 10794.507 11703.179 10810.054 11732.282 C 10825.667 11761.515 10913.405 11813.844 11006.075 11849.193 C 11098.342 11884.392 11215.504 11934.727 11266.436 11961.051 C 11317.368 11987.375 11426.06 12033.308 11507.972 12063.123 C 11671.789 12122.751 11991.449 12343.291 12145.702 12503.103 L 12244.448 12605.407 L 12163.564 12639.365 C 12070.552 12678.415 11875.205 12682.927 11375.526 12657.569 C 10990.413 12638.026 10961.799 12646.997 10994.026 12777.167 C 11003.063 12813.668 11091.865 12925.131 11191.363 13024.863 C 11368.996 13202.914 11390.936 13239.669 11352.0205 13294.009 C 11316.018 13344.278 11119.853 13486.816 11023.317 13532.851 C 10932.582 13576.12 10917.31 13576.104 10732.341 13532.544 C 10624.972 13507.26 10507.743 13490.717 10471.833 13495.781 C 10372.142 13509.844 10371.8955 13636.055 10471.176 13832.73 C 10532.394 13953.999 10552.061 14028.634 10552.061 14139.664 C 10552.061 14281.34 10548.88 14287.885 10459.243 14330.63 C 10378.271 14369.243 10345.351 14370.748 10201.274 14342.428 C 9838.609 14271.139 9880.212 14262.005 9779.303 14435.066 C 9677.623 14609.45 9622.704 14631.185 9424.19 14575.605 C 9278.45 14534.8 9181.717 14558.7 9161.163 14640.593 C 9124.326 14787.363 8950.005 14864.129 8785.967 14805.817 C 8703.8 14776.608 8708.105 14832.339 8795.026 14923.0625 C 8832.75 14962.438 8859.539 15013.203 8854.558 15035.871 C 8847.359 15068.617 8833.678 15063.718 8787.97 15012.028 z M 7759.4336 13884.882 C 7735.2925 13792.358 7710.8076 13615.455 7705.0215 13491.762 C 7691.716 13207.311 7651.772 12987.842 7604.748 12940.818 C 7584.658 12920.729 7506.359 12899.876 7430.7495 12894.48 L 7293.28 12884.67 L 7310.964 12989.339 C 7330.9204 13107.463 7460.8496 13376.398 7520.0005 13422.016 C 7541.438 13438.548 7578.269 13529.466 7601.8477 13624.053 C 7639.608 13775.531 7716.187 14009.664 7766.271 14126.762 C 7806.0327 14219.724 7801.079 14044.497 7759.4336 13884.882 z M 8162.2305 13772.599 C 8155.827 13674.654 8109.107 13477.2705 8051.0693 13302.963 C 7916.9067 12900.029 7887.1597 12831.479 7838.343 12812.746 C 7747.136 12777.746 7749.7783 12850.509 7850.544 13148.814 C 7950.804 13445.619 8147.2427 13941.553 8164.546 13941.553 C 8169.347 13941.553 8168.3057 13865.524 8162.2305 13772.599 z M 9268.056 13679.415 C 9276.866 13651.654 9301.481 13622.262 9322.755 13614.099 C 9384.991 13590.216 9367.403 13474.142 9287.317 13380.235 C 9246.553 13332.435 9175.467 13233.793 9129.349 13161.032 C 9083.23 13088.271 9018.356 12996.946 8985.186 12958.088 C 8952.014 12919.229 8824.418 12761.472 8701.64 12607.515 C 8578.86 12453.56 8465.751 12327.434 8450.285 12327.234 C 8434.819 12327.036 8396.869 12320.084 8365.954 12311.786 C 8312.595 12297.468 8309.566 12306.548 8306.267 12490.742 C 8302.867 12680.464 8304.998 12687.139 8402.036 12790.615 C 8456.623 12848.824 8554.92 12970.432 8620.475 13060.8545 C 8961.586 13531.36 9137.768 13723.185 9233.976 13728.827 C 9243.909 13729.41 9259.246 13707.175 9268.056 13679.415 z M 8520.052 13377.818 C 8512.761 13285.416 8266.943 12787.413 8188.05 12705.217 C 8170.903 12687.352 8118.3374 12665.027 8071.238 12655.607 C 7995.555 12640.472 7985.6025 12645.214 7985.6025 12696.414 C 7985.6025 12786.042 8087.383 13005.78 8247.348 13261.504 C 8374.7705 13465.206 8401.379 13493.284 8460.474 13486.4 C 8521.324 13479.311 8527.213 13468.578 8520.052 13377.818 z M 10177.271 13256.918 C 10182.142 13222.641 10208.931 13188.631 10236.803 13181.343 C 10264.674 13174.053 10287.478 13158.807 10287.478 13147.459 C 10287.478 13119.84 10107.107 12962.595 10075.428 12962.595 C 10061.678 12962.595 10025.917 13010.641 9995.96 13069.363 C 9908.672 13240.462 9849.899 13155.582 9933.813 12979.61 C 10005.131 12830.056 9962.111 12791.467 9387.895 12489.922 C 9249.649 12417.324 9077.646 12308.568 9005.666 12248.242 C 8835.327 12105.484 8488.311 11939.443 8488.311 12000.696 C 8488.311 12023.54 8530.67 12068.952 8944.569 12489.843 C 9210.234 12759.994 9371.819 12898.748 9588.319 13042.634 C 10031.944 13337.469 10159.244 13383.783 10177.271 13256.918 z M 10441.751 12553.233 C 10410.978 12485.694 10426.893 12406.97 10471.318 12406.97 C 10486.031 12406.97 10522.364 12454.596 10552.061 12512.803 C 10581.757 12571.012 10624.922 12618.637 10647.982 12618.637 C 10682.47 12618.637 10686.744 12598.68 10672.071 12506.188 C 10662.259 12444.343 10650.553 12336.447 10646.059 12266.421 C 10636.762 12121.578 10581.423 12053.019 10450.628 12024.291 C 10383.319 12009.507 10366.853 12014.363 10366.853 12048.994 C 10366.853 12072.702 10347.644 12129.246 10324.165 12174.648 C 10300.686 12220.051 10279.146 12330.745 10276.298 12420.638 C 10271.199 12581.528 10272.382 12584.469 10352.059 12609.135 C 10458.057 12641.95 10476.84 12630.244 10441.751 12553.233 z M 10168.415 12236.294 C 10168.415 12052.087 10157.06 11922.028 10139.4375 11904.4 C 10097.526 11862.472 9761.927 11840.315 9647.841 11871.944 C 9532.049 11904.048 9206.803 11855.739 9073.047 11786.571 C 8961.724 11729.004 8874.397 11741.591 8863.702 11816.746 C 8857.566 11859.86 8877.941 11886.325 8943.077 11919.845 C 8991.273 11944.646 9083.074 12010.899 9147.08 12067.069 C 9300.074 12201.336 9987.24 12530.499 10128.728 12537.291 C 10161.806 12538.88 10168.415 12488.749 10168.415 12236.294 z M 7429.4795 12458.956 C 7293.0586 12204.051 7124.7695 12057.142 6993.1514 12078.059 C 6898.2256 12093.1455 6841.118 12056.106 6644.4937 11851.923 C 6581.739 11786.754 6530.3945 11746.785 6530.3945 11763.103 C 6530.3945 11779.418 6548.2534 11799.62 6570.082 11807.996 C 6624.1587 11828.748 6619.909 11929.494 6558.3726 12085.616 C 6494.9106 12246.621 6516.2925 12370.885 6605.755 12360.981 C 6646.5293 12356.466 6662.686 12369.164 6662.686 12405.722 C 6662.686 12433.795 6674.593 12464.122 6689.1445 12473.115 C 6705.286 12483.093 6715.6025 12443.043 6715.6025 12370.405 C 6715.6025 12229.955 6762.0283 12182.692 6785.3667 12299.383 C 6803.4873 12389.989 6833.2383 12403.951 6859.934 12334.382 C 6875.798 12293.043 6882.5474 12294.764 6924.9463 12350.974 L 6972.2563 12413.694 L 6987.872 12353.979 C 6999.033 12311.297 7016.217 12299.148 7048.1157 12311.39 C 7075.416 12321.865 7105.6113 12310.916 7125.8877 12283.187 C 7155.583 12242.576 7164.6646 12248.898 7213.1553 12343.949 C 7263.6387 12442.904 7344.399 12506.806 7424.294 12511.014 C 7450.3374 12512.385 7451.552 12500.199 7429.4795 12458.956 z M 6692.458 12146.735 C 6655.3374 12079.385 6672.7446 12036.028 6718.525 12081.809 C 6734.199 12097.482 6742.4097 12132.408 6736.77 12159.42 C 6727.569 12203.495 6723.023 12202.193 6692.458 12146.735 z M 6239.3525 12421.761 C 6239.3525 12367.804 6187.4985 12342.408 6151.2793 12378.627 C 6128.1895 12401.717 6130.367 12415.266 6160.199 12434.126 C 6216.03 12469.422 6239.3525 12465.779 6239.3525 12421.761 z M 6461.4175 12418.035 C 6470.251 12395.018 6477.4775 12346.4 6477.4775 12309.997 C 6477.4775 12205.69 6412.496 12251.76 6403.12 12362.714 C 6394.8423 12460.668 6431.654 12495.6 6461.4175 12418.035 z M 5979.7305 12362.4375 C 5960.6304 12354.796 5937.81 12355.734 5929.019 12364.527 C 5920.2266 12373.318 5935.854 12379.571 5963.7456 12378.424 C 5994.568 12377.154 6000.837 12370.884 5979.7305 12362.4375 z M 7680.994 12328.143 C 7724.4233 12257.872 7529.354 12038.355 7422.533 12037.289 C 7282.456 12035.89 7296.7334 12170.673 7444.8765 12248.22 C 7486.5757 12270.048 7536.852 12302.79 7556.6 12320.98 C 7599.573 12360.562 7658.8486 12363.974 7680.994 12328.143 z M 7853.311 12105.938 C 7853.311 12057.059 7783.155 12001.274 7748.5654 12022.652 C 7729.3804 12034.509 7729.311 12055.524 7748.337 12091.076 C 7779.836 12149.933 7853.311 12160.336 7853.311 12105.938 z M 7342.925 11965.481 C 7353.9053 11936.869 7342.4805 11910.776 7311.0693 11892.722 C 7284.1333 11877.241 7226.911 11832.067 7183.9106 11792.338 C 7140.9097 11752.609 7095.761 11726.262 7083.581 11733.791 C 7048.7197 11755.335 7166.9404 11959.245 7228.786 11984.24 C 7310.176 12017.136 7323.974 12014.868 7342.925 11965.481 z M 7663.1577 11963.793 C 7658.304 11938.327 7627.666 11913.686 7595.072 11909.037 C 7529.9346 11899.743 7518.291 11929.076 7567.5615 11978.346 C 7614.96 12025.745 7673.2734 12016.867 7663.1577 11963.793 z M 7020.416 11831.703 C 6998.629 11715.566 6986.8726 11692.595 6949.221 11692.595 C 6931.389 11692.595 6928.058 11728.191 6939.956 11791.613 C 6961.743 11907.75 6973.4995 11930.72 7011.151 11930.72 C 7028.983 11930.72 7032.314 11895.124 7020.416 11831.703 z M 8025.29 11877.803 C 8016.297 11863.251 7993.2393 11851.345 7974.0513 11851.345 C 7954.8643 11851.345 7923.804 11832.837 7905.029 11810.214 C 7860.117 11756.099 7773.936 11710.598 7773.936 11741.001 C 7773.936 11754.097 7818.5845 11795.472 7873.155 11832.946 C 7973.8325 11902.083 8055.106 11926.046 8025.29 11877.803 z M 10504.105 11886.1875 C 10485.006 11878.546 10462.186 11879.484 10453.393 11888.277 C 10444.602 11897.068 10460.229 11903.321 10488.119 11902.174 C 10518.942 11900.904 10525.212 11894.634 10504.105 11886.1875 z M 10393.311 11851.345 C 10371.482 11837.238 10335.765 11825.697 10313.936 11825.697 C 10278.658 11825.697 10278.658 11828.548 10313.936 11851.345 C 10335.765 11865.452 10371.482 11876.994 10393.311 11876.994 C 10428.588 11876.994 10428.588 11874.144 10393.311 11851.345 z M 7562.2695 11775.487 C 7562.2695 11742.77 7368.18 11618.641 7283.979 11597.507 C 7224.5347 11582.587 7214.595 11587.614 7222.4897 11628.608 C 7235.441 11695.856 7395.088 11798.428 7486.807 11798.428 C 7528.3115 11798.428 7562.2695 11788.1045 7562.2695 11775.487 z M 6835.937 11668.596 C 6812.6616 11623.587 6787.169 11586.762 6779.2856 11586.762 C 6759.5254 11586.762 6795.406 11698.27 6828.445 11739.536 C 6875.311 11798.074 6879.989 11753.783 6835.937 11668.596 z M 7693.441 11584.531 C 7767.018 11568.751 7821.402 11546.432 7814.2944 11534.93 C 7807.1865 11523.431 7734.959 11508.514 7653.79 11501.783 C 7549.8994 11493.167 7489.485 11472.819 7449.7188 11433.055 C 7373.2847 11356.62 7400.3057 11340.403 7543.869 11376.553 C 7648.0103 11402.777 7676.019 11400.268 7752.0723 11357.901 C 7800.4033 11330.978 7851.8833 11295.44 7866.472 11278.93 C 7882.4414 11260.859 8034.945 11243.091 8249.634 11234.286 C 8465.156 11225.446 8609.977 11208.535 8615.641 11191.545 C 8620.795 11176.081 8642.753 11163.428 8664.435 11163.428 C 8744.82 11163.428 8686.569 11072.957 8593.993 11054.024 C 8448.836 11024.336 7983.3022 11122.865 7853.311 11210.788 C 7782.0903 11258.96 7736.2686 11270.566 7654.8735 11261.052 C 7545.8604 11248.307 7271.2275 11334.888 7271.2275 11382.0 C 7271.2275 11436.375 7444.513 11576.867 7554.3525 11611.544 C 7557.2744 11612.466 7619.8643 11600.311 7693.441 11584.531 z M 10219.346 11557.915 C 10255.679 11521.499 10193.58 11362.337 10110.702 11279.46 C 10025.895 11194.652 10011.233 11189.887 9835.064 11189.887 C 9637.646 11189.887 9546.645 11219.605 9546.645 11284.076 C 9546.645 11305.753 9517.981 11334.387 9482.949 11347.705 C 9406.777 11376.666 9360.76 11527.182 9417.379 11562.175 C 9456.589 11586.408 10194.83 11582.487 10219.346 11557.915 z M 7244.7695 11510.218 C 7244.7695 11454.439 7176.248 11415.504 7150.7354 11456.785 C 7132.9336 11485.587 7184.0464 11560.303 7221.5503 11560.303 C 7234.3213 11560.303 7244.7695 11537.766 7244.7695 11510.218 z M 8739.665 11533.845 C 8749.205 11518.41 8722.301 11507.387 8675.081 11507.387 C 8630.565 11507.387 8594.145 11519.293 8594.145 11533.845 C 8594.145 11548.398 8623.207 11560.303 8658.729 11560.303 C 8694.25 11560.303 8730.672 11548.398 8739.665 11533.845 z M 8429.146 11480.928 C 8489.385 11451.824 8557.106 11428.012 8579.637 11428.012 C 8602.168 11428.012 8620.603 11418.994 8620.603 11407.973 C 8620.603 11396.951 8525.597 11392.246 8409.477 11397.5205 C 8293.358 11402.793 8164.101 11395.168 8122.2393 11380.574 C 8030.4927 11348.591 7946.3867 11384.495 8012.061 11427.607 C 8033.8896 11441.937 8075.561 11454.265 8104.665 11455.003 C 8133.7695 11455.74 8187.3477 11473.36 8223.728 11494.157 C 8308.313 11542.512 8300.665 11543.005 8429.146 11480.928 z M 9008.993 11304.875 C 9002.137 11298.02 8946.961 11296.13 8886.38 11300.679 L 8776.233 11308.949 L 8890.241 11382.82 L 9004.248 11456.691 L 9012.854 11387.016 C 9017.587 11348.694 9015.85 11311.731 9008.993 11304.875 z M 7270.3564 11289.941 C 7370.009 11236.751 7375.971 11228.067 7333.946 11197.338 C 7277.893 11156.352 7235.6685 11155.2295 7105.8633 11191.278 C 7002.1445 11220.082 6967.481 11295.72 7057.9995 11295.72 C 7086.2446 11295.72 7116.7134 11307.626 7125.707 11322.178 C 7147.1484 11356.872 7143.402 11357.707 7270.3564 11289.941 z M 11319.353 11325.485 C 11319.353 11298.5625 11185.162 11268.017 11084.535 11272.036 C 11025.323 11274.401 11030.6875 11279.954 11120.915 11309.69 C 11247.392 11351.374 11319.353 11357.102 11319.353 11325.485 z M 11001.853 11257.885 C 11001.853 11230.279 10620.626 11133.587 10368.807 11097.322 C 10054.336 11052.035 9996.436 11049.116 9996.436 11078.55 C 9996.436 11098.209 10214.951 11148.9375 10644.665 11229.038 C 10835.065 11264.528 11001.853 11278.0 11001.853 11257.885 z M 5835.9956 11170.043 C 5842.824 11149.31 5821.387 11136.97 5778.537 11136.97 C 5734.0737 11136.97 5710.186 11151.484 5710.186 11178.498 C 5710.186 11228.256 5819.238 11220.928 5835.9956 11170.043 z M 6949.053 11172.879 C 6939.2314 11122.976 6858.596 11064.532 6833.7905 11089.339 C 6824.6377 11098.492 6830.4385 11130.8125 6846.6816 11161.162 C 6881.8467 11226.869 6961.4727 11235.981 6949.053 11172.879 z M 7509.3525 11122.179 C 7509.3525 11115.763 7497.4463 11110.512 7482.8945 11110.512 C 7468.343 11110.512 7456.436 11123.12 7456.436 11138.531 C 7456.436 11153.942 7468.343 11159.194 7482.8945 11150.199 C 7497.4463 11141.206 7509.3525 11128.597 7509.3525 11122.179 z M 7072.79 11110.512 C 7081.784 11095.96 7118.2056 11084.053 7153.727 11084.053 C 7228.0107 11084.053 7236.74 11052.912 7176.475 11002.8955 C 7143.9204 10975.878 7123.6084 10975.064 7084.917 10999.227 C 7057.57 11016.306 7016.865 11023.244 6994.461 11014.648 C 6946.79 10996.355 6943.2764 11015.088 6981.117 11085.794 C 7011.133 11141.879 7047.366 11151.649 7072.79 11110.512 z M 9096.853 10924.102 C 9096.853 10908.888 9067.628 10867.216 9031.909 10831.497 C 8965.859 10765.447 8851.726 10746.661 8782.577 10790.46 C 8725.579 10826.561 8773.618 10872.387 8868.461 10872.387 C 8915.753 10872.387 8977.559 10889.867 9005.806 10911.232 C 9067.063 10957.565 9096.853 10961.775 9096.853 10924.102 z M 9758.311 10883.193 C 9824.24 10848.163 9824.258 10848.044 9763.995 10846.987 C 9714.801 10846.127 9708.112 10837.3 9728.107 10799.626 C 9747.125 10763.795 9729.641 10726.645 9650.788 10635.342 C 9594.748 10570.451 9542.024 10524.2295 9533.626 10532.629 C 9525.228 10541.026 9528.792 10614.455 9541.549 10695.802 C 9568.512 10867.739 9550.002 10898.845 9420.729 10898.845 C 9365.929 10898.845 9338.376 10909.396 9348.864 10926.367 C 9370.954 10962.109 9668.919 10930.692 9758.311 10883.193 z M 7086.0195 10872.387 C 7086.0195 10838.713 7068.381 10819.47 7037.512 10819.47 C 6970.3037 10819.47 6948.7007 10847.679 6983.656 10889.797 C 7027.533 10942.666 7086.0195 10932.719 7086.0195 10872.387 z M 6556.8525 10806.24 C 6556.8525 10784.414 6538.9937 10766.553 6517.165 10766.553 C 6495.337 10766.553 6477.4775 10784.414 6477.4775 10806.24 C 6477.4775 10828.069 6495.337 10845.928 6517.165 10845.928 C 6538.9937 10845.928 6556.8525 10828.069 6556.8525 10806.24 z M 9387.895 10821.031 C 9387.895 10807.339 9375.987 10788.777 9361.436 10779.782 C 9346.884 10770.789 9334.978 10781.993 9334.978 10804.679 C 9334.978 10827.366 9346.884 10845.928 9361.436 10845.928 C 9375.987 10845.928 9387.895 10834.726 9387.895 10821.031 z M 7132.873 10735.134 C 7116.52 10686.075 7059.561 10677.9375 7059.561 10724.661 C 7059.561 10747.702 7078.4126 10766.553 7101.4536 10766.553 C 7124.494 10766.553 7138.6323 10752.415 7132.873 10735.134 z M 7165.3945 10597.405 C 7165.3945 10591.687 7147.535 10580.153 7125.707 10571.776 C 7103.8784 10563.401 7086.0195 10568.08 7086.0195 10582.177 C 7086.0195 10596.271 7103.8784 10607.803 7125.707 10607.803 C 7147.535 10607.803 7165.3945 10603.125 7165.3945 10597.405 z M 8674.6875 10495.475 C 8724.978 10493.555 8786.96 10501.456 8812.426 10513.037 C 8895.198 10550.673 8865.334 10453.828 8780.666 10410.046 C 8655.892 10345.522 8550.445 10362.265 8409.702 10468.942 C 8381.948 10489.9795 8478.391 10525.285 8528.947 10512.598 C 8558.814 10505.102 8624.398 10497.396 8674.6875 10495.475 z M 10062.582 10475.512 C 10053.589 10460.96 10040.9795 10449.053 10034.562 10449.053 C 10028.145 10449.053 10022.895 10460.96 10022.895 10475.512 C 10022.895 10490.064 10035.503 10501.97 10050.914 10501.97 C 10066.325 10501.97 10071.575 10490.064 10062.582 10475.512 z M 11173.352 10476.288 C 11182.082 10462.163 11155.995 10442.905 11115.383 10433.494 C 11074.77 10424.082 10987.961 10400.246 10922.478 10380.523 C 10765.245 10333.171 10313.812 10286.359 10211.573 10306.808 C 10099.224 10329.278 10003.089 10300.031 9983.1875 10237.325 C 9960.072 10164.495 9926.322 10171.171 9885.34 10256.678 C 9857.489 10314.788 9822.335 10334.872 9705.302 10359.543 L 9559.873 10390.198 L 9784.77 10397.886 C 9908.462 10402.113 10033.479 10403.302 10062.582 10400.527 C 10242.913 10383.339 10933.825 10451.582 10972.663 10490.42 C 10995.234 10512.991 11157.741 10501.549 11173.352 10476.288 z M 7959.1445 10210.928 C 7959.1445 10196.376 7940.582 10184.47 7917.895 10184.47 C 7895.2085 10184.47 7884.0054 10196.376 7892.9985 10210.928 C 7901.9927 10225.481 7920.554 10237.387 7934.2476 10237.387 C 7947.941 10237.387 7959.1445 10225.481 7959.1445 10210.928 z M 8535.865 10082.511 C 8563.611 10064.91 8562.986 10054.759 8532.6045 10029.544 C 8487.474 9992.088 8408.936 10016.662 8408.936 10068.238 C 8408.936 10108.685 8481.705 10116.867 8535.865 10082.511 z M 7967.498 9757.176 C 7999.284 9740.446 8031.2437 9719.367 8038.5195 9710.335 C 8045.7954 9701.304 8084.49 9679.529 8124.509 9661.947 C 8164.5273 9644.365 8197.27 9617.818 8197.27 9602.954 C 8197.27 9557.077 8119.8013 9573.098 8072.068 9628.846 C 8047.1475 9657.95 8007.9736 9681.763 7985.014 9681.763 C 7940.828 9681.763 7879.7695 9730.883 7879.7695 9766.429 C 7879.7695 9795.14 7899.2837 9793.081 7967.498 9757.176 z M 7575.4985 8279.471 C 7566.5054 8264.918 7541.9897 8253.013 7521.02 8253.013 C 7500.051 8253.013 7482.8945 8264.918 7482.8945 8279.471 C 7482.8945 8294.022 7507.41 8305.929 7537.3726 8305.929 C 7567.3354 8305.929 7584.4927 8294.022 7575.4985 8279.471 z M 6442.916 14264.718 C 6404.166 14221.899 6403.83 14201.703 6439.343 14049.473 C 6461.536 13954.338 6471.2305 13840.002 6461.6963 13785.841 C 6445.9995 13696.678 6447.888 13693.085 6489.573 13732.778 C 6553.0845 13793.256 6579.5605 13938.827 6563.481 14139.14 C 6548.8994 14320.793 6520.4663 14350.409 6442.916 14264.718 z M 6180.231 13895.17 C 6173.895 13826.094 6177.425 13759.49 6188.076 13747.166 C 6198.727 13734.841 6211.6445 13786.582 6216.782 13862.147 C 6228.552 14035.245 6195.7944 14064.84 6180.231 13895.17 z M 6175.231 13680.245 C 6150.605 13640.4 6186.73 13462.362 6215.7954 13480.326 C 6245.7266 13498.825 6245.7275 13625.942 6215.7964 13673.182 C 6200.219 13697.765 6187.434 13699.991 6175.231 13680.245 z M 5886.5747 13579.957 C 5859.9316 13553.3125 5865.4375 13491.762 5894.4634 13491.762 C 5908.504 13491.762 5932.735 13515.574 5948.311 13544.678 C 5970.2188 13585.614 5968.4326 13597.595 5940.4224 13597.595 C 5920.508 13597.595 5896.2764 13589.657 5886.5747 13579.957 z M 4335.67 13424.369 C 4251.481 13395.498 4174.294 13299.042 4208.227 13265.11 C 4232.77 13240.567 4466.6445 13363.108 4466.6445 13400.511 C 4466.6445 13453.404 4436.401 13458.913 4335.67 13424.369 z M 4995.811 13410.825 C 4995.811 13380.862 5007.718 13363.705 5022.2695 13372.699 C 5036.8213 13381.693 5048.728 13406.208 5048.728 13427.177 C 5048.728 13448.146 5036.8213 13465.303 5022.2695 13465.303 C 5007.718 13465.303 4995.811 13440.789 4995.811 13410.825 z M 4511.461 13342.551 C 4486.769 13317.858 4516.6074 13280.095 4560.81 13280.095 C 4581.78 13280.095 4598.936 13297.955 4598.936 13319.782 C 4598.936 13359.635 4543.083 13374.173 4511.461 13342.551 z M 4784.1445 13174.262 C 4784.1445 13116.542 4716.3013 13100.984 4697.611 13154.418 C 4689.0493 13178.895 4672.998 13175.942 4635.8584 13143.061 C 4601.3228 13112.483 4572.336 13106.092 4542.9004 13122.565 C 4512.3804 13139.645 4486.5337 13131.483 4452.6797 13094.074 C 4399.0703 13034.837 4418.551 12991.076 4476.954 13039.548 C 4503.3564 13061.46 4542.016 13063.81 4603.2705 13047.225 L 4691.5405 13023.324 L 4594.3765 12975.811 C 4533.8545 12946.215 4480.004 12892.358 4451.5776 12832.998 C 4426.478 12780.584 4395.787 12717.025 4383.377 12691.757 C 4347.697 12619.113 4356.576 12592.178 4416.205 12592.178 C 4449.3477 12592.178 4477.157 12613.435 4485.436 12645.095 C 4504.8037 12719.155 4546.0195 12711.218 4546.0195 12633.427 C 4546.0195 12562.337 4583.0303 12526.309 4627.6997 12553.917 C 4648.413 12566.718 4648.413 12579.743 4627.6997 12600.456 C 4584.6606 12643.496 4593.035 12724.47 4640.527 12724.47 C 4663.402 12724.47 4735.1885 12755.572 4800.0527 12793.585 C 4896.7056 12850.228 4912.3125 12869.538 4886.538 12900.595 C 4864.834 12926.746 4829.907 12932.96 4773.8335 12920.644 C 4701.648 12904.788 4696.4785 12907.496 4727.5215 12944.9 C 4746.74 12968.058 4785.202 12994.221 4812.992 13003.041 C 4878.056 13023.692 4887.897 13227.178 4823.832 13227.178 C 4801.783 13227.178 4784.1445 13203.66 4784.1445 13174.262 z M 4960.533 13183.082 C 4929.985 13152.533 4941.39 13115.106 4977.076 13128.801 C 4995.876 13136.015 5033.9316 13125.338 5061.6436 13105.073 C 5100.745 13076.481 5104.9414 13061.142 5080.379 13036.579 C 5062.97 13019.171 5048.728 12984.956 5048.728 12960.544 C 5048.728 12936.132 5030.9995 12901.445 5009.332 12883.462 C 4987.664 12865.479 4976.1387 12840.729 4983.7207 12828.462 C 5006.363 12791.825 5071.9087 12831.019 5090.449 12892.279 C 5099.952 12923.678 5132.669 12976.605 5163.155 13009.898 L 5218.5825 13070.431 L 5142.769 13135.575 C 5068.586 13199.319 4995.7563 13218.305 4960.533 13183.082 z M 4074.2993 12701.94 C 4043.233 12674.998 4024.2668 12646.501 4032.1523 12638.616 C 4052.0315 12618.736 4202.061 12696.258 4202.061 12726.407 C 4202.061 12767.036 4134.419 12754.082 4074.2993 12701.94 z M 4685.477 12655.569 C 4694.2686 12646.775 4717.089 12645.838 4736.189 12653.4795 C 4757.2954 12661.925 4751.0264 12668.195 4720.2036 12669.465 C 4692.3125 12670.613 4676.685 12664.36 4685.477 12655.569 z M 4413.728 12259.888 C 4413.728 12237.201 4425.6343 12225.997 4440.186 12234.99 C 4454.738 12243.985 4466.6445 12262.547 4466.6445 12276.239 C 4466.6445 12289.934 4454.738 12301.137 4440.186 12301.137 C 4425.6343 12301.137 4413.728 12282.575 4413.728 12259.888 z M 4572.146 12180.691 C 4535.948 12160.655 4479.5425 12143.84 4446.801 12143.324 C 4377.9854 12142.241 4370.074 12110.221 4426.957 12063.012 C 4537.553 11971.226 4412.497 11838.115 4215.6675 11838.115 C 4110.9897 11838.115 4081.9055 11828.539 4074.8057 11791.734 C 4063.834 11734.858 4140.6147 11701.099 4198.9517 11737.149 C 4290.298 11793.602 4347.581 11714.662 4261.5923 11650.827 C 4218.011 11618.475 4217.934 11613.772 4260.264 11570.808 C 4298.321 11532.183 4311.809 11530.615 4347.955 11560.613 C 4375.239 11583.257 4385.1494 11618.066 4375.386 11656.966 C 4362.9814 11706.391 4373.0464 11721.117 4428.794 11735.108 C 4481.0913 11748.234 4494.2065 11764.892 4483.7456 11804.8955 C 4468.1455 11864.548 4500.5425 11927.658 4605.551 12042.176 C 4717.5303 12164.296 4696.9204 12249.756 4572.146 12180.691 z M 4033.772 12044.653 C 4003.9758 12014.857 4015.6248 11983.637 4056.5403 11983.637 C 4078.369 11983.637 4096.228 11994.841 4096.228 12008.533 C 4096.228 12041.896 4054.911 12065.792 4033.772 12044.653 z M 4666.972 11809.768 C 4644.1045 11786.901 4625.2324 11754.159 4625.0337 11737.008 C 4624.835 11719.857 4617.9307 11676.059 4609.6924 11639.678 L 4594.7124 11573.532 L 4662.9697 11647.769 C 4700.5117 11688.598 4731.228 11751.105 4731.228 11786.675 C 4731.228 11862.536 4722.7773 11865.573 4666.972 11809.768 z M 4929.6655 11771.97 C 4920.391 11756.964 4942.62 11745.512 4981.0205 11745.512 C 5018.26 11745.512 5048.728 11757.418 5048.728 11771.97 C 5048.728 11786.523 5025.618 11798.428 4997.3726 11798.428 C 4969.1274 11798.428 4938.6597 11786.523 4929.6655 11771.97 z M 4122.686 11639.678 C 4122.686 11625.126 4140.5454 11613.22 4162.3735 11613.22 C 4184.202 11613.22 4202.061 11625.126 4202.061 11639.678 C 4202.061 11654.231 4184.202 11666.137 4162.3735 11666.137 C 4140.5454 11666.137 4122.686 11654.231 4122.686 11639.678 z M 5325.4526 11399.793 C 5301.1978 11360.55 5324.0073 11344.249 5375.518 11364.017 C 5399.345 11373.158 5412.253 11391.299 5404.202 11404.326 C 5384.3984 11436.368 5346.717 11434.2 5325.4526 11399.793 z M 4344.6753 11306.983 C 4353.467 11284.075 4342.8345 11247.506 4321.048 11225.72 C 4263.7524 11168.423 4272.3906 11132.006 4340.9673 11141.745 C 4380.0415 11147.294 4400.4985 11168.384 4400.4985 11203.115 C 4400.4985 11232.221 4415.3813 11265.554 4433.572 11277.192 C 4488.8267 11312.54 4470.6875 11348.637 4397.668 11348.637 C 4345.779 11348.637 4332.651 11338.319 4344.6753 11306.983 z M 5524.978 11322.178 C 5524.978 11307.626 5543.54 11295.72 5566.227 11295.72 C 5588.9136 11295.72 5600.1177 11307.626 5591.1235 11322.178 C 5582.1304 11336.731 5563.568 11348.637 5549.8745 11348.637 C 5536.181 11348.637 5524.978 11336.731 5524.978 11322.178 z M 5075.186 11295.72 C 5075.186 11281.168 5087.093 11269.262 5101.6445 11269.262 C 5116.1963 11269.262 5128.103 11281.168 5128.103 11295.72 C 5128.103 11310.273 5116.1963 11322.178 5101.6445 11322.178 C 5087.093 11322.178 5075.186 11310.273 5075.186 11295.72 z M 4166.4746 11220.876 C 4116.624 11165.792 4110.6714 11136.97 4149.1445 11136.97 C 4176.027 11136.97 4281.436 11231.84 4281.436 11256.032 C 4281.436 11287.945 4206.4053 11265.0 4166.4746 11220.876 z M 4757.686 11189.887 C 4736.7007 11176.917 4728.3145 11157.522 4739.0493 11146.788 C 4749.785 11136.053 4772.4585 11141.159 4789.4365 11158.138 C 4829.412 11198.112 4807.099 11220.426 4757.686 11189.887 z M 4863.5195 11019.469 C 4863.5195 10972.994 4879.3965 10966.151 4902.0767 11002.851 C 4910.4497 11016.397 4905.1987 11034.959 4890.409 11044.1 C 4875.6196 11053.239 4863.5195 11042.156 4863.5195 11019.469 z M 4254.978 10940.474 C 4254.978 10915.929 4277.6 10898.845 4310.0996 10898.845 C 4374.5796 10898.845 4365.4653 10960.673 4299.088 10973.546 C 4272.979 10978.609 4254.978 10965.111 4254.978 10940.474 z M 4415.6826 10729.222 C 4394.5024 10703.702 4393.478 10686.465 4412.4434 10674.743 C 4449.3887 10651.91 4493.103 10681.005 4493.103 10728.428 C 4493.103 10777.008 4455.66 10777.391 4415.6826 10729.222 z M 4669.0967 10697.767 C 4612.57 10620.178 4625.0054 10591.573 4698.226 10630.761 C 4726.224 10645.743 4773.525 10651.625 4803.339 10643.828 C 4882.1475 10623.219 4900.7437 10676.638 4831.6167 10725.056 C 4751.875 10780.909 4726.5737 10776.661 4669.0967 10697.767 z M 7297.686 10635.193 C 7297.686 10581.424 7369.056 10528.428 7441.468 10528.428 C 7498.058 10528.428 7493.4604 10570.778 7429.9775 10634.262 C 7362.4673 10701.773 7297.686 10702.229 7297.686 10635.193 z M 7596.6987 10637.634 C 7583.309 10628.503 7573.061 10549.596 7573.9263 10462.282 C 7574.9844 10355.432 7563.2812 10293.973 7538.127 10274.287 C 7487.3047 10234.514 7521.1445 10158.012 7589.56 10158.012 C 7626.488 10158.012 7643.4 10173.458 7640.2603 10204.313 C 7637.67 10229.78 7636.9214 10296.753 7638.5977 10353.142 C 7641.541 10452.189 7644.304 10455.137 7719.9937 10439.998 C 7824.1904 10419.158 7841.85 10457.37 7771.8066 10552.107 C 7713.02 10631.623 7640.108 10667.234 7596.6987 10637.634 z M 6190.3813 10537.249 C 6170.723 10515.931 6160.097 10493.031 6166.7676 10486.362 C 6173.438 10479.69 6194.195 10492.668 6212.8945 10515.199 C 6257.0576 10568.413 6237.1235 10587.937 6190.3813 10537.249 z M 8027.8774 10350.217 C 7998.711 10321.051 8011.592 10292.607 8090.5444 10211.841 C 8178.7754 10121.581 8203.495 10114.982 8248.819 10169.594 C 8274.557 10200.605 8265.38 10215.395 8199.142 10249.648 C 8154.4556 10272.756 8117.8945 10301.99 8117.8945 10314.61 C 8117.8945 10343.835 8048.8174 10371.157 8027.8774 10350.217 z M 5723.4155 10237.387 C 5714.422 10222.835 5719.672 10210.928 5735.083 10210.928 C 5750.4937 10210.928 5763.103 10222.835 5763.103 10237.387 C 5763.103 10251.939 5757.8525 10263.845 5751.435 10263.845 C 5745.0176 10263.845 5732.409 10251.939 5723.4155 10237.387 z M 5459.9624 10106.925 C 5451.5894 10093.377 5456.84 10074.815 5471.63 10065.676 C 5503.204 10046.161 5551.436 10070.929 5551.436 10106.656 C 5551.436 10138.851 5479.823 10139.061 5459.9624 10106.925 z M 5233.006 9879.078 C 5206.6753 9847.353 5206.1997 9831.207 5230.8677 9806.539 C 5255.536 9781.871 5268.1514 9783.593 5287.55 9814.275 C 5344.233 9903.933 5298.6147 9958.132 5233.006 9879.078 z M 5484.2026 9865.211 C 5474.6104 9849.689 5472.4365 9831.317 5479.3726 9824.382 C 5486.3076 9817.446 5499.032 9830.145 5507.65 9852.601 C 5525.5405 9899.223 5510.291 9907.424 5484.2026 9865.211 z M 5569.0747 9531.831 C 5543.789 9506.545 5547.3247 9470.096 5575.0635 9470.096 C 5588.0586 9470.096 5605.5444 9487.955 5613.921 9509.783 C 5629.3975 9550.112 5601.2124 9563.969 5569.0747 9531.831 z M 5551.436 9099.679 C 5551.436 9085.127 5563.343 9073.221 5577.8945 9073.221 C 5592.4463 9073.221 5604.353 9085.127 5604.353 9099.679 C 5604.353 9114.23 5592.4463 9126.138 5577.8945 9126.138 C 5563.343 9126.138 5551.436 9114.23 5551.436 9099.679 z M 5366.228 8993.846 C 5366.228 8979.293 5378.1343 8967.388 5392.686 8967.388 C 5407.238 8967.388 5419.1445 8979.293 5419.1445 8993.846 C 5419.1445 9008.397 5407.238 9020.304 5392.686 9020.304 C 5378.1343 9020.304 5366.228 9008.397 5366.228 8993.846 z M 5807.751 8553.425 C 5771.402 8517.075 5790.2554 8460.933 5835.8633 8469.716 C 5861.329 8474.62 5882.165 8495.337 5882.165 8515.753 C 5882.165 8557.527 5835.4854 8581.158 5807.751 8553.425 z M 6583.311 8438.221 C 6520.142 8417.99 6520.965 8416.918 6601.5933 8414.399 C 6648.0283 8412.949 6693.3804 8423.668 6702.3735 8438.221 C 6721.178 8468.646 6678.3184 8468.646 6583.311 8438.221 z M 7575.4985 7750.304 C 7566.5054 7735.7515 7571.7554 7723.8457 7587.166 7723.8457 C 7602.577 7723.8457 7615.186 7735.7515 7615.186 7750.304 C 7615.186 7764.856 7609.936 7776.7627 7603.5186 7776.7627 C 7597.101 7776.7627 7584.4927 7764.856 7575.4985 7750.304 z M 7403.5195 7670.929 C 7403.5195 7656.3765 7428.035 7644.4707 7457.9976 7644.4707 C 7487.9604 7644.4707 7505.1177 7656.3765 7496.1235 7670.929 C 7487.1304 7685.481 7462.6147 7697.3877 7441.6455 7697.3877 C 7420.676 7697.3877 7403.5195 7685.481 7403.5195 7670.929 z" svg:height="194.68265mm" draw:style-name="style-5" svg:viewBox="0.0 0.0 12244.447 19468.266" svg:width="122.44447mm" svg:x="0.61429954mm" svg:y="1.5572733mm"/>
              <draw:path svg:d="M 1479.4719 19379.568 C 1459.2971 19326.992 1493.5966 19256.084 1547.9711 19237.96 C 1574.184 19229.223 1578.1925 19245.318 1564.0525 19302.531 C 1538.568 19405.643 1502.1918 19438.775 1479.4719 19379.568 z M 719.01294 19344.7 C 688.5162 19295.354 650.5356 19075.783 665.6736 19036.334 C 676.25433 19008.76 715.6289 18995.096 784.5007 18995.096 C 900.7783 18995.096 898.7012 19001.64 839.0799 18823.117 C 808.3566 18731.121 780.64233 18690.748 748.0958 18690.572 C 722.3537 18690.434 682.9912 18655.043 660.6226 18611.926 C 616.893 18527.639 613.79083 18533.586 746.30493 18447.64 C 791.9655 18418.027 791.3959 18416.03 736.8679 18414.568 C 668.8545 18412.744 596.4615 18320.697 596.4615 18236.043 C 596.4615 18203.395 577.4595 18136.834 554.23456 18088.13 C 514.94556 18005.74 515.40576 17992.465 560.8491 17897.32 C 587.712 17841.078 624.49994 17790.256 642.6008 17784.385 C 687.2412 17769.906 731.366 17893.762 742.16156 18063.846 C 752.3115 18223.754 774.0705 18258.53 901.9495 18319.213 C 960.7444 18347.113 993.3364 18381.242 993.3364 18414.916 C 993.3364 18451.9 1016.6187 18471.908 1072.7114 18483.127 C 1145.9059 18497.766 1186.364 18545.305 1125.628 18545.305 C 1111.0759 18545.305 1099.1698 18562.744 1099.1698 18584.06 C 1099.1698 18621.904 1175.6162 18677.596 1227.5643 18677.596 C 1269.5594 18677.596 1363.753 18505.59 1363.753 18428.902 C 1363.753 18339.55 1437.3767 18306.709 1486.6416 18374.082 C 1538.9156 18445.572 1530.6433 18536.436 1463.6073 18627.107 C 1413.3682 18695.059 1410.4512 18710.371 1443.7635 18731.266 C 1478.5797 18753.105 1568.2125 18742.566 1600.8765 18712.793 C 1607.6017 18706.662 1598.6721 18678.537 1581.0327 18650.293 C 1534.7225 18576.139 1540.9706 18553.047 1612.181 18535.172 C 1682.3718 18517.557 1723.656 18410.346 1686.095 18343.229 C 1672.1511 18318.312 1676.6265 18243.146 1697.3652 18153.932 C 1716.2837 18072.547 1725.4962 17957.648 1717.8372 17898.6 C 1708.3986 17825.83 1726.2943 17714.938 1773.384 17554.408 C 1821.2845 17391.115 1837.7794 17287.527 1826.5066 17220.805 C 1807.4268 17107.873 1872.4962 16827.502 1947.767 16698.322 C 2016.7009 16580.018 2011.9034 16491.215 1932.6072 16417.725 C 1896.227 16384.008 1866.4614 16336.361 1866.4614 16311.841 C 1866.4614 16269.9 1937.1285 16111.138 1955.797 16111.138 C 1960.5278 16111.138 2002.2748 16124.341 2048.5684 16140.479 C 2117.5208 16164.517 2127.0479 16176.678 2101.2625 16207.745 C 2078.5396 16235.126 2077.8096 16253.693 2098.6375 16274.5205 C 2145.5051 16321.39 2210.4197 16277.917 2210.4197 16199.663 C 2210.4197 16160.125 2232.7136 16103.197 2259.9617 16073.154 C 2307.3186 16020.941 2395.628 15693.159 2395.628 15569.597 C 2395.628 15537.257 2372.6187 15489.973 2344.4958 15464.523 C 2315.2844 15438.088 2300.1538 15400.553 2309.2021 15376.974 C 2322.5264 15342.251 2307.1975 15338.093 2212.6282 15350.777 C 2150.8018 15359.069 2094.044 15372.027 2086.5005 15379.57 C 2078.9565 15387.114 2105.4124 15436.064 2145.2917 15488.348 C 2229.246 15598.419 2217.566 15628.768 2108.6187 15583.641 C 2066.2473 15566.091 2015.2637 15553.991 1995.3226 15556.756 C 1922.8743 15566.8 1898.8153 15554.457 1884.5574 15499.934 C 1876.5541 15469.329 1857.3336 15452.197 1841.7839 15461.808 C 1826.2523 15471.406 1813.5447 15466.652 1813.5447 15451.241 C 1813.5447 15391.881 1769.8112 15427.223 1739.4851 15511.089 C 1698.7439 15623.757 1699.4557 15634.888 1747.3989 15634.888 C 1802.5958 15634.888 1795.9481 15714.658 1734.1697 15793.638 C 1705.7125 15830.018 1682.165 15876.33 1681.8417 15896.553 C 1681.518 15916.778 1662.7323 15946.866 1640.0964 15963.419 C 1612.244 15983.784 1598.5934 16038.184 1597.8691 16131.7 C 1597.1036 16230.487 1586.4724 16269.888 1560.5818 16269.888 C 1540.6625 16269.888 1511.1492 16294.581 1494.9963 16324.764 C 1470.1322 16371.222 1474.048 16381.842 1520.5237 16393.996 C 1588.208 16411.695 1592.0737 16499.748 1528.5294 16576.348 C 1451.8368 16668.795 1298.1398 16741.283 1188.029 16736.938 C 1093.2584 16733.195 1086.4865 16727.693 1093.5568 16660.148 C 1097.7455 16620.129 1089.688 16587.389 1075.6505 16587.389 C 1034.0752 16587.389 964.6484 16749.865 948.2011 16885.654 C 934.5771 16998.129 937.9498 17010.008 979.03296 16994.242 C 1066.2684 16960.768 1011.4664 17074.34 917.7956 17121.152 C 799.0052 17180.52 702.2948 17386.723 702.2948 17580.64 C 702.2948 17744.896 673.0031 17778.32 611.4222 17684.338 C 587.36316 17647.62 558.70337 17623.123 547.7338 17629.902 C 536.76385 17636.682 510.49814 17630.201 489.3649 17615.502 C 460.20847 17595.223 458.9069 17585.543 483.96793 17575.37 C 503.40997 17567.48 510.9075 17537.709 502.19437 17502.994 C 491.12997 17458.91 502.82983 17436.855 548.54205 17415.633 C 582.1737 17400.02 632.4702 17344.07 660.3117 17291.303 C 703.7074 17209.055 706.0381 17186.217 676.6399 17131.283 C 656.37665 17093.422 650.8723 17047.533 663.1862 17019.121 C 682.70013 16974.092 684.73004 16973.979 695.10004 17017.336 C 701.1914 17042.8 729.11444 17063.639 757.15137 17063.639 C 816.41895 17063.639 827.6218 16961.842 777.2341 16881.158 C 752.1965 16841.068 757.2123 16813.262 803.69244 16734.484 C 835.23645 16681.021 861.0448 16618.469 861.0448 16595.475 C 861.0448 16572.482 927.5346 16475.783 1008.80023 16380.587 C 1169.3605 16192.502 1168.9164 16194.74 1110.8962 15866.245 C 1097.0967 15788.116 1111.3291 15723.072 1177.4741 15561.974 C 1256.4285 15369.678 1273.696 15348.198 1458.199 15212.761 C 1581.715 15122.093 1656.4581 15048.328 1659.27 15014.323 C 1661.7314 14984.556 1664.937 14881.386 1666.3937 14785.06 C 1667.8507 14688.731 1682.1445 14593.481 1698.1581 14573.393 C 1714.1714 14553.304 1740.7448 14494.974 1757.2102 14443.773 C 1805.7937 14292.694 2009.9523 14078.979 2125.63 14058.107 C 2179.5405 14048.38 2245.8625 14028.927 2273.0125 14014.877 C 2310.3618 13995.549 2319.5164 13998.006 2310.6272 14024.974 C 2304.166 14044.576 2274.9094 14064.173 2245.6133 14068.522 C 2205.1924 14074.521 2186.5518 14106.422 2168.311 14200.813 C 2147.064 14310.76 2133.8196 14328.579 2054.2131 14354.309 C 2004.6797 14370.318 1948.1251 14405.336 1928.5361 14432.127 C 1850.2556 14539.182 1907.4912 14554.844 2033.5914 14460.872 C 2079.9146 14426.353 2147.581 14391.463 2183.9614 14383.338 C 2220.3416 14375.215 2292.165 14357.673 2343.5693 14344.3545 C 2413.095 14326.341 2445.5496 14329.259 2470.2896 14355.743 C 2488.5813 14375.325 2527.2644 14391.347 2556.2517 14391.347 C 2585.239 14391.347 2615.8088 14409.205 2624.1848 14431.034 C 2648.0427 14493.205 2694.609 14477.4795 2677.7341 14412.948 C 2666.2798 14369.148 2685.8042 14335.144 2758.479 14272.321 C 2849.1736 14193.921 2854.7876 14179.588 2862.7861 14005.976 C 2870.3455 13841.914 2865.0051 13817.773 2812.3354 13777.933 L 2753.43 13733.373 L 2825.8828 13705.826 C 2901.0 13677.267 2918.5483 13639.669 2870.5933 13610.031 C 2853.3125 13599.35 2852.0586 13581.301 2867.269 13562.167 C 2916.2915 13500.501 2968.5542 13068.428 2926.991 13068.428 C 2877.8062 13068.428 2788.042 13278.927 2804.7625 13355.055 C 2817.1372 13411.398 2808.0803 13431.08 2760.0923 13452.131 C 2726.9858 13466.651 2696.0906 13505.348 2691.4365 13538.121 C 2686.7822 13570.8955 2659.0054 13610.54 2629.7102 13626.217 C 2577.9292 13653.93 2577.7964 13656.249 2624.9434 13709.515 C 2673.1326 13763.957 2672.8296 13764.209 2577.3433 13749.267 C 2520.2664 13740.333 2467.4905 13746.774 2447.3687 13765.13 C 2428.736 13782.126 2451.1438 13727.753 2497.1638 13644.299 C 2543.1836 13560.845 2580.8364 13463.955 2580.8364 13428.985 C 2580.8364 13394.019 2619.9915 13307.518 2667.8474 13236.763 C 2715.7039 13166.008 2789.0198 13024.772 2830.7727 12922.907 C 2872.5247 12821.043 2927.2268 12713.888 2952.3325 12684.782 C 3017.1897 12609.598 3083.5447 12471.407 3083.5447 12411.523 C 3083.5447 12346.895 3017.1624 12290.489 2964.764 12310.597 C 2942.72 12319.056 2868.154 12404.963 2799.0627 12501.5 C 2729.9705 12598.038 2594.1343 12759.137 2497.2046 12859.497 C 2323.9707 13038.862 2318.6406 13041.97 2184.292 13041.97 L 2047.6151 13041.97 L 2056.2573 12942.751 C 2064.4795 12848.347 2060.789 12843.135 1980.1903 12835.337 C 1867.5834 12824.442 1849.0121 12756.565 1920.3704 12616.692 C 1960.6667 12537.705 1972.164 12480.715 1960.4257 12418.145 C 1950.231 12363.801 1959.4309 12293.359 1984.5864 12233.154 C 2072.1365 12023.616 2004.6567 11981.334 1776.3978 12102.699 C 1707.9762 12139.079 1642.6702 12168.845 1631.2739 12168.845 C 1619.8776 12168.845 1608.6626 12120.599 1606.3517 12061.631 C 1603.4707 11988.104 1578.1416 11923.674 1525.7389 11856.579 C 1483.7126 11802.768 1441.1656 11723.66 1431.1901 11680.783 C 1407.8391 11580.417 1185.5446 11248.61 1107.3132 11197.351 C 1020.03174 11140.162 933.5101 10988.755 953.0066 10927.326 C 962.8708 10896.248 942.15137 10821.832 901.052 10740.727 C 863.4526 10666.527 838.8534 10595.847 846.38684 10583.657 C 867.62103 10549.299 780.2455 10315.971 704.3703 10204.414 C 648.6732 10122.524 622.7914 10105.789 563.38855 10113.25 C 502.242 10120.931 490.62814 10112.5625 490.62814 10060.826 C 490.62814 9989.545 530.04193 9978.828 554.81067 10043.374 C 566.5977 10074.091 580.14667 10079.077 599.42883 10059.796 C 639.4074 10019.815 601.9 9810.08 535.86194 9704.34 C 505.3862 9655.542 483.69138 9593.588 487.6519 9566.664 C 497.07556 9502.596 439.21008 9364.263 402.9861 9364.263 C 387.41818 9364.263 395.51846 9349.025 420.98648 9330.403 C 460.08536 9301.813 462.64453 9284.32 437.43088 9218.004 C 421.00748 9174.806 389.41742 9119.405 367.2317 9094.89 C 339.66473 9064.429 332.4284 9025.114 344.37616 8970.716 C 353.9916 8926.937 348.7416 8866.605 332.7086 8836.647 C 306.8098 8788.255 311.1135 8782.179 371.2895 8782.179 C 504.74588 8782.179 541.7947 8483.113 422.08258 8372.168 C 350.7247 8306.036 355.5419 8253.013 432.9084 8253.013 C 497.7393 8253.013 550.4553 8155.02 572.95715 7992.6797 C 583.72723 7914.9814 609.67285 7831.637 630.61475 7807.471 C 667.64087 7764.7446 765.1075 7469.307 792.0741 7318.0625 C 799.43396 7276.783 819.3685 7226.2446 836.3729 7205.756 C 853.3773 7185.2666 861.0468 7144.6265 853.4152 7115.445 C 844.4663 7081.2236 852.5343 7062.3877 876.1412 7062.3877 C 935.7475 7062.3877 999.84406 6937.5024 1003.3241 6814.586 C 1005.10657 6751.6094 1019.8069 6683.3755 1035.9901 6662.9546 C 1052.1737 6642.5337 1072.9379 6594.2725 1082.133 6555.708 C 1093.0385 6509.9688 1125.486 6476.3066 1175.4635 6458.8843 C 1235.7312 6437.8745 1261.6171 6403.4517 1296.7974 6297.534 C 1322.5464 6220.0117 1334.585 6131.3237 1325.175 6088.4805 C 1312.8853 6032.5254 1322.7471 6001.477 1364.9352 5963.297 C 1395.7916 5935.372 1436.5486 5875.4023 1455.5059 5830.0312 C 1474.463 5784.66 1533.1621 5720.846 1585.948 5688.223 C 1698.5024 5618.661 1737.0314 5557.691 1716.9534 5480.9126 C 1696.743 5403.6284 1749.7268 5257.654 1866.9293 5067.7144 C 1921.8008 4978.79 1982.3483 4861.1216 2001.4797 4806.23 C 2033.3444 4714.8047 2087.5105 4666.37 2340.4373 4503.138 C 2346.462 4499.2495 2349.5828 4449.8984 2347.3716 4393.4697 C 2343.7202 4300.2905 2353.6453 4284.1025 2455.479 4217.1533 C 2672.347 4074.5767 3056.1206 3741.5793 3056.6018 3695.5647 C 3056.8909 3667.934 3077.2966 3649.2627 3107.2043 3649.2627 C 3134.7698 3649.2627 3195.5605 3613.5437 3242.2947 3569.8877 C 3336.4902 3481.8958 3382.5042 3474.2266 3480.4197 3530.2002 C 3587.3357 3591.3188 3679.8333 3578.8591 3751.503 3493.685 C 3786.7688 3451.7732 3841.4053 3409.299 3872.9175 3399.2974 C 3904.4287 3389.2964 3930.2112 3367.9702 3930.2112 3351.9067 C 3930.2112 3335.8428 3948.0283 3303.013 3969.8042 3278.951 C 3991.5803 3254.8884 4027.9282 3152.7478 4050.5786 3051.9717 C 4148.277 2617.2827 4313.427 2277.755 4447.1143 2236.7393 C 4558.3994 2202.5967 4966.7114 2006.7141 5019.833 1961.984 C 5044.318 1941.3676 5058.4355 1909.0824 5051.2046 1890.2399 C 5031.332 1838.454 5189.6636 1858.8076 5253.0703 1916.1898 C 5281.888 1942.2695 5331.806 2048.1997 5363.999 2151.5908 C 5396.1924 2254.9822 5433.499 2354.458 5446.9033 2372.6482 C 5484.387 2423.5168 5617.3887 2411.8774 5676.731 2352.5347 C 5718.7715 2310.494 5750.9736 2302.7153 5830.398 2315.416 C 5985.222 2340.1736 6069.265 2251.1045 6258.0786 1862.1549 C 6345.6475 1681.7657 6417.2944 1527.194 6417.2944 1518.6621 C 6417.2944 1495.6665 6661.1416 941.5756 6773.9966 708.1326 C 6879.1875 490.54376 6952.2124 394.88785 7013.1333 394.88785 C 7064.4604 394.88785 7089.7324 507.95468 7065.2007 627.8347 C 7054.1953 681.6149 7041.481 773.2417 7036.948 831.4503 C 7028.1665 944.20184 6993.697 1180.4568 6948.1616 1439.992 C 6906.978 1674.7277 6912.2866 1837.2129 6962.5024 1878.8883 C 6998.8506 1909.0544 7036.1934 1898.2444 7220.471 1804.2103 C 7338.979 1743.7375 7560.956 1644.6509 7713.753 1584.0175 C 7866.5493 1523.384 8007.4526 1460.906 8026.87 1445.177 C 8046.287 1429.4484 8104.411 1332.5502 8156.0337 1229.8481 C 8336.204 871.4043 8571.519 585.0587 8825.003 415.80106 C 8878.595 380.01636 8951.693 290.04565 8998.519 202.2349 C 9127.481 -39.60756 9196.454 -74.20614 9100.66 150.99812 C 9057.302 252.92746 8905.135 654.7775 8823.665 882.49774 C 8792.828 968.6928 8784.491 1032.6134 8799.083 1070.992 C 8816.989 1118.0898 8803.588 1145.9418 8728.159 1218.3821 C 8601.12 1340.3889 8533.961 1480.7134 8533.961 1624.1461 C 8533.961 1726.2313 8541.828 1744.2628 8586.364 1744.2628 C 8632.171 1744.2628 8783.596 1655.886 8977.138 1516.1929 C 9009.901 1492.5457 9036.669 1485.8778 9036.669 1501.3641 C 9036.669 1538.937 8769.772 1742.1327 8580.202 1848.8854 C 8496.494 1896.0236 8341.713 2014.4841 8236.244 2112.1316 C 8130.775 2209.7786 7943.2783 2362.339 7819.586 2451.1548 C 7595.438 2612.1013 7141.3467 2847.551 7111.8936 2818.0981 C 7103.3677 2809.572 7110.384 2802.596 7127.484 2802.596 C 7150.9478 2802.596 7150.6953 2789.9766 7126.453 2751.1594 C 7099.9004 2708.641 7102.866 2690.291 7143.559 2645.3262 C 7200.2544 2582.6785 7195.5293 2580.6438 7083.803 2619.5916 C 7012.078 2644.5955 7003.4717 2657.699 7016.3804 2722.2437 C 7030.9165 2794.927 7028.211 2796.7385 6863.1426 2824.8242 C 6770.723 2840.549 6587.951 2867.8008 6456.982 2885.3838 C 6160.0596 2925.246 6125.011 2950.8242 6217.194 3060.3774 C 6296.7085 3154.8748 6298.2812 3162.2556 6243.395 3183.3174 C 6200.093 3199.9336 5528.1562 3358.432 5160.524 3438.7476 C 4753.227 3527.7278 4526.647 3673.339 4356.336 3955.557 C 4267.497 4102.77 4193.5938 4379.362 4185.9395 4593.29 C 4182.55 4688.017 4162.7334 4755.0923 4121.7695 4810.5 C 4036.8423 4925.3687 4048.966 5087.84 4144.3237 5112.7773 C 4172.083 5120.036 4194.7944 5140.2866 4194.7944 5157.7783 C 4194.7944 5178.084 4171.9746 5183.855 4131.676 5173.7407 C 4050.531 5153.3745 4019.9216 5193.53 4002.9595 5342.5957 C 3995.5076 5408.0806 3985.0215 5477.655 3979.655 5497.2056 C 3962.798 5558.6226 4145.6826 5558.5664 4211.847 5497.133 C 4283.912 5430.2207 4305.243 5462.6655 4297.0273 5626.6895 C 4293.5557 5695.995 4300.087 5792.4976 4311.5415 5841.1377 C 4329.781 5918.595 4326.2896 5928.417 4283.4243 5920.242 C 4256.506 5915.1094 4230.6772 5884.242 4226.0273 5851.6484 C 4220.032 5809.6255 4199.62 5792.3877 4155.855 5792.3877 C 4110.72 5792.3877 4086.5098 5770.506 4065.7473 5710.9463 C 4034.7915 5622.146 3970.1143 5613.5146 3920.9304 5691.62 C 3899.3394 5725.9067 3904.2988 5749.1367 3942.1365 5790.9463 C 3984.1914 5837.417 3986.785 5855.9214 3959.6006 5915.5825 C 3916.8965 6009.309 3958.232 6050.9507 4038.303 5994.866 C 4094.276 5955.6616 4101.647 5957.099 4158.332 6018.2627 C 4221.282 6086.1875 4285.866 6102.261 4313.857 6056.9707 C 4346.906 6003.497 4385.911 6031.877 4372.9014 6099.931 C 4362.8745 6152.3843 4371.8203 6172.537 4409.5044 6182.392 C 4467.0464 6197.4395 4473.2886 6247.0806 4426.968 6321.253 C 4382.3687 6392.666 4436.2876 6453.03 4498.5327 6401.3716 C 4533.8647 6372.0483 4553.249 6382.097 4630.8438 6469.9614 C 4680.847 6526.582 4722.2544 6581.838 4722.86 6592.752 C 4723.4653 6603.6665 4674.8784 6612.5957 4614.8887 6612.5957 C 4520.934 6612.5957 4510.381 6607.0947 4538.753 6572.908 C 4573.3584 6531.211 4561.8896 6524.5005 4468.581 6531.8467 C 4436.218 6534.394 4394.1187 6511.316 4371.05 6478.38 C 4327.1016 6415.6353 4247.7114 6424.097 4247.7114 6491.528 C 4247.7114 6513.1665 4277.477 6574.7334 4313.857 6628.342 C 4396.416 6749.9995 4397.3267 6778.104 4317.5303 6741.7466 C 4283.1704 6726.091 4235.548 6672.369 4211.7017 6622.3643 L 4168.346 6531.447 L 4074.8552 6624.9375 C 4023.4348 6676.358 3959.7937 6718.429 3933.4297 6718.429 C 3860.8413 6718.429 3789.884 6626.679 3811.0059 6560.1304 C 3828.6995 6504.3813 3829.4277 6504.485 3891.5017 6571.463 C 3961.7065 6647.216 4030.035 6659.0435 4052.9202 6599.4053 C 4061.2886 6577.598 4038.4314 6485.3247 4002.1272 6394.3535 C 3954.2617 6274.41 3920.9993 6226.6567 3881.1042 6220.607 C 3835.503 6213.6924 3831.1152 6204.215 3855.4646 6165.2256 C 3877.9495 6129.221 3873.7224 6089.073 3837.4448 5994.0815 C 3811.3765 5925.823 3777.8247 5874.051 3762.8838 5879.0312 C 3719.7437 5893.4116 3636.102 6220.2207 3652.1936 6311.53 C 3664.2102 6379.719 3654.8396 6401.912 3598.4204 6438.879 C 3513.315 6494.642 3520.0295 6584.8604 3612.7112 6630.9 C 3694.8252 6671.6904 3698.4958 6728.8677 3619.7183 6740.0615 C 3583.2048 6745.25 3544.5276 6782.2915 3518.6223 6836.884 C 3494.0735 6888.6157 3450.3164 6931.914 3413.1604 6941.24 C 3329.8442 6962.1514 3300.2844 7022.5474 3253.3792 7267.7 C 3224.627 7417.973 3196.0967 7490.1997 3144.0173 7544.5586 C 3076.1526 7615.394 3075.3904 7619.445 3123.325 7654.496 C 3171.2993 7689.5757 3170.526 7693.938 3101.8608 7775.5425 C 3019.2058 7873.772 3017.7073 7881.858 3069.474 7950.2993 C 3090.839 7978.547 3108.9639 8031.424 3109.7495 8067.804 C 3110.536 8104.1846 3134.463 8163.7153 3162.9197 8200.096 C 3217.7427 8270.183 3231.5144 8332.388 3192.209 8332.388 C 3107.9707 8332.388 3183.9424 8568.917 3280.0225 8605.786 C 3300.1843 8613.523 3324.449 8659.354 3333.9443 8707.631 C 3343.4407 8755.908 3364.217 8821.791 3380.1157 8854.037 C 3401.5767 8897.567 3400.7524 8922.63 3376.9126 8951.355 C 3351.4216 8982.069 3353.9844 9008.161 3389.344 9077.935 C 3413.841 9126.273 3451.3784 9185.805 3472.7603 9210.225 C 3500.0947 9241.442 3504.102 9268.088 3486.259 9299.972 C 3441.337 9380.242 3519.437 9559.554 3612.1355 9588.976 C 3647.215 9600.109 3664.6396 9643.276 3678.3508 9753.017 C 3688.5852 9834.929 3706.487 9920.867 3718.1328 9943.99 C 3729.7786 9967.114 3753.5295 10063.424 3770.9124 10158.012 C 3788.2957 10252.601 3819.7302 10339.73 3840.7683 10351.632 C 3867.933 10367.001 3874.2456 10398.711 3862.5508 10461.05 C 3841.348 10574.071 3893.3425 10610.623 3932.2905 10510.076 C 3948.1099 10469.237 3982.9067 10393.483 4009.617 10341.732 C 4036.3271 10289.983 4066.6743 10200.687 4077.054 10143.295 C 4087.4336 10085.905 4107.6187 10016.368 4121.9097 9988.768 C 4141.2476 9951.421 4137.611 9932.832 4107.6914 9916.088 C 4084.8635 9903.3125 4059.6091 9836.284 4049.252 9760.981 C 4030.5774 9625.197 3952.3538 9433.986 3903.003 9403.486 C 3887.8237 9394.1045 3878.128 9340.27 3881.4563 9283.854 C 3885.3643 9217.625 3871.636 9163.739 3842.714 9131.78 C 3818.0774 9104.557 3797.9197 9061.469 3797.9197 9036.029 C 3797.9197 9010.59 3763.3457 8955.201 3721.0881 8912.944 C 3656.8252 8848.681 3644.0862 8814.062 3643.2134 8701.317 C 3642.326 8586.788 3647.9102 8571.287 3680.3564 8598.215 C 3701.3599 8615.646 3718.5447 8650.1875 3718.5447 8674.973 C 3718.5447 8699.759 3748.9329 8748.587 3786.0745 8783.4795 C 3834.543 8829.014 3849.316 8864.009 3838.4114 8907.457 C 3826.6355 8954.375 3838.2288 8974.832 3889.943 8998.3955 C 3944.692 9023.34 3956.6697 9047.346 3956.6697 9132.124 C 3956.6697 9262.951 3996.2886 9337.804 4065.5366 9337.804 C 4120.0537 9337.804 4121.478 9379.063 4072.9634 9552.965 C 4056.1733 9613.154 4213.7944 9636.642 4294.013 9585.903 C 4340.871 9556.267 4353.5444 9523.722 4353.5444 9433.038 C 4353.5444 9362.904 4338.0156 9304.9375 4313.857 9284.888 C 4263.322 9242.946 4263.322 9194.536 4313.857 9152.596 C 4335.6855 9134.4795 4353.5444 9096.312 4353.5444 9067.776 C 4353.5444 9037.971 4367.6177 9020.632 4386.6177 9027.029 C 4404.8076 9033.153 4419.6904 9066.888 4419.6904 9101.995 C 4419.6904 9137.101 4454.753 9209.649 4497.608 9263.215 C 4560.888 9342.308 4584.561 9355.769 4623.621 9334.864 C 4654.371 9318.407 4669.941 9283.284 4666.7944 9237.475 C 4664.087 9198.067 4688.58 9114.068 4721.2217 9050.812 C 4753.8633 8987.554 4774.537 8920.074 4767.162 8900.856 C 4759.7876 8881.638 4789.055 8828.974 4832.202 8783.824 C 4891.6465 8721.621 4921.689 8707.455 4956.213 8725.347 C 5035.5312 8766.451 5253.128 8788.755 5253.128 8755.78 C 5253.128 8739.479 5266.0107 8734.102 5281.756 8743.833 C 5299.845 8755.012 5283.882 8789.187 5238.391 8836.67 C 5179.1562 8898.497 5169.045 8928.12 5181.33 9003.831 C 5193.4575 9078.564 5185.452 9103.186 5138.7056 9134.923 C 5091.2925 9167.112 5086.409 9182.798 5110.9985 9223.922 C 5134.6646 9263.506 5131.0464 9285.95 5093.528 9332.283 C 5067.502 9364.424 5033.9365 9390.721 5018.9375 9390.721 C 4973.645 9390.721 4955.5757 9443.601 4987.6597 9482.259 C 5011.2505 9510.684 5006.0024 9522.303 4963.479 9535.799 C 4905.4507 9554.217 4886.738 9675.205 4934.5264 9722.994 C 4948.9614 9737.429 4950.207 9764.006 4937.419 9784.698 C 4919.951 9812.961 4910.9717 9808.498 4897.05 9764.633 C 4873.962 9691.89 4839.689 9692.994 4800.2524 9767.752 C 4782.9805 9800.494 4717.077 9893.508 4653.801 9974.45 C 4590.5244 10055.392 4538.753 10140.454 4538.753 10163.475 C 4538.753 10186.496 4500.375 10245.286 4453.4683 10294.121 C 4370.606 10380.387 4322.5146 10446.853 4283.933 10528.428 C 4273.61 10550.257 4236.253 10603.164 4200.9185 10646.0 C 4165.583 10688.837 4125.4263 10748.368 4111.681 10778.292 C 4084.0771 10838.387 4056.607 10884.488 3949.515 11050.455 C 3909.7935 11112.012 3877.2947 11173.928 3877.2947 11188.047 C 3877.2947 11202.164 3861.2322 11223.237 3841.5999 11234.874 C 3786.2043 11267.711 3765.6501 11390.252 3809.442 11426.595 C 3830.0496 11443.698 3862.6768 11455.557 3881.9463 11452.947 C 3946.6348 11444.185 3983.128 11454.276 3983.128 11480.928 C 3983.128 11495.481 3941.0828 11507.387 3889.6938 11507.387 C 3825.5625 11507.387 3790.7551 11521.729 3778.7114 11553.115 C 3769.06 11578.266 3728.485 11626.341 3688.544 11659.948 C 3648.603 11693.558 3579.9177 11783.112 3535.9097 11858.961 C 3456.9812 11994.995 3456.6074 11997.411 3508.3872 12037.076 C 3560.657 12077.117 3560.644 12077.773 3505.3213 12192.278 C 3415.2798 12378.643 3444.285 12424.1455 3703.154 12502.624 C 3798.4792 12531.524 3821.0916 12585.1 3742.881 12596.753 C 3710.2627 12601.614 3665.376 12641.754 3640.51 12688.301 C 3616.1543 12733.891 3576.1235 12791.296 3551.5522 12815.867 C 3495.376 12872.045 3492.0063 12989.053 3546.5654 12989.053 C 3568.3938 12989.053 3586.253 13010.956 3586.253 13037.723 C 3586.253 13064.491 3616.0186 13099.955 3652.3987 13116.53 C 3727.2812 13150.65 3728.1775 13154.253 3692.6265 13278.21 C 3661.25 13387.615 3699.5696 13448.643 3788.9182 13431.562 C 3832.4685 13423.236 3871.8564 13444.829 3930.33 13509.088 C 3994.5403 13579.65 4024.9333 13594.751 4076.6284 13581.777 C 4134.9785 13567.132 4141.878 13573.68 4141.878 13643.695 C 4141.878 13686.758 4154.9487 13759.485 4170.925 13805.314 C 4196.8125 13879.575 4211.2 13888.637 4303.217 13888.637 C 4412.8394 13888.637 4432.2827 13913.645 4365.6523 13968.943 C 4302.6797 14021.206 4355.5034 14047.34 4471.317 14021.221 C 4563.22 14000.491 4668.7627 13912.696 4670.456 13855.563 C 4670.78 13844.65 4623.193 13835.72 4564.7075 13835.72 C 4464.492 13835.72 4459.3257 13831.912 4474.971 13769.574 C 4489.1494 13713.087 4482.462 13703.37 4429.173 13703.024 C 4328.602 13702.37 4281.6094 13660.918 4318.01 13604.964 C 4334.8457 13579.083 4364.6113 13562.955 4384.156 13569.126 C 4403.6997 13575.295 4451.4375 13578.828 4490.2393 13576.9795 C 4529.041 13575.128 4575.147 13590.915 4592.6973 13612.064 C 4636.1646 13664.438 4664.3604 13660.338 4683.891 13598.801 C 4697.966 13554.456 4709.5264 13551.291 4765.049 13576.59 C 4800.6597 13592.814 4830.8887 13619.062 4832.2256 13634.915 C 4833.563 13650.77 4836.54 13698.933 4838.8403 13741.944 C 4844.896 13855.158 4949.931 13911.051 5066.1567 13862.908 C 5136.503 13833.7705 5148.3613 13817.113 5135.43 13765.59 C 5123.1626 13716.714 5130.5522 13703.428 5170.009 13703.428 C 5238.229 13703.428 5287.546 13764.261 5249.8696 13801.937 C 5176.8857 13874.921 5313.1274 14009.194 5600.799 14147.797 C 5755.249 14222.213 5808.1465 14279.405 5754.135 14313.581 C 5733.242 14326.803 5703.4937 14337.802 5688.0264 14338.024 C 5642.572 14338.679 5522.7983 14478.303 5506.106 14550.097 C 5485.7026 14637.848 5528.8384 14708.302 5574.818 14662.323 C 5592.8857 14644.254 5627.74 14629.472 5652.27 14629.472 C 5676.8003 14629.472 5730.974 14611.526 5772.6553 14589.595 C 5814.6465 14567.5 5879.0063 14556.227 5916.985 14564.3125 C 5961.156 14573.717 5997.589 14564.377 6019.4434 14538.043 C 6066.9355 14480.817 6108.6006 14487.105 6092.401 14549.053 C 6074.6216 14617.041 6244.2705 14757.748 6268.3535 14694.987 C 6287.8887 14644.079 6364.378 14644.298 6364.378 14695.26 C 6364.378 14758.265 6554.8926 14918.996 6630.5186 14919.796 C 6715.41 14920.693 6808.8574 14983.695 6765.2607 15010.64 C 6715.9746 15041.1 6729.8643 15074.034 6807.5547 15110.921 C 6847.573 15129.922 6899.028 15182.8955 6921.8984 15228.639 C 6944.7705 15274.382 6995.1587 15339.853 7033.875 15374.129 C 7080.202 15415.1455 7110.1074 15474.892 7121.35 15548.898 C 7140.623 15675.764 7127.8994 15682.59 6984.1367 15622.522 C 6905.365 15589.609 6889.0728 15589.295 6877.115 15620.456 C 6869.3584 15640.671 6876.463 15682.347 6892.9043 15713.066 C 6915.53 15755.341 6914.511 15791.839 6888.717 15863.173 C 6855.7744 15954.2705 6857.511 15959.992 6940.6533 16034.28 C 7026.0244 16110.56 7139.977 16135.453 7171.357 16084.68 C 7195.795 16045.138 7263.961 16052.765 7263.961 16095.039 C 7263.961 16115.29 7293.7266 16139.329 7330.107 16148.461 C 7442.7925 16176.743 7415.9785 16275.469 7250.732 16440.715 C 7140.9106 16550.537 7105.211 16605.156 7105.211 16663.355 C 7105.211 16710.076 7088.295 16746.967 7062.298 16756.943 C 7031.065 16768.93 7023.496 16793.967 7034.49 16848.938 C 7047.6123 16914.549 7037.67 16930.887 6958.7627 16973.383 L 6867.929 17022.3 L 6947.3477 17104.24 C 7036.8247 17196.557 7029.1055 17227.766 6924.6265 17196.107 C 6755.08 17144.732 6683.3555 17087.938 6650.7993 16979.275 C 6616.7397 16865.594 6613.8125 16875.2 6756.0527 16633.967 C 6792.8667 16571.535 6794.1206 16545.855 6765.1 16448.76 C 6686.282 16185.048 6674.0093 16054.935 6709.975 15864.325 L 6744.873 15679.373 L 6658.2075 15607.021 C 6564.3486 15528.665 6364.0405 15460.452 6299.9844 15485.032 C 6278.1123 15493.427 6243.196 15541.029 6222.3926 15590.819 C 6174.1724 15706.226 6142.7197 15724.802 5980.732 15733.546 C 5839.0264 15741.196 5775.6855 15748.382 5461.773 15792.422 C 5294.1704 15815.937 5247.483 15813.993 5183.9604 15780.865 C 5141.9663 15758.965 5082.276 15740.973 5051.3154 15740.885 C 5020.3555 15740.794 4978.8584 15721.242 4959.0996 15697.435 C 4939.3413 15673.627 4879.553 15626.611 4826.238 15592.954 C 4766.801 15555.434 4705.2383 15482.618 4667.0996 15404.7295 C 4618.2715 15305.01 4589.3184 15275.906 4532.4272 15269.356 C 4450.7417 15259.951 4380.003 15175.974 4380.003 15088.406 C 4380.003 14994.706 4245.13 14918.068 4052.7903 14902.4795 C 3901.7126 14890.233 3878.7505 14895.231 3815.106 14954.216 C 3692.5222 15067.821 3586.2441 15216.834 3586.5115 15274.723 C 3586.9158 15362.122 3708.9595 15602.807 3821.1401 15737.439 C 3877.2083 15804.729 3931.059 15885.368 3940.8098 15916.641 C 3950.5605 15947.913 3985.229 16001.49 4017.8513 16035.703 C 4084.8303 16105.947 4213.524 16269.886 4276.474 16365.153 C 4299.5693 16400.107 4362.0776 16477.285 4415.3804 16536.66 C 4468.683 16596.037 4512.2944 16657.934 4512.2944 16674.21 C 4512.2944 16694.832 4502.6685 16694.178 4480.5444 16672.053 C 4441.8936 16633.402 4380.003 16630.305 4380.003 16667.021 C 4380.003 16681.715 4402.3394 16712.863 4429.639 16736.238 C 4477.4785 16777.2 4478.6353 16854.953 4432.3447 16918.117 C 4421.68 16932.668 4414.8457 17018.281 4417.156 17108.365 C 4420.6973 17246.396 4413.809 17274.129 4373.3574 17284.707 C 4302.6465 17303.2 4227.6396 17181.227 4268.997 17115.004 C 4313.035 17044.488 4280.1416 16976.438 4210.9897 16994.998 C 4180.2544 17003.248 4131.295 17010.234 4102.1904 17010.525 C 4048.866 17011.059 3956.6697 17138.436 3956.6697 17211.572 C 3956.6697 17232.371 3998.882 17309.445 4050.4753 17382.846 C 4102.0684 17456.25 4155.3516 17545.424 4168.883 17581.012 C 4183.799 17620.244 4214.576 17645.72 4247.0566 17645.72 C 4276.521 17645.72 4300.628 17662.262 4300.628 17682.479 C 4300.628 17702.693 4322.483 17746.225 4349.195 17779.21 L 4397.761 17839.188 L 4448.4136 17763.506 C 4504.045 17680.385 4779.5166 17407.621 4807.848 17407.605 C 4817.6064 17407.6 4833.4263 17443.275 4843.0054 17486.885 C 4864.427 17584.418 4795.2295 17678.178 4611.513 17800.543 C 4542.391 17846.584 4485.8364 17896.068 4485.8364 17910.508 C 4485.8364 17924.947 4469.2676 17936.764 4449.0166 17936.764 C 4428.766 17936.764 4404.667 17966.766 4395.463 18003.438 C 4366.8906 18117.28 4131.309 18321.086 3991.2402 18353.137 C 3872.8093 18380.238 3771.4612 18356.7 3771.4612 18302.088 C 3771.4612 18268.812 3963.5361 18095.514 4000.4163 18095.514 C 4020.012 18095.514 4036.0447 18077.652 4036.0447 18055.826 C 4036.0447 18033.996 4054.4956 18016.139 4077.046 18016.139 C 4142.8647 18016.139 4274.1694 17938.62 4274.1694 17899.766 C 4274.1694 17880.164 4219.9 17814.102 4153.569 17752.96 C 4054.6038 17661.738 4026.0042 17647.574 3994.1511 17674.01 C 3960.1836 17702.201 3960.6995 17712.152 3998.2812 17753.68 C 4021.9023 17779.781 4033.2864 17813.986 4023.5793 17829.693 C 4000.4565 17867.105 3956.6697 17839.082 3956.6697 17786.871 C 3956.6697 17764.36 3920.9507 17700.84 3877.2947 17645.72 C 3833.6384 17590.6 3797.9197 17532.893 3797.9197 17517.48 C 3797.9197 17463.674 3737.5203 17357.469 3698.378 17342.45 C 3676.677 17334.121 3642.7014 17340.77 3622.877 17357.22 C 3601.9424 17374.594 3550.0803 17380.24 3499.1572 17370.688 L 3411.4817 17354.238 L 3429.2803 17526.195 C 3448.6345 17713.188 3479.6113 17770.404 3568.331 17783.04 C 3650.1106 17794.684 3665.4932 17910.305 3585.2622 17910.305 C 3549.6191 17910.305 3532.8276 17922.906 3541.1968 17943.377 C 3592.8547 18069.729 3592.921 18069.055 3528.8252 18069.055 C 3494.126 18069.055 3439.9458 18087.12 3408.4248 18109.195 C 3355.168 18146.498 3346.388 18144.244 3284.331 18077.318 C 3235.9941 18025.188 3221.956 17987.736 3233.505 17941.723 C 3247.854 17884.553 3244.0686 17881.035 3195.9297 17906.799 C 3144.804 17934.16 3142.3533 17927.777 3141.4126 17764.809 C 3140.8716 17670.957 3133.569 17583.072 3125.1863 17569.506 C 3116.8025 17555.943 3049.7732 17536.568 2976.2305 17526.453 C 2887.721 17514.281 2831.9119 17491.082 2811.146 17457.83 C 2756.4902 17370.312 2739.5864 17402.39 2739.5864 17593.635 C 2739.5864 17734.596 2749.2031 17783.363 2779.274 17794.902 C 2801.1023 17803.28 2818.9614 17820.39 2818.9614 17832.928 C 2818.9614 17845.469 2801.6006 17849.064 2780.3816 17840.922 C 2733.2983 17822.855 2704.4856 17920.238 2710.2383 18077.996 C 2712.4465 18138.562 2715.5935 18223.148 2717.2307 18265.965 C 2718.8682 18308.781 2753.4421 18403.97 2794.0613 18477.496 C 2864.5037 18605.006 2873.593 18611.592 2990.862 18620.123 C 3094.0334 18627.625 3115.9426 18620.908 3127.0684 18578.365 C 3137.6143 18538.035 3164.286 18527.664 3257.4568 18527.664 C 3382.9224 18527.664 3393.8625 18544.076 3348.296 18663.922 C 3312.5247 18758.01 3158.7444 18820.135 3011.5579 18799.959 C 2911.1165 18786.193 2898.3364 18790.357 2898.3364 18836.852 C 2898.3364 18865.678 2886.4646 18889.262 2871.9539 18889.262 C 2857.444 18889.262 2799.4463 18930.934 2743.0706 18981.867 C 2632.6953 19081.582 2577.7693 19092.875 2476.3362 19036.701 C 2404.1975 18996.752 2342.7114 19008.627 2342.7114 19062.512 C 2342.7114 19131.613 2292.6167 19127.246 2258.2175 19055.143 C 2205.8347 18945.346 2093.8433 18940.875 2039.2738 19046.4 C 1989.1497 19143.33 1875.1583 19157.172 1801.0858 19075.322 C 1765.5535 19036.059 1742.203 19029.553 1706.1207 19048.863 C 1641.1215 19083.65 1628.3364 19081.252 1628.3364 19034.277 C 1628.3364 19004.45 1611.0074 18998.438 1561.1244 19010.955 C 1515.2155 19022.479 1477.2802 19012.773 1441.4369 18980.336 C 1410.0818 18951.959 1380.0171 18942.71 1366.739 18957.355 C 1331.3337 18996.408 1284.378 19155.043 1284.378 19235.607 C 1284.378 19320.291 1236.6085 19363.3 1202.45 19309.371 C 1189.7477 19289.316 1179.1726 19235.67 1178.9497 19190.158 C 1178.483 19094.787 1145.7815 19061.254 1028.891 19036.281 C 923.3209 19013.725 845.3452 19088.73 815.03784 19241.984 C 794.75037 19344.57 749.1072 19393.393 719.01294 19344.7 z M 2208.229 18866.896 C 2222.6003 18840.045 2239.8154 18789.443 2246.4854 18754.45 C 2267.5505 18643.926 2291.8901 18603.844 2346.6348 18589.527 C 2383.8542 18579.795 2397.201 18557.799 2391.1067 18516.232 C 2380.1614 18441.584 2322.1174 18419.86 2298.4443 18481.55 C 2280.2932 18528.852 2194.7876 18624.68 2170.7322 18624.68 C 2163.4563 18624.68 2157.503 18606.818 2157.503 18584.992 C 2157.503 18563.164 2169.4092 18545.305 2183.9614 18545.305 C 2198.5134 18545.305 2210.4197 18526.684 2210.4197 18503.924 C 2210.4197 18473.174 2188.3308 18464.678 2124.4302 18470.852 C 2044.9583 18478.53 2037.8192 18472.732 2030.241 18394.39 C 2025.731 18347.77 2035.3202 18284.812 2051.5503 18254.486 C 2082.1504 18197.309 2065.2844 18095.514 2025.2114 18095.514 C 1988.7407 18095.514 1964.3131 18203.947 1994.0787 18233.713 C 2022.7915 18262.426 1983.4928 18383.377 1934.1979 18418.012 C 1918.523 18429.023 1926.6163 18456.531 1954.6453 18487.502 C 1994.8724 18531.953 1995.7227 18540.805 1961.0438 18554.111 C 1922.2214 18569.01 1854.3138 18703.969 1823.1367 18828.186 C 1808.8047 18885.291 1815.6493 18889.262 1928.4243 18889.262 C 2014.3839 18889.262 2057.543 18875.957 2078.6335 18842.96 C 2104.7056 18802.168 2106.731 18803.742 2095.6545 18856.19 C 2086.1497 18901.195 2095.1624 18915.72 2132.591 18915.72 C 2159.8203 18915.72 2193.858 18893.75 2208.229 18866.896 z M 2680.0552 18784.922 C 2755.3564 18722.102 2756.3706 18607.123 2682.4006 18518.846 C 2628.8037 18454.88 2625.997 18454.393 2597.2917 18504.062 C 2580.965 18532.309 2541.742 18582.53 2510.129 18615.658 C 2432.5198 18696.99 2406.9905 18784.057 2452.328 18812.785 C 2511.8262 18850.484 2616.8706 18837.633 2680.0552 18784.922 z M 2460.9333 18353.482 C 2477.582 18279.498 2521.9902 17715.283 2512.162 17702.602 C 2491.7195 17676.229 2448.5447 17736.416 2448.5447 17791.291 C 2448.5447 17825.98 2422.3547 17898.752 2390.345 17953.004 C 2329.781 18055.652 2325.1199 18142.74 2371.035 18313.795 C 2400.9604 18425.28 2440.8162 18442.875 2460.9333 18353.482 z M 2269.2622 18018.775 C 2298.8833 17992.277 2252.5444 17851.463 2204.161 17820.943 C 2170.102 17799.459 2141.0022 17813.053 2066.8984 17885.064 C 1922.691 18025.201 1945.0604 18072.477 2144.274 18048.598 C 2202.4822 18041.62 2258.727 18028.2 2269.2622 18018.775 z M 2236.878 17736.764 C 2236.878 17730.346 2224.972 17725.096 2210.4197 17725.096 C 2195.8674 17725.096 2183.9614 17737.705 2183.9614 17753.115 C 2183.9614 17768.527 2195.8674 17773.777 2210.4197 17764.783 C 2224.972 17755.79 2236.878 17743.18 2236.878 17736.764 z M 2530.951 17386.8 C 2516.2258 17359.287 2511.2542 17308.06 2519.9026 17272.967 L 2535.6272 17209.158 L 2478.8564 17279.477 C 2408.3823 17366.77 2408.4785 17372.672 2481.6177 17449.186 C 2525.4072 17494.996 2543.3403 17501.596 2549.4365 17474.146 C 2553.9944 17453.621 2545.6763 17414.316 2530.951 17386.8 z M 3882.145 16846.238 C 3863.1594 16827.252 3850.8362 16825.691 3850.8362 16842.27 C 3850.8362 16877.584 3882.1265 16908.875 3899.7844 16891.217 C 3907.3025 16883.7 3899.3652 16863.457 3882.145 16846.238 z M 1369.752 16620.46 C 1421.9734 16560.99 1454.666 16455.096 1420.8047 16455.096 C 1390.1411 16455.096 1257.9198 16607.084 1257.9198 16642.334 C 1257.9198 16683.11 1326.5219 16669.691 1369.752 16620.46 z M 1455.9515 16016.366 C 1558.8167 15948.966 1607.3868 15714.263 1518.4698 15714.263 C 1475.463 15714.263 1363.7693 15842.026 1363.3917 15891.653 C 1363.1931 15917.781 1355.8514 15965.946 1347.0765 15998.689 C 1328.0701 16069.612 1365.4302 16075.678 1455.9515 16016.366 z M 5433.4663 15507.057 C 5443.012 15443.197 5346.3467 15330.768 5265.419 15311.604 C 5221.61 15301.23 5211.774 15311.686 5212.688 15367.651 C 5213.3057 15405.489 5234.6533 15474.729 5260.1274 15521.513 C 5299.098 15593.083 5315.856 15603.118 5365.776 15584.778 C 5398.408 15572.791 5428.869 15537.815 5433.4663 15507.057 z M 5729.378 15545.114 C 5729.378 15500.253 5657.8237 15468.536 5636.06 15503.751 C 5627.458 15517.668 5627.7803 15540.96 5636.774 15555.513 C 5661.222 15595.071 5729.378 15587.418 5729.378 15545.114 z M 1738.995 15383.534 C 1828.8518 15307.923 1866.4614 15300.116 1866.4614 15357.075 C 1866.4614 15403.964 1869.3662 15404.408 1957.3433 15370.959 C 2014.4486 15349.248 2025.2114 15328.516 2025.2114 15240.229 C 2025.2114 15112.137 2063.2808 15083.035 2139.6182 15152.771 C 2260.205 15262.929 2427.0627 15320.634 2461.92 15264.233 C 2496.6396 15208.057 2443.5576 15139.003 2339.1724 15104.552 C 2279.5566 15084.878 2217.3818 15047.325 2201.0066 15021.1045 C 2158.441 14952.946 2130.5764 14961.368 2016.8757 15076.762 C 1961.3586 15133.104 1857.7959 15225.176 1786.7356 15281.368 C 1669.5261 15374.051 1605.9258 15449.68 1645.191 15449.68 C 1653.5476 15449.68 1695.7592 15419.914 1738.995 15383.534 z M 6893.5444 15320.219 C 6893.5444 15264.438 6825.023 15225.504 6799.5103 15266.785 C 6781.7085 15295.587 6832.8213 15370.305 6870.3257 15370.305 C 6883.096 15370.305 6893.5444 15347.766 6893.5444 15320.219 z M 4950.426 15314.848 C 4976.5405 15272.594 4899.776 15206.666 4847.7217 15226.641 C 4776.285 15254.054 4791.76 15343.847 4867.9204 15343.847 C 4903.4414 15343.847 4940.5693 15330.796 4950.426 15314.848 z M 6642.1904 15317.388 C 6633.197 15302.835 6620.588 15290.93 6614.1704 15290.93 C 6607.753 15290.93 6602.503 15302.835 6602.503 15317.388 C 6602.503 15331.939 6615.112 15343.847 6630.523 15343.847 C 6645.9336 15343.847 6651.1846 15331.939 6642.1904 15317.388 z M 6093.1797 15291.29 C 6147.097 15290.702 6130.799 15218.914 6073.336 15203.887 C 6041.6763 15195.607 6020.4194 15167.798 6020.4194 15134.655 C 6020.4194 15075.555 6001.338 15066.998 5946.7627 15101.626 C 5928.08 15113.48 5919.962 15141.859 5928.723 15164.69 C 5937.484 15187.521 5931.356 15214.419 5915.1055 15224.462 C 5866.2075 15254.684 5941.914 15323.392 6005.3423 15306.358 C 6035.463 15298.27 6074.9897 15291.488 6093.1797 15291.29 z M 6638.603 15179.67 C 6660.848 15144.178 6653.387 15120.197 6603.6196 15067.223 C 6568.828 15030.188 6523.3306 14999.888 6502.5146 14999.888 C 6481.6987 14999.888 6405.405 14970.122 6332.974 14933.742 C 6164.7954 14849.2705 6099.7944 14847.795 6099.7944 14928.45 C 6099.7944 14961.92 6085.665 15003.435 6068.3945 15020.704 C 5978.979 15110.12 6310.7354 15256.285 6442.745 15185.634 C 6486.593 15162.168 6496.6694 15164.71 6496.6694 15199.234 C 6496.6694 15255.116 6600.266 15240.836 6638.603 15179.67 z M 2516.3232 14970.788 C 2548.9578 14917.984 2435.2861 14802.372 2334.6316 14785.996 C 2193.0923 14762.968 2155.5515 14722.34 2188.4932 14627.844 C 2220.6929 14535.475 2292.9397 14526.711 2468.732 14593.847 C 2556.8164 14627.486 2590.515 14630.376 2614.5427 14606.348 C 2668.8828 14552.007 2600.918 14482.569 2503.0808 14492.473 C 2456.768 14497.158 2401.767 14486.794 2380.8562 14469.44 C 2331.5125 14428.488 2180.1902 14538.846 2119.8596 14659.781 C 2068.6277 14762.479 2067.5747 14788.222 2114.6055 14788.222 C 2134.6682 14788.222 2165.9949 14824.222 2184.2214 14868.223 C 2202.447 14912.224 2236.6333 14959.486 2260.1914 14973.252 C 2319.4456 15007.873 2494.443 15006.189 2516.3232 14970.788 z M 6033.397 14930.414 C 6071.0493 14872.948 6072.7183 14856.633 6043.0537 14836.028 C 5990.7485 14799.698 5830.882 14730.815 5821.2417 14740.454 C 5816.7036 14744.992 5795.785 14798.6455 5774.7563 14859.682 L 5736.5215 14970.66 L 5832.168 14980.826 C 5884.7744 14986.416 5941.3286 14992.994 5957.845 14995.438 C 5974.3613 14997.886 6008.3594 14968.624 6033.397 14930.414 z M 5539.3306 14319.742 C 5593.849 14269.216 5602.295 14246.709 5580.0547 14211.222 C 5538.8413 14145.463 5438.3364 14136.8 5438.3364 14199.005 C 5438.3364 14226.211 5453.219 14264.28 5471.409 14283.6045 C 5498.713 14312.607 5485.1455 14315.829 5393.6313 14302.067 C 5279.1855 14284.857 5236.4155 14309.63 5262.63 14377.944 C 5283.8174 14433.157 5456.0425 14396.929 5539.3306 14319.742 z M 5129.19 14282.206 C 5204.782 14243.273 5306.0444 14150.426 5306.0444 14120.048 C 5306.0444 14106.876 5270.3257 14103.944 5226.6694 14113.532 C 5164.1104 14127.273 5147.2944 14121.9375 5147.2944 14088.347 C 5147.2944 14031.529 5076.8457 14007.042 5028.595 14047.086 C 4984.4365 14083.734 4948.19 14241.622 4974.2544 14283.795 C 4996.7764 14320.238 5056.5376 14319.624 5129.19 14282.206 z M 4721.144 14226.214 C 4741.8833 14170.15 4697.6787 14103.677 4637.9717 14101.145 C 4609.3477 14099.932 4613.581 14174.664 4645.517 14234.336 C 4680.7944 14300.252 4694.2915 14298.802 4721.144 14226.214 z M 4909.1694 14136.751 C 4909.1694 14101.594 4901.9863 14099.786 4869.482 14126.762 C 4847.654 14144.877 4829.7944 14164.196 4829.7944 14169.689 C 4829.7944 14175.184 4847.654 14179.68 4869.482 14179.68 C 4891.3105 14179.68 4909.1694 14160.362 4909.1694 14136.751 z M 3083.5447 12883.22 C 3083.5447 12868.668 3071.6382 12856.762 3057.0864 12856.762 C 3042.5347 12856.762 3030.628 12868.668 3030.628 12883.22 C 3030.628 12897.773 3042.5347 12909.678 3057.0864 12909.678 C 3071.6382 12909.678 3083.5447 12897.773 3083.5447 12883.22 z M 3321.6697 12286.346 C 3321.6697 12279.93 3309.7632 12274.678 3295.2114 12274.678 C 3280.6597 12274.678 3268.753 12287.287 3268.753 12302.698 C 3268.753 12318.109 3280.6597 12323.36 3295.2114 12314.365 C 3309.7632 12305.372 3321.6697 12292.764 3321.6697 12286.346 z M 2183.9614 12153.391 C 2183.9614 12111.364 2110.861 12084.371 2089.7136 12118.588 C 2080.6016 12133.332 2081.1907 12177.445 2091.0225 12216.619 C 2108.2446 12285.238 2110.2725 12285.966 2146.4302 12236.517 C 2167.072 12208.287 2183.9614 12170.88 2183.9614 12153.391 z M 2310.9614 12031.263 C 2328.424 12013.8 2342.7114 11960.059 2342.7114 11911.84 C 2342.7114 11863.621 2356.4968 11802.096 2373.3455 11775.115 C 2442.7444 11663.992 2333.773 11598.591 2216.307 11680.866 C 2149.9683 11727.333 2141.9875 11806.649 2188.1497 11960.725 C 2219.698 12066.023 2255.5874 12086.636 2310.9614 12031.263 z M 2630.6572 10841.405 C 2755.8904 10705.208 2818.9614 10689.121 2818.9614 10793.375 C 2818.9614 10857.071 2984.1838 10895.453 3044.147 10845.6875 C 3094.9329 10803.541 3162.163 10853.4795 3164.5967 10935.157 C 3166.2295 10989.949 3166.8542 10990.037 3188.04 10938.532 C 3220.0867 10860.625 3339.6313 10740.095 3384.857 10740.095 C 3426.0544 10740.095 3718.5447 10326.685 3718.5447 10268.457 C 3718.5447 10249.923 3700.318 10199.515 3678.0415 10156.436 C 3655.7651 10113.356 3635.976 10036.558 3634.0667 9985.77 C 3630.0618 9879.219 3600.9016 9870.442 3515.9739 9950.229 C 3467.402 9995.859 3447.9377 10000.742 3416.9932 9975.061 C 3387.7017 9950.75 3384.5945 9925.532 3404.025 9869.794 C 3420.8794 9821.446 3420.2175 9771.878 3402.0813 9724.178 C 3386.9595 9684.402 3374.5864 9617.618 3374.5864 9575.769 C 3374.5864 9533.918 3363.9248 9493.088 3350.895 9485.035 C 3337.8645 9476.981 3318.5835 9373.01 3308.0474 9253.985 C 3292.5354 9078.752 3275.1357 9018.591 3216.5962 8937.778 C 3163.9668 8865.126 3139.6926 8792.604 3127.3599 8671.173 C 3113.773 8537.392 3097.4133 8493.798 3044.73 8450.986 C 2989.7478 8406.306 2981.5522 8382.135 2994.4465 8302.68 C 3008.0107 8219.094 3002.3997 8205.759 2947.479 8191.0566 C 2838.99 8162.014 2822.8774 8170.573 2718.7705 8312.544 C 2585.765 8493.923 2577.6008 8516.98 2552.492 8782.179 C 2521.2559 9112.083 2463.5942 9433.572 2400.6355 9628.846 C 2329.8652 9848.347 2198.434 10567.005 2222.0671 10605.245 C 2231.931 10621.205 2256.8604 10634.262 2277.4658 10634.262 C 2304.5613 10634.262 2310.7478 10655.175 2299.8186 10709.819 C 2287.8674 10769.576 2302.4114 10805.54 2369.3667 10881.798 C 2415.9297 10934.831 2465.4631 10978.22 2479.4407 10978.22 C 2493.4187 10978.22 2561.466 10916.654 2630.6572 10841.405 z M 2566.1372 10490.212 C 2541.1755 10452.115 2527.3662 10414.33 2535.4507 10406.246 C 2543.5352 10398.16 2570.5732 10422.716 2595.5354 10460.8125 C 2620.4973 10498.909 2634.3066 10536.694 2626.222 10544.779 C 2618.1375 10552.864 2591.0994 10528.309 2566.1372 10490.212 z M 3846.589 10884.372 C 3887.3118 10794.996 3885.307 10766.553 3838.2861 10766.553 C 3795.5684 10766.553 3710.5266 10908.467 3737.2385 10935.178 C 3772.1145 10970.055 3817.0657 10949.17 3846.589 10884.372 z M 4115.4194 10673.949 C 4115.4194 10652.122 4097.5605 10634.262 4075.7322 10634.262 C 4053.9036 10634.262 4036.0447 10652.122 4036.0447 10673.949 C 4036.0447 10695.777 4053.9036 10713.637 4075.7322 10713.637 C 4097.5605 10713.637 4115.4194 10695.777 4115.4194 10673.949 z M 4189.034 10426.684 C 4196.617 10403.912 4183.895 10394.378 4153.732 10400.226 C 4127.796 10405.253 4101.2407 10425.387 4094.7217 10444.966 C 4087.139 10467.737 4099.861 10477.271 4130.024 10471.424 C 4155.96 10466.397 4182.515 10446.263 4189.034 10426.684 z M 4268.8774 10126.263 C 4311.925 10083.215 4309.0054 10025.72 4263.7715 10025.72 C 4229.1035 10025.72 4194.7944 10079.439 4194.7944 10133.717 C 4194.7944 10167.655 4231.1416 10163.998 4268.8774 10126.263 z M 4560.437 9873.314 C 4569.7295 9808.178 4540.3975 9796.534 4491.1284 9845.804 C 4443.729 9893.203 4452.606 9951.516 4505.68 9941.401 C 4531.146 9936.547 4555.7866 9905.909 4560.437 9873.314 z M 4358.076 9849.641 C 4429.998 9784.553 4416.9814 9742.292 4320.4717 9727.551 C 4217.6113 9711.841 4168.3364 9745.192 4168.3364 9830.522 C 4168.3364 9881.059 4182.234 9893.429 4239.0137 9893.429 C 4277.8853 9893.429 4331.4634 9873.725 4358.076 9849.641 z M 4632.6016 9626.439 C 4671.572 9551.079 4671.4297 9540.833 4630.7944 9495.933 C 4574.9355 9434.208 4525.911 9452.721 4485.246 9550.896 C 4419.5386 9709.527 4553.991 9778.455 4632.6016 9626.439 z M 4841.984 9393.027 C 4867.6597 9336.088 4911.1396 9283.625 4938.606 9276.442 C 4966.0728 9269.26 4988.5444 9244.408 4988.5444 9221.219 C 4988.5444 9171.827 4976.3633 9169.551 4907.9624 9206.158 C 4861.78 9230.875 4858.7964 9225.869 4874.1006 9149.349 C 4890.44 9067.651 4888.859 9065.94 4814.3022 9084.654 C 4717.6064 9108.923 4695.1895 9145.029 4729.7393 9220.857 C 4748.7983 9262.686 4748.1484 9306.253 4727.585 9365.239 C 4671.3633 9526.518 4770.8867 9550.692 4841.984 9393.027 z M 5094.378 8901.241 C 5094.378 8879.413 5082.471 8861.554 5067.9194 8861.554 C 5053.3677 8861.554 5041.4614 8879.413 5041.4614 8901.241 C 5041.4614 8923.069 5053.3677 8940.929 5067.9194 8940.929 C 5082.471 8940.929 5094.378 8923.069 5094.378 8901.241 z M 4207.23 6346.4775 C 4186.046 6305.511 4157.112 6264.823 4142.9326 6256.06 C 4128.754 6247.297 4124.2046 6204.8706 4132.8223 6161.778 C 4147.5137 6088.323 4143.328 6083.429 4065.8103 6083.429 C 3971.1099 6083.429 3952.3408 6144.4653 4033.6577 6187.9854 C 4065.2297 6204.882 4079.3567 6233.504 4071.3105 6264.271 C 4064.2285 6291.355 4077.3276 6358.733 4100.42 6414.001 C 4141.147 6511.4746 4143.954 6513.085 4194.0767 6467.725 C 4241.2905 6424.9966 4242.425 6414.537 4207.23 6346.4775 z M 4348.7305 6255.408 C 4313.3896 6177.8438 4274.1694 6168.5654 4274.1694 6237.769 C 4274.1694 6295.025 4296.3306 6321.554 4344.158 6321.554 C 4371.5806 6321.554 4372.5405 6307.6655 4348.7305 6255.408 z M 2475.003 5659.7866 C 2496.831 5629.426 2577.1985 5526.265 2653.5967 5430.5396 C 2776.0215 5277.1436 2836.3447 5136.577 2768.9265 5161.797 C 2727.9873 5177.112 2540.204 5431.5093 2503.6414 5521.1895 C 2460.9722 5625.847 2414.4604 5635.254 2438.2288 5534.419 C 2455.0051 5463.244 2452.9978 5463.938 2346.1284 5566.2466 C 2286.041 5623.7705 2236.878 5687.8354 2236.878 5708.6143 C 2236.878 5766.6367 2426.0735 5727.8413 2475.003 5659.7866 z M 2489.7483 4987.572 C 2517.973 4966.933 2531.922 4940.904 2520.747 4929.7285 C 2493.716 4902.6978 2363.1978 4950.1157 2349.2832 4992.023 C 2334.3462 5037.0073 2426.1174 5034.0996 2489.7483 4987.572 z M 2712.3618 4655.713 C 2733.7683 4642.1743 2742.4148 4622.2295 2731.5757 4611.3906 C 2720.7366 4600.5513 2691.7407 4611.8105 2667.1409 4636.41 C 2619.3203 4684.231 2647.947 4696.45 2712.3618 4655.713 z M 4122.3984 3721.839 C 4140.388 3698.533 4184.8726 3674.7634 4221.253 3669.0183 C 4280.557 3659.6528 4282.2593 3656.2954 4237.7046 3636.556 C 4152.323 3598.7288 3850.8362 3692.1282 3850.8362 3756.4065 C 3850.8362 3795.9624 4088.539 3765.704 4122.3984 3721.839 z M 7395.129 2167.2046 C 7599.643 2130.8315 7691.0127 2087.18 7749.511 1997.9 C 7849.9023 1844.6846 7788.96 1815.8787 7554.629 1905.7852 C 7474.7983 1936.414 7363.402 1978.5209 7307.081 1999.3555 C 7163.583 2052.4397 7052.2944 2112.3545 7052.2944 2136.5251 C 7052.2944 2179.9985 7120.679 2222.395 7171.265 2210.2832 C 7200.42 2203.303 7301.1587 2183.9175 7395.129 2167.2046 z M 317.56094 18464.17 C 307.9689 18448.648 307.9136 18428.156 317.4382 18418.633 C 326.96283 18409.107 343.03784 18414.477 353.16034 18430.562 C 363.2833 18446.646 395.378 18465.756 424.4823 18473.03 C 465.80084 18483.352 461.7935 18486.922 406.20016 18489.318 C 367.0407 18491.006 327.15338 18479.688 317.56094 18464.17 z M 430.5458 17867.86 C 401.80038 17839.115 407.23248 17704.244 437.8984 17685.293 C 452.5531 17676.236 471.5357 17687.047 480.0817 17709.316 C 499.28433 17759.357 457.09012 17894.404 430.5458 17867.86 z M 1072.7114 16881.668 C 1072.7114 16850.934 1149.6879 16787.836 1166.578 16804.727 C 1190.5377 16828.686 1147.1654 16904.889 1109.568 16904.889 C 1089.2971 16904.889 1072.7114 16894.44 1072.7114 16881.668 z M 8018.0234 16618.914 C 7902.337 16611.777 7872.24 16596.834 7778.2476 16499.852 C 7719.1304 16438.855 7638.7637 16363.061 7599.654 16331.42 C 7546.6763 16288.561 7528.5444 16249.9795 7528.5444 16180.114 C 7528.5444 16068.25 7592.361 16072.004 7620.859 16185.547 C 7643.2227 16274.651 7676.4043 16295.434 7797.1245 16295.94 C 7882.1333 16296.296 7910.328 16315.51 8032.0845 16456.055 C 8108.182 16543.896 8165.915 16618.31 8160.3794 16621.42 C 8154.844 16624.53 8090.784 16623.402 8018.0234 16618.914 z M 8655.496 16347.217 C 8648.564 16326.514 8639.098 16285.762 8634.459 16256.658 C 8629.548 16225.847 8601.822 16200.281 8568.09 16195.461 C 8517.379 16188.212 8513.711 16179.377 8538.673 16124.59 C 8562.928 16071.355 8575.582 16066.287 8623.336 16090.682 C 8654.216 16106.456 8697.341 16128.125 8719.169 16138.836 C 8766.452 16162.039 8760.55 16252.865 8706.772 16329.6455 C 8677.036 16372.101 8665.187 16376.16 8655.496 16347.217 z M 7893.507 16144.211 C 7825.142 16089.641 7768.636 16024.857 7767.9385 16000.252 C 7767.24 15975.644 7754.7627 15948.152 7740.211 15939.158 C 7725.659 15930.164 7713.753 15911.502 7713.753 15897.686 C 7713.753 15868.432 7800.599 15913.705 7907.508 15998.689 C 7948.6963 16031.432 8012.031 16058.221 8048.251 16058.221 C 8134.5425 16058.221 8216.461 16103.318 8216.461 16150.825 C 8216.461 16194.287 8136.594 16243.43 8065.9565 16243.43 C 8039.474 16243.43 7961.8716 16198.781 7893.507 16144.211 z M 1883.7834 15919.314 C 1822.2373 15771.262 1876.4794 15724.451 1998.753 15820.096 C 2071.048 15876.645 2145.0942 15888.038 2170.7322 15846.555 C 2190.569 15814.457 2236.878 15811.452 2236.878 15842.261 C 2236.878 15862.061 1971.0892 16005.305 1934.3489 16005.305 C 1926.1981 16005.305 1903.444 15966.608 1883.7834 15919.314 z M 7405.3833 15964.476 C 7381.5703 15902.42 7407.2744 15895.134 7443.781 15953.591 C 7464.221 15986.321 7465.977 16005.305 7448.563 16005.305 C 7433.4316 16005.305 7413.9995 15986.931 7405.3833 15964.476 z M 7539.8833 15755.84 C 7511.865 15735.352 7498.1343 15709.394 7509.3726 15698.156 C 7520.61 15686.918 7549.648 15697.568 7573.902 15721.822 C 7631.089 15779.01 7605.95 15804.149 7539.8833 15755.84 z M 7369.7944 15581.972 C 7346.171 15537.83 7349.673 15529.055 7390.912 15529.055 C 7454.227 15529.055 7475.6616 15551.098 7457.7446 15597.786 C 7437.668 15650.1045 7402.914 15643.855 7369.7944 15581.972 z M 7510.634 15284.315 C 7424.0757 15192.66 7378.774 15066.7295 7422.6143 15039.635 C 7437.219 15030.608 7449.1694 15042.238 7449.1694 15065.481 C 7449.1694 15099.307 7479.527 15107.706 7601.3047 15107.568 C 8007.538 15107.111 8031.253 15109.196 8031.253 15145.358 C 8031.253 15165.135 8013.3936 15199.175 7991.5654 15221.003 C 7969.737 15242.832 7951.878 15273.448 7951.878 15289.038 C 7951.878 15304.942 7900.294 15317.388 7834.377 15317.388 C 7769.7515 15317.388 7709.5176 15329.293 7700.5234 15343.847 C 7669.342 15394.3 7591.438 15369.877 7510.634 15284.315 z M 8701.328 15012.028 C 8669.687 14976.246 8617.609 14946.972 8585.602 14946.972 C 8550.042 14946.972 8487.789 14901.966 8425.569 14831.28 C 8336.576 14730.179 8310.729 14715.933 8220.6 14718.295 C 8095.38 14721.578 8031.253 14673.738 8031.253 14577.039 C 8031.253 14531.121 7994.3623 14462.125 7930.425 14388.456 C 7786.6914 14222.849 7705.263 13976.178 7673.7207 13610.824 C 7650.0034 13336.122 7608.2305 13064.58 7577.315 12984.156 C 7560.9893 12941.687 7517.4976 12901.781 7469.181 12884.9375 C 7364.143 12848.322 7203.0854 12848.845 7166.006 12885.925 C 7144.761 12907.17 7114.39 12898.487 7054.1426 12853.945 C 6982.1406 12800.712 6961.106 12796.704 6891.536 12822.964 C 6833.8535 12844.735 6789.1167 12845.276 6730.6836 12824.906 C 6626.7197 12788.663 6604.3545 12821.334 6600.2 13015.512 C 6597.646 13134.879 6593.6353 13146.768 6577.8853 13081.657 C 6533.9805 12900.16 6397.936 12791.731 6311.857 12869.634 C 6284.5605 12894.337 6247.1577 12903.648 6218.857 12892.788 C 6155.7544 12868.574 6099.7944 12947.284 6099.7944 13060.257 C 6099.7944 13160.906 6069.4717 13169.417 5975.167 13095.236 C 5911.3574 13045.045 5904.8945 13044.704 5832.0874 13087.712 C 5790.1494 13112.485 5755.8364 13153.297 5755.8364 13178.405 C 5755.8364 13203.514 5744.7524 13230.905 5731.206 13239.278 C 5686.122 13267.142 5678.6694 13211.118 5717.503 13136.268 C 5738.586 13095.629 5755.8364 13020.224 5755.8364 12968.699 C 5755.8364 12879.106 5757.98 12876.959 5804.9595 12919.474 C 5848.6147 12958.982 5857.7783 12959.477 5887.294 12923.912 C 5905.5615 12901.902 5913.5947 12865.884 5905.147 12843.87 C 5896.112 12820.324 5904.494 12803.845 5925.5054 12803.845 C 5945.1494 12803.845 5992.372 12763.006 6030.445 12713.09 C 6068.5176 12663.174 6126.3633 12618.525 6158.992 12613.871 C 6227.1763 12604.145 6259.121 12512.803 6194.339 12512.803 C 6171.444 12512.803 6152.711 12524.984 6152.711 12539.872 C 6152.711 12554.76 6122.9453 12547.4375 6086.5654 12523.601 C 6000.055 12466.916 6001.2515 12422.881 6088.706 12444.831 C 6144.824 12458.916 6155.3145 12453.533 6147.575 12414.626 C 6140.983 12381.482 6113.83 12367.284 6057.036 12367.287 C 5994.326 12367.29 5978.533 12357.276 5987.453 12323.165 C 6005.6733 12253.492 5785.334 12291.831 5710.798 12371.304 C 5645.5137 12440.91 5597.0864 12451.846 5597.0864 12396.98 C 5597.0864 12376.935 5578.927 12345.462 5556.731 12327.041 C 5520.7515 12297.182 5521.3545 12288.05 5562.2935 12242.812 C 5598.1157 12203.229 5600.789 12187.487 5574.4536 12171.209 C 5500.3164 12125.392 5432.9673 11930.72 5491.253 11930.72 C 5505.8047 11930.72 5517.7114 11877.945 5517.7114 11813.441 C 5517.7114 11722.609 5528.7383 11692.661 5566.6123 11680.642 C 5593.5083 11672.105 5628.696 11636.19 5644.807 11600.829 C 5670.2246 11545.044 5665.396 11530.198 5608.303 11488.608 C 5547.803 11444.538 5544.9917 11433.551 5573.375 11352.13 C 5597.9985 11281.494 5597.1724 11259.209 5569.293 11241.9795 C 5540.4854 11224.174 5540.4253 11213.049 5568.954 11178.674 C 5596.1333 11145.926 5596.699 11128.696 5571.5894 11098.441 C 5530.323 11048.72 5561.6206 10990.724 5608.6543 11029.759 C 5632.8105 11049.807 5655.1675 11042.827 5689.9688 11004.371 C 5734.5425 10955.117 5741.37 10954.413 5785.6616 10994.498 C 5818.682 11024.38 5856.0303 11032.149 5907.0444 11019.748 C 5947.5728 11009.897 6003.996 11001.92 6032.429 11002.0205 C 6090.106 11002.224 6152.711 10959.115 6152.711 10919.195 C 6152.711 10904.757 6123.9014 10900.34 6088.1865 10909.303 C 6052.6987 10918.211 6015.775 10912.736 6006.1357 10897.14 C 5996.4956 10881.541 5970.51 10875.725 5948.388 10884.214 C 5902.55 10901.804 5772.7456 10776.951 5796.6543 10738.267 C 5817.545 10704.464 5897.6494 10707.283 5933.4473 10743.082 C 5976.9272 10786.562 6017.603 10748.92 6001.0317 10680.538 C 5988.105 10627.191 5996.0596 10629.968 6077.886 10707.362 C 6154.8677 10780.173 6182.3726 10791.05 6253.54 10776.815 C 6341.3867 10759.246 6361.5073 10784.973 6304.8467 10842.419 C 6278.3647 10869.267 6279.736 10882.186 6311.726 10907.24 C 6337.8 10927.662 6350.6206 10979.895 6348.632 11057.595 C 6346.7427 11131.406 6361.3257 11194.87 6387.0015 11224.576 C 6421.276 11264.228 6422.232 11276.317 6392.543 11294.665 C 6347.645 11322.414 6375.151 11401.553 6429.6934 11401.553 C 6451.978 11401.553 6470.211 11419.414 6470.211 11441.24 C 6470.211 11463.069 6451.4785 11480.928 6428.5835 11480.928 C 6362.591 11480.928 6396.393 11572.364 6466.049 11582.273 C 6499.843 11587.081 6548.312 11572.173 6573.7593 11549.143 C 6625.6016 11502.227 6655.4194 11518.053 6655.4194 11592.486 C 6655.4194 11666.025 6730.6255 11798.428 6772.3965 11798.428 C 6812.729 11798.428 6925.5337 12006.199 6904.063 12040.94 C 6874.4688 12088.824 6810.014 12058.988 6784.415 11985.557 C 6767.153 11936.036 6729.0566 11898.215 6678.7886 11880.692 C 6635.5444 11865.617 6564.97 11828.223 6521.958 11797.595 C 6478.9453 11766.969 6443.753 11750.337 6443.753 11760.637 C 6443.753 11770.9375 6464.0503 11794.208 6488.8584 11812.347 C 6530.7686 11842.994 6528.6387 11858.556 6458.772 12032.107 C 6417.417 12134.835 6368.021 12224.855 6349.0024 12232.153 C 6291.932 12254.055 6247.0693 12441.923 6282.9146 12508.901 C 6325.0454 12587.624 6353.526 12580.089 6393.165 12479.73 L 6427.1284 12393.74 L 6437.117 12479.73 C 6443.2124 12532.206 6461.9204 12565.72 6485.1167 12565.72 C 6506.023 12565.72 6523.128 12553.587 6523.128 12538.758 C 6523.128 12523.209 6551.13 12518.823 6589.2734 12528.396 C 6644.1636 12542.173 6655.4194 12535.505 6655.4194 12489.215 C 6655.4194 12458.531 6667.326 12433.428 6681.878 12433.428 C 6696.4297 12433.428 6708.336 12451.289 6708.336 12473.115 C 6708.336 12531.153 6754.899 12521.588 6774.604 12459.504 C 6794.143 12397.939 6840.628 12414.377 6840.628 12482.851 C 6840.628 12508.313 6858.3325 12552.26 6879.972 12580.507 C 6918.785 12631.173 6919.2646 12631.15 6915.4683 12578.949 C 6901.275 12383.835 6942.8286 12323.365 6998.5903 12457.985 C 7016.24 12500.596 7048.8022 12542.414 7070.951 12550.913 C 7104.456 12563.7705 7108.0977 12549.644 7092.627 12466.824 L 7074.033 12367.282 L 7175.6123 12468.835 C 7272.9253 12566.123 7442.722 12660.362 7470.5537 12632.531 C 7477.8467 12625.238 7427.5435 12534.649 7358.7705 12431.224 C 7236.442 12247.259 7217.243 12176.004 7310.101 12250.587 C 7403.9673 12325.981 7705.263 12456.386 7680.6104 12410.947 C 7675.476 12401.484 7649.986 12346.116 7623.965 12287.907 C 7561.799 12148.841 7427.0938 12010.095 7354.243 12010.095 C 7314.531 12010.095 7290.9653 11989.413 7279.7456 11944.713 C 7270.721 11908.753 7236.688 11865.27 7204.117 11848.084 C 7171.5474 11830.898 7118.6787 11788.884 7086.631 11754.717 C 7054.5835 11720.55 6998.731 11692.595 6962.5156 11692.595 C 6926.2983 11692.595 6888.807 11679.878 6879.2 11664.334 C 6869.5933 11648.789 6846.346 11641.977 6827.539 11649.193 C 6786.6616 11664.879 6682.329 11559.633 6639.798 11459.809 C 6614.3237 11400.018 6618.236 11372.095 6663.711 11289.105 C 6715.7515 11194.137 6761.253 11160.195 6761.253 11216.345 C 6761.253 11230.898 6789.745 11242.803 6824.568 11242.803 C 6859.391 11242.803 6894.7363 11260.664 6903.113 11282.49 C 6911.4893 11304.319 6935.2144 11322.178 6955.8354 11322.178 C 6976.457 11322.178 7025.542 11338.891 7064.913 11359.317 C 7133.3086 11394.802 7134.0327 11397.238 7081.167 11414.017 C 7022.645 11432.591 7007.0977 11492.683 7053.4097 11521.306 C 7068.574 11530.678 7099.2637 11584.035 7121.607 11639.877 C 7152.557 11717.2295 7187.0737 11751.35 7266.5483 11783.148 C 7475.283 11866.667 7549.278 11804.069 7395.1353 11674.366 C 7303.907 11597.603 7305.8306 11573.812 7400.3584 11609.751 C 7440.878 11625.157 7516.326 11624.017 7604.033 11606.676 C 7726.999 11582.362 7751.7026 11585.221 7814.5396 11631.035 C 7853.696 11659.583 7907.563 11691.073 7934.2446 11701.015 C 8017.6885 11732.1045 7969.727 11656.859 7875.588 11608.99 C 7828.0854 11584.837 7774.1465 11544.458 7755.722 11519.263 C 7730.5356 11484.818 7699.8354 11477.375 7631.999 11489.266 C 7571.089 11499.941 7513.365 11489.947 7454.339 11458.504 L 7366.903 11411.929 L 7509.249 11413.356 C 7625.0728 11414.518 7669.38 11401.227 7747.054 11342.021 C 7829.3447 11279.3 7867.095 11269.262 8020.706 11269.262 C 8231.466 11269.262 8533.961 11220.881 8533.961 11187.172 C 8533.961 11174.112 8551.82 11163.428 8573.648 11163.428 C 8620.733 11163.428 8626.745 11095.464 8582.101 11067.872 C 8483.367 11006.852 7929.9033 11089.319 7731.755 11194.576 C 7653.4155 11236.19 7604.5015 11244.332 7514.1943 11230.79 C 7408.505 11214.939 7400.567 11208.72 7428.6523 11163.748 C 7458.98 11115.187 7659.699 11062.414 8031.253 11005.314 C 8186.6763 10981.431 8346.388 10932.22 8386.492 10895.859 C 8401.133 10882.586 8391.673 10852.278 8362.997 10820.592 C 8323.33 10776.761 8320.877 10760.455 8348.871 10726.724 C 8396.548 10669.277 8361.445 10646.442 8281.474 10682.881 C 8198.112 10720.863 8084.1694 10723.018 8084.1694 10686.611 C 8084.1694 10671.748 8113.768 10646.101 8149.945 10629.617 C 8186.1206 10613.134 8233.298 10572.82 8254.783 10540.029 C 8289.005 10487.799 8289.051 10478.57 8255.153 10465.5625 C 8204.731 10446.214 8205.36 10379.6 8256.148 10360.11 C 8277.977 10351.735 8295.836 10316.199 8295.836 10281.1455 C 8295.836 10246.089 8277.977 10202.586 8256.148 10184.47 C 8234.32 10166.3545 8216.461 10141.084 8216.461 10128.313 C 8216.461 10115.543 8191.3384 10079.972 8160.632 10049.267 C 8112.6655 10001.3 8096.253 9998.014 8044.093 10025.93 C 8010.7017 10043.799 7970.256 10050.309 7954.214 10040.393 C 7904.1934 10009.479 7890.1865 10104.462 7937.1187 10156.32 C 7979.183 10202.802 7978.2866 10207.963 7921.211 10247.939 C 7887.946 10271.239 7842.5415 10289.927 7820.3135 10289.469 C 7773.339 10288.496 7634.378 10172.771 7634.378 10134.625 C 7634.378 10088.786 7791.835 9994.814 7929.479 9958.503 C 8003.017 9939.1045 8070.538 9915.879 8079.526 9906.893 C 8105.582 9880.835 8022.063 9839.469 7978.336 9856.775 C 7847.071 9908.726 7793.9087 9912.689 7722.8525 9875.825 C 7656.066 9841.175 7639.843 9841.505 7576.727 9878.788 C 7530.947 9905.831 7499.776 9911.097 7488.97 9893.612 C 7456.6997 9841.398 7503.114 9773.353 7654.124 9651.485 C 7804.1826 9530.388 7968.33 9462.088 8123.857 9456.036 C 8167.513 9454.337 8219.259 9447.876 8238.848 9441.678 C 8258.437 9435.479 8284.737 9456.916 8297.295 9489.313 C 8314.503 9533.713 8300.846 9584.871 8241.836 9697.052 C 8198.775 9778.911 8163.5444 9874.982 8163.5444 9910.544 C 8163.5444 9970.786 8170.32 9973.985 8262.763 9957.394 C 8317.333 9947.598 8428.199 9913.086 8509.13 9880.699 C 8590.061 9848.313 8703.17 9813.159 8760.483 9802.581 C 8817.797 9792.003 8936.128 9761.246 9023.44 9734.235 C 9197.636 9680.343 9802.928 9592.534 9827.923 9617.529 C 9836.525 9626.133 9822.749 9648.394 9797.305 9666.998 C 9771.862 9685.604 9751.044 9709.931 9751.044 9721.059 C 9751.044 9751.45 9913.496 9712.905 9960.975 9671.248 C 10000.79 9636.316 10063.704 9622.162 10341.669 9585.607 C 10447.1875 9571.73 10482.492 9578.6 10545.65 9625.294 C 10587.656 9656.352 10649.299 9681.925 10682.63 9682.123 C 10780.35 9682.706 10862.294 9711.941 10862.294 9746.223 C 10862.294 9763.7295 10829.553 9806.955 10789.534 9842.28 C 10732.708 9892.442 10673.318 9910.759 10518.336 9925.925 C 10409.195 9936.604 10291.072 9945.532 10255.843 9945.766 C 10112.8955 9946.712 10016.123 10081.569 10105.291 10155.571 C 10125.501 10172.344 10271.352 10195.496 10429.405 10207.0205 C 10587.458 10218.542 10745.655 10243.534 10780.957 10262.558 C 10816.257 10281.581 10904.896 10301.8125 10977.934 10307.518 C 11050.97 10313.222 11129.245 10334.474 11151.876 10354.74 C 11174.507 10375.009 11270.414 10416.838 11365.003 10447.695 C 11459.592 10478.551 11560.795 10514.212 11589.898 10526.942 C 11619.002 10539.673 11660.674 10557.202 11682.503 10565.896 C 11762.1875 10597.638 11931.916 10707.812 11940.416 10733.317 C 11962.324 10799.037 11660.446 10809.908 11390.492 10753.12 C 11108.347 10693.7705 10645.868 10658.191 10604.356 10692.643 C 10584.348 10709.249 10517.155 10714.601 10441.375 10705.627 C 10279.929 10686.505 10215.828 10724.891 10241.097 10825.564 C 10254.057 10877.2 10280.76 10900.224 10342.22 10912.749 C 10653.52 10976.189 10985.51 11066.123 11068.64 11109.529 C 11183.268 11169.382 11237.063 11195.056 11477.45 11304.628 C 11575.678 11349.402 11656.044 11401.432 11656.044 11420.252 C 11656.044 11439.072 11664.975 11452.306 11675.888 11449.659 C 11732.598 11435.906 11928.214 11525.707 12027.133 11610.902 C 12136.592 11705.175 12138.356 11709.212 12090.85 11756.719 C 12047.874 11799.694 12013.777 11803.575 11807.65 11788.942 C 11675.6455 11779.572 11490.274 11744.906 11383.167 11709.56 C 11278.588 11675.048 11145.398 11634.306 11087.19 11619.023 C 11028.981 11603.74 10939.685 11580.36 10888.753 11567.064 C 10785.831 11540.201 10597.711 11553.834 10597.711 11588.156 C 10597.711 11600.291 10619.635 11625.777 10646.429 11644.792 C 10673.223 11663.808 10707.865 11703.179 10723.412 11732.282 C 10739.025 11761.515 10826.764 11813.844 10919.434 11849.193 C 11011.7 11884.392 11128.862 11934.727 11179.794 11961.051 C 11230.727 11987.375 11339.418 12033.308 11421.33 12063.123 C 11585.147 12122.751 11904.808 12343.291 12059.061 12503.103 L 12157.807 12605.407 L 12076.923 12639.365 C 11983.91 12678.415 11788.563 12682.927 11288.885 12657.569 C 10903.771 12638.026 10875.157 12646.997 10907.385 12777.167 C 10916.422 12813.668 11005.224 12925.131 11104.722 13024.863 C 11282.3545 13202.914 11304.294 13239.669 11265.379 13294.009 C 11229.376 13344.278 11033.211 13486.816 10936.676 13532.851 C 10845.94 13576.12 10830.668 13576.104 10645.699 13532.544 C 10538.33 13507.26 10421.102 13490.717 10385.191 13495.781 C 10285.5 13509.844 10285.254 13636.055 10384.534 13832.73 C 10445.752 13953.999 10465.419 14028.634 10465.419 14139.664 C 10465.419 14281.34 10462.238 14287.885 10372.602 14330.63 C 10277.609 14375.929 10249.356 14373.891 9874.496 14294.695 C 9811.15 14281.3125 9787.193 14293.797 9720.149 14375.133 C 9607.148 14512.224 9440.108 14582.758 9279.047 14561.393 C 9148.683 14544.099 9063.128 14585.721 9063.128 14666.437 C 9063.128 14684.6875 9033.354 14727.594 8996.963 14761.78 C 8928.045 14826.524 8807.679 14844.334 8699.325 14805.817 C 8617.158 14776.608 8621.464 14832.339 8708.385 14923.0625 C 8746.108 14962.438 8772.897 15013.203 8767.916 15035.871 C 8760.718 15068.617 8747.036 15063.718 8701.328 15012.028 z M 8057.711 14354.489 C 8057.711 14305.561 7976.9717 14276.294 7941.0596 14312.205 C 7920.7954 14332.469 7923.9653 14347.798 7952.099 14365.584 C 8009.539 14401.897 8057.711 14396.839 8057.711 14354.489 z M 8269.378 14286.437 C 8269.378 14272.394 8252.824 14209.886 8232.593 14147.53 C 8183.065 13994.885 8162.54 13904.056 8136.2207 13721.056 C 8124.0103 13636.163 8078.781 13493.289 8035.709 13403.557 C 7992.6377 13313.825 7931.8184 13154.019 7900.555 13048.431 C 7841.365 12848.528 7764.001 12759.767 7677.7935 12792.848 C 7631.7744 12810.506 7618.35 12896.649 7657.8154 12921.04 C 7670.7056 12929.008 7702.412 13016.031 7728.274 13114.425 C 7754.136 13212.82 7809.309 13369.903 7850.8804 13463.501 C 7892.4517 13557.098 7944.663 13703.909 7966.9067 13789.75 C 8041.925 14079.253 8165.6914 14307.574 8249.534 14311.13 C 8260.448 14311.592 8269.378 14300.481 8269.378 14286.437 z M 9390.131 13815.695 C 9403.666 13768.5 9431.581 13729.887 9452.162 13729.887 C 9472.744 13729.887 9483.176 13719.518 9475.343 13706.844 C 9467.51 13694.17 9484.666 13656.63 9513.469 13623.42 C 9569.405 13558.925 9580.519 13503.959 9542.386 13480.393 C 9529.488 13472.422 9512.944 13488.806 9505.623 13516.807 C 9487.741 13585.185 9384.699 13558.834 9353.977 13478.026 C 9341.552 13445.345 9296.927 13394.07 9254.8125 13364.082 C 9212.697 13334.094 9143.581 13258.279 9101.221 13195.607 C 9058.86 13132.935 8957.617 13004.267 8876.236 12909.678 C 8794.855 12815.091 8654.219 12640.663 8563.711 12522.064 C 8415.842 12328.301 8390.214 12306.429 8311.039 12306.429 C 8226.554 12306.429 8222.251 12311.372 8206.466 12426.539 C 8172.3076 12675.745 8181.419 12712.379 8304.684 12821.44 C 8367.759 12877.248 8453.784 12976.486 8495.853 13041.97 C 8537.92 13107.455 8618.328 13214.5 8674.536 13279.846 C 8730.745 13345.192 8812.482 13458.303 8856.175 13531.2 C 8899.867 13604.098 8973.235 13690.895 9019.216 13724.082 C 9319.848 13941.071 9351.903 13948.989 9390.131 13815.695 z M 8638.74 13823.762 C 8679.215 13774.993 8651.533 13685.113 8585.086 13649.554 C 8553.844 13632.832 8533.953 13594.259 8533.939 13550.362 C 8533.908 13446.669 8462.352 13277.812 8287.749 12969.401 C 8126.598 12684.753 8085.7393 12645.095 7953.617 12645.095 C 7844.604 12645.095 7846.262 12711.128 7961.279 12950.113 C 8058.936 13153.027 8345.241 13640.848 8446.108 13776.188 C 8514.647 13868.153 8587.058 13886.035 8638.74 13823.762 z M 10155.826 13293.324 C 10152.896 13278.772 10169.41 13238.008 10192.5205 13202.735 C 10233.396 13140.352 10231.273 13135.666 10114.541 13030.756 C 9808.097 12755.347 9645.542 12644.591 9296.088 12473.107 C 9106.528 12380.087 8994.714 12308.184 8859.148 12192.127 C 8744.27 12093.778 8442.41 11960.534 8409.361 11993.584 C 8399.973 12002.973 8418.214 12034.804 8449.897 12064.322 C 8481.58 12093.84 8507.503 12130.848 8507.503 12146.564 C 8507.503 12162.28 8662.224 12327.921 8851.326 12514.655 C 9193.764 12852.804 9610.034 13177.262 9832.523 13279.44 C 9952.027 13334.322 10165.922 13343.508 10155.826 13293.324 z M 10355.109 12553.233 C 10324.336 12485.694 10340.251 12406.97 10384.677 12406.97 C 10399.39 12406.97 10435.723 12454.596 10465.419 12512.803 C 10495.115 12571.012 10538.28 12618.637 10561.341 12618.637 C 10595.828 12618.637 10600.103 12598.68 10585.43 12506.188 C 10575.617 12444.343 10563.911 12336.447 10559.417 12266.421 C 10550.726 12131.024 10510.237 12075.195 10378.185 12016.5205 C 10282.815 11974.145 10280.211 11974.568 10280.211 12032.488 C 10280.211 12059.357 10261.037 12119.774 10237.603 12166.75 C 10214.169 12213.728 10192.628 12326.842 10189.737 12418.119 C 10184.548 12581.841 10185.568 12584.415 10265.417 12609.135 C 10371.415 12641.95 10390.198 12630.244 10355.109 12553.233 z M 10086.635 12440.043 C 10089.309 12385.473 10099.527 12262.005 10109.341 12165.67 C 10123.833 12023.436 10118.63 11977.455 10081.657 11921.027 L 10036.127 11851.538 L 9595.93 11857.83 C 9163.984 11864.004 9152.785 11862.746 8998.56 11790.744 L 8841.387 11717.369 L 8787.26 11771.495 C 8721.211 11837.544 8751.812 11904.724 8861.282 11934.001 C 8900.838 11944.58 8977.573 11998.771 9031.807 12054.425 C 9172.406 12198.711 9859.327 12531.462 10028.856 12537.406 C 10071.879 12538.916 10082.683 12520.71 10086.635 12440.043 z M 5907.984 12188.688 C 5891.315 12138.625 5808.753 12131.507 5808.753 12180.135 C 5808.753 12204.678 5831.375 12221.762 5863.8745 12221.762 C 5896.2056 12221.762 5914.4434 12208.088 5907.984 12188.688 z M 7761.8403 12096.084 C 7757.0503 12070.619 7725.9146 12037.877 7692.6504 12023.324 C 7659.3857 12008.772 7625.4224 11970.078 7617.177 11937.334 C 7598.3926 11862.754 7449.1694 11849.153 7449.1694 11922.022 C 7449.1694 11981.604 7526.0527 12063.012 7582.322 12063.012 C 7607.389 12063.012 7642.72 12080.872 7660.836 12102.699 C 7706.3438 12157.532 7772.5825 12153.195 7761.8403 12096.084 z M 5941.0444 12088.815 C 5941.0444 12045.449 5810.701 12006.364 5760.3545 12034.633 C 5722.588 12055.838 5721.93 12061.335 5755.8364 12072.365 C 5777.6646 12079.467 5813.383 12091.234 5835.2114 12098.515 C 5902.0747 12120.814 5941.0444 12117.244 5941.0444 12088.815 z M 7972.351 11899.538 C 7966.635 11882.388 7938.9043 11855.599 7910.729 11840.007 C 7882.5537 11824.415 7827.846 11790.822 7789.1567 11765.355 C 7710.8145 11713.789 7648.3296 11703.871 7675.1455 11747.261 C 7684.7334 11762.773 7740.8003 11810.397 7799.7393 11853.094 C 7909.9224 11932.909 7990.722 11954.65 7972.351 11899.538 z M 10438.961 11904.262 C 10438.961 11889.71 10418.126 11877.985 10392.659 11878.208 C 10353.089 11878.556 10352.127 11882.343 10386.044 11904.262 C 10435.977 11936.532 10438.961 11936.532 10438.961 11904.262 z M 10306.669 11851.345 C 10284.841 11837.238 10249.123 11825.697 10227.294 11825.697 C 10192.017 11825.697 10192.017 11828.548 10227.294 11851.345 C 10249.123 11865.452 10284.841 11876.994 10306.669 11876.994 C 10341.946 11876.994 10341.946 11874.144 10306.669 11851.345 z M 6602.503 11652.907 C 6602.503 11631.08 6590.596 11613.22 6576.0444 11613.22 C 6561.4927 11613.22 6549.586 11631.08 6549.586 11652.907 C 6549.586 11674.735 6561.4927 11692.595 6576.0444 11692.595 C 6590.596 11692.595 6602.503 11674.735 6602.503 11652.907 z M 10061.93 11570.819 C 10123.776 11563.252 10174.378 11548.12 10174.378 11537.194 C 10174.378 11477.742 10058.774 11292.367 9992.086 11244.88 C 9931.332 11201.62 9874.806 11189.887 9727.1455 11189.887 C 9544.122 11189.887 9536.73 11192.516 9430.918 11295.203 C 9351.257 11372.511 9321.345 11423.477 9318.439 11486.845 C 9314.808 11566.054 9322.117 11574.396 9407.086 11588.024 C 9504.771 11603.692 9872.124 11594.04 10061.93 11570.819 z M 8653.023 11533.845 C 8662.563 11518.41 8635.659 11507.387 8588.439 11507.387 C 8543.924 11507.387 8507.503 11519.293 8507.503 11533.845 C 8507.503 11548.398 8536.565 11560.303 8572.087 11560.303 C 8607.608 11560.303 8644.03 11548.398 8653.023 11533.845 z M 8342.505 11480.928 C 8402.743 11451.824 8470.465 11428.012 8492.995 11428.012 C 8515.526 11428.012 8533.899 11419.083 8533.824 11408.168 C 8533.703 11390.722 8444.438 11383.783 7991.5654 11366.018 C 7838.793 11360.024 7853.5405 11425.351 8018.0234 11483.208 C 8190.4146 11543.849 8212.597 11543.694 8342.505 11480.928 z M 6940.4766 11449.746 C 6925.1235 11403.687 6846.4004 11360.504 6822.0947 11384.809 C 6810.5054 11396.398 6824.116 11422.767 6852.341 11443.404 C 6914.764 11489.05 6954.5317 11491.911 6940.4766 11449.746 z M 8930.836 11375.095 C 8930.836 11298.213 8926.95 11295.72 8807.061 11295.72 L 8683.284 11295.72 L 8787.217 11374.36 C 8917.539 11472.967 8930.836 11473.034 8930.836 11375.095 z M 11232.711 11325.485 C 11232.711 11298.5625 11098.5205 11268.017 10997.894 11272.036 C 10938.682 11274.401 10944.046 11279.954 11034.273 11309.69 C 11160.75 11351.374 11232.711 11357.102 11232.711 11325.485 z M 10915.211 11257.885 C 10915.211 11230.279 10533.984 11133.587 10282.165 11097.322 C 9967.694 11052.035 9909.794 11049.116 9909.794 11078.55 C 9909.794 11098.209 10128.31 11148.9375 10558.023 11229.038 C 10748.424 11264.528 10915.211 11278.0 10915.211 11257.885 z M 5749.354 11170.043 C 5756.1826 11149.31 5734.7456 11136.97 5691.8955 11136.97 C 5647.432 11136.97 5623.5444 11151.484 5623.5444 11178.498 C 5623.5444 11228.256 5732.596 11220.928 5749.354 11170.043 z M 9010.211 10924.102 C 9010.211 10908.888 8980.986 10867.216 8945.268 10831.497 C 8879.218 10765.447 8765.084 10746.661 8695.936 10790.46 C 8638.9375 10826.561 8686.977 10872.387 8781.819 10872.387 C 8829.111 10872.387 8890.917 10889.867 8919.164 10911.232 C 8980.422 10957.565 9010.211 10961.775 9010.211 10924.102 z M 9671.669 10883.193 C 9737.599 10848.163 9737.616 10848.044 9677.354 10846.987 C 9628.159 10846.127 9621.471 10837.3 9641.466 10799.626 C 9660.483 10763.795 9642.999 10726.645 9564.146 10635.342 C 9508.106 10570.451 9455.383 10524.2295 9446.984 10532.629 C 9438.586 10541.026 9442.15 10614.455 9454.907 10695.802 C 9481.87 10867.739 9463.36 10898.845 9334.087 10898.845 C 9279.287 10898.845 9251.734 10909.396 9262.223 10926.367 C 9284.3125 10962.109 9582.277 10930.692 9671.669 10883.193 z M 9301.253 10821.031 C 9301.253 10807.339 9289.346 10788.777 9274.794 10779.782 C 9260.242 10770.789 9248.336 10781.993 9248.336 10804.679 C 9248.336 10827.366 9260.242 10845.928 9274.794 10845.928 C 9289.346 10845.928 9301.253 10834.726 9301.253 10821.031 z M 8588.046 10495.475 C 8638.336 10493.555 8700.318 10501.456 8725.784 10513.037 C 8808.557 10550.673 8778.692 10453.828 8694.024 10410.046 C 8569.25 10345.522 8463.804 10362.265 8323.061 10468.942 C 8295.307 10489.9795 8391.749 10525.285 8442.306 10512.598 C 8472.173 10505.102 8537.757 10497.396 8588.046 10495.475 z M 9975.94 10475.512 C 9966.947 10460.96 9954.338 10449.053 9947.92 10449.053 C 9941.503 10449.053 9936.253 10460.96 9936.253 10475.512 C 9936.253 10490.064 9948.861 10501.97 9964.272 10501.97 C 9979.684 10501.97 9984.934 10490.064 9975.94 10475.512 z M 11086.711 10476.288 C 11095.44 10462.163 11069.354 10442.905 11028.741 10433.494 C 10988.128 10424.082 10901.319 10400.246 10835.836 10380.523 C 10678.604 10333.171 10227.17 10286.359 10124.932 10306.808 C 10012.582 10329.278 9916.447 10300.031 9896.546 10237.325 C 9873.431 10164.495 9839.681 10171.171 9798.698 10256.678 C 9770.848 10314.788 9735.693 10334.872 9618.66 10359.543 L 9473.231 10390.198 L 9698.128 10397.886 C 9821.82 10402.113 9946.837 10403.302 9975.94 10400.527 C 10156.271 10383.339 10847.184 10451.582 10886.021 10490.42 C 10908.593 10512.991 11071.1 10501.549 11086.711 10476.288 z M 7872.503 10210.928 C 7872.503 10196.376 7853.9404 10184.47 7831.2534 10184.47 C 7808.567 10184.47 7797.364 10196.376 7806.357 10210.928 C 7815.351 10225.481 7833.9126 10237.387 7847.606 10237.387 C 7861.2993 10237.387 7872.503 10225.481 7872.503 10210.928 z M 8449.224 10082.511 C 8476.97 10064.91 8476.345 10054.759 8445.963 10029.544 C 8400.832 9992.088 8322.294 10016.662 8322.294 10068.238 C 8322.294 10108.685 8395.063 10116.867 8449.224 10082.511 z M 7880.8564 9757.176 C 7912.6426 9740.446 7944.602 9719.367 7951.878 9710.335 C 7959.154 9701.304 7997.8486 9679.529 8037.867 9661.947 C 8077.8857 9644.365 8110.628 9617.818 8110.628 9602.954 C 8110.628 9557.077 8033.16 9573.098 7985.4263 9628.846 C 7960.506 9657.95 7921.332 9681.763 7898.3726 9681.763 C 7854.1865 9681.763 7793.128 9730.883 7793.128 9766.429 C 7793.128 9795.14 7812.642 9793.081 7880.8564 9757.176 z M 7110.546 14292.128 C 6967.735 13720.153 6910.8877 13333.012 6969.71 13333.012 C 7018.3447 13333.012 7052.7085 13460.095 7145.1367 13981.761 C 7165.814 14098.464 7224.7627 14306.823 7276.1343 14444.781 C 7327.5054 14582.741 7369.595 14704.546 7369.665 14715.461 C 7369.7363 14726.374 7336.361 14735.305 7295.4966 14735.305 C 7221.433 14735.305 7220.85 14733.907 7110.546 14292.128 z M 6777.0034 14632.257 C 6744.8286 14596.703 6724.266 14502.46 6706.2866 14308.143 C 6692.3447 14157.45 6668.055 13921.049 6652.311 13782.803 C 6636.5664 13644.559 6619.228 13448.106 6613.7812 13346.24 L 6603.879 13161.032 L 6657.046 13372.699 C 6686.288 13489.116 6721.389 13718.8955 6735.049 13883.318 C 6748.7085 14047.743 6784.005 14283.832 6813.4854 14407.96 C 6842.9653 14532.089 6867.086 14644.614 6867.086 14658.018 C 6867.086 14697.782 6825.556 14685.907 6777.0034 14632.257 z M 7773.284 14664.865 C 7755.0938 14657.525 7740.211 14641.134 7740.211 14628.441 C 7740.211 14615.748 7711.648 14563.272 7676.738 14511.828 C 7607.74 14410.155 7435.4414 13902.888 7397.6616 13690.199 C 7384.738 13617.438 7365.525 13529.918 7354.966 13495.708 C 7339.0674 13444.196 7344.281 13435.146 7385.308 13443.048 C 7436.325 13452.873 7448.616 13482.471 7503.6826 13728.091 C 7552.276 13944.841 7697.0225 14294.715 7817.781 14487.3125 C 7876.9824 14581.731 7925.4194 14664.251 7925.4194 14670.687 C 7925.4194 14686.098 7815.478 14681.891 7773.284 14664.865 z M 6370.0 14280.552 C 6331.6206 14242.173 6329.0293 14177.648 6362.5464 14094.934 C 6376.0913 14061.507 6394.3003 14000.93 6403.01 13960.314 C 6431.789 13826.119 6466.852 13912.859 6461.6157 14105.296 C 6456.495 14293.492 6431.2437 14341.795 6370.0 14280.552 z M 4157.6377 13343.295 C 4145.663 13312.091 4152.578 13304.998 4183.4297 13316.837 C 4206.6123 13325.733 4231.2627 13333.012 4238.2075 13333.012 C 4245.1523 13333.012 4243.476 13344.918 4234.482 13359.47 C 4210.213 13398.739 4176.1636 13391.572 4157.6377 13343.295 z M 3909.045 13116.055 C 3830.4517 13037.461 3912.227 12919.231 3996.6938 12989.334 C 4053.7285 13036.668 4047.9253 13147.803 3988.42 13147.803 C 3962.2256 13147.803 3926.5068 13133.517 3909.045 13116.055 z M 4423.7915 12887.751 C 4399.708 12861.14 4380.003 12818.35 4380.003 12792.665 C 4380.003 12751.65 4396.919 12748.183 4518.909 12764.192 C 4671.4775 12784.216 4796.7144 12847.508 4758.7954 12885.428 C 4744.782 12899.441 4697.5547 12898.362 4643.519 12882.795 C 4570.531 12861.768 4546.03 12864.5 4522.6074 12896.281 C 4485.141 12947.114 4476.868 12946.4 4423.7915 12887.751 z M 3797.7566 12866.207 C 3797.667 12839.185 3780.5137 12784.332 3759.638 12744.313 C 3704.4685 12638.555 3759.3352 12653.201 3883.52 12777.387 C 3972.9573 12866.824 3981.0083 12883.22 3935.488 12883.22 C 3905.862 12883.22 3862.7898 12890.448 3839.771 12899.28 C 3810.892 12910.362 3797.8687 12900.111 3797.7566 12866.207 z M 3639.1697 12831.864 C 3639.1697 12816.454 3651.0762 12803.845 3665.628 12803.845 C 3680.1797 12803.845 3692.0862 12809.097 3692.0862 12815.513 C 3692.0862 12821.93 3680.1797 12834.539 3665.628 12843.532 C 3651.0762 12852.527 3639.1697 12847.275 3639.1697 12831.864 z M 4329.1753 12660.53 C 4328.0264 12632.638 4334.28 12617.01 4343.0713 12625.804 C 4351.8633 12634.595 4352.803 12657.415 4345.16 12676.514 C 4336.7144 12697.62 4330.4443 12691.352 4329.1753 12660.53 z M 3824.378 12301.137 C 3824.378 12286.585 3829.628 12274.678 3836.0454 12274.678 C 3842.4631 12274.678 3855.072 12286.585 3864.0654 12301.137 C 3873.0596 12315.689 3867.8088 12327.595 3852.398 12327.595 C 3836.987 12327.595 3824.378 12315.689 3824.378 12301.137 z M 3728.1694 12155.765 C 3704.038 12092.879 3786.2603 12014.312 3830.2085 12058.261 C 3853.7107 12081.762 3855.089 12103.272 3835.1218 12134.926 C 3795.5466 12197.667 3747.8176 12206.966 3728.1694 12155.765 z M 7044.8135 12069.013 C 6999.1 12021.297 6973.2246 11965.594 6973.758 11916.044 L 6974.5957 11838.115 L 7030.386 11912.943 C 7061.071 11954.097 7115.1377 11998.781 7150.535 12012.239 C 7191.2856 12027.731 7211.651 12053.553 7206.0513 12082.629 C 7191.922 12156.0 7122.5396 12150.14 7044.8135 12069.013 z M 4023.2312 11799.102 C 4001.85 11764.506 4062.745 11735.171 4093.0454 11765.472 C 4109.9814 11782.407 4104.8867 11796.809 4078.358 11806.988 C 4056.0176 11815.5625 4031.2104 11812.013 4023.2312 11799.102 z M 4266.0693 11807.967 C 4256.7637 11798.662 4255.6016 11780.607 4263.488 11767.849 C 4280.4 11740.484 4327.0864 11764.079 4327.0864 11799.989 C 4327.0864 11828.436 4291.226 11833.124 4266.0693 11807.967 z M 4582.85 11754.332 C 4573.1484 11744.63 4565.2114 11724.391 4565.2114 11709.353 C 4565.2114 11692.774 4577.5347 11694.336 4596.52 11713.32 C 4613.74 11730.541 4621.6772 11750.782 4614.159 11758.3 C 4606.6406 11765.818 4592.5513 11764.032 4582.85 11754.332 z M 735.3677 11568.919 C 683.59924 11532.807 675.9588 11504.524 676.7743 11352.024 C 677.2894 11255.573 692.5582 11149.931 710.7039 11117.265 C 739.132 11066.088 742.4296 11082.56 734.5401 11236.327 C 727.4309 11374.882 736.9547 11436.968 777.1332 11514.001 C 833.54645 11622.163 825.973 11632.12 735.3677 11568.919 z M 7197.8154 11560.303 C 7178.522 11529.086 7203.5483 11480.928 7239.0645 11480.928 C 7252.758 11480.928 7263.961 11504.741 7263.961 11533.845 C 7263.961 11589.648 7225.468 11605.045 7197.8154 11560.303 z M 5438.3364 11322.178 C 5438.3364 11307.626 5456.8984 11295.72 5479.5854 11295.72 C 5502.272 11295.72 5513.476 11307.626 5504.482 11322.178 C 5495.489 11336.731 5476.9263 11348.637 5463.233 11348.637 C 5449.5396 11348.637 5438.3364 11336.731 5438.3364 11322.178 z M 7011.951 11138.031 C 7021.3057 11122.896 7060.0063 11110.512 7097.953 11110.512 C 7180.8887 11110.512 7171.294 11123.186 7069.921 11147.538 C 7020.7437 11159.353 7000.7964 11156.08 7011.951 11138.031 z M 7356.635 11057.708 C 7336.9155 11025.801 7467.6553 10961.428 7495.542 10989.315 C 7506.371 11000.1455 7492.139 11025.892 7463.915 11046.529 C 7403.271 11090.873 7378.7134 11093.433 7356.635 11057.708 z M 6789.571 11011.293 C 6790.5938 10985.827 6801.663 10941.179 6814.1694 10912.074 C 6832.4106 10869.625 6837.276 10878.785 6838.768 10958.376 C 6839.7915 11012.946 6828.721 11057.595 6814.1694 11057.595 C 6799.6177 11057.595 6788.548 11036.76 6789.571 11011.293 z M 755.2114 10964.99 C 755.2114 10925.55 766.6045 10902.765 781.6698 10912.074 C 796.2219 10921.069 808.1281 10944.881 808.1281 10964.99 C 808.1281 10985.103 796.2219 11008.914 781.6698 11017.907 C 766.6045 11027.219 755.2114 11004.433 755.2114 10964.99 z M 7141.238 10991.449 C 7132.8613 10969.622 7103.469 10951.762 7075.922 10951.762 C 7040.459 10951.762 7025.836 10932.906 7025.836 10887.178 C 7025.836 10851.656 7037.7427 10815.235 7052.2944 10806.24 C 7066.846 10797.247 7078.753 10764.934 7078.753 10734.433 C 7078.753 10684.108 7083.036 10682.656 7125.0547 10718.744 C 7150.521 10740.616 7192.193 10765.899 7217.659 10774.932 C 7294.737 10802.265 7273.7393 11031.137 7194.1543 11031.137 C 7173.4263 11031.137 7149.6143 11013.277 7141.238 10991.449 z M 7290.4194 10847.49 C 7290.4194 10832.079 7302.326 10819.47 7316.878 10819.47 C 7331.4297 10819.47 7343.336 10824.722 7343.336 10831.138 C 7343.336 10837.555 7331.4297 10850.164 7316.878 10859.157 C 7302.326 10868.152 7290.4194 10862.9 7290.4194 10847.49 z M 7581.461 10849.168 C 7581.461 10808.618 7644.4766 10771.874 7746.8257 10752.747 C 7868.547 10730.002 7880.277 10773.951 7767.983 10832.0205 C 7682.2197 10876.37 7581.461 10885.634 7581.461 10849.168 z M 6851.6655 10693.793 C 6860.295 10639.223 6872.2593 10540.997 6878.255 10475.512 C 6884.25 10410.027 6900.5757 10326.684 6914.5347 10290.303 C 6928.493 10253.923 6948.368 10146.767 6958.701 10052.178 C 6969.034 9957.591 7001.788 9775.823 7031.487 9648.252 C 7078.436 9446.583 7081.893 9388.163 7057.966 9200.734 C 7040.987 9067.735 7039.6978 8960.833 7054.599 8921.638 C 7067.884 8886.697 7078.753 8817.213 7078.753 8767.228 C 7078.753 8717.243 7091.836 8676.346 7107.827 8676.346 C 7164.122 8676.346 7312.9697 8592.401 7328.517 8551.887 C 7352.645 8489.009 7293.495 8438.221 7196.137 8438.221 C 7100.5586 8438.221 7050.638 8483.868 7107.67 8519.115 C 7127.3027 8531.249 7135.5684 8548.975 7126.0386 8558.505 C 7098.377 8586.166 7008.496 8484.82 6989.115 8404.117 C 6973.2827 8338.193 6981.2363 8326.212 7063.705 8291.755 C 7136.529 8261.327 7170.2266 8259.659 7223.3296 8283.8545 C 7260.352 8300.724 7297.3706 8307.797 7305.5938 8299.574 C 7325.9097 8279.259 7261.533 8169.1875 7203.9873 8125.847 C 7142.751 8079.7275 7173.467 8032.8184 7251.997 8052.5283 C 7285.898 8061.037 7321.02 8056.0483 7330.0474 8041.443 C 7339.0737 8026.8374 7369.3423 8014.8877 7397.3096 8014.8877 C 7429.4854 8014.8877 7454.259 7990.5938 7464.7627 7948.7417 C 7481.7246 7881.1587 7538.1763 7860.4224 7569.079 7910.4243 C 7578.538 7925.7295 7623.889 7934.659 7669.8594 7930.268 C 7725.811 7924.923 7751.254 7933.2163 7746.8257 7955.3564 C 7742.8755 7975.1045 7768.2324 7988.429 7809.764 7988.429 C 7861.382 7988.429 7938.5806 8046.4214 8109.142 8213.325 C 8235.546 8337.018 8351.2295 8438.221 8366.218 8438.221 C 8400.731 8438.221 8481.044 8525.77 8481.044 8563.394 C 8481.044 8579.014 8445.325 8604.246 8401.669 8619.465 C 8295.154 8656.596 8301.701 8688.952 8427.46 8746.927 C 8595.057 8824.188 8597.956 8977.143 8436.279 9212.127 C 8398.733 9266.697 8352.13 9311.346 8332.716 9311.346 C 8308.531 9311.346 8299.252 9280.109 8303.242 9212.127 C 8308.753 9118.229 8304.81 9112.908 8229.69 9112.908 C 8162.7676 9112.908 8149.0015 9124.323 8141.944 9185.669 C 8132.1567 9270.726 8139.246 9268.808 8011.9443 9220.847 C 7860.7656 9163.891 7720.5396 9147.102 7661.2065 9178.855 C 7605.865 9208.474 7583.0146 9171.11 7636.3203 9138.166 C 7675.667 9113.848 7583.2954 9052.513 7501.1084 9048.385 C 7234.181 9034.973 7196.669 9052.774 7225.7515 9179.054 C 7254.476 9303.778 7300.128 9325.951 7426.2163 9276.423 C 7556.553 9225.226 7593.8867 9236.596 7484.701 9294.236 C 7298.7007 9392.427 7023.731 9852.995 7008.4995 10091.865 C 6992.2725 10346.34 6953.0684 10581.191 6920.2046 10620.79 C 6893.5938 10652.854 6893.884 10668.937 6921.677 10702.425 C 6950.3604 10736.986 6949.7827 10748.245 6918.3013 10768.165 C 6850.3955 10811.134 6835.704 10794.738 6851.6655 10693.793 z M 7488.857 8279.471 C 7479.864 8264.918 7455.348 8253.013 7434.379 8253.013 C 7413.409 8253.013 7396.253 8264.918 7396.253 8279.471 C 7396.253 8294.022 7420.7686 8305.929 7450.731 8305.929 C 7480.694 8305.929 7497.851 8294.022 7488.857 8279.471 z M 6192.3984 10660.72 C 6183.4053 10646.168 6194.6084 10634.262 6217.2954 10634.262 C 6239.982 10634.262 6258.5444 10646.168 6258.5444 10660.72 C 6258.5444 10675.273 6247.3413 10687.178 6233.648 10687.178 C 6219.954 10687.178 6201.3926 10675.273 6192.3984 10660.72 z M 7521.4946 10618.394 C 7492.342 10589.24 7560.726 10480.193 7617.759 10464.887 C 7739.4224 10432.237 7749.4937 10450.187 7660.836 10541.657 C 7569.624 10635.765 7549.79 10646.688 7521.4946 10618.394 z M 517.0865 10555.718 C 517.0865 10541.622 534.9459 10536.943 556.774 10545.318 C 578.602 10553.694 596.4615 10565.229 596.4615 10570.946 C 596.4615 10576.667 578.602 10581.345 556.774 10581.345 C 534.9459 10581.345 517.0865 10569.8125 517.0865 10555.718 z M 5578.5117 10460.982 C 5535.6187 10412.032 5503.77 10398.628 5457.7764 10410.172 C 5416.13 10420.625 5373.809 10407.961 5330.83 10372.1875 L 5266.357 10318.523 L 5336.912 10317.644 C 5375.7183 10317.159 5411.962 10303.282 5417.453 10286.807 C 5430.323 10248.198 5584.3696 10324.836 5605.7188 10380.469 C 5613.993 10402.032 5662.2383 10427.457 5712.929 10436.966 C 5777.1133 10449.008 5800.7744 10465.517 5790.8647 10491.342 C 5767.651 10551.838 5642.4365 10533.935 5578.5117 10460.982 z M 5191.3916 10404.957 C 5157.4004 10370.965 5173.659 10318.388 5213.4404 10333.651 C 5235.269 10342.028 5253.128 10365.468 5253.128 10385.738 C 5253.128 10424.64 5221.057 10434.622 5191.3916 10404.957 z M 7941.236 10350.217 C 7912.0693 10321.051 7924.95 10292.607 8003.903 10211.841 C 8092.134 10121.581 8116.854 10114.982 8162.1772 10169.594 C 8187.9155 10200.605 8178.7383 10215.395 8112.5 10249.648 C 8067.814 10272.756 8031.253 10301.99 8031.253 10314.61 C 8031.253 10343.835 7962.176 10371.157 7941.236 10350.217 z M 4962.0864 10094.696 C 4962.0864 10048.021 5028.635 10036.4795 5054.6904 10078.637 C 5063.6846 10093.189 5065.361 10105.095 5058.416 10105.095 C 5051.471 10105.095 5026.9565 10112.323 5003.9375 10121.155 C 4976.474 10131.693 4962.0864 10122.599 4962.0864 10094.696 z M 5398.649 10105.095 C 5389.6553 10090.543 5394.9053 10078.637 5410.3164 10078.637 C 5425.727 10078.637 5438.3364 10090.543 5438.3364 10105.095 C 5438.3364 10119.648 5433.0864 10131.553 5426.6685 10131.553 C 5420.251 10131.553 5407.643 10119.648 5398.649 10105.095 z M 4796.1704 10089.11 C 4785.5596 10078.499 4776.878 10051.562 4776.878 10029.248 C 4776.878 9999.467 4784.705 9996.507 4806.3125 10018.113 C 4822.502 10034.303 4831.1836 10061.241 4825.6055 10077.976 C 4820.027 10094.711 4806.7817 10099.722 4796.1704 10089.11 z M 5160.524 9575.929 C 5151.5303 9561.377 5162.734 9549.471 5185.4204 9549.471 C 5208.1074 9549.471 5226.6694 9561.377 5226.6694 9575.929 C 5226.6694 9590.48 5215.4663 9602.388 5201.773 9602.388 C 5188.0796 9602.388 5169.518 9590.48 5160.524 9575.929 z M 5227.8823 9445.903 C 5207.404 9407.64 5207.002 9390.721 5226.569 9390.721 C 5258.6445 9390.721 5293.5776 9464.923 5271.7695 9486.731 C 5263.874 9494.627 5244.1255 9476.254 5227.8823 9445.903 z M 7.763576 9399.656 C 25.95368 9392.316 55.719303 9392.316 73.90941 9399.656 C 92.09951 9406.995 77.2167 9413.001 40.83649 9413.001 C 4.4562845 9413.001 -10.426527 9406.995 7.763576 9399.656 z M 4602.9546 8932.174 C 4577.9316 8866.966 4598.8315 8843.421 4666.9565 8860.071 L 4729.013 8875.238 L 4674.1226 8924.914 C 4625.1416 8969.241 4617.4785 8970.022 4602.9546 8932.174 z M 4194.7944 8893.069 C 4194.7944 8881.299 4210.837 8849.7295 4230.4434 8822.915 C 4270.7896 8767.738 4310.8003 8804.259 4284.6543 8872.3955 C 4268.2236 8915.211 4194.7944 8932.105 4194.7944 8893.069 z M 5438.3364 8782.179 C 5438.3364 8767.627 5450.2427 8755.721 5464.7944 8755.721 C 5479.346 8755.721 5491.253 8767.627 5491.253 8782.179 C 5491.253 8796.73 5479.346 8808.638 5464.7944 8808.638 C 5450.2427 8808.638 5438.3364 8796.73 5438.3364 8782.179 z M 4122.034 8700.437 C 4054.477 8675.033 4051.8245 8666.361 4089.872 8595.269 C 4111.9297 8554.054 4142.293 8545.219 4246.3247 8549.745 L 4375.4087 8555.361 L 4300.654 8600.823 C 4259.5386 8625.826 4215.924 8663.505 4203.7324 8684.553 C 4187.9287 8711.837 4164.476 8716.3955 4122.034 8700.437 z M 5106.8877 8701.64 C 5080.971 8659.706 5119.869 8623.429 5190.749 8623.429 C 5229.4736 8623.429 5253.2593 8636.265 5247.3555 8653.975 C 5233.199 8696.443 5126.13 8732.774 5106.8877 8701.64 z M 4591.6694 8569.581 C 4591.6694 8523.933 4599.727 8520.046 4644.5864 8544.054 C 4673.6904 8559.63 4697.503 8583.861 4697.503 8597.901 C 4697.503 8611.941 4673.6904 8623.429 4644.5864 8623.429 C 4609.004 8623.429 4591.6694 8605.79 4591.6694 8569.581 z M 5721.2773 8527.134 C 5700.1396 8505.996 5724.034 8464.679 5757.398 8464.679 C 5771.0913 8464.679 5782.2944 8482.538 5782.2944 8504.366 C 5782.2944 8545.282 5751.0747 8556.932 5721.2773 8527.134 z M 3578.6292 8460.938 C 3553.7185 8446.998 3533.3364 8405.998 3533.3364 8369.829 C 3533.3364 8333.66 3515.8914 8277.443 3494.57 8244.902 C 3453.1797 8181.733 3441.358 8096.095 3449.1223 7915.669 C 3455.2097 7774.2085 3496.101 7770.7734 3533.215 7908.6035 C 3548.8223 7966.565 3584.9998 8026.5146 3613.61 8041.827 C 3644.5618 8058.3916 3665.628 8097.1353 3665.628 8137.4946 C 3665.628 8203.041 3799.0605 8358.846 3855.1958 8358.846 C 3869.0676 8358.846 3873.0596 8370.752 3864.0654 8385.304 C 3855.072 8399.855 3821.299 8411.763 3789.0159 8411.763 C 3756.7327 8411.763 3706.3796 8428.53 3677.1204 8449.023 C 3640.3123 8474.806 3609.9675 8478.477 3578.6292 8460.938 z M 5423.197 8456.013 C 5403.677 8405.143 5459.706 8273.202 5492.2793 8293.335 C 5507.451 8302.711 5512.443 8333.764 5503.3726 8362.342 C 5494.3027 8390.92 5501.229 8431.59 5518.765 8452.719 C 5544.959 8484.282 5540.4805 8491.138 5493.662 8491.138 C 5462.32 8491.138 5430.61 8475.331 5423.197 8456.013 z M 5132.95 8436.417 C 5123.3433 8420.873 5098.8286 8414.546 5078.4727 8422.356 C 5058.116 8430.169 5041.4614 8424.236 5041.4614 8409.175 C 5041.4614 8370.78 5180.5137 8391.262 5193.761 8431.606 C 5206.9946 8471.908 5157.315 8475.839 5132.95 8436.417 z M 4623.7173 8237.687 C 4537.8413 8147.8145 4537.3223 8145.771 4584.03 8081.5864 C 4648.9746 7992.3403 4671.0444 7998.783 4671.0444 8106.988 C 4671.0444 8183.161 4682.483 8201.959 4737.1904 8215.689 C 4811.3984 8234.313 4825.2866 8291.844 4761.485 8316.327 C 4710.2114 8336.003 4726.603 8345.359 4623.7173 8237.687 z M 4254.3257 8174.3496 C 4118.593 8112.7383 4102.229 8055.333 4227.8677 8081.5283 C 4327.823 8102.368 4432.9194 8163.4507 4432.9194 8200.705 C 4432.9194 8239.171 4379.888 8231.345 4254.3257 8174.3496 z M 5200.2114 8202.26 C 5200.2114 8188.8975 5192.9844 8159.132 5184.1514 8136.114 C 5165.0786 8086.4106 5227.241 8078.959 5273.665 8125.383 C 5296.3906 8148.1084 5296.944 8165.951 5275.717 8191.529 C 5242.225 8231.884 5200.2114 8237.855 5200.2114 8202.26 z M 5491.658 8196.3125 C 5492.3154 8138.0557 5535.9277 8086.046 5567.6704 8105.6636 C 5595.22 8122.69 5610.262 8200.096 5586.021 8200.096 C 5579.935 8200.096 5556.123 8207.322 5533.1045 8216.156 C 5507.544 8225.964 5491.41 8218.239 5491.658 8196.3125 z M 3947.8499 7970.7896 C 3938.1484 7961.089 3930.2112 7929.8345 3930.2112 7901.3364 C 3930.2112 7857.235 3942.7234 7852.0254 4014.272 7866.3345 C 4116.505 7886.7817 4126.306 7895.4375 4106.289 7947.6006 C 4090.6724 7988.2974 3981.3582 8004.297 3947.8499 7970.7896 z M 4800.56 7902.4395 C 4812.6475 7869.697 4845.006 7838.702 4872.468 7833.562 C 4899.93 7828.422 4940.258 7809.397 4962.0864 7791.284 C 4983.9146 7773.172 5019.633 7748.842 5041.4614 7737.218 C 5073.7124 7720.043 5074.9517 7722.759 5048.0757 7751.714 C 5006.319 7796.702 5004.951 7882.5957 5045.9927 7882.5957 C 5063.037 7882.5957 5098.3115 7863.292 5124.382 7839.6997 C 5172.409 7796.236 5253.128 7805.7046 5253.128 7854.8027 C 5253.128 7869.5347 5220.386 7888.487 5180.3677 7896.919 C 5140.349 7905.351 5086.771 7923.538 5061.305 7937.335 C 5030.203 7954.1846 4997.6313 7951.571 4962.0864 7929.372 C 4919.932 7903.046 4898.4805 7903.0005 4856.6123 7929.1475 C 4783.6387 7974.72 4775.3364 7970.7646 4800.56 7902.4395 z M 5490.9824 7921.957 C 5465.2886 7890.998 5449.379 7888.91 5420.6772 7912.7305 C 5391.4478 7936.9883 5371.39 7930.432 5326.095 7881.8135 C 5287.8696 7840.783 5279.3125 7816.541 5300.556 7809.46 C 5357.546 7790.4634 5334.329 7750.304 5266.357 7750.304 C 5216.7163 7750.304 5200.2114 7736.384 5200.2114 7694.5186 C 5200.2114 7648.227 5188.9556 7641.559 5134.0654 7655.336 C 5097.685 7664.4663 5067.9194 7664.963 5067.9194 7656.439 C 5067.9194 7647.9146 5097.685 7601.915 5134.0654 7554.2188 C 5213.996 7449.424 5217.8496 7406.3457 5147.2944 7406.3457 C 5108.489 7406.3457 5094.378 7388.7065 5094.378 7340.2 C 5094.378 7293.4297 5080.0093 7274.054 5045.3247 7274.054 C 5018.3457 7274.054 4965.1514 7245.2124 4927.115 7209.9614 C 4889.0786 7174.711 4833.762 7138.1904 4804.189 7128.8037 C 4719.811 7102.0234 4741.3364 7061.8936 4830.512 7079.729 C 4886.3794 7090.9023 4925.6865 7082.0996 4960.464 7050.6255 C 4989.5645 7024.2915 5041.2466 7009.084 5084.5933 7014.1025 C 5147.0063 7021.327 5174.1533 7052.6265 5254.6353 7210.154 C 5307.3096 7313.253 5388.163 7452.484 5434.3096 7519.556 C 5496.4873 7609.929 5522.549 7682.993 5534.96 7801.7373 C 5552.496 7969.514 5545.752 7987.95 5490.9824 7921.957 z M 4645.235 7684.8486 C 4592.923 7629.165 4589.9507 7617.011 4625.326 7603.4365 C 4685.4365 7580.3696 4776.878 7637.6187 4776.878 7698.3184 C 4776.878 7769.466 4719.1826 7763.5625 4645.235 7684.8486 z M 3578.076 7598.9106 C 3487.69 7585.323 3469.138 7545.296 3507.033 7445.6265 L 3535.8054 7369.9478 L 3587.6394 7455.1807 C 3616.1477 7502.0596 3657.2637 7547.2417 3679.008 7555.586 C 3700.7534 7563.9297 3718.5447 7581.389 3718.5447 7594.3853 C 3718.5447 7618.395 3709.603 7618.6836 3578.076 7598.9106 z M 4856.253 7602.251 C 4856.253 7593.5825 4876.6797 7551.91 4901.645 7509.647 C 4956.459 7416.853 5071.8745 7398.7373 5048.9155 7486.53 C 5041.1885 7516.08 5009.8887 7557.7515 4979.36 7579.1343 C 4923.1157 7618.5293 4856.253 7631.084 4856.253 7602.251 z M 3869.736 7458.85 C 3887.1172 7392.3833 3913.6125 7375.1787 3967.0266 7395.6753 C 4023.7117 7417.4272 3973.5088 7512.179 3905.2993 7512.179 C 3868.689 7512.179 3859.4233 7498.2856 3869.736 7458.85 z M 4254.3257 7466.716 C 4202.1143 7447.9873 4215.8013 7406.3457 4274.1694 7406.3457 C 4303.274 7406.3457 4327.0864 7417.5493 4327.0864 7431.2427 C 4327.0864 7465.11 4294.3467 7481.0723 4254.3257 7466.716 z M 4462.6055 7317.6304 C 4430.444 7278.878 4448.6997 7247.5957 4503.475 7247.5957 C 4542.89 7247.5957 4551.772 7315.8013 4515.2925 7338.3467 C 4502.3896 7346.3223 4478.6797 7336.9995 4462.6055 7317.6304 z M 4764.8843 7317.917 C 4718.413 7283.9355 4719.7876 7280.8384 4789.053 7263.453 C 4879.101 7240.853 4905.935 7262.1704 4853.4746 7314.631 C 4820.0503 7348.054 4806.7734 7348.5464 4764.8843 7317.917 z M 3437.7705 7236.19 C 3428.2588 7211.403 3433.964 7177.635 3450.4482 7161.151 C 3466.9329 7144.666 3480.4197 7104.4976 3480.4197 7071.886 C 3480.4197 6982.5327 3510.908 6980.7 3610.4941 7064.0645 L 3700.8801 7139.7285 L 3623.7717 7169.0454 C 3581.3616 7185.17 3526.0532 7217.0137 3500.8633 7239.8096 C 3459.179 7277.533 3453.5107 7277.209 3437.7705 7236.19 z M 3771.4612 7075.6167 C 3771.4612 7003.3955 3796.2231 6991.8994 3845.5442 7041.22 C 3894.2332 7089.909 3883.3167 7141.7627 3824.378 7141.7627 C 3785.5723 7141.7627 3771.4612 7124.123 3771.4612 7075.6167 z M 4545.3677 6997.672 C 4545.3677 6944.5444 4560.174 6931.5146 4628.05 6924.911 C 4690.608 6918.8247 4712.79 6902.377 4719.187 6857.3354 C 4726.2954 6807.2817 4715.364 6797.804 4650.5273 6797.804 C 4585.603 6797.804 4485.8364 6731.6416 4485.8364 6688.586 C 4485.8364 6650.805 4677.476 6705.436 4710.5405 6752.643 C 4746.648 6804.1943 4751.762 6804.79 4798.103 6762.8525 C 4825.1714 6738.356 4855.2817 6726.277 4865.0146 6736.0103 C 4897.062 6768.058 4883.575 6791.389 4823.18 6808.382 C 4764.8833 6824.785 4764.714 6825.946 4815.008 6864.3843 C 4843.2554 6885.9736 4894.5596 6903.6377 4929.0176 6903.6377 C 4963.475 6903.6377 4984.793 6914.7603 4976.3916 6928.3535 C 4967.991 6941.9478 4919.3936 6946.299 4868.3984 6938.0234 C 4808.8486 6928.36 4759.3315 6936.082 4729.9775 6959.6094 C 4681.6836 6998.3174 4573.0103 7062.3877 4555.649 7062.3877 C 4549.994 7062.3877 4545.3677 7033.2656 4545.3677 6997.672 z" svg:height="194.08824mm" draw:style-name="style-6" svg:viewBox="0.0 0.0 12157.807 19408.824" svg:width="121.578064mm" svg:x="1.4807154mm" svg:y="1.5572733mm"/>
              <draw:path svg:d="M 1165.1453 19217.543 C 1144.9705 19164.967 1179.2699 19094.059 1233.6444 19075.934 C 1259.8572 19067.197 1263.8657 19083.291 1249.7258 19140.504 C 1224.2412 19243.617 1187.8651 19276.75 1165.1453 19217.543 z M 390.9758 19094.906 C 374.76917 19048.416 361.50974 18970.486 361.50974 18921.725 C 361.50974 18835.547 364.54694 18833.07 470.17395 18833.07 C 553.7925 18833.07 575.47394 18824.303 564.2432 18795.035 C 556.21643 18774.12 536.2669 18707.305 519.9105 18646.564 C 501.14792 18576.885 471.8696 18531.338 440.58154 18523.156 C 411.75537 18515.62 383.55054 18476.314 373.2217 18429.287 C 358.8835 18364.004 366.9515 18339.713 415.01138 18303.46 L 474.5701 18258.535 L 407.97208 18241.82 C 337.54074 18224.145 309.56363 18162.232 308.9544 18022.703 C 308.71176 17967.158 289.53134 17927.283 250.63148 17901.455 C 196.64496 17865.61 195.13464 17856.77 228.60764 17772.55 C 298.78748 17595.979 338.175 17576.979 395.5657 17692.021 C 421.84317 17744.697 425.60345 17782.162 407.80453 17813.967 C 390.48285 17844.92 392.388 17879.078 413.65207 17918.81 C 430.9996 17951.225 441.24686 17998.72 436.424 18024.355 C 430.2539 18057.156 464.89447 18090.63 553.33264 18137.328 C 636.5426 18181.264 679.0097 18220.844 679.0097 18254.457 C 679.0097 18289.701 703.2835 18310.08 758.3847 18321.1 C 831.5791 18335.738 872.03735 18383.277 811.3014 18383.277 C 796.7492 18383.277 784.843 18400.717 784.843 18422.033 C 784.843 18459.879 861.2894 18515.57 913.23755 18515.57 C 955.2327 18515.57 1049.4264 18343.562 1049.4264 18266.875 C 1049.4264 18177.525 1123.0499 18144.684 1172.315 18212.057 C 1224.6312 18283.604 1216.1725 18394.299 1154.095 18450.477 C 1047.3622 18547.07 1133.4656 18667.398 1247.2037 18580.596 C 1291.1876 18547.027 1294.329 18532.498 1267.0475 18488.812 C 1220.3837 18414.094 1226.5211 18391.05 1297.8544 18373.146 C 1368.045 18355.53 1409.3292 18248.32 1371.7682 18181.203 C 1357.8245 18156.287 1362.2997 18081.121 1383.0385 17991.904 C 1401.9569 17910.521 1411.1694 17795.621 1403.5104 17736.574 C 1394.0718 17663.803 1411.9677 17552.912 1459.0574 17392.383 C 1506.9578 17229.088 1523.4526 17125.502 1512.1799 17058.78 C 1493.1 16945.846 1558.1696 16665.477 1633.4403 16536.297 C 1702.3741 16417.992 1697.5768 16329.188 1618.2805 16255.698 C 1581.9003 16221.982 1552.1346 16174.335 1552.1346 16149.814 C 1552.1346 16107.875 1622.8018 15949.111 1641.4703 15949.111 C 1646.201 15949.111 1687.948 15962.315 1734.2416 15978.452 C 1803.1941 16002.49 1812.7212 16014.652 1786.9358 16045.719 C 1764.2128 16073.1 1763.4828 16091.668 1784.3108 16112.495 C 1831.1785 16159.363 1896.093 16115.891 1896.093 16037.637 C 1896.093 15998.1 1918.1527 15941.171 1945.1145 15911.128 C 1995.1672 15855.357 2081.495 15542.018 2081.3704 15416.57 C 2081.3323 15378.333 2063.442 15332.228 2041.6138 15314.111 C 2019.7858 15295.996 2001.9263 15257.251 2001.9263 15228.013 C 2001.9263 15181.085 1989.2599 15176.551 1893.9076 15189.341 C 1834.4979 15197.309 1779.7173 15210.001 1772.1737 15217.545 C 1764.6298 15225.088 1791.0857 15274.038 1830.965 15326.322 C 1908.2833 15427.691 1900.5646 15478.447 1815.8738 15425.557 C 1787.629 15407.919 1729.0579 15393.486 1685.7162 15393.486 C 1633.6292 15393.486 1597.1775 15375.295 1578.1965 15339.829 C 1562.4021 15310.316 1538.1708 15293.16 1524.3489 15301.703 C 1510.5266 15310.244 1499.218 15304.626 1499.218 15289.215 C 1499.218 15229.8545 1455.4844 15265.196 1425.1584 15349.0625 C 1384.4172 15461.73 1385.1289 15472.861 1433.0721 15472.861 C 1488.269 15472.861 1481.6213 15552.632 1419.843 15631.611 C 1391.3859 15667.992 1367.8384 15714.304 1367.515 15734.527 C 1367.1912 15754.752 1348.4056 15784.841 1325.7697 15801.393 C 1297.9174 15821.759 1284.2667 15876.157 1283.5424 15969.674 C 1282.777 16068.462 1272.1458 16107.861 1246.255 16107.861 C 1226.3358 16107.861 1196.8225 16132.555 1180.6696 16162.737 C 1155.8055 16209.196 1159.7212 16219.815 1206.1969 16231.969 C 1273.8813 16249.668 1277.747 16337.722 1214.2028 16414.32 C 1137.51 16506.768 983.81305 16579.258 873.7023 16574.912 C 778.93176 16571.17 772.1597 16565.666 779.2301 16498.121 C 783.4187 16458.104 775.3612 16425.361 761.3238 16425.361 C 719.7485 16425.361 650.3216 16587.838 633.8744 16723.629 C 620.25037 16836.104 623.6231 16847.98 664.70624 16832.217 C 751.9417 16798.742 697.13965 16912.312 603.4689 16959.125 C 484.67847 17018.492 387.96805 17224.695 387.96805 17418.615 C 387.96805 17577.434 348.59384 17628.592 308.17603 17522.285 C 292.28592 17480.49 267.12677 17457.334 246.29471 17465.328 C 226.9875 17472.736 194.41035 17467.994 173.90208 17454.79 C 144.01898 17435.545 143.3601 17426.416 170.58308 17408.818 C 189.26613 17396.742 197.39589 17368.21 188.64966 17345.418 C 178.87675 17319.951 195.00464 17288.385 230.48817 17263.533 C 329.8135 17193.963 391.53534 17066.594 373.22333 16968.982 C 357.6986 16886.23 360.46085 16882.29 425.3152 16894.69 C 486.9131 16906.463 493.8014 16899.643 493.8014 16826.88 C 493.8014 16782.387 481.89523 16738.625 467.34305 16729.633 C 425.2397 16703.61 436.1317 16651.416 504.77295 16550.268 C 539.9113 16498.488 562.14105 16449.604 554.1728 16441.635 C 546.2045 16433.666 611.1743 16346.377 698.54987 16247.661 C 877.29987 16045.708 919.7153 15931.226 853.3272 15829.904 C 830.21295 15794.627 811.3014 15723.402 811.3014 15671.625 C 811.3014 15542.848 957.4314 15203.5205 1033.8339 15154.886 C 1195.4316 15052.019 1360.1971 14913.101 1392.75 14852.276 C 1412.5691 14815.243 1448.6744 14784.945 1472.9833 14784.945 C 1516.9229 14784.945 1578.593 14684.334 1578.593 14612.651 C 1578.593 14592.02 1556.2676 14563.191 1528.9812 14548.588 C 1432.6006 14497.007 1443.0521 14334.396 1540.3484 14371.732 C 1570.1451 14383.167 1624.818 14363.231 1692.722 14316.175 C 1811.0957 14234.143 2103.245 14161.304 2145.285 14203.345 C 2159.5713 14217.632 2192.0156 14229.32 2217.3843 14229.32 C 2242.753 14229.32 2281.9333 14255.623 2304.452 14287.772 C 2336.4702 14333.485 2352.368 14339.252 2377.3894 14314.23 C 2402.2744 14289.346 2402.329 14275.18 2377.6345 14250.486 C 2329.688 14202.539 2337.6284 14186.501 2438.8958 14126.752 C 2526.216 14075.232 2601.5085 13957.934 2585.3508 13898.589 C 2567.2212 13832.009 2573.0654 13561.3955 2592.8962 13549.139 C 2605.096 13541.599 2609.4868 13514.051 2602.6536 13487.92 C 2595.8208 13461.789 2600.7327 13388.719 2613.57 13325.541 C 2626.4077 13262.363 2643.246 13143.631 2650.9888 13061.691 C 2662.9082 12935.552 2657.8738 12909.95 2618.1548 12894.708 C 2586.7314 12882.65 2555.8816 12895.678 2524.7102 12934.173 C 2465.1877 13007.682 2465.9531 12977.833 2527.8066 12813.425 C 2616.6287 12577.334 2630.876 12547.486 2670.4062 12514.68 C 2691.8518 12496.881 2730.2183 12427.804 2755.665 12361.174 C 2808.8716 12221.854 2781.1042 12112.652 2692.472 12112.652 C 2636.5896 12112.652 2495.3967 12264.203 2365.8567 12463.225 C 2320.8665 12532.349 2275.186 12588.902 2264.345 12588.902 C 2253.5037 12588.902 2193.0012 12641.692 2129.8945 12706.212 C 2032.8429 12805.4375 1996.8015 12824.812 1896.093 12831.89 L 1777.0305 12840.256 L 1777.0305 12734.423 C 1777.0305 12638.092 1770.3582 12627.825 1702.7073 12620.067 C 1601.5139 12608.463 1586.9355 12550.881 1654.676 12430.354 C 1699.2296 12351.08 1708.3853 12302.103 1696.7576 12205.236 C 1678.2018 12050.656 1727.3372 11966.884 1779.4487 12064.254 L 1812.1034 12125.2705 L 1847.1727 12048.302 C 1875.1923 11986.806 1875.5238 11969.095 1848.822 11960.193 C 1830.4413 11954.066 1798.2335 11907.963 1777.2498 11857.742 L 1739.0963 11766.428 L 1652.2303 11811.446 C 1604.4539 11836.206 1529.6449 11865.678 1485.9889 11876.9375 C 1442.3328 11888.2 1379.8248 11905.559 1347.0826 11915.515 C 1295.6707 11931.146 1287.5514 11923.962 1287.5514 11862.834 C 1287.5514 11823.901 1253.2273 11748.099 1211.2761 11694.383 C 1169.3246 11640.665 1126.8389 11561.634 1116.8633 11518.757 C 1093.5125 11418.391 871.2178 11086.584 792.9865 11035.324 C 705.705 10978.137 619.18335 10826.7295 638.6799 10765.301 C 648.51135 10734.325 628.1815 10660.511 587.9538 10581.126 C 551.03064 10508.26 527.48193 10431.285 535.62335 10410.068 C 575.8301 10305.291 364.97083 9945.806 262.291 9944.073 C 225.42914 9943.451 202.75974 9926.723 202.75974 9900.142 C 202.75974 9866.188 210.56369 9863.692 240.09152 9888.198 C 266.58295 9910.183 282.5768 9910.842 295.1701 9890.467 C 316.9586 9855.212 287.92694 9673.149 242.81139 9562.118 C 224.4707 9516.9795 201.50578 9406.468 191.7785 9316.535 C 174.21133 9154.12 124.27535 9018.132 50.873425 8932.815 C 25.384834 8903.189 18.416592 8861.653 30.04944 8808.689 C 39.895817 8763.86 34.187996 8704.155 16.982975 8672.008 C -11.591266 8618.616 -8.710709 8615.946 61.523617 8630.721 C 154.56017 8650.292 190.26817 8626.202 194.84436 8540.778 C 196.79353 8504.397 206.63022 8442.321 216.7039 8402.831 C 232.0954 8342.495 219.3947 8316.293 137.16539 8238.741 C 39.54458 8146.6724 32.789097 8090.9863 119.241745 8090.9863 C 177.85977 8090.9863 255.6764 7959.632 255.6764 7860.6855 C 255.6764 7818.5464 265.79205 7772.759 278.15607 7758.9336 C 312.7954 7720.201 388.41498 7514.6533 440.28802 7318.228 C 470.40732 7204.176 514.33105 7112.0215 563.23553 7060.278 C 651.46173 6966.93 685.7353 6861.8115 689.5299 6672.93 C 691.02 6598.7754 705.48016 6521.3843 721.6633 6500.951 C 737.847 6480.517 758.6112 6432.246 767.8064 6393.682 C 778.71173 6347.943 811.15924 6314.2803 861.13684 6296.858 C 921.4045 6275.8486 947.29034 6241.4253 982.47064 6135.5083 C 1008.87933 6055.9985 1020.32245 5969.59 1010.4159 5924.485 C 995.2755 5855.552 1014.7454 5826.999 1210.1122 5631.6323 L 1426.5847 5415.1606 L 1430.7649 5251.5625 C 1434.4368 5107.877 1448.487 5067.034 1546.2052 4915.9863 C 1607.3986 4821.3975 1657.5784 4731.086 1657.7164 4715.294 C 1658.0823 4673.515 1891.1522 4443.65 1979.4377 4397.9956 C 2045.2699 4363.953 2054.843 4343.9946 2054.843 4240.7856 C 2054.843 4132.7637 2064.217 4115.778 2163.5334 4043.8337 C 2432.0474 3849.3228 2742.1394 3575.981 2742.4358 3533.5386 C 2742.6135 3508.0725 2760.8745 3487.2366 2783.0146 3487.2366 C 2805.154 3487.2366 2868.5586 3457.265 2923.9128 3420.6335 C 3021.2988 3356.1868 3028.2405 3355.33 3138.3386 3394.1753 C 3306.61 3453.5442 3371.967 3445.2632 3447.9653 3354.9448 C 3484.7 3311.2888 3531.0737 3275.5698 3551.0203 3275.5698 C 3624.4539 3275.5698 3714.4429 3137.5227 3757.6194 2958.638 C 3781.5293 2859.573 3801.0928 2756.8083 3801.0928 2730.273 C 3801.0928 2653.8357 3882.4495 2455.9602 3984.8315 2283.3823 C 4075.448 2130.6377 4090.1653 2119.0857 4373.881 1978.0054 C 4711.32 1810.2104 4756.2524 1778.7035 4735.445 1724.4788 C 4710.7046 1660.0072 4863.46 1709.2367 4929.38 1786.9794 C 4960.5786 1823.7738 5011.883 1940.7124 5043.3896 2046.8428 C 5074.896 2152.9734 5119.2456 2255.2205 5141.9443 2274.0583 C 5181.4414 2306.8381 5181.974 2385.48 5144.5127 2652.7854 C 5133.7144 2729.8389 5222.846 2735.5168 5301.854 2662.808 C 5373.3267 2597.0337 5600.2593 2259.6182 5600.2593 2219.1235 C 5600.2593 2205.9072 5641.0347 2169.8938 5690.8706 2139.0933 C 5763.4688 2094.2249 5815.4473 2013.585 5952.3413 1733.4458 C 6046.3145 1541.1401 6131.9463 1354.0334 6142.6333 1317.6533 C 6153.321 1281.2731 6209.7314 1138.3978 6267.9883 1000.15326 C 6475.592 507.513 6621.019 259.32 6702.075 259.32 C 6735.9233 259.32 6740.179 285.2103 6727.0825 411.4554 C 6718.402 495.12964 6706.5195 617.16876 6700.677 682.6533 C 6694.834 748.13745 6678.086 873.1532 6663.459 960.4658 C 6582.543 1443.4624 6568.4795 1608.3958 6600.6294 1697.305 C 6627.015 1770.2738 6625.541 1803.2212 6592.334 1882.697 C 6486.9536 2134.9067 6267.3975 2387.045 6016.978 2543.4336 C 5976.9595 2568.425 5944.218 2610.172 5944.218 2636.204 C 5944.218 2662.236 5906.318 2711.5554 5859.9956 2745.803 L 5775.7734 2808.071 L 5865.4346 2882.9233 C 5922.084 2930.2158 5945.7866 2966.9539 5929.813 2982.704 C 5915.907 2996.4153 5749.749 3044.4163 5560.572 3089.3723 C 5371.395 3134.3284 5138.326 3190.4167 5042.6426 3214.0127 C 4924.551 3243.134 4854.0493 3248.732 4823.151 3231.4397 C 4785.1147 3210.154 4802.267 3193.201 4927.484 3128.3203 C 5009.9023 3085.6145 5117.603 3029.7441 5166.8184 3004.1636 C 5216.0337 2978.583 5256.3013 2947.686 5256.3013 2935.504 C 5256.3013 2900.7966 5163.6074 2825.687 5121.9263 2826.6196 C 5093.596 2827.2534 5095.758 2836.1414 5130.6885 2862.6565 C 5174.607 2895.994 5174.253 2901.4155 5123.9707 2965.3381 C 5076.992 3025.0627 4935.225 3106.932 4799.895 3152.4888 C 4774.4287 3161.0613 4753.593 3192.2617 4753.593 3221.823 C 4753.593 3255.2498 4736.0874 3275.6902 4707.2905 3275.8887 C 4681.8247 3276.064 4609.172 3305.8296 4545.84 3342.0347 C 4482.509 3378.2388 4413.927 3407.8616 4393.437 3407.8616 C 4337.2036 3407.8616 4126.071 3616.2524 4037.8516 3758.83 C 3994.9482 3828.1702 3940.6152 3959.1392 3917.112 4049.8716 C 3893.6099 4140.604 3868.4612 4232.6997 3861.2256 4254.5283 C 3853.991 4276.356 3845.8916 4359.8623 3843.227 4440.097 C 3839.922 4539.633 3820.7114 4611.081 3782.759 4664.993 C 3712.9255 4764.1943 3725.83 4941.555 3804.3777 4962.0957 C 3831.6748 4969.2344 3854.0095 4984.478 3854.0095 4995.97 C 3854.0095 5007.4624 3832.3418 5011.199 3805.8591 5004.274 C 3741.8516 4987.5356 3683.239 5062.4907 3680.6763 5164.3604 C 3679.537 5209.6553 3668.664 5281.4155 3656.5134 5323.8267 C 3637.5466 5390.032 3640.7434 5398.5117 3679.1162 5383.7866 C 3703.6973 5374.354 3746.4854 5380.7974 3774.2002 5398.1055 C 3815.4072 5423.84 3834.505 5420.6025 3878.9878 5380.3467 C 3927.4136 5336.522 3933.3845 5335.9253 3933.3845 5374.9062 C 3933.3845 5445.5166 3923.1897 5458.3823 3867.2388 5458.3823 C 3794.2756 5458.3823 3800.1013 5535.738 3873.8533 5546.212 C 3942.9204 5556.021 3952.0251 5591.088 3891.5332 5614.3013 C 3815.459 5643.4937 3778.4224 5631.084 3769.86 5573.5317 C 3756.7368 5485.323 3679.7979 5449.276 3623.9187 5505.1543 C 3580.3901 5548.6836 3580.513 5555.2124 3626.3271 5632.769 C 3661.7021 5692.6543 3666.7607 5722.36 3645.248 5743.8726 C 3629.0984 5760.0225 3615.8845 5796.056 3615.8845 5823.947 C 3615.8845 5864.2334 3628.123 5870.9556 3675.4158 5856.6494 C 3774.7847 5826.589 3808.1152 5827.3545 3819.6577 5859.963 C 3826.0461 5878.0117 3799.503 5894.714 3756.5857 5899.6504 C 3668.71 5909.7583 3642.0708 5988.6274 3709.805 6038.1562 C 3734.914 6056.516 3749.713 6088.359 3742.6904 6108.9185 C 3735.669 6129.4775 3752.107 6198.395 3779.221 6262.068 C 3818.9382 6355.3403 3822.2197 6386.189 3796.1052 6420.818 C 3741.3704 6493.399 3657.72 6555.197 3613.371 6555.8145 C 3545.973 6556.7544 3476.2378 6462.5063 3496.6792 6398.1045 C 3514.3726 6342.355 3515.101 6342.4585 3577.1748 6409.437 C 3704.7188 6547.0586 3776.721 6475.548 3709.6174 6277.901 C 3647.7407 6095.6465 3620.085 6053.695 3561.8125 6053.695 C 3517.424 6053.695 3514.2346 6046.2783 3540.5217 6004.1855 C 3564.8645 5965.206 3562.1443 5931.4434 3527.731 5845.4355 C 3503.691 5785.3525 3490.5806 5736.195 3498.5977 5736.195 C 3506.6147 5736.195 3505.175 5723.2505 3495.397 5707.431 C 3466.2893 5660.3335 3429.75 5717.1396 3364.5708 5910.82 C 3316.644 6053.232 3310.09 6103.3525 3332.8567 6153.3203 C 3358.154 6208.8433 3351.55 6224.136 3277.1206 6282.386 C 3206.0847 6337.9795 3197.1294 6356.769 3220.6858 6400.784 C 3236.0854 6429.559 3278.695 6464.5117 3315.3733 6478.457 C 3392.9944 6507.9683 3385.9866 6565.8623 3303.3196 6578.035 C 3268.8652 6583.1094 3229.177 6622.4243 3203.1577 6677.254 C 3172.089 6742.728 3142.707 6768.07 3097.863 6768.07 C 3019.9238 6768.07 2991.19 6821.451 2941.19 7059.1445 C 2917.0408 7173.947 2874.4329 7283.35 2832.419 7338.433 C 2766.0044 7425.507 2761.7175 7508.903 2823.6558 7508.903 C 2839.959 7508.903 2822.473 7545.535 2784.799 7590.3076 C 2705.1748 7684.9365 2701.3289 7713.8765 2757.6836 7794.3354 C 2782.4512 7829.695 2792.042 7875.548 2781.571 7908.5386 C 2768.999 7948.148 2784.6853 7985.1724 2837.3064 8040.097 C 2906.2888 8112.099 2907.9724 8119.3657 2866.3357 8165.3735 C 2802.1746 8236.271 2811.0525 8280.181 2913.824 8400.246 C 3010.0479 8512.662 3066.4326 8688.188 3043.4614 8803.812 C 3034.1218 8850.822 3054.052 8907.244 3108.6892 8988.466 C 3169.2493 9078.493 3181.075 9115.497 3160.0469 9149.169 C 3123.648 9207.453 3205.6714 9382.501 3286.675 9419.409 C 3333.6836 9440.828 3349.7583 9476.8125 3364.2961 9593.173 C 3374.381 9673.885 3392.1604 9758.842 3403.8062 9781.964 C 3415.452 9805.088 3439.203 9901.398 3456.5854 9995.985 C 3473.969 10090.574 3505.4036 10177.704 3526.4417 10189.605 C 3553.6064 10204.975 3559.919 10236.685 3548.2239 10299.024 C 3527.0212 10412.045 3579.0159 10448.597 3617.9636 10348.051 C 3633.7832 10307.212 3668.58 10231.457 3695.2903 10179.706 C 3722.0005 10127.957 3752.3474 10038.66 3762.727 9981.269 C 3773.107 9923.879 3793.2922 9854.342 3807.583 9826.742 C 3826.9207 9789.395 3823.284 9770.806 3793.3647 9754.0625 C 3769.7244 9740.832 3745.901 9674.311 3735.5325 9592.577 C 3715.8396 9437.344 3664.0752 9306.126 3602.3042 9254.861 C 3575.963 9233.0 3563.416 9184.764 3567.2354 9120.037 C 3571.039 9055.573 3557.0388 9001.414 3528.3875 8969.755 C 3473.8777 8909.522 3469.7815 8831.819 3521.1165 8831.819 C 3617.333 8831.819 3642.3428 8864.063 3642.3428 8988.108 C 3642.3428 9121.133 3675.5354 9175.778 3756.3362 9175.778 C 3796.8499 9175.778 3803.6477 9188.852 3790.7317 9241.924 C 3781.8782 9278.304 3767.7632 9336.349 3759.3657 9370.913 C 3746.017 9425.855 3755.1646 9435.502 3832.1262 9447.644 C 3967.9788 9469.075 4039.2178 9410.191 4039.2178 9276.47 C 4039.2178 9212.1 4021.3645 9146.987 3996.043 9119.008 C 3956.1157 9074.889 3956.1157 9066.344 3996.043 9005.407 C 4019.789 8969.166 4039.2178 8920.243 4039.2178 8896.691 C 4039.2178 8873.139 4054.1006 8858.879 4072.2908 8865.003 C 4090.481 8871.128 4105.364 8904.861 4105.364 8939.969 C 4105.364 8975.074 4140.4263 9047.624 4183.2812 9101.188 C 4246.308 9179.965 4270.326 9193.692 4308.9585 9173.018 C 4339.7383 9156.545 4356.766 9117.217 4356.8535 9062.399 C 4356.9277 9015.616 4385.7583 8929.809 4420.922 8871.715 C 4461.948 8803.934 4476.122 8755.567 4460.4824 8736.723 C 4444.509 8717.476 4463.714 8678.473 4516.218 8623.533 C 4586.817 8549.658 4603.3022 8543.458 4655.115 8571.296 C 4687.449 8588.669 4747.2373 8609.746 4787.977 8618.133 C 4873.207 8635.68 4874.737 8689.905 4789.6987 8679.157 C 4757.1367 8675.043 4726.274 8690.066 4716.8516 8714.618 C 4694.584 8772.648 4723.5493 8812.398 4773.9976 8793.04 C 4823.451 8774.0625 4858.462 8821.263 4859.021 8907.664 C 4859.3696 8961.578 4849.4395 8968.37 4787.5635 8956.543 C 4740.362 8947.52 4693.7393 8960.08 4651.704 8993.1455 C 4574.7876 9053.648 4538.0713 9057.859 4558.8164 9003.799 C 4567.193 8981.971 4567.221 8946.324 4558.8784 8924.584 C 4546.5957 8892.576 4531.235 8890.742 4478.1284 8914.938 C 4399.7095 8950.669 4371.518 9010.788 4410.92 9058.264 C 4431.061 9082.532 4431.491 9122.075 4412.3687 9191.334 C 4397.4043 9245.53 4391.369 9299.922 4398.9585 9312.201 C 4426.4873 9356.743 4490.8906 9333.023 4515.0664 9269.438 C 4528.677 9233.64 4588.1934 9155.969 4647.325 9096.837 C 4752.8516 8991.311 4755.2554 8990.436 4777.455 9049.479 C 4790.2324 9083.458 4789.962 9113.47 4776.8335 9118.451 C 4764.051 9123.302 4753.593 9143.719 4753.593 9163.823 C 4753.593 9183.926 4728.658 9213.719 4698.1826 9230.029 C 4662.197 9249.287 4647.3315 9277.117 4655.7773 9309.414 C 4664.3906 9342.351 4651.829 9364.526 4618.5835 9375.078 C 4558.8486 9394.036 4552.5083 9484.797 4606.7334 9544.715 C 4631.422 9571.995 4636.7812 9600.5205 4621.781 9624.794 C 4603.8735 9653.768 4594.331 9645.972 4580.563 9591.116 C 4570.71 9551.857 4553.164 9519.736 4541.572 9519.736 C 4529.98 9519.736 4487.4966 9576.29 4447.1636 9645.413 C 4406.832 9714.535 4359.9014 9782.996 4342.875 9797.548 C 4296.7563 9836.966 4196.679 10012.336 4211.72 10027.377 C 4218.8994 10034.556 4183.022 10083.417 4131.9946 10135.959 C 4080.9675 10188.499 4039.2178 10238.085 4039.2178 10246.147 C 4039.2178 10254.213 3985.64 10337.463 3920.1553 10431.151 C 3854.671 10524.839 3801.0928 10612.236 3801.0928 10625.367 C 3801.0928 10638.499 3777.753 10670.366 3749.2268 10696.182 C 3720.6997 10721.997 3699.4438 10750.633 3701.9912 10759.813 C 3704.5388 10768.995 3674.3008 10826.871 3634.7957 10888.43 C 3595.2898 10949.985 3562.9678 11011.902 3562.9678 11026.0205 C 3562.9678 11040.139 3545.5247 11061.451 3524.2058 11073.383 C 3502.8867 11085.313 3482.0508 11136.507 3477.9036 11187.145 C 3471.2117 11268.859 3477.8035 11279.665 3536.5095 11283.223 C 3572.8896 11285.427 3617.538 11288.403 3635.7283 11289.837 C 3653.9185 11291.271 3668.8013 11304.351 3668.8013 11318.902 C 3668.8013 11333.455 3615.2231 11345.36 3549.7388 11345.36 C 3483.579 11345.36 3430.6763 11332.911 3430.6763 11317.341 C 3430.6763 11301.93 3417.5706 11297.421 3401.5525 11307.32 C 3385.109 11317.482 3378.982 11358.087 3387.4795 11400.576 C 3398.8606 11457.482 3389.2705 11485.122 3348.15 11513.924 C 3293.2937 11552.347 3113.1763 11808.055 3113.1763 11847.51 C 3113.1763 11859.215 3142.942 11876.262 3179.322 11885.392 C 3240.385 11900.719 3274.314 11953.902 3223.0273 11953.902 C 3210.6865 11953.902 3179.2905 12001.131 3153.2617 12058.854 C 3109.5032 12155.893 3109.1423 12168.701 3148.4768 12228.733 C 3176.3936 12271.339 3243.5842 12309.423 3343.9204 12339.508 C 3463.8477 12375.469 3484.4333 12388.761 3439.3757 12401.141 C 3386.8708 12415.566 3271.9263 12534.434 3271.9263 12574.304 C 3271.9263 12583.512 3247.5947 12623.956 3217.8557 12664.18 C 3160.3335 12741.982 3170.2537 12827.027 3236.8525 12827.027 C 3263.4465 12827.027 3270.2588 12843.519 3258.7036 12879.924 C 3245.9136 12920.221 3257.8267 12938.869 3308.719 12958.219 C 3370.998 12981.896 3374.474 12992.466 3360.0498 13114.259 C 3346.598 13227.841 3351.6758 13248.7 3398.9387 13273.994 C 3428.8384 13289.996 3471.7937 13295.992 3494.3965 13287.318 C 3520.6367 13277.248 3561.172 13302.069 3606.5415 13355.986 C 3663.8008 13424.035 3691.6309 13437.618 3749.9187 13425.96 C 3816.9866 13412.547 3822.0857 13417.661 3820.0403 13496.293 C 3818.8276 13542.931 3835.4148 13616.809 3856.9019 13660.464 C 3891.2837 13730.323 3908.181 13739.09 3997.8323 13733.578 C 4094.7007 13727.624 4097.5645 13729.674 4056.2283 13775.349 C 4004.547 13832.456 3999.6313 13885.36 4046.0068 13885.36 C 4180.3706 13885.36 4383.1763 13761.829 4383.1763 13679.985 C 4383.1763 13651.009 4359.335 13646.611 4277.343 13660.464 C 4172.2153 13678.227 4171.51 13677.781 4171.51 13593.776 C 4171.51 13517.863 4165.0493 13510.829 4108.3906 13525.05 C 4025.7012 13545.803 3964.3887 13480.624 4012.2986 13422.896 C 4035.061 13395.469 4058.4915 13391.105 4090.635 13408.308 C 4115.859 13421.808 4160.0884 13426.684 4188.924 13419.142 C 4218.7935 13411.331 4256.181 13423.3 4275.816 13446.958 C 4321.78 13502.341 4349.7183 13499.305 4369.5645 13436.774 C 4383.8115 13391.884 4394.8145 13389.091 4452.975 13415.589 C 4509.348 13441.275 4517.476 13458.602 4504.2275 13524.846 C 4492.407 13583.946 4502.89 13618.913 4546.2744 13665.093 C 4613.288 13736.426 4673.195 13742.181 4779.0264 13687.452 C 4837.6924 13657.116 4851.338 13635.251 4839.606 13590.387 C 4827.3296 13543.443 4833.193 13535.827 4870.5664 13550.169 C 4895.9243 13559.898 4921.7905 13567.86 4928.0483 13567.86 C 4934.306 13567.86 4932.195 13613.083 4923.3564 13668.356 C 4904.166 13788.367 4906.0156 13790.199 5195.1387 13937.563 C 5440.397 14062.568 5499.1836 14113.984 5439.808 14151.555 C 5418.9155 14164.776 5389.167 14175.775 5373.6997 14175.998 C 5358.2314 14176.221 5310.823 14212.677 5268.3467 14257.014 C 5207.884 14320.122 5191.7144 14360.437 5193.871 14442.693 C 5196.2935 14535.075 5189.846 14546.907 5140.474 14540.677 C 5109.5903 14536.778 5084.322 14545.496 5084.322 14560.049 C 5084.322 14609.604 5215.863 14587.966 5243.7363 14533.825 C 5258.654 14504.849 5294.373 14477.251 5323.1113 14472.496 C 5351.85 14467.74 5413.6016 14446.458 5460.3364 14425.199 C 5507.0723 14403.942 5573.4404 14393.61 5607.8213 14402.24 C 5647.9404 14412.31 5682.6357 14403.1045 5704.681 14376.541 C 5752.547 14318.867 5794.3374 14324.838 5778.074 14387.026 C 5760.295 14455.016 5929.944 14595.722 5954.0264 14532.961 C 5973.197 14483.005 6050.0513 14481.83 6050.0513 14531.495 C 6050.0513 14552.17 6098.136 14617.654 6156.9067 14677.016 C 6238.8887 14759.82 6284.054 14784.945 6350.9346 14784.945 C 6462.6196 14784.945 6484.4697 14808.216 6429.654 14868.787 C 6376.489 14927.535 6306.2437 14931.199 6261.718 14877.549 C 6243.602 14855.721 6209.402 14837.718 6185.718 14837.542 C 6162.033 14837.367 6090.8384 14807.602 6027.5063 14771.396 C 5964.1753 14735.192 5890.8594 14705.57 5864.5835 14705.57 C 5838.3076 14705.57 5756.641 14674.353 5683.1016 14636.199 C 5538.7417 14561.303 5467.968 14566.528 5467.968 14652.082 C 5467.968 14681.784 5444.1553 14726.477 5415.0513 14751.3955 C 5385.947 14776.315 5362.1343 14804.379 5362.1343 14813.76 C 5362.1343 14823.139 5434.4126 14829.422 5522.754 14827.724 C 5646.0615 14825.35 5689.39 14813.876 5709.2764 14778.33 C 5743.198 14717.696 5785.468 14719.092 5785.468 14780.843 C 5785.468 14832.972 5722.3765 14898.727 5646.5615 14925.613 C 5621.0957 14934.644 5600.2593 14965.228 5600.2593 14993.576 C 5600.2593 15021.924 5585.3765 15050.324 5567.1865 15056.6875 C 5543.36 15065.021 5548.096 15084.01 5584.129 15124.609 C 5638.2393 15185.576 5738.276 15180.643 5809.8936 15113.477 C 5842.0728 15083.296 5837.2637 15074.251 5776.821 15051.27 C 5737.9204 15036.48 5706.093 15006.226 5706.093 14984.036 C 5706.093 14932.218 5713.8735 14933.087 5817.9014 14996.512 C 5912.2856 15054.059 6050.4097 15065.357 6131.1655 15022.139 C 6171.64 15000.478 6182.343 15003.418 6182.343 15036.197 C 6182.343 15058.995 6199.029 15084.05 6219.423 15091.876 C 6239.8174 15099.701 6262.5146 15129.094 6269.8623 15157.191 C 6277.21 15185.289 6302.196 15208.278 6325.386 15208.278 C 6375.2095 15208.278 6379.7773 15178.17 6336.5186 15134.912 C 6312.9873 15111.38 6312.85 15087.719 6335.9517 15037.017 C 6370.6904 14960.772 6439.6963 14951.035 6514.6294 15011.803 C 6542.877 15034.71 6552.455 15046.747 6535.9136 15038.552 C 6519.3726 15030.356 6490.8335 15041.733 6472.492 15063.831 C 6421.0894 15125.769 6480.34 15234.736 6565.421 15234.736 C 6602.114 15234.736 6632.1343 15222.83 6632.1343 15208.278 C 6632.1343 15166.486 6701.403 15177.45 6741.343 15225.561 C 6761.314 15249.619 6779.521 15294.268 6781.8013 15324.779 C 6784.0825 15355.291 6794.401 15407.045 6804.7314 15439.789 C 6827.095 15510.668 6799.8823 15514.844 6669.8096 15460.496 C 6591.0386 15427.583 6574.746 15427.269 6562.7886 15458.43 C 6555.0317 15478.645 6562.3545 15520.726 6579.061 15551.942 C 6603.138 15596.932 6600.818 15621.856 6567.869 15672.143 C 6507.0063 15765.03 6515.9253 15802.625 6617.14 15879.825 C 6709.1313 15949.99 6827.116 15971.055 6857.0303 15922.653 C 6881.4683 15883.111 6949.6343 15890.738 6949.6343 15933.013 C 6949.6343 15953.264 6979.4 15977.303 7015.7803 15986.435 C 7114.988 16011.333 7097.3774 16063.583 6929.7905 16241.574 C 6824.4146 16353.491 6749.194 16409.613 6685.0513 16424.172 L 6592.447 16445.191 L 6678.4365 16477.55 C 6764.282 16509.86 6790.2266 16565.043 6735.476 16598.879 C 6719.554 16608.72 6712.0303 16645.562 6718.757 16680.754 C 6732.639 16753.375 6676.964 16795.777 6567.728 16795.777 C 6477.8696 16795.777 6480.157 16856.4 6572.5547 16923.707 C 6674.816 16998.197 6627.467 17025.307 6497.4785 16966.69 C 6321.182 16887.191 6293.4683 16736.705 6420.468 16548.527 C 6506.47 16421.096 6516.007 16363.396 6470.0596 16248.489 C 6391.3745 16051.71 6374.0356 15880.586 6415.561 15710.61 C 6443.7554 15595.199 6447.7666 15532.886 6428.941 15502.715 C 6384.9263 15432.176 6177.019 15317.154 6060.854 15299.077 C 5953.0635 15282.302 5952.348 15282.754 5895.605 15403.47 C 5837.981 15526.06 5793.2764 15552.931 5653.1763 15549.187 C 5616.796 15548.216 5456.061 15566.842 5295.989 15590.581 C 5135.916 15614.319 4993.0405 15633.921 4978.489 15634.138 C 4909.462 15635.168 4660.3506 15524.765 4623.304 15476.725 C 4600.3745 15446.989 4548.901 15410.449 4508.9194 15395.524 C 4460.531 15377.461 4416.183 15326.14 4376.2837 15242.031 C 4329.6206 15143.662 4296.0996 15109.106 4224.9536 15086.024 C 4129.9746 15055.211 4113.8193 15035.702 4075.137 14905.117 C 4049.8906 14819.888 3885.5112 14692.223 3771.5 14669.298 C 3652.632 14645.396 3566.1282 14687.829 3403.093 14850.011 C 3278.7993 14973.652 3245.5227 15023.915 3245.7263 15087.699 C 3246.0598 15192.041 3352.1482 15419.115 3466.5728 15560.406 C 3515.9658 15621.397 3577.3904 15712.97 3603.072 15763.903 C 3646.9436 15850.908 3680.1902 15896.636 3860.624 16118.133 C 3900.6426 16167.257 3933.3845 16216.214 3933.3845 16226.924 C 3933.3845 16237.634 3969.596 16287.639 4013.8545 16338.046 C 4067.4832 16399.127 4089.0574 16446.291 4078.534 16479.45 C 4068.5757 16510.822 4081.6208 16545.363 4113.8457 16572.955 C 4163.114 16615.14 4164.868 16692.162 4118.018 16756.09 C 4107.353 16770.643 4100.519 16856.254 4102.829 16946.34 C 4106.3706 17084.371 4099.4824 17112.104 4059.031 17122.682 C 3988.3198 17141.172 3913.313 17019.201 3954.6704 16952.979 C 3998.7085 16882.463 3965.8147 16814.41 3896.6628 16832.973 C 3865.9275 16841.22 3816.968 16848.209 3787.8638 16848.5 C 3734.5393 16849.033 3642.3428 16976.408 3642.3428 17049.547 C 3642.3428 17070.346 3684.5552 17147.418 3736.1484 17220.82 C 3787.7417 17294.223 3841.0251 17383.396 3854.5562 17418.986 C 3869.4722 17458.219 3900.2495 17483.695 3932.7297 17483.695 C 3962.194 17483.695 3986.3013 17499.947 3986.3013 17519.814 C 3986.3013 17539.68 4010.7126 17586.967 4040.5493 17624.898 C 4083.0935 17678.982 4088.8015 17705.066 4067.0076 17745.79 C 4051.7236 17774.35 4039.2178 17818.002 4039.2178 17842.797 C 4039.2178 17867.594 3993.2856 17937.71 3937.1472 17998.613 C 3881.008 18059.518 3830.4062 18122.516 3824.6992 18138.607 C 3818.9915 18154.701 3748.0342 18175.523 3667.0159 18184.885 C 3553.62 18197.982 3512.2297 18192.887 3487.2134 18162.744 C 3460.4143 18130.453 3471.876 18106.924 3552.589 18028.537 C 3606.418 17976.258 3666.4937 17933.486 3686.0894 17933.486 C 3705.6853 17933.486 3721.7178 17915.625 3721.7178 17893.799 C 3721.7178 17871.97 3740.1687 17854.111 3762.719 17854.111 C 3828.5378 17854.111 3959.8428 17776.594 3959.8428 17737.74 C 3959.8428 17718.139 3905.573 17652.076 3839.2422 17590.936 C 3740.277 17499.71 3711.6772 17485.547 3679.8245 17511.982 C 3645.857 17540.174 3646.3728 17550.127 3683.9546 17591.654 C 3707.5754 17617.754 3718.9597 17651.959 3709.2524 17667.666 C 3686.13 17705.08 3642.3428 17677.057 3642.3428 17624.846 C 3642.3428 17602.332 3606.624 17538.814 3562.9678 17483.695 C 3519.3118 17428.574 3483.593 17370.865 3483.593 17355.455 C 3483.593 17301.646 3423.1936 17195.441 3384.0513 17180.422 C 3362.3503 17172.094 3328.3748 17178.742 3308.5503 17195.195 C 3287.6157 17212.568 3235.7537 17218.213 3184.8306 17208.662 L 3097.155 17192.213 L 3114.9534 17364.168 C 3134.3079 17551.162 3165.2847 17608.379 3254.0042 17621.012 C 3334.9756 17632.541 3351.3262 17748.277 3271.9836 17748.277 C 3227.4377 17748.277 3219.0151 17759.531 3232.28 17801.324 C 3244.1274 17838.652 3234.855 17859.422 3200.9897 17871.414 C 3174.521 17880.787 3127.3606 17911.36 3096.19 17939.355 C 3039.929 17989.887 3039.0205 17989.723 2971.3696 17916.764 C 2921.8313 17863.34 2907.58 17825.908 2919.178 17779.695 C 2933.527 17722.527 2929.742 17719.008 2881.6028 17744.771 C 2830.477 17772.133 2828.0266 17765.752 2827.086 17602.781 C 2826.545 17508.932 2819.2424 17421.045 2810.8594 17407.48 C 2802.4758 17393.916 2735.4465 17374.543 2661.9038 17364.428 C 2573.394 17352.254 2517.5852 17329.057 2496.8193 17295.805 C 2442.1636 17208.285 2425.2595 17240.363 2425.2595 17431.607 C 2425.2595 17572.568 2434.8762 17621.336 2464.947 17632.877 C 2486.7756 17641.254 2504.6345 17658.365 2504.6345 17670.902 C 2504.6345 17683.441 2487.2737 17687.04 2466.055 17678.896 C 2418.9717 17660.828 2390.1587 17758.21 2395.9114 17915.97 C 2398.1199 17976.537 2401.2668 18061.123 2402.9038 18103.938 C 2404.5415 18146.756 2439.1155 18241.945 2479.7346 18315.47 C 2550.177 18442.979 2559.2664 18449.566 2676.5354 18458.096 C 2780.431 18465.652 2801.5771 18459.033 2812.9927 18415.377 C 2823.6638 18374.57 2848.2805 18364.287 2930.152 18366.436 C 3017.453 18368.723 3033.8013 18378.05 3033.8013 18425.564 C 3033.8013 18527.285 2937.1995 18616.777 2806.1843 18636.424 C 2733.008 18647.396 2674.9998 18643.6 2658.1338 18626.736 C 2638.7988 18607.4 2585.3323 18642.4 2481.5295 18742.346 C 2330.4666 18887.797 2278.0771 18908.197 2184.3958 18858.062 C 2120.5952 18823.916 2028.3846 18849.295 2028.3846 18900.998 C 2028.3846 18960.69 1986.8804 18945.309 1954.1562 18873.486 C 1902.2764 18759.621 1710.8846 18760.865 1710.8846 18875.064 C 1710.8846 18915.475 1630.0797 18965.361 1564.6262 18965.361 C 1540.4788 18965.361 1514.2441 18940.59 1506.3268 18910.312 C 1492.1469 18856.088 1468.9945 18854.3 1360.3118 18899.045 C 1327.5154 18912.545 1314.0096 18905.705 1314.0096 18875.588 C 1314.0096 18848.527 1291.2728 18833.07 1251.4719 18833.07 C 1217.076 18833.07 1158.988 18803.123 1122.3875 18766.523 C 1034.8762 18679.012 974.41846 18703.836 953.2916 18835.957 C 944.23737 18892.576 933.8524 18938.902 930.2137 18938.902 C 926.5745 18938.902 880.8538 18921.043 828.6114 18899.215 C 637.0977 18819.195 540.0934 18865.92 500.3211 19057.348 C 473.20267 19187.87 428.71008 19203.152 390.9758 19094.906 z M 1893.9023 18704.871 C 1908.2737 18678.018 1925.4888 18627.418 1932.1587 18592.422 C 1953.2238 18481.9 1977.5634 18441.818 2032.308 18427.502 C 2069.5276 18417.77 2082.8743 18395.773 2076.78 18354.207 C 2065.8347 18279.559 2007.7908 18257.834 1984.1177 18319.523 C 1965.9664 18366.826 1880.4608 18462.652 1856.4055 18462.652 C 1849.1296 18462.652 1843.1763 18444.793 1843.1763 18422.965 C 1843.1763 18401.137 1855.0825 18383.277 1869.6346 18383.277 C 1884.1868 18383.277 1896.093 18364.656 1896.093 18341.898 C 1896.093 18311.148 1874.0042 18302.652 1810.1034 18308.826 C 1730.6315 18316.502 1723.4926 18310.707 1715.9142 18232.365 C 1711.4043 18185.744 1720.9934 18122.785 1737.2235 18092.459 C 1767.8236 18035.283 1750.9578 17933.486 1710.8846 17933.486 C 1674.4141 17933.486 1649.9865 18041.922 1679.7521 18071.688 C 1708.4647 18100.4 1669.166 18221.352 1619.8712 18255.984 C 1604.1963 18266.998 1612.2897 18294.504 1640.3185 18325.477 C 1680.5458 18369.928 1681.396 18378.78 1646.717 18392.086 C 1607.8948 18406.982 1539.987 18541.943 1508.81 18666.16 C 1494.4779 18723.266 1501.3226 18727.236 1614.0975 18727.236 C 1700.0573 18727.236 1743.2163 18713.932 1764.3068 18680.934 C 1790.3788 18640.143 1792.4042 18641.717 1781.3278 18694.164 C 1771.8229 18739.168 1780.8356 18753.695 1818.2643 18753.695 C 1845.4937 18753.695 1879.5311 18731.725 1893.9023 18704.871 z M 2337.4521 18641.246 C 2442.2346 18569.912 2454.1208 18459.51 2368.074 18356.82 C 2314.477 18292.854 2311.6704 18292.367 2282.9648 18342.035 C 2266.6384 18370.283 2226.613 18421.305 2194.0188 18455.416 C 2109.4766 18543.893 2091.4775 18635.861 2151.836 18670.955 C 2220.776 18711.035 2239.2898 18708.072 2337.4521 18641.246 z M 2146.6067 18191.455 C 2163.2554 18117.473 2207.6636 17553.256 2197.8352 17540.576 C 2177.3928 17514.201 2134.218 17574.39 2134.218 17629.264 C 2134.218 17663.953 2108.028 17736.725 2076.0183 17790.977 C 2015.4542 17893.627 2010.7932 17980.715 2056.7083 18151.768 C 2086.6338 18263.254 2126.4895 18280.85 2146.6067 18191.455 z M 1954.9354 17856.748 C 1984.5565 17830.252 1938.2178 17689.438 1889.8341 17658.916 C 1855.7753 17637.432 1826.6754 17651.027 1752.5718 17723.037 C 1608.3643 17863.174 1630.7338 17910.45 1829.9471 17886.57 C 1888.1554 17879.594 1944.4004 17866.174 1954.9354 17856.748 z M 1922.5513 17574.738 C 1922.5513 17568.32 1910.6451 17563.07 1896.093 17563.07 C 1881.5408 17563.07 1869.6346 17575.68 1869.6346 17591.09 C 1869.6346 17606.5 1881.5408 17611.75 1896.093 17602.758 C 1910.6451 17593.762 1922.5513 17581.154 1922.5513 17574.738 z M 2216.624 17224.775 C 2201.8992 17197.26 2196.9272 17146.035 2205.576 17110.94 L 2221.3005 17047.133 L 2164.5298 17117.451 C 2094.0557 17204.744 2094.1519 17210.646 2167.2908 17287.16 C 2211.0806 17332.969 2229.0134 17339.568 2235.1096 17312.12 C 2239.6677 17291.594 2231.3494 17252.29 2216.624 17224.775 z M 3567.818 16684.213 C 3548.8328 16665.227 3536.5095 16663.664 3536.5095 16680.242 C 3536.5095 16715.559 3567.7996 16746.85 3585.4575 16729.19 C 3592.9758 16721.672 3585.0386 16701.432 3567.818 16684.213 z M 1055.4253 16458.434 C 1107.6467 16398.965 1140.3394 16293.07 1106.4779 16293.07 C 1075.8145 16293.07 943.593 16445.059 943.593 16480.309 C 943.593 16521.082 1012.1951 16507.664 1055.4253 16458.434 z M 1141.6248 15854.34 C 1244.49 15786.939 1293.0602 15552.236 1204.1432 15552.236 C 1161.1362 15552.236 1049.4425 15680.0 1049.0651 15729.627 C 1048.8665 15755.755 1041.5247 15803.92 1032.7498 15836.664 C 1013.7434 15907.586 1051.1034 15913.652 1141.6248 15854.34 z M 5089.6187 15451.865 C 5107.084 15440.763 5132.179 15402.469 5145.3867 15366.765 C 5164.716 15314.514 5155.9424 15284.985 5100.4023 15215.377 C 5062.454 15167.817 5012.95 15128.903 4990.395 15128.903 C 4967.8394 15128.903 4936.1343 15115.653 4919.94 15099.457 C 4873.6396 15053.157 4827.7446 15096.163 4859.712 15155.895 C 4874.4995 15183.527 4884.516 15215.545 4881.969 15227.05 C 4879.4224 15238.553 4891.522 15283.684 4908.8555 15327.341 C 4926.189 15370.996 4945.5977 15421.599 4951.985 15439.789 C 4964.8677 15476.476 5040.466 15483.109 5089.6187 15451.865 z M 5428.2803 15394.165 C 5428.2803 15336.153 5342.6235 15296.506 5303.3315 15336.331 C 5275.855 15364.18 5279.231 15377.75 5321.377 15408.853 C 5380.088 15452.182 5428.2803 15445.561 5428.2803 15394.165 z M 1424.6683 15221.508 C 1514.5251 15145.896 1552.1346 15138.091 1552.1346 15195.049 C 1552.1346 15241.9375 1555.0394 15242.382 1643.0166 15208.933 C 1700.1218 15187.222 1710.8846 15166.49 1710.8846 15078.202 C 1710.8846 14963.161 1755.1705 14912.828 1801.1105 14975.653 C 1841.299 15030.616 2103.7966 15160.933 2135.21 15141.519 C 2149.2163 15132.861 2160.6763 15092.312 2160.6763 15051.405 C 2160.6763 14985.622 2146.6514 14973.104 2039.2831 14943.043 C 1972.5167 14924.349 1904.1682 14887.082 1887.3976 14860.228 C 1840.5247 14785.173 1802.8167 14799.849 1651.8976 14951.889 C 1575.2001 15029.156 1476.2054 15121.573 1431.9106 15157.259 C 1348.0233 15224.842 1298.1971 15287.653 1328.4727 15287.653 C 1338.1445 15287.653 1381.4325 15257.888 1424.6683 15221.508 z M 4659.0405 15153.012 C 4673.794 15139.253 4664.262 15108.84 4635.096 15076.611 C 4576.4937 15011.856 4571.473 15011.694 4492.996 15072.056 C 4434.4253 15117.1045 4433.4404 15122.472 4475.9404 15164.971 C 4520.458 15209.488 4604.362 15204.009 4659.0405 15153.012 z M 5375.364 15128.903 C 5384.6377 15113.896 5362.409 15102.445 5324.009 15102.445 C 5286.769 15102.445 5256.3013 15114.35 5256.3013 15128.903 C 5256.3013 15143.455 5279.411 15155.361 5307.6562 15155.361 C 5335.9014 15155.361 5366.37 15143.455 5375.364 15128.903 z M 5326.791 14981.603 C 5335.542 14958.798 5327.727 14926.056 5309.424 14908.843 C 5283.7646 14884.715 5273.368 14885.121 5264.018 14910.622 C 5257.3486 14928.8125 5235.0244 14943.695 5214.4087 14943.695 C 5193.7935 14943.695 5176.9263 14961.554 5176.9263 14983.383 C 5176.9263 15037.124 5306.0728 15035.592 5326.791 14981.603 z M 2234.8767 14794.342 C 2244.964 14723.947 2127.6755 14626.522 2031.4312 14625.354 C 1993.3751 14624.891 1939.4006 14607.231 1911.4873 14586.11 C 1867.6948 14552.973 1865.1012 14538.127 1892.5734 14477.832 C 1922.848 14411.386 1931.1816 14408.848 2062.3875 14426.104 C 2138.2742 14436.084 2211.6748 14455.422 2225.499 14469.076 C 2267.1406 14510.206 2314.8162 14497.193 2333.0583 14439.716 C 2358.569 14359.34 2297.8452 14301.105 2207.3862 14319.196 C 2165.9622 14327.481 2110.9814 14321.089 2085.207 14304.994 C 2011.9326 14259.232 1880.5941 14341.483 1817.1035 14472.894 C 1754.5525 14602.361 1751.6735 14626.195 1798.5885 14626.195 C 1817.7212 14626.195 1853.0986 14667.554 1877.204 14718.104 C 1903.1843 14772.585 1945.5845 14815.265 1981.3231 14822.908 C 2014.4833 14829.999 2065.426 14840.961 2094.5305 14847.267 C 2186.7253 14867.244 2226.584 14852.213 2234.8767 14794.342 z M 4872.6553 14467.445 C 4863.662 14452.892 4832.4907 14440.986 4803.386 14440.986 C 4774.2827 14440.986 4757.8286 14452.892 4766.822 14467.445 C 4775.816 14481.997 4806.987 14493.903 4836.091 14493.903 C 4865.1943 14493.903 4881.6494 14481.997 4872.6553 14467.445 z M 4719.2056 14244.621 C 4730.8423 14223.933 4796.9185 14163.855 4866.0405 14111.118 C 4940.3853 14054.3955 4991.718 13994.11 4991.718 13963.524 C 4991.718 13907.536 4927.139 13892.933 4896.7793 13942.056 C 4884.835 13961.381 4864.874 13947.062 4841.4556 13902.368 C 4795.5454 13814.744 4772.937 13815.443 4601.8286 13909.784 L 4463.2935 13986.165 L 4394.1753 13931.796 C 4336.953 13886.786 4321.02 13883.804 4301.605 13914.467 C 4265.0996 13972.123 4273.181 14062.628 4318.9204 14108.366 C 4374.05 14163.497 4401.9653 14160.796 4436.093 14097.028 C 4454.6367 14062.378 4491.4917 14044.111 4542.857 14044.111 C 4620.0107 14044.111 4646.773 14078.163 4594.843 14110.258 C 4558.571 14132.674 4561.561 14211.913 4600.135 14250.486 C 4642.718 14293.069 4693.356 14290.576 4719.2056 14244.621 z M 5226.709 14165.105 C 5294.6006 14097.214 5289.173 14028.605 5213.617 13999.612 C 5160.629 13979.279 5084.55 14022.528 5083.7285 14073.453 C 5083.394 14094.17 5062.2983 14106.661 5035.4634 14102.031 C 4972.258 14091.126 4912.343 14143.521 4912.343 14209.697 C 4912.343 14258.017 4924.009 14261.371 5037.7876 14245.775 C 5118.234 14234.749 5186.001 14205.8125 5226.709 14165.105 z M 4197.968 14163.174 C 4197.968 14141.346 4186.7646 14123.486 4173.0713 14123.486 C 4139.7075 14123.486 4115.813 14164.804 4136.9507 14185.941 C 4166.748 14215.739 4197.968 14204.089 4197.968 14163.174 z M 3743.3186 13585.664 C 3747.9236 13546.769 3739.413 13514.943 3724.4067 13514.943 C 3686.8225 13514.943 3636.0684 13615.679 3656.7734 13649.18 C 3685.5735 13695.778 3734.5376 13659.844 3743.3186 13585.664 z M 2795.6763 12697.177 C 2795.6763 12681.281 2772.0908 12668.277 2743.2634 12668.277 C 2687.8735 12668.277 2643.377 12773.249 2676.232 12826.41 C 2695.353 12857.348 2795.6763 12748.804 2795.6763 12697.177 z M 2991.9497 12175.967 C 3042.2317 12156.672 3048.085 12086.193 2999.4058 12086.193 C 2961.2808 12086.193 2901.5095 12137.888 2901.5095 12170.86 C 2901.5095 12196.102 2934.6133 12197.97 2991.9497 12175.967 z M 1996.6348 11869.236 C 2014.0973 11851.773 2028.3846 11793.7 2028.3846 11740.185 C 2028.3846 11685.971 2045.9598 11628.295 2068.072 11609.943 C 2118.7134 11567.916 2119.6035 11454.078 2069.442 11434.83 C 2022.4064 11416.78 1889.9395 11491.98 1846.6423 11561.31 C 1821.1206 11602.178 1823.834 11641.098 1860.2634 11756.666 C 1905.9829 11901.702 1937.8568 11928.014 1996.6348 11869.236 z M 2324.954 11173.381 C 2442.4146 11039.939 2487.1606 11022.541 2462.7493 11119.801 C 2449.668 11171.923 2459.3547 11191.226 2510.2253 11214.404 C 2565.441 11239.561 2584.7727 11233.352 2652.308 11168.764 C 2752.2068 11073.229 2812.9556 10984.907 2927.968 10767.989 C 2989.542 10651.857 3040.3423 10588.561 3079.5745 10579.088 C 3139.1558 10564.7 3404.218 10180.236 3404.218 10108.202 C 3404.218 10088.694 3385.533 10036.6 3362.6958 9992.4375 C 3339.859 9948.275 3324.8518 9869.451 3329.347 9817.272 C 3339.713 9696.959 3300.9731 9683.92 3195.8818 9772.348 C 3150.3938 9810.624 3111.3596 9831.951 3109.1382 9819.744 C 3106.917 9807.536 3101.4626 9743.971 3097.016 9678.486 C 3079.2434 9416.714 3070.607 9365.646 3037.325 9325.544 C 3015.6692 9299.452 3009.0862 9254.531 3019.7808 9205.839 C 3029.6785 9160.774 3025.0857 9120.597 3008.8923 9110.589 C 2993.488 9101.069 2980.8845 9039.609 2980.8845 8974.014 C 2980.8845 8885.51 2962.6477 8830.837 2910.18 8762.049 C 2871.2927 8711.064 2835.8894 8631.492 2831.5066 8585.221 C 2810.3984 8362.377 2788.9058 8298.434 2725.381 8269.489 C 2682.7876 8250.083 2666.7332 8226.382 2677.4446 8198.721 C 2686.3015 8175.847 2699.7576 8126.384 2707.346 8088.8037 C 2720.2239 8025.027 2714.189 8020.203 2616.7427 8016.385 C 2522.5679 8012.695 2502.0798 8024.571 2407.5688 8137.63 C 2247.2837 8329.371 2265.2512 8259.672 2160.1853 9097.266 C 2146.4353 9206.88 2105.2021 9370.3545 2068.5562 9460.542 C 2031.9095 9550.729 2001.911 9651.543 2001.892 9684.575 C 2001.873 9717.606 1973.5345 9863.693 1938.9166 10009.215 C 1854.5912 10363.692 1831.7881 10554.679 1870.9048 10578.854 C 1893.56 10592.856 1893.9415 10612.026 1872.3667 10652.341 C 1820.8134 10748.669 1837.957 10898.422 1912.9205 11006.596 C 1951.2798 11061.947 1990.239 11107.235 1999.4963 11107.235 C 2008.7537 11107.235 2060.2646 11071.02 2113.9653 11026.756 L 2211.6023 10946.274 L 2173.073 11020.142 C 2133.205 11096.574 2120.9326 11243.881 2151.857 11274.806 C 2187.4353 11310.384 2222.3857 11289.905 2324.954 11173.381 z M 2911.9126 11126.773 C 2926.9902 11102.872 2931.1047 11075.094 2921.0571 11065.046 C 2895.8857 11039.875 2822.1345 11104.978 2822.1345 11152.368 C 2822.1345 11200.261 2875.0796 11185.167 2911.9126 11126.773 z M 3532.2625 10722.346 C 3572.5005 10634.032 3571.0132 10604.527 3526.3237 10604.527 C 3480.8508 10604.527 3396.2542 10728.986 3417.909 10764.024 C 3446.7227 10810.646 3501.053 10790.843 3532.2625 10722.346 z M 3139.6345 10697.131 C 3139.6345 10675.305 3127.728 10657.443 3113.1763 10657.443 C 3098.6245 10657.443 3086.718 10675.305 3086.718 10697.131 C 3086.718 10718.96 3098.6245 10736.818 3113.1763 10736.818 C 3127.728 10736.818 3139.6345 10718.96 3139.6345 10697.131 z M 3801.0928 10511.923 C 3801.0928 10490.096 3783.234 10472.235 3761.4053 10472.235 C 3739.577 10472.235 3721.7178 10490.096 3721.7178 10511.923 C 3721.7178 10533.751 3739.577 10551.61 3761.4053 10551.61 C 3783.234 10551.61 3801.0928 10533.751 3801.0928 10511.923 z M 3874.7075 10264.657 C 3882.2903 10241.886 3869.568 10232.352 3839.4053 10238.199 C 3813.4695 10243.227 3786.914 10263.36 3780.3948 10282.939 C 3772.8123 10305.711 3785.5342 10315.245 3815.697 10309.398 C 3841.633 10304.371 3868.1882 10284.236 3874.7075 10264.657 z M 3954.5508 9964.236 C 3997.5981 9921.188 3994.6785 9863.693 3949.4446 9863.693 C 3914.777 9863.693 3880.4678 9917.413 3880.4678 9971.691 C 3880.4678 10005.63 3916.815 10001.972 3954.5508 9964.236 z M 4260.3423 9726.057 C 4275.9385 9701.289 4279.6206 9671.944 4268.523 9660.847 C 4240.2964 9632.62 4160.122 9688.02 4149.2627 9743.256 C 4137.655 9802.302 4220.3955 9789.491 4260.3423 9726.057 z M 4043.7493 9687.614 C 4115.6714 9622.526 4102.655 9580.266 4006.145 9565.524 C 3903.2847 9549.814 3854.0095 9583.166 3854.0095 9668.496 C 3854.0095 9719.033 3867.9072 9731.402 3924.6868 9731.402 C 3963.5588 9731.402 4017.1367 9711.698 4043.7493 9687.614 z M 4325.7603 9458.285 C 4356.8994 9393.119 4355.7715 9377.336 4316.908 9334.393 C 4292.413 9307.326 4256.7207 9291.186 4237.592 9298.525 C 4190.206 9316.709 4135.2964 9456.151 4155.149 9507.888 C 4180.381 9573.641 4285.2026 9543.166 4325.7603 9458.285 z M 2160.6763 5498.511 C 2182.5044 5467.7383 2262.8716 5364.2393 2339.27 5268.513 C 2461.6948 5115.1177 2522.018 4974.5513 2454.5996 4999.771 C 2413.6606 5015.0854 2225.8774 5269.483 2189.3147 5359.1636 C 2146.6445 5463.8237 2100.1575 5473.2173 2123.8472 5372.3926 C 2140.0547 5303.4126 2134.5818 5305.7607 2018.5177 5417.5884 C 1951.1841 5482.465 1896.093 5546.5405 1896.093 5559.979 C 1896.093 5608.031 2119.867 5556.0444 2160.6763 5498.511 z M 2121.8386 4851.1904 C 2235.1763 4803.835 2240.6646 4757.2363 2132.9043 4757.2363 C 2036.4033 4757.2363 1887.9447 4828.4795 1910.0186 4864.1963 C 1932.4929 4900.561 2015.9419 4895.437 2121.8386 4851.1904 z M 2410.1406 4477.5337 C 2461.752 4425.923 2462.3076 4413.2783 2412.9614 4413.2783 C 2391.6453 4413.2783 2361.4607 4437.0903 2345.8845 4466.195 C 2311.6543 4530.155 2350.6401 4537.034 2410.1406 4477.5337 z M 3808.0715 3559.8127 C 3826.0615 3536.5068 3870.546 3512.7373 3906.9263 3506.9922 C 3966.2305 3497.6267 3967.9326 3494.2693 3923.378 3474.5298 C 3837.9963 3436.7026 3536.5095 3530.102 3536.5095 3594.3804 C 3536.5095 3633.9363 3774.2122 3603.678 3808.0715 3559.8127 z M 5408.4487 2832.3928 C 5424.647 2783.7446 5344.1396 2792.0173 5325.3706 2840.9294 C 5314.236 2869.9458 5322.7256 2879.9553 5353.4204 2874.0024 C 5377.6294 2869.3071 5402.392 2850.5828 5408.4487 2832.3928 z M 5859.0825 2591.741 C 5866.665 2568.9702 5853.943 2559.4355 5823.7803 2565.2825 C 5797.844 2570.31 5771.289 2590.4438 5764.7695 2610.0234 C 5757.187 2632.7947 5769.909 2642.3293 5800.0723 2636.4817 C 5826.008 2631.4543 5852.563 2611.3206 5859.0825 2591.741 z M 908.77765 19130.727 C 902.46387 19119.81 906.87775 19087.068 918.58606 19057.965 C 937.1702 19011.768 940.1101 19014.29 941.7331 19077.809 C 943.568 19149.59 931.1899 19169.465 908.77765 19130.727 z M 77.63374 18314.375 C 86.426 18305.584 109.24599 18304.645 128.34567 18312.287 C 149.45227 18320.734 143.18288 18327.002 112.360306 18328.271 C 84.46916 18329.42 68.84189 18323.168 77.63374 18314.375 z M 125.24469 17635.83 C 124.22166 17581.26 135.29091 17536.611 149.84308 17536.611 C 181.43796 17536.611 181.43796 17608.607 149.84308 17682.133 C 131.6021 17724.582 126.73604 17715.422 125.24469 17635.83 z M 4160.2144 17640.307 C 4187.617 17610.027 4229.605 17542.94 4253.5215 17491.22 C 4284.575 17424.07 4324.4517 17387.752 4393.0083 17364.184 C 4471.63 17337.154 4489.0093 17337.518 4489.0093 17366.188 C 4489.0093 17385.441 4476.369 17409.008 4460.9194 17418.557 C 4445.4697 17428.105 4421.951 17464.527 4408.6577 17499.494 C 4394.781 17535.992 4362.965 17563.07 4333.9575 17563.07 C 4306.166 17563.07 4263.926 17592.836 4240.0884 17629.215 C 4216.251 17665.596 4177.3174 17695.361 4153.57 17695.361 C 4115.766 17695.361 4116.5938 17688.508 4160.2144 17640.307 z M 758.3847 16719.643 C 758.3847 16688.908 835.3612 16625.81 852.2513 16642.7 C 876.211 16666.66 832.83875 16742.861 795.24133 16742.861 C 774.9704 16742.861 758.3847 16732.414 758.3847 16719.643 z M 7516.361 16359.681 C 7492.6914 16323.558 7429.9097 16268.152 7376.845 16236.561 C 7247.0605 16159.291 7214.218 16113.746 7214.218 16011.029 C 7214.218 15905.387 7279.0854 15914.164 7306.532 16023.5205 C 7328.731 16111.972 7362.106 16133.377 7478.801 16134.015 C 7559.5376 16134.456 7585.798 16153.157 7683.7144 16279.94 L 7796.024 16425.361 L 7677.71 16425.361 C 7580.929 16425.361 7551.564 16413.408 7516.361 16359.681 z M 8370.006 16090.663 C 8341.821 16062.479 8348.774 15975.57 8379.215 15975.57 C 8418.334 15975.57 8442.965 16053.864 8413.207 16083.622 C 8399.39 16097.439 8379.95 16100.607 8370.006 16090.663 z M 7591.8013 15968.955 C 7515.0303 15921.136 7453.4385 15863.105 7453.047 15838.226 C 7452.66 15813.617 7440.436 15786.126 7425.8843 15777.133 C 7411.3325 15768.138 7399.4263 15749.476 7399.4263 15735.659 C 7399.4263 15703.86 7492.8706 15755.686 7605.3984 15849.893 C 7657.7793 15893.745 7723.8096 15922.653 7771.594 15922.653 C 7859.1377 15922.653 7907.316 15992.216 7846.4585 16030.751 C 7784.1597 16070.199 7735.309 16058.345 7591.8013 15968.955 z M 1569.4568 15757.289 C 1507.9105 15609.235 1562.1526 15562.425 1684.4263 15658.07 C 1756.7212 15714.618 1830.7675 15726.012 1856.4055 15684.528 C 1876.2423 15652.431 1922.5513 15649.426 1922.5513 15680.234 C 1922.5513 15700.034 1656.7625 15843.278 1620.0221 15843.278 C 1611.8715 15843.278 1589.1172 15804.582 1569.4568 15757.289 z M 7091.0566 15802.449 C 7067.2437 15740.394 7092.9478 15733.107 7129.4536 15791.564 C 7149.894 15824.295 7151.6504 15843.278 7134.2363 15843.278 C 7119.105 15843.278 7099.673 15824.904 7091.0566 15802.449 z M 7225.5566 15593.813 C 7197.538 15573.325 7183.8076 15547.368 7195.046 15536.13 C 7206.2827 15524.892 7235.3213 15535.542 7259.575 15559.796 C 7316.762 15616.984 7291.6235 15642.123 7225.5566 15593.813 z M 7055.468 15419.945 C 7031.844 15375.804 7035.346 15367.028 7076.5854 15367.028 C 7139.9004 15367.028 7161.335 15389.071 7143.418 15435.76 C 7123.3413 15488.079 7088.5874 15481.829 7055.468 15419.945 z M 7198.1924 15105.453 C 7111.4487 15026.476 7063.6045 14905.224 7108.2876 14877.609 C 7122.8926 14868.582 7134.843 14880.212 7134.843 14903.455 C 7134.843 14937.28 7165.2 14945.68 7286.978 14945.542 C 7693.124 14945.085 7716.926 14947.177 7716.926 14983.302 C 7716.926 15047.065 7578.9087 15134.371 7502.3228 15119.054 C 7462.2744 15111.046 7411.2324 15121.105 7382.843 15142.6045 C 7313.633 15195.016 7291.717 15190.605 7198.1924 15105.453 z M 8125.491 14653.278 C 8046.9663 14547.14 8026.348 14537.436 7897.1807 14545.835 C 7787.053 14552.997 7716.926 14502.998 7716.926 14417.322 C 7716.926 14367.925 7681.338 14302.173 7611.912 14223.302 C 7525.5317 14125.168 7495.194 14058.947 7440.9287 13850.094 C 7404.6455 13710.446 7361.947 13468.273 7346.0444 13311.933 C 7305.144 12909.843 7273.083 12778.879 7205.204 12736.612 C 7135.0 12692.8955 6893.4404 12664.058 6845.526 12693.669 C 6824.2603 12706.8125 6776.683 12695.42 6724.6626 12664.728 C 6658.16 12625.489 6623.645 12619.898 6571.145 12639.859 C 6528.809 12655.955 6471.5757 12656.477 6418.488 12641.252 C 6311.663 12610.614 6288.1763 12625.305 6288.1763 12722.755 C 6288.1763 12810.839 6250.1206 12824.858 6210.743 12751.28 C 6196.236 12724.173 6146.5947 12686.349 6100.4316 12667.228 C 6028.373 12637.379 6012.3022 12638.198 5986.846 12673.01 C 5970.538 12695.313 5927.486 12712.302 5891.1753 12710.763 C 5841.515 12708.659 5814.3145 12729.672 5781.4077 12795.5625 C 5729.582 12899.338 5699.27 12869.419 5701.379 12716.57 C 5703.0938 12592.338 5766.2812 12483.068 5836.4062 12483.068 C 5868.623 12483.068 5896.828 12452.799 5916.53 12397.079 C 5943.0024 12322.213 5950.352 12317.079 5973.3496 12357.392 C 6012.035 12425.204 6040.6274 12414.447 6078.838 12317.704 L 6112.802 12231.715 L 6122.7905 12317.704 C 6128.8857 12370.18 6147.5938 12403.693 6170.79 12403.693 C 6191.6963 12403.693 6208.8013 12391.561 6208.8013 12376.731 C 6208.8013 12361.511 6236.351 12356.685 6272.0605 12365.646 C 6308.6753 12374.837 6343.5005 12368.287 6354.7427 12350.097 C 6369.4365 12326.321 6379.3594 12327.073 6395.499 12353.1875 C 6411.061 12378.367 6425.528 12368.62 6448.977 12317.155 C 6486.0757 12235.73 6526.3013 12246.027 6526.3013 12336.945 C 6526.3013 12425.713 6552.723 12483.068 6593.6143 12483.068 C 6618.9736 12483.068 6624.6606 12457.518 6613.968 12391.621 C 6605.805 12341.325 6606.961 12279.761 6616.5337 12254.8125 C 6630.749 12217.769 6642.703 12225.789 6681.7246 12298.548 C 6743.5786 12413.884 6790.8843 12429.49 6790.8843 12334.563 L 6790.8843 12261.021 L 6876.874 12342.544 C 6964.984 12426.077 7146.424 12506.766 7177.122 12476.068 C 7186.5557 12466.634 7157.0884 12402.778 7111.6416 12334.164 C 7037.2056 12221.788 7012.654 12165.568 7038.0117 12165.568 C 7042.963 12165.568 7111.424 12201.072 7190.147 12244.466 C 7268.8706 12287.857 7353.1514 12323.576 7377.4375 12323.841 C 7401.7246 12324.104 7457.763 12345.076 7501.9673 12370.446 C 7562.789 12405.354 7589.7803 12409.131 7612.931 12385.9795 C 7651.9814 12346.931 7622.3364 12297.86 7559.6934 12297.86 C 7509.832 12297.86 7320.0513 12107.809 7320.0513 12057.877 C 7320.0513 12024.781 7414.113 12049.559 7491.3027 12102.986 C 7520.0063 12122.8545 7569.241 12139.11 7600.713 12139.11 C 7632.1846 12139.11 7697.5435 12155.765 7745.9546 12176.12 C 7831.348 12212.025 7834.037 12217.858 7836.0435 12371.53 C 7838.0425 12524.657 7836.315 12528.796 7784.134 12495.866 C 7754.4453 12477.134 7691.9 12453.834 7645.1436 12444.092 C 7570.081 12428.451 7558.218 12434.002 7543.7817 12491.52 C 7522.981 12574.396 7609.9614 12762.407 7870.367 13197.443 C 8119.567 13613.759 8183.812 13700.151 8244.199 13700.151 C 8356.666 13700.151 8378.785 13545.341 8274.31 13489.427 C 8243.045 13472.694 8222.039 13422.304 8213.037 13342.446 C 8199.413 13221.573 8139.795 13087.993 7941.6724 12734.423 L 7837.89 12549.215 L 7967.501 12662.683 C 8038.787 12725.09 8145.515 12845.553 8204.675 12930.377 C 8382.115 13184.792 8624.291 13498.623 8681.71 13548.556 C 8711.334 13574.318 8771.291 13614.527 8814.947 13637.909 C 8858.603 13661.289 8915.621 13702.72 8941.655 13729.974 C 9015.953 13807.758 9057.818 13790.28 9076.461 13673.693 C 9087.747 13603.116 9107.021 13567.86 9134.321 13567.86 C 9156.836 13567.86 9168.849 13557.491 9161.016 13544.817 C 9153.183 13532.144 9170.339 13494.604 9199.142 13461.394 C 9255.078 13396.898 9266.191 13341.933 9228.06 13318.366 C 9215.161 13310.3955 9198.617 13326.78 9191.297 13354.78 C 9171.808 13429.306 9067.319 13393.47 9035.165 13301.232 C 9021.008 13260.621 8983.217 13210.222 8951.183 13189.233 C 8919.15 13168.245 8841.551 13076.185 8778.739 12984.656 C 8715.928 12893.128 8532.377 12659.483 8370.849 12465.447 C 8160.622 12212.91 8060.9746 12112.652 8020.207 12112.652 C 7988.8813 12112.652 7941.702 12088.841 7915.3633 12059.735 C 7889.025 12030.632 7842.5312 12006.155 7812.044 12005.341 C 7708.179 12002.571 7532.323 11912.889 7398.368 11794.375 C 7320.1787 11725.198 7244.102 11679.376 7215.1235 11684.006 C 7178.092 11689.921 7168.854 11679.382 7178.555 11642.283 C 7187.6187 11607.625 7162.4976 11570.498 7095.305 11519.248 C 6984.057 11434.3955 6986.2397 11412.578 7101.942 11452.913 C 7159.05 11472.822 7213.3 11473.088 7283.14 11453.804 C 7373.382 11428.887 7394.0693 11433.727 7501.496 11504.882 C 7566.764 11548.114 7640.0903 11583.485 7664.4443 11583.485 C 7688.799 11583.485 7730.275 11607.299 7756.6133 11636.402 C 7806.012 11690.986 7955.051 11710.434 7955.051 11662.293 C 7955.051 11647.43 7922.309 11622.346 7882.2905 11606.551 C 7787.847 11569.275 7779.0356 11564.003 7589.4756 11431.35 C 7462.4453 11342.457 7404.93 11318.653 7314.888 11317.71 C 7252.2437 11317.053 7165.2695 11300.949 7121.614 11281.923 C 7045.2593 11248.646 7047.358 11247.799 7176.7637 11259.604 C 7313.363 11272.065 7440.013 11229.179 7528.794 11140.397 C 7558.155 11111.037 7602.147 11105.133 7702.0674 11117.14 C 7775.724 11125.992 7898.496 11133.338 7974.8945 11133.464 C 8051.2935 11133.59 8113.801 11144.948 8113.801 11158.703 C 8113.801 11191.783 7892.159 11204.883 7747.603 11180.348 C 7625.554 11159.632 7520.8027 11193.555 7538.926 11247.923 C 7554.3867 11294.304 7787.1436 11377.061 7968.2803 11400.578 C 8055.5923 11411.915 8168.7056 11429.017 8219.643 11438.581 C 8292.982 11452.3545 8328.173 11443.453 8388.746 11395.807 C 8488.393 11317.424 8675.539 11324.67 8871.956 11414.513 C 9007.773 11476.638 9030.141 11478.738 9412.096 11465.273 C 9631.247 11457.548 9831.185 11440.185 9856.403 11426.6875 C 9881.623 11413.192 9961.221 11404.287 10033.288 11406.903 C 10167.413 11411.77 10290.82 11475.508 10402.446 11597.565 C 10431.55 11629.389 10514.895 11679.261 10587.655 11708.391 C 11106.309 11916.038 11315.187 12018.906 11460.985 12138.493 C 11667.145 12307.59 11765.051 12400.643 11765.051 12427.487 C 11765.051 12468.045 11381.764 12518.662 11320.98 12486.131 C 11290.642 12469.895 11210.483 12456.61 11142.848 12456.61 C 11034.078 12456.61 11006.422 12443.622 10903.421 12344.162 C 10839.371 12282.317 10786.77 12212.248 10786.53 12188.456 C 10786.01 12137.061 10676.75 12059.735 10604.6455 12059.735 C 10549.586 12059.735 10514.972 12117.748 10536.524 12173.911 C 10543.869 12193.051 10539.605 12236.483 10527.048 12270.427 C 10506.977 12324.684 10498.878 12313.109 10460.028 12174.647 C 10412.194 12004.165 10384.91 11960.013 10283.384 11888.771 L 10217.238 11842.358 L 10293.085 11859.722 C 10334.803 11869.272 10406.238 11884.139 10451.835 11892.759 C 10497.433 11901.379 10547.941 11918.727 10564.079 11931.31 C 10586.806 11949.03 10826.099 12031.573 10858.853 12032.991 C 10862.491 12033.149 10865.468 12023.662 10865.468 12011.912 C 10865.468 11989.751 10744.065 11931.686 10561.196 11866.383 C 10502.988 11845.596 10333.843 11778.956 10185.318 11718.293 C 9888.393 11597.015 9892.356 11597.464 9476.405 11638.011 C 9059.435 11678.655 8926.682 11670.297 8728.378 11590.91 C 8587.442 11534.489 8542.543 11526.912 8482.788 11549.47 C 8442.569 11564.649 8378.813 11571.172 8341.107 11563.965 C 8265.383 11549.488 8247.651 11593.381 8314.182 11630.612 C 8337.079 11643.427 8370.171 11682.714 8387.719 11717.917 C 8405.266 11753.121 8467.905 11805.736 8526.915 11834.84 C 8585.926 11863.944 8670.918 11914.658 8715.786 11947.539 C 8834.032 12034.194 9360.925 12290.602 9608.07 12381.76 C 9881.855 12482.747 9983.191 12503.433 10283.104 12519.561 C 10529.327 12532.801 10572.499 12550.915 10574.48 12641.818 C 10574.955 12663.647 10658.482 12763.773 10760.095 12864.321 C 10861.706 12964.87 10944.843 13063.122 10944.843 13082.657 C 10944.843 13125.332 10645.521 13350.624 10560.459 13371.973 C 10486.145 13390.625 10173.838 13313.289 10145.8955 13269.317 C 10134.648 13251.615 10124.891 13219.271 10124.214 13197.443 C 10121.322 13104.213 9986.376 12945.356 9805.707 12822.5 C 9700.589 12751.0205 9593.302 12665.483 9567.294 12632.418 C 9516.086 12567.319 9219.741 12386.54 8915.437 12234.765 C 8810.633 12182.492 8685.617 12105.323 8637.624 12063.278 C 8467.766 11914.468 8199.585 11801.463 7968.2803 11781.233 C 7825.9473 11768.785 7739.2803 11747.606 7703.697 11716.579 C 7674.5923 11691.2 7615.061 11653.0625 7571.4053 11631.828 C 7527.749 11610.595 7465.7827 11576.598 7433.702 11556.282 C 7401.6216 11535.966 7366.324 11528.394 7355.2627 11539.454 C 7318.105 11576.612 7389.1934 11648.702 7613.2744 11801.102 C 7823.566 11944.122 7842.7397 11951.714 7957.0205 11937.215 L 8078.053 11921.859 L 8474.453 12314.912 C 8967.193 12803.49 9383.428 13097.272 9802.772 13252.451 C 9923.077 13296.971 9965.884 13345.721 9965.884 13438.214 C 9965.884 13481.246 10002.596 13589.177 10047.464 13678.062 C 10151.607 13884.368 10159.1875 14057.948 10067.308 14132.437 C 10016.3125 14173.779 9978.893 14179.704 9852.217 14166.493 C 9767.871 14157.698 9676.382 14138.47 9648.904 14123.765 C 9621.427 14109.06 9562.687 14097.028 9518.369 14097.028 C 9451.07 14097.028 9428.942 14114.377 9384.077 14202.319 C 9345.8 14277.349 9297.453 14322.601 9215.857 14359.772 C 9109.206 14408.357 9092.44 14409.233 8971.38 14372.546 C 8826.341 14328.591 8854.109 14312.238 8671.5625 14549.096 C 8607.888 14631.715 8606.608 14632.056 8426.823 14614.34 C 8245.357 14596.46 8207.268 14613.951 8285.78 14679.111 C 8343.141 14726.716 8334.581 14758.486 8264.397 14758.486 C 8223.897 14758.486 8177.109 14723.048 8125.491 14653.278 z M 7743.3843 14192.464 C 7743.3843 14143.534 7662.6445 14114.268 7626.733 14150.18 C 7606.4683 14170.442 7609.6387 14185.771 7637.7725 14203.558 C 7695.2124 14239.872 7743.3843 14234.8125 7743.3843 14192.464 z M 7955.051 14124.41 C 7955.051 14110.367 7938.0107 14047.86 7917.1836 13985.504 C 7896.357 13923.15 7865.693 13794.74 7849.0425 13700.151 C 7810.285 13479.984 7766.8413 13335.326 7670.259 13104.839 C 7627.574 13002.976 7584.8354 12877.55 7575.283 12826.116 C 7539.9365 12635.7705 7423.727 12561.223 7315.3057 12659.344 C 7268.8945 12701.345 7268.801 12705.636 7313.2227 12754.627 C 7338.806 12782.844 7402.946 12932.715 7455.756 13087.677 C 7640.7856 13630.618 7745.6953 13918.918 7788.109 14001.001 C 7846.351 14113.719 7955.051 14194.072 7955.051 14124.41 z M 11632.759 12350.777 C 11632.759 12336.226 11620.15 12324.318 11604.739 12324.318 C 11589.328 12324.318 11584.078 12336.226 11593.071 12350.777 C 11602.065 12365.33 11614.674 12377.235 11621.092 12377.235 C 11627.509 12377.235 11632.759 12365.33 11632.759 12350.777 z M 11435.515 12220.417 C 11414.64 12186.642 11242.848 12132.2 11202.58 12146.6 C 11184.518 12153.06 11211.41 12176.858 11262.343 12199.486 C 11367.286 12246.109 11458.184 12257.096 11435.515 12220.417 z M 8113.801 11689.318 C 8113.801 11674.767 8095.942 11662.86 8074.1133 11662.86 C 8052.285 11662.86 8034.426 11674.767 8034.426 11689.318 C 8034.426 11703.872 8052.285 11715.777 8074.1133 11715.777 C 8095.942 11715.777 8113.801 11703.872 8113.801 11689.318 z M 6896.718 14512.216 C 6896.718 14476.698 6878.0405 14395.541 6855.2134 14331.865 C 6801.194 14181.184 6710.618 13782.634 6684.5874 13581.089 C 6673.311 13493.777 6655.3735 13371.738 6644.728 13309.892 C 6622.51 13180.818 6661.849 13156.248 6708.2715 13270.204 C 6724.5737 13310.223 6766.6377 13497.746 6801.747 13686.923 C 6836.8564 13876.101 6902.992 14132.084 6948.715 14255.778 C 7056.8105 14548.206 7057.4805 14558.296 6969.478 14568.421 C 6907.691 14575.529 6896.718 14567.055 6896.718 14512.216 z M 7472.1865 14502.123 C 7446.72 14495.468 7425.8843 14477.891 7425.8843 14463.063 C 7425.8843 14448.234 7402.8545 14406.825 7374.707 14371.041 C 7316.951 14297.617 7118.457 13721.791 7083.0547 13524.967 C 7070.284 13453.97 7051.1978 13367.892 7040.639 13333.682 C 7024.6904 13282.006 7029.916 13273.1 7071.528 13281.046 C 7105.5767 13287.548 7128.8643 13324.407 7144.2593 13396.162 C 7180.8735 13566.826 7322.488 13995.6875 7380.0596 14110.258 C 7409.31 14168.465 7472.3945 14277.478 7520.246 14352.507 C 7622.9976 14513.614 7614.7236 14539.37 7472.1865 14502.123 z M 6464.49 14436.667 C 6442.7207 14402.662 6417.1167 14279.59 6407.5933 14163.174 C 6384.4717 13880.563 6316.5054 13338.94 6298.165 13291.1455 C 6290.0923 13270.107 6292.762 13237.887 6304.098 13219.545 C 6335.6997 13168.413 6417.361 13528.576 6419.068 13726.61 C 6419.8833 13821.199 6445.07 14027.84 6475.039 14185.813 C 6505.008 14343.786 6523.8003 14478.764 6516.8 14485.766 C 6509.7983 14492.767 6486.26 14470.672 6464.49 14436.667 z M 1499.218 14246.89 C 1499.218 14185.655 1684.0416 13971.314 1766.1832 13937.29 C 1866.7032 13895.653 1879.0232 13910.237 1856.409 14044.091 C 1842.0435 14129.119 1822.3156 14159.631 1767.7925 14181.147 C 1729.2173 14196.37 1666.053 14225.343 1627.4272 14245.53 C 1539.0973 14291.696 1499.218 14292.12 1499.218 14246.89 z M 6058.3403 14080.466 C 6049.2607 14056.803 6055.587 13999.403 6072.3994 13952.909 C 6089.212 13906.415 6103.3296 13839.454 6103.772 13804.107 C 6104.4785 13747.704 6107.876 13745.506 6131.5454 13786.142 C 6148.5884 13815.403 6149.4355 13848.667 6133.8477 13876.521 C 6120.2803 13900.763 6115.303 13966.248 6122.787 14022.043 C 6136.7617 14126.229 6091.6084 14167.161 6058.3403 14080.466 z M 2226.822 13567.86 C 2217.8284 13553.309 2229.0322 13541.401 2251.7188 13541.401 C 2274.406 13541.401 2292.968 13553.309 2292.968 13567.86 C 2292.968 13582.413 2281.7642 13594.318 2268.0713 13594.318 C 2254.3777 13594.318 2235.816 13582.413 2226.822 13567.86 z M 2293.067 13256.975 C 2293.188 13200.166 2388.8567 13038.693 2422.3936 13038.693 C 2435.7976 13038.693 2440.5203 13062.569 2432.8892 13091.752 C 2425.2576 13120.934 2432.534 13161.101 2449.0583 13181.011 C 2472.5315 13209.294 2464.7388 13226.621 2413.424 13260.243 C 2328.7976 13315.693 2292.9438 13314.72 2293.067 13256.975 z M 3866.4175 13196.116 C 3842.1167 13156.795 3861.4436 13142.876 3903.9023 13169.117 C 3926.6497 13183.176 3929.3555 13196.811 3911.5796 13207.798 C 3896.4795 13217.131 3876.156 13211.872 3866.4175 13196.116 z M 3621.5068 12954.357 C 3583.6353 12916.487 3579.179 12836.483 3613.7512 12815.117 C 3648.3584 12793.728 3725.902 12878.427 3716.425 12927.265 C 3705.9114 12981.444 3661.321 12994.173 3621.5068 12954.357 z M 4093.0654 12696.476 C 4078.001 12668.328 4065.6763 12634.356 4065.6763 12620.984 C 4065.6763 12584.325 4334.513 12615.469 4405.8486 12660.392 C 4491.7534 12714.49 4442.143 12761.33 4345.553 12717.321 C 4289.397 12691.734 4262.2163 12691.454 4222.825 12716.055 C 4152.55 12759.941 4124.79 12755.752 4093.0654 12696.476 z M 3483.593 12674.165 C 3483.593 12648.299 3465.058 12600.673 3442.4053 12568.331 C 3379.5352 12478.571 3444.1362 12498.292 3545.7112 12599.868 C 3631.7776 12685.934 3633.3843 12690.926 3579.6667 12705.34 C 3493.853 12728.368 3483.593 12725.039 3483.593 12674.165 z M 3324.843 12669.839 C 3324.843 12654.428 3336.7495 12641.818 3351.3013 12641.818 C 3365.853 12641.818 3377.7595 12647.07 3377.7595 12653.486 C 3377.7595 12659.903 3365.853 12672.513 3351.3013 12681.506 C 3336.7495 12690.501 3324.843 12685.249 3324.843 12669.839 z M 3510.0513 12139.11 C 3510.0513 12124.559 3515.3013 12112.652 3521.7188 12112.652 C 3528.1365 12112.652 3540.7454 12124.559 3549.7388 12139.11 C 3558.733 12153.664 3553.482 12165.568 3538.071 12165.568 C 3522.6604 12165.568 3510.0513 12153.664 3510.0513 12139.11 z M 5860.029 12072.965 C 5843.4526 12036.584 5822.171 12006.818 5812.736 12006.818 C 5803.301 12006.818 5772.47 11987.987 5744.2227 11964.972 C 5693.5767 11923.705 5693.5986 11923.357 5745.7803 11939.964 C 5830.871 11967.044 5970.299 12070.087 5970.495 12106.037 C 5970.8174 12164.929 5891.0493 12141.048 5860.029 12072.965 z M 3419.3 11956.9 C 3399.3853 11924.678 3474.7305 11865.928 3508.8926 11887.041 C 3555.7527 11916.002 3539.3809 11980.36 3485.1545 11980.36 C 3456.9092 11980.36 3427.2744 11969.804 3419.3 11956.9 z M 6727.091 11898.955 C 6689.417 11854.183 6658.593 11787.851 6658.593 11751.552 C 6658.593 11686.207 6659.447 11686.45 6744.5825 11776.006 C 6791.877 11825.757 6847.5967 11871.968 6868.405 11878.696 C 6916.233 11894.162 6886.854 11980.36 6833.754 11980.36 C 6812.7627 11980.36 6764.764 11943.729 6727.091 11898.955 z M 6473.2446 11821.274 C 6453.8984 11774.568 6413.937 11734.965 6376.7324 11725.626 C 6316.9204 11710.614 6261.718 11644.586 6261.718 11588.056 C 6261.718 11529.53 6349.8203 11532.26 6405.6626 11592.514 C 6437.646 11627.026 6474.8975 11659.948 6488.4434 11665.675 C 6501.989 11671.403 6534.463 11716.717 6560.606 11766.371 C 6598.5635 11838.462 6601.2285 11861.038 6573.8354 11878.414 C 6519.832 11912.672 6508.417 11906.188 6473.2446 11821.274 z M 6976.7046 11783.533 C 6963.209 11748.036 6929.683 11706.961 6902.2026 11692.255 C 6874.722 11677.548 6814.012 11629.807 6767.291 11586.163 C 6720.5703 11542.519 6666.6294 11512.841 6647.422 11520.211 C 6628.2144 11527.583 6591.1694 11512.283 6565.0996 11486.213 C 6539.03 11460.144 6498.7993 11438.623 6475.6987 11438.389 C 6452.5977 11438.156 6411.333 11392.171 6384.0005 11336.2 C 6340.224 11246.562 6338.3643 11222.132 6368.3906 11131.148 C 6404.466 11021.843 6431.474 11002.347 6456.494 11067.548 C 6464.8706 11089.376 6488.499 11107.235 6509.0015 11107.235 C 6529.505 11107.235 6560.515 11124.387 6577.913 11145.352 C 6595.31 11166.314 6623.5576 11178.346 6640.6836 11172.088 C 6693.324 11152.851 6755.5723 11206.049 6720.943 11240.677 C 6698.8335 11262.788 6670.1787 11259.655 6610.03 11228.551 C 6511.346 11177.519 6473.3843 11175.511 6473.3843 11221.322 C 6473.3843 11269.934 6621.4663 11374.252 6666.138 11357.11 C 6708.055 11341.024 6752.219 11386.924 6814.229 11511.0205 C 6846.317 11575.236 6890.1426 11608.505 6989.322 11643.934 C 7107.696 11686.222 7121.614 11699.444 7121.614 11769.63 C 7121.614 11833.588 7110.5024 11848.068 7061.4272 11848.068 C 7021.974 11848.068 6992.789 11825.838 6976.7046 11783.533 z M 5540.728 11777.631 C 5591.422 11757.175 5580.1226 11699.971 5517.1265 11658.144 C 5463.5444 11622.565 5462.047 11611.458 5489.6865 11454.548 C 5510.6743 11335.396 5510.8496 11275.658 5490.309 11242.767 C 5467.134 11205.658 5477.397 11181.252 5544.325 11114.324 C 5589.771 11068.879 5647.7363 11027.391 5673.1377 11022.127 C 5705.019 11015.5205 5717.78 10990.345 5714.341 10940.834 C 5710.2505 10881.928 5720.3823 10869.11 5771.041 10869.11 C 5839.6675 10869.11 5864.843 10913.235 5864.843 11033.518 C 5864.843 11077.902 5889.834 11154.656 5920.379 11204.078 C 5964.9336 11276.17 5969.5483 11301.609 5943.715 11332.738 C 5926.0044 11354.077 5917.758 11395.414 5925.389 11424.595 C 5937.3813 11470.454 5926.138 11477.771 5842.522 11478.533 L 5745.7803 11479.414 L 5808.2427 11531.45 L 5870.7046 11583.485 L 5761.9404 11583.485 C 5622.671 11583.485 5623.89 11620.053 5765.624 11693.978 C 5851.9697 11739.014 5866.5166 11755.098 5828.292 11763.2705 C 5800.9136 11769.125 5749.115 11758.181 5713.1846 11738.952 C 5656.4746 11708.601 5643.46 11710.002 5614.527 11749.57 C 5596.196 11774.642 5564.6494 11794.212 5544.4263 11793.063 C 5517.565 11791.538 5516.569 11787.378 5540.728 11777.631 z M 9833.593 11755.465 C 9798.699 11713.423 9824.568 11703.822 9897.423 11731.779 C 9920.357 11740.58 9932.535 11758.439 9924.483 11771.467 C 9903.056 11806.138 9870.956 11800.486 9833.593 11755.465 z M 3951.7427 11645.941 C 3942.4368 11636.636 3941.275 11618.582 3949.1611 11605.822 C 3966.073 11578.458 4012.7595 11602.054 4012.7595 11637.964 C 4012.7595 11666.41 3976.8994 11671.098 3951.7427 11645.941 z M 3716.4258 11604.653 C 3741.1208 11579.958 3755.2317 11579.958 3779.9265 11604.653 C 3804.6206 11629.347 3797.5652 11636.402 3748.1763 11636.402 C 3698.7874 11636.402 3691.732 11629.347 3716.4258 11604.653 z M 4268.523 11592.306 C 4258.822 11582.604 4250.885 11562.364 4250.885 11547.326 C 4250.885 11530.748 4263.2075 11532.31 4282.1934 11551.294 C 4299.4136 11568.516 4307.3506 11588.756 4299.8325 11596.273 C 4292.3135 11603.792 4278.2246 11602.007 4268.523 11592.306 z M 11491.591 11592.248 C 11481.857 11582.515 11493.189 11553.229 11516.774 11527.169 C 11556.956 11482.768 11553.615 11476.906 11463.649 11434.005 C 11388.325 11398.085 11360.722 11395.147 11335.5 11420.37 C 11310.279 11445.592 11310.923 11464.635 11338.492 11508.78 C 11372.979 11564.0 11371.148 11564.751 11239.797 11549.193 C 11077.865 11530.017 10984.101 11473.061 10949.082 11372.608 C 10927.61 11311.014 10895.827 11289.642 10772.278 11253.725 C 10689.435 11229.643 10627.111 11204.48 10633.782 11197.81 C 10666.675 11164.918 11182.486 11267.779 11249.775 11320.649 C 11264.69 11332.37 11338.788 11350.169 11414.435 11360.204 C 11543.652 11377.347 11765.051 11501.128 11765.051 11556.23 C 11765.051 11599.229 11529.586 11630.243 11491.591 11592.248 z M 6883.489 11398.277 C 6864.1953 11367.06 6889.221 11318.902 6924.738 11318.902 C 6938.431 11318.902 6949.6343 11342.715 6949.6343 11371.818 C 6949.6343 11427.623 6911.141 11443.019 6883.489 11398.277 z M 10958.071 11107.235 C 10923.181 11092.242 10918.673 11084.002 10944.843 11083.043 C 10966.671 11082.241 11002.389 11093.129 11024.218 11107.235 C 11072.582 11138.491 11030.808 11138.491 10958.071 11107.235 z M 7167.9155 11060.146 C 7101.1577 11049.485 7092.0225 11021.461 7141.8296 10980.124 C 7172.88 10954.355 7303.6743 10928.699 7703.697 10869.914 C 7791.009 10857.084 7908.212 10832.927 7964.147 10816.232 C 8076.79 10782.612 8130.699 10800.285 8031.231 10838.224 C 7943.082 10871.845 7607.5664 10948.977 7550.6304 10948.708 C 7524.6523 10948.585 7475.5117 10966.758 7441.429 10989.09 C 7361.44 11041.501 7243.3105 11072.19 7167.9155 11060.146 z M 8413.649 11023.502 C 8422.818 10988.44 8408.733 10941.372 8377.004 10901.035 C 8348.659 10865.0 8325.491 10816.286 8325.52 10792.782 C 8325.595 10730.738 8540.19 10733.997 8609.984 10797.103 C 8651.376 10834.527 8676.318 10838.723 8731.871 10817.602 C 8779.171 10799.618 8825.186 10799.969 8874.418 10818.6875 C 9008.599 10869.701 9508.163 10773.104 9617.545 10674.991 C 9685.657 10613.896 9843.71 10592.645 9882.486 10639.368 C 9908.228 10670.386 9905.21 10697.624 9867.561 10774.01 C 9823.69 10863.018 9813.754 10868.711 9726.572 10854.801 C 9639.748 10840.946 9562.059 10859.952 9463.176 10919.238 C 9380.794 10968.63 8910.792 11055.501 8659.769 11067.73 C 8402.847 11080.249 8398.99 11079.556 8413.649 11023.502 z M 9786.946 11051.252 C 9776.222 11041.212 9743.634 11026.263 9714.53 11018.032 C 9685.427 11009.801 9724.19 11008.093 9800.675 11014.235 C 9980.943 11028.715 10082.7295 11079.756 9919.238 11073.69 C 9857.202 11071.39 9797.671 11061.292 9786.946 11051.252 z M 10719.946 11062.258 C 10495.668 11009.78 10389.218 10967.143 10389.218 10929.783 C 10389.218 10896.076 10410.843 10891.341 10505.531 10904.319 C 10649.25 10924.019 10812.551 10999.372 10812.551 11045.99 C 10812.551 11082.05 10807.97 11082.854 10719.946 11062.258 z M 7055.468 10871.941 C 7055.468 10848.503 7117.5757 10816.193 7162.635 10816.193 C 7175.5396 10816.193 7179.2456 10834.055 7170.869 10855.881 C 7154.68 10898.068 7055.468 10911.876 7055.468 10871.941 z M 6473.7896 10849.267 C 6474.0127 10838.354 6485.736 10811.563 6499.843 10789.735 C 6520.5825 10757.643 6525.568 10761.44 6525.8955 10809.579 C 6526.1187 10842.322 6514.3945 10869.11 6499.843 10869.11 C 6485.291 10869.11 6473.567 10860.182 6473.7896 10849.267 z M 6845.784 10831.8125 C 6826.5776 10808.67 6794.0884 10789.735 6773.585 10789.735 C 6715.053 10789.735 6701.634 10716.145 6747.423 10646.262 C 6799.1455 10567.323 6889.6406 10582.468 6925.206 10676.014 C 6956.9424 10759.487 6956.1997 10770.643 6915.1694 10826.755 C 6883.8335 10869.611 6877.5347 10870.069 6845.784 10831.8125 z M 8166.718 10736.818 C 8166.718 10722.267 8178.624 10710.36 8193.176 10710.36 C 8207.728 10710.36 8219.635 10722.267 8219.635 10736.818 C 8219.635 10751.372 8207.728 10763.277 8193.176 10763.277 C 8178.624 10763.277 8166.718 10751.372 8166.718 10736.818 z M 7293.593 10673.618 C 7293.593 10652.376 7333.7993 10629.332 7388.9004 10618.995 C 7518.9478 10594.599 7534.0576 10621.653 7417.568 10670.325 C 7300.1377 10719.391 7293.593 10719.565 7293.593 10673.618 z M 5600.2593 10659.005 C 5600.2593 10643.595 5612.166 10630.985 5626.718 10630.985 C 5641.2695 10630.985 5653.1763 10636.237 5653.1763 10642.653 C 5653.1763 10649.07 5641.2695 10661.68 5626.718 10670.673 C 5612.166 10679.668 5600.2593 10674.416 5600.2593 10659.005 z M 6552.7593 10563.278 C 6552.7593 10540.592 6564.666 10529.388 6579.218 10538.381 C 6593.7695 10547.376 6605.6763 10565.9375 6605.6763 10579.63 C 6605.6763 10593.324 6593.7695 10604.527 6579.218 10604.527 C 6564.666 10604.527 6552.7593 10585.966 6552.7593 10563.278 z M 8310.114 10558.225 C 8318.183 10532.76 8307.785 10479.181 8287.008 10439.162 C 8250.83 10369.483 8251.926 10366.402 8312.876 10366.402 C 8405.511 10366.402 8447.286 10457.128 8392.885 10540.156 C 8344.208 10614.444 8288.444 10626.618 8310.114 10558.225 z M 9542.551 10578.068 C 9542.551 10563.517 9554.457 10551.61 9569.009 10551.61 C 9583.561 10551.61 9595.468 10563.517 9595.468 10578.068 C 9595.468 10592.622 9583.561 10604.527 9569.009 10604.527 C 9554.457 10604.527 9542.551 10592.622 9542.551 10578.068 z M 11304.015 10550.039 C 11276.003 10521.8 11265.616 10498.693 11280.932 10498.693 C 11296.249 10498.693 11323.009 10515.839 11340.399 10536.794 C 11357.79 10557.748 11397.943 10579.938 11429.629 10586.107 C 11480.669 10596.042 11479.695 10597.553 11421.093 10599.352 C 11384.712 10600.469 11332.028 10578.278 11304.015 10550.039 z M 9387.365 10386.246 L 9275.475 10300.256 L 9362.711 10281.588 C 9484.254 10255.579 9540.298 10276.701 9523.201 10342.075 C 9514.46 10375.505 9527.762 10409.27 9558.992 10432.918 C 9607.117 10469.357 9606.959 10470.58 9553.975 10471.394 C 9523.878 10471.857 9448.903 10433.541 9387.365 10386.246 z M 9767.446 10445.777 C 9748.153 10414.56 9773.18 10366.402 9808.696 10366.402 C 9822.389 10366.402 9833.593 10390.215 9833.593 10419.318 C 9833.593 10475.123 9795.099 10490.52 9767.446 10445.777 z M 7219.1787 10417.665 C 7225.5454 10398.565 7246.381 10377.73 7265.481 10371.363 C 7285.3247 10364.748 7295.2466 10374.67 7288.632 10394.514 C 7282.265 10413.615 7261.4297 10434.45 7242.3296 10440.816 C 7222.486 10447.431 7212.564 10437.509 7219.1787 10417.665 z M 8486.077 10399.475 C 8492.677 10329.056 8538.934 10275.777 8615.605 10250.285 C 8728.992 10212.586 8780.738 10136.107 8717.308 10099.977 C 8657.955 10066.165 8458.407 9856.622 8458.044 9827.727 C 8457.752 9804.437 8557.987 9815.184 8722.343 9856.061 C 8826.585 9881.987 8847.777 9951.636 8755.416 9964.753 C 8682.722 9975.077 8680.382 9997.411 8746.102 10053.682 C 8792.813 10093.677 8805.745 10092.168 8931.31 10032.075 C 9005.556 9996.542 9066.301 9961.687 9066.301 9954.615 C 9066.301 9947.545 9036.535 9930.441 9000.155 9916.61 C 8951.127 9897.972 8934.01 9872.1045 8934.01 9816.66 C 8934.01 9750.977 8949.9795 9736.113 9065.002 9694.752 C 9231.365 9634.929 9336.479 9649.24 9191.978 9712.04 C 9079.005 9761.139 9065.915 9798.7295 9152.29 9826.02 C 9185.032 9836.363 9226.719 9865.988 9244.927 9891.8545 C 9263.137 9917.718 9313.737 9946.722 9357.375 9956.306 C 9443.731 9975.272 9448.855 9987.074 9412.385 10083.0 C 9391.307 10138.439 9366.398 10148.964 9226.1875 10161.678 C 9018.9795 10180.467 8909.05 10260.491 9042.505 10295.391 C 9073.073 10303.384 9091.211 10321.045 9082.812 10334.634 C 9073.439 10349.8 9020.866 10348.664 8946.718 10331.696 C 8841.68 10307.66 8810.399 10311.578 8707.266 10361.684 C 8589.176 10419.057 8482.535 10437.277 8486.077 10399.475 z M 8078.6265 10037.892 C 8067.0474 10007.719 8078.364 9995.985 8119.0415 9995.985 C 8150.1143 9995.985 8164.761 10004.916 8151.592 10015.829 C 8138.4214 10026.744 8120.235 10045.602 8111.176 10057.735 C 8102.118 10069.87 8087.47 10060.939 8078.6265 10037.892 z M 4481.8433 9927.085 C 4471.233 9916.473 4462.5513 9889.535 4462.5513 9867.223 C 4462.5513 9837.44 4470.3784 9834.48 4491.986 9856.088 C 4508.175 9872.276 4516.8564 9899.215 4511.279 9915.95 C 4505.7 9932.685 4492.455 9937.696 4481.8433 9927.085 z M 4647.7593 9916.61 C 4647.7593 9902.059 4665.6187 9890.152 4687.447 9890.152 C 4709.2754 9890.152 4727.1343 9902.059 4727.1343 9916.61 C 4727.1343 9931.164 4709.2754 9943.068 4687.447 9943.068 C 4665.6187 9943.068 4647.7593 9931.164 4647.7593 9916.61 z M 8232.863 9890.152 C 8223.87 9875.601 8228.418 9863.693 8242.97 9863.693 C 8257.522 9863.693 8276.787 9875.601 8285.78 9890.152 C 8294.774 9904.705 8290.226 9916.61 8275.674 9916.61 C 8261.122 9916.61 8241.857 9904.705 8232.863 9890.152 z M 9517.024 9825.13 C 9495.266 9798.911 9458.927 9791.784 9403.511 9802.867 C 9333.662 9816.836 9324.529 9812.582 9339.673 9773.122 C 9349.391 9747.796 9357.343 9711.309 9357.343 9692.038 C 9357.343 9661.946 9559.931 9572.653 9628.201 9572.653 C 9668.269 9572.653 9619.742 9627.669 9533.049 9680.531 L 9449.946 9731.205 L 9546.335 9731.304 C 9607.676 9731.366 9648.26 9716.973 9657.952 9691.715 C 9666.329 9669.887 9690.712 9652.028 9712.139 9652.028 C 9768.446 9652.028 9790.318 9602.922 9753.677 9558.7705 C 9726.804 9526.392 9741.191 9522.385 9850.617 9531.77 C 10479.214 9585.685 10457.631 9580.857 10426.993 9660.7 C 10416.49 9688.068 10360.352 9704.776 10248.313 9713.881 C 9956.93 9737.558 9695.888 9785.111 9639.15 9824.851 C 9570.125 9873.197 9556.942 9873.228 9517.024 9825.13 z M 8312.718 9732.179 C 8303.988 9718.053 8324.121 9700.528 8357.459 9693.235 C 8519.558 9657.773 8599.249 9672.515 8497.447 9719.129 C 8402.698 9762.514 8334.445 9767.335 8312.718 9732.179 z M 8854.635 9585.882 C 8875.462 9560.787 8932.591 9546.504 9010.009 9547.036 C 9123.416 9547.815 9128.659 9550.742 9081.088 9586.724 C 9052.84 9608.088 8982.922 9625.569 8925.713 9625.569 C 8836.254 9625.569 8826.307 9620.015 8854.635 9585.882 z M 7690.6743 9579.946 C 7690.9165 9555.804 7827.0405 9488.739 7843.1343 9504.833 C 7849.1846 9510.884 7817.31 9534.877 7772.3013 9558.152 C 7727.293 9581.427 7690.5605 9591.234 7690.6743 9579.946 z M 7372.968 9546.194 C 7372.968 9531.642 7384.874 9519.736 7399.4263 9519.736 C 7413.978 9519.736 7425.8843 9531.642 7425.8843 9546.194 C 7425.8843 9560.746 7413.978 9572.653 7399.4263 9572.653 C 7384.874 9572.653 7372.968 9560.746 7372.968 9546.194 z M 4846.197 9413.903 C 4837.2036 9399.351 4848.4067 9387.444 4871.0938 9387.444 C 4893.7803 9387.444 4912.343 9399.351 4912.343 9413.903 C 4912.343 9428.455 4901.1396 9440.361 4887.4463 9440.361 C 4873.7524 9440.361 4855.191 9428.455 4846.197 9413.903 z M 4912.343 9281.611 C 4912.343 9267.059 4924.2495 9255.153 4938.8013 9255.153 C 4953.353 9255.153 4965.2593 9267.059 4965.2593 9281.611 C 4965.2593 9296.163 4953.353 9308.069 4938.8013 9308.069 C 4924.2495 9308.069 4912.343 9296.163 4912.343 9281.611 z M 6792.973 9085.378 C 6791.824 9057.487 6798.078 9041.86 6806.869 9050.651 C 6815.6616 9059.443 6816.6016 9082.264 6808.958 9101.364 C 6800.512 9122.471 6794.2427 9116.2 6792.973 9085.378 z M 8014.4814 9040.583 C 8023.23 8933.397 7960.687 8888.077 7864.502 8931.902 C 7824.463 8950.145 7796.301 8984.719 7796.301 9015.63 C 7796.301 9077.286 7736.6904 9065.211 7647.965 8985.584 C 7610.2207 8951.711 7541.9004 8932.58 7436.298 8926.314 C 7350.5337 8921.227 7274.41 8913.884 7267.1343 8909.995 C 7259.8584 8906.108 7224.1396 8899.598 7187.7593 8895.526 C 7115.2163 8887.409 6983.9614 8860.693 6925.8267 8842.212 C 6897.5254 8833.215 6903.234 8815.064 6950.037 8765.245 C 7003.5015 8708.336 7007.2827 8691.27 6979.796 8630.942 C 6953.6094 8573.471 6936.166 8564.584 6876.2104 8578.17 C 6807.662 8593.702 6806.6416 8592.532 6855.4727 8554.413 C 6883.72 8532.361 6920.1763 8514.319 6936.487 8514.319 C 6952.7964 8514.319 6992.479 8478.696 7024.6694 8435.155 C 7066.382 8378.736 7113.718 8351.111 7189.4185 8339.006 C 7331.667 8316.259 7308.242 8265.043 7150.92 8254.832 C 7068.3335 8249.472 7029.2153 8235.94 7036.1787 8215.145 C 7043.201 8194.175 7097.023 8186.6294 7196.6274 8192.65 C 7333.9634 8200.95 7346.5093 8197.075 7346.5093 8146.3477 C 7346.5093 8109.186 7329.6265 8090.9863 7295.1543 8090.9863 C 7235.59 8090.9863 7200.931 8049.404 7240.2446 8025.107 C 7280.4683 8000.247 7272.6743 7928.8916 7226.0063 7894.7676 C 7201.6523 7876.9585 7191.858 7846.5093 7201.9907 7820.103 C 7217.5728 7779.497 7225.7793 7780.4497 7293.843 7830.772 C 7352.4424 7874.096 7389.458 7882.1147 7465.2305 7867.9 C 7559.7495 7850.1675 7566.5825 7854.748 7775.951 8076.211 C 7893.6924 8200.754 8004.5117 8302.653 8022.216 8302.653 C 8039.92 8302.653 8070.296 8321.801 8089.7188 8345.203 C 8140.657 8406.581 8057.4736 8460.3125 7903.692 8465.366 C 7817.796 8468.19 7805.1807 8472.616 7859.8677 8480.743 C 7902.106 8487.02 8001.7134 8540.209 8081.2173 8598.942 C 8221.52 8702.59 8225.357 8708.807 8211.731 8810.3955 C 8198.004 8912.742 8076.286 9122.861 8030.727 9122.861 C 8018.0986 9122.861 8010.788 9085.836 8014.4814 9040.583 z M 7695.4287 8416.871 C 7676.3286 8409.228 7653.5083 8410.167 7644.7173 8418.959 C 7635.925 8427.751 7651.5522 8434.005 7679.444 8432.855 C 7710.266 8431.586 7716.535 8425.316 7695.4287 8416.871 z M 7425.8843 8196.819 C 7425.8843 8182.267 7413.2754 8170.3613 7397.8643 8170.3613 C 7382.4536 8170.3613 7377.2036 8182.267 7386.197 8196.819 C 7395.191 8211.371 7407.7993 8223.278 7414.217 8223.278 C 7420.6343 8223.278 7425.8843 8211.371 7425.8843 8196.819 z M 7463.608 8046.874 C 7472.919 8022.613 7468.1543 7990.3813 7453.021 7975.248 C 7418.282 7940.5093 7331.908 8019.4976 7358.1694 8061.9883 C 7385.0205 8105.4355 7444.4033 8096.9233 7463.608 8046.874 z M 6771.2197 8912.24 C 6753.403 8883.712 6745.86 8842.039 6754.4565 8819.636 C 6781.303 8749.676 6806.76 8774.922 6806.76 8871.507 C 6806.76 8922.439 6806.0513 8964.111 6805.1865 8964.111 C 6804.3213 8964.111 6789.036 8940.77 6771.2197 8912.24 z M 4288.628 8770.147 C 4263.605 8704.939 4284.505 8681.395 4352.63 8698.045 L 4414.6865 8713.213 L 4359.796 8762.888 C 4310.8145 8807.215 4303.152 8807.997 4288.628 8770.147 z M 3386.8716 8719.372 C 3319.747 8644.016 3299.4714 8380.95 3364.9778 8435.316 C 3386.5598 8453.228 3404.218 8488.613 3404.218 8513.951 C 3404.218 8539.289 3435.5168 8591.319 3473.7703 8629.572 C 3531.2532 8687.056 3537.578 8706.047 3510.2183 8739.014 C 3466.0552 8792.228 3449.4082 8789.576 3386.8716 8719.372 z M 3880.4678 8731.043 C 3880.4678 8719.272 3896.5103 8687.703 3916.1165 8660.89 C 3956.463 8605.713 3996.4734 8642.232 3970.3276 8710.369 C 3953.897 8753.185 3880.4678 8770.079 3880.4678 8731.043 z M 3817.8838 8533.425 C 3790.6382 8513.502 3773.2708 8474.874 3778.7695 8446.425 C 3787.04 8403.627 3811.7673 8395.089 3929.9287 8394.23 L 4071.2 8393.204 L 3991.4736 8430.962 C 3947.6245 8451.729 3901.6536 8491.341 3889.3174 8518.988 C 3869.8088 8562.708 3860.503 8564.589 3817.8838 8533.425 z M 4277.343 8407.556 C 4277.343 8361.906 4285.4004 8358.02 4330.2593 8382.028 C 4359.364 8397.604 4383.1763 8421.835 4383.1763 8435.876 C 4383.1763 8449.915 4359.364 8461.403 4330.2593 8461.403 C 4294.6772 8461.403 4277.343 8443.764 4277.343 8407.556 z M 5137.239 8302.653 C 5128.245 8288.101 5133.495 8276.194 5148.9062 8276.194 C 5164.317 8276.194 5176.9263 8288.101 5176.9263 8302.653 C 5176.9263 8317.205 5171.6763 8329.111 5165.259 8329.111 C 5158.841 8329.111 5146.233 8317.205 5137.239 8302.653 z M 3263.1064 8285.014 C 3253.405 8275.3125 3245.468 8234.343 3245.468 8193.971 C 3245.468 8153.5996 3233.3813 8113.097 3218.6091 8103.968 C 3160.8042 8068.242 3120.201 7913.5093 3133.1824 7778.4165 C 3148.9485 7614.331 3180.1562 7602.738 3218.8884 7746.577 C 3234.4956 7804.539 3270.673 7864.4883 3299.2832 7879.801 C 3328.1526 7895.2505 3351.3013 7935.0737 3351.3013 7969.2866 C 3351.3013 8043.6924 3438.578 8160.9053 3511.126 8183.931 C 3584.2466 8207.139 3549.297 8249.736 3457.1345 8249.736 C 3415.1958 8249.736 3373.5244 8261.642 3364.5305 8276.194 C 3345.8962 8306.346 3289.355 8311.263 3263.1064 8285.014 z M 4309.39 8075.66 C 4223.5146 7985.7886 4222.9956 7983.7446 4269.7026 7919.56 C 4334.648 7830.314 4356.718 7836.757 4356.718 7944.9614 C 4356.718 8021.1353 4368.1562 8039.932 4422.864 8053.663 C 4497.072 8072.2876 4510.96 8129.818 4447.158 8154.3013 C 4395.885 8173.977 4412.2764 8183.3335 4309.39 8075.66 z M 3939.999 8012.323 C 3804.266 7950.7124 3787.9026 7893.307 3913.5408 7919.502 C 4013.4968 7940.3423 4118.593 8001.4243 4118.593 8038.679 C 4118.593 8077.145 4065.5615 8069.3184 3939.999 8012.323 z M 4887.7295 8015.059 C 4850.672 7945.817 4852.0073 7932.2363 4895.874 7932.2363 C 4959.699 7932.2363 4997.7593 8000.118 4954.2017 8036.2676 C 4923.56 8061.6978 4910.4517 8057.515 4887.7295 8015.059 z M 3645.1018 7802.2095 C 3623.5593 7788.5693 3615.3945 7760.0093 3625.5044 7733.662 C 3638.6633 7699.3716 3660.2803 7692.8765 3715.2954 7706.6846 C 3805.6775 7729.369 3811.3079 7735.1616 3791.9624 7785.5747 C 3774.7202 7830.508 3702.68 7838.668 3645.1018 7802.2095 z M 4486.4097 7740.4136 C 4500.871 7701.5537 4530.433 7680.8823 4571.5464 7680.8823 C 4655.6143 7680.8823 4763.679 7747.5244 4731.613 7779.5913 C 4716.3213 7794.883 4685.5728 7790.961 4650.8784 7769.294 C 4605.927 7741.2207 4584.447 7740.791 4542.2856 7767.121 C 4469.294 7812.7056 4460.9854 7808.7334 4486.4097 7740.4136 z M 5034.209 7705.1055 C 5024.8887 7680.8174 5030.4 7645.117 5046.456 7625.771 C 5082.3833 7582.4805 5056.8804 7535.6465 4996.771 7534.53 C 4972.163 7534.0728 4929.7144 7503.081 4902.4385 7465.66 C 4853.1646 7398.0586 4853.292 7397.177 4922.282 7328.187 C 4976.727 7273.742 4991.718 7268.234 4991.718 7302.669 C 4991.718 7326.824 5013.624 7353.5396 5040.3984 7362.0376 C 5121.936 7387.9165 5157.9375 7486.8774 5132.5386 7615.3135 C 5108.5825 7736.4497 5062.4146 7778.609 5034.209 7705.1055 z M 4330.9077 7522.8223 C 4276.053 7464.432 4274.2334 7455.5186 4314.0527 7440.239 C 4363.818 7421.1416 4462.5513 7495.9097 4462.5513 7552.6914 C 4462.5513 7608.918 4398.0396 7594.2812 4330.9077 7522.8223 z M 3263.7493 7436.885 C 3173.363 7423.297 3154.8113 7383.2695 3192.7063 7283.6 L 3221.4788 7207.922 L 3273.3127 7293.155 C 3301.821 7340.033 3342.8691 7385.189 3364.5295 7393.5015 C 3402.0183 7407.8867 3394.6917 7460.335 3356.3542 7452.022 C 3346.299 7449.842 3304.627 7443.0303 3263.7493 7436.885 z M 4568.3843 7409.1104 C 4568.3843 7371.132 4672.347 7286.5464 4693.288 7307.487 C 4703.598 7317.797 4699.272 7346.4976 4683.6753 7371.265 C 4652.6904 7420.469 4568.3843 7448.1436 4568.3843 7409.1104 z M 3555.4094 7296.8237 C 3572.767 7230.4487 3612.5813 7203.975 3645.5154 7236.9087 C 3682.308 7273.7017 3644.2031 7350.153 3589.0725 7350.153 C 3554.367 7350.153 3545.2437 7335.6987 3555.4094 7296.8237 z M 3939.999 7304.69 C 3887.7874 7285.961 3901.4744 7244.32 3959.8428 7244.32 C 3988.9473 7244.32 4012.7595 7255.523 4012.7595 7269.2163 C 4012.7595 7303.084 3980.02 7319.0464 3939.999 7304.69 z M 4148.2783 7155.604 C 4116.117 7116.8516 4134.3726 7085.57 4189.148 7085.57 C 4228.5635 7085.57 4237.4453 7153.7754 4200.966 7176.321 C 4188.063 7184.296 4164.353 7174.973 4148.2783 7155.604 z M 4422.864 7138.4863 C 4413.553 7123.421 4436.3384 7112.028 4475.7803 7112.028 C 4515.222 7112.028 4538.008 7123.421 4528.697 7138.4863 C 4519.7036 7153.038 4495.8906 7164.945 4475.7803 7164.945 C 4455.67 7164.945 4431.858 7153.038 4422.864 7138.4863 z M 4825.8867 7114.2646 C 4815.396 7074.15 4790.2627 7059.1113 4733.712 7059.1113 C 4689.5625 7059.1113 4635.265 7036.242 4608.072 7006.195 C 4561.664 6954.9146 4561.859 6953.278 4614.369 6953.278 C 4644.172 6953.278 4675.6274 6971.7056 4684.2705 6994.229 C 4696.244 7025.432 4722.1113 7031.0293 4792.9346 7017.7427 C 4872.2583 7002.8613 4885.8257 7007.5244 4885.479 7049.552 C 4885.2563 7076.6377 4875.0024 7114.6875 4862.6914 7134.1084 C 4845.675 7160.9536 4836.8525 7156.197 4825.8867 7114.2646 z M 3127.8088 7087.8403 C 3118.415 7072.6406 3123.186 7036.929 3138.4114 7008.4805 C 3153.6365 6980.0327 3166.093 6932.8643 3166.093 6903.662 C 3166.093 6820.6465 3198.456 6820.2427 3296.1672 6902.0386 L 3386.5535 6977.702 L 3309.445 7007.019 C 3267.0347 7023.1436 3212.66 7054.142 3188.6118 7075.9053 C 3160.0872 7101.719 3138.9507 7105.868 3127.8088 7087.8403 z M 3457.1345 6913.5903 C 3457.1345 6841.3696 3481.8965 6829.873 3531.2175 6879.1943 C 3579.9065 6927.883 3568.9897 6979.7363 3510.0513 6979.7363 C 3471.2454 6979.7363 3457.1345 6962.0967 3457.1345 6913.5903 z M 4250.885 6835.1465 C 4250.885 6812.1665 4273.8643 6794.528 4303.8013 6794.528 C 4332.9053 6794.528 4356.718 6800.062 4356.718 6806.826 C 4356.718 6813.5903 4332.9053 6831.868 4303.8013 6847.445 C 4261.5654 6870.0483 4250.885 6867.566 4250.885 6835.1465 z M 4237.6553 6582.8613 C 4228.662 6568.3086 4245.819 6556.403 4275.7812 6556.403 C 4305.744 6556.403 4330.2593 6568.3086 4330.2593 6582.8613 C 4330.2593 6597.413 4313.103 6609.32 4292.134 6609.32 C 4271.164 6609.32 4246.6494 6597.413 4237.6553 6582.8613 z M 3982.402 6563.3447 C 3929.244 6551.422 3877.4795 6397.4043 3926.77 6397.8203 C 3946.5984 6397.9873 4047.5032 6559.313 4033.4292 6568.345 C 4029.3372 6570.9717 4006.3743 6568.721 3982.402 6563.3447 z M 3867.2388 6344.7363 C 3876.233 6330.1836 3895.4968 6318.278 3910.0493 6318.278 C 3924.601 6318.278 3929.1494 6330.1836 3920.1553 6344.7363 C 3911.162 6359.288 3891.8972 6371.195 3877.3447 6371.195 C 3862.793 6371.195 3858.2454 6359.288 3867.2388 6344.7363 z M 3999.5303 6245.493 C 3922.1255 6232.701 3822.7986 6068.6123 3843.2173 5987.2607 C 3867.2048 5891.684 3901.9758 5906.4985 3921.5208 6020.6216 C 3931.7334 6080.2515 3966.1094 6143.1265 4007.675 6178.201 C 4083.091 6241.838 4081.0186 6258.961 3999.5303 6245.493 z M 7072.3706 2477.298 C 7103.495 2462.2288 7148.19 2406.48 7171.6904 2353.4116 C 7221.0327 2241.9883 7264.0127 2166.4976 7418.317 1920.2279 C 7508.905 1775.6501 7529.3613 1719.834 7527.409 1622.5717 C 7524.496 1477.4166 7518.6353 1476.6378 7239.431 1584.3109 C 7123.268 1629.1079 7013.5195 1660.4977 6995.545 1654.0664 C 6959.6377 1641.2188 7017.468 1613.2174 7416.1523 1450.406 C 7713.3984 1329.0193 7767.0835 1284.9042 7851.7935 1092.4276 C 7968.8984 826.3408 8326.341 380.6486 8490.87 295.56738 C 8534.866 272.816 8600.925 222.61075 8637.667 183.99998 C 8691.112 127.836586 8700.41 124.38032 8684.167 166.71584 C 8673.0 195.81975 8636.214 297.0228 8602.422 391.61166 C 8568.629 486.2001 8515.5 628.3389 8484.356 707.47577 C 8453.214 786.6121 8433.913 874.993 8441.467 903.8777 C 8450.407 938.06647 8428.002 987.3718 8377.268 1045.1554 C 8268.717 1168.7867 8193.202 1326.1334 8193.028 1429.0471 C 8192.718 1611.8564 8142.5405 1710.206 7960.3745 1885.0487 C 7689.0796 2145.4365 7152.093 2511.886 7049.7324 2506.4873 C 7031.0586 2505.5027 7041.246 2492.3674 7072.3706 2477.298 z M 6802.556 1728.535 C 6864.746 1679.5356 6905.057 1676.1371 6890.2354 1721.1428 C 6884.245 1739.3329 6850.5107 1757.5424 6815.27 1761.6079 C 6753.222 1768.7671 6752.82 1767.7214 6802.556 1728.535 z M 8696.695 87.340836 C 8696.695 72.78867 8708.235 43.02305 8722.343 21.195007 C 8736.449 -0.63343996 8747.99 -6.5863223 8747.99 7.965841 C 8747.99 22.517601 8736.449 52.283222 8722.343 74.11167 C 8708.235 95.93971 8696.695 101.89259 8696.695 87.340836 z" svg:height="192.46797mm" draw:style-name="style-7" svg:viewBox="0.0 0.0 11765.051 19246.797" svg:width="117.650505mm" svg:x="4.623983mm" svg:y="3.1775353mm"/>
              <draw:path svg:d="M 286.3298 18925.674 C 286.3298 18903.625 309.84824 18885.986 339.24646 18885.986 C 368.6447 18885.986 392.16315 18903.625 392.16315 18925.674 C 392.16315 18947.723 368.6447 18965.361 339.24646 18965.361 C 309.84824 18965.361 286.3298 18947.723 286.3298 18925.674 z M 658.2479 18878.96 C 554.3306 18832.684 545.8864 18822.805 585.4875 18793.85 C 645.81165 18749.738 642.07477 18735.932 564.5452 18716.47 C 524.38214 18706.39 492.48807 18674.814 482.57428 18635.314 C 473.6488 18599.752 449.65518 18556.805 429.2547 18539.873 C 378.57022 18497.809 381.6918 18319.072 433.86722 18275.77 C 480.7321 18236.875 487.4678 18243.338 577.5245 18413.59 C 643.1899 18537.73 701.2972 18594.945 761.71136 18594.945 C 819.5151 18594.945 974.24646 18365.787 974.24646 18280.18 C 974.24646 18247.734 986.09894 18228.73 1000.7048 18237.758 C 1040.2021 18262.166 1032.6364 18392.385 988.31696 18450.98 C 966.9516 18479.229 949.0925 18533.236 948.62946 18571.0 C 948.1668 18608.762 924.2083 18660.998 895.38904 18687.08 C 866.56934 18713.16 835.45404 18774.67 826.2435 18823.766 C 817.03345 18872.86 801.91766 18917.145 792.65344 18922.174 C 783.38885 18927.203 722.90643 18907.758 658.2479 18878.96 z M 1404.1943 18842.309 C 1342.2896 18816.76 1370.8586 18780.152 1452.7012 18780.152 C 1506.1996 18780.152 1530.4907 18791.537 1523.2693 18813.227 C 1511.0995 18849.775 1455.3047 18863.404 1404.1943 18842.309 z M 2039.1943 18817.605 C 1907.824 18760.154 1926.245 18714.084 2075.8975 18725.809 C 2106.9978 18728.246 2195.3818 18699.879 2272.3062 18662.768 C 2349.2302 18625.66 2417.2283 18600.355 2423.4119 18606.54 C 2456.2585 18639.387 2207.3232 18863.98 2145.3987 18857.37 C 2134.2805 18856.182 2086.4888 18838.29 2039.1943 18817.605 z M 1033.7777 18762.63 C 940.68744 18725.068 1085.8954 18605.217 1199.1628 18626.127 C 1234.4042 18632.63 1252.8821 18604.977 1277.7408 18508.525 C 1314.3937 18366.314 1329.0221 18344.03 1369.3612 18368.96 C 1410.7257 18394.523 1403.8608 18504.012 1351.6818 18650.926 L 1305.7843 18780.152 L 1186.3173 18778.064 C 1120.6106 18776.916 1051.9678 18769.969 1033.7777 18762.63 z M 2541.9026 18591.227 C 2495.6465 18544.62 2500.71 18515.598 2555.1318 18515.406 C 2580.5977 18515.316 2631.9932 18499.295 2669.3433 18479.805 C 2706.693 18460.312 2769.2014 18436.346 2808.2493 18426.545 C 2865.3794 18412.209 2879.084 18417.871 2878.4148 18455.533 C 2876.6406 18555.418 2612.1946 18662.05 2541.9026 18591.227 z M 259.8715 18384.84 C 259.8715 18369.43 271.77765 18356.82 286.3298 18356.82 C 300.882 18356.82 312.78815 18362.07 312.78815 18368.488 C 312.78815 18374.904 300.882 18387.512 286.3298 18396.508 C 271.77765 18405.5 259.8715 18400.25 259.8715 18384.84 z M 1355.4775 18141.06 C 1376.1167 18011.992 1392.1921 17979.95 1425.8666 18000.762 C 1461.9888 18023.088 1454.3281 18151.117 1413.6653 18204.684 C 1356.5547 18279.918 1336.7384 18258.25 1355.4775 18141.06 z M 263.76578 18189.531 C 223.73431 18141.297 148.70418 17839.158 158.91754 17767.32 C 176.12013 17646.32 220.92117 17715.027 241.38867 17893.799 C 256.9013 18029.29 276.97437 18091.236 316.1673 18124.57 C 345.63336 18149.629 362.1775 18182.371 352.93265 18197.33 C 330.10822 18234.26 298.59973 18231.504 263.76578 18189.531 z M 3448.1006 18065.777 C 3489.926 18022.121 3551.6843 17986.402 3585.3425 17986.402 C 3621.626 17986.402 3646.538 17970.521 3646.538 17947.395 C 3646.538 17925.94 3684.5203 17888.744 3730.9434 17864.738 C 3777.3657 17840.732 3836.5005 17795.78 3862.354 17764.84 C 3909.0469 17708.965 3909.3667 17709.252 3910.2412 17807.809 C 3910.7249 17862.379 3899.679 17907.027 3885.694 17907.027 C 3871.7083 17907.027 3838.9666 17929.703 3812.9336 17957.42 C 3743.5757 18031.258 3516.8447 18145.152 3439.2097 18145.152 L 3372.0547 18145.152 L 3448.1006 18065.777 z M 2968.1895 17814.424 C 2947.8557 17761.436 2977.8628 17687.777 3011.3516 17708.475 C 3046.4124 17730.143 3045.864 17854.111 3010.708 17854.111 C 2995.6985 17854.111 2976.566 17836.25 2968.1895 17814.424 z M 4188.8457 17483.838 C 4197.7915 17469.363 4228.8037 17444.84 4257.7627 17429.342 C 4306.1206 17403.46 4307.639 17405.61 4276.3833 17455.656 C 4257.665 17485.629 4226.653 17510.152 4207.4663 17510.152 C 4188.28 17510.152 4179.901 17498.31 4188.8457 17483.838 z M 2405.756 17172.809 C 2363.2896 17137.709 2348.3655 17092.408 2344.066 16985.55 C 2340.9458 16908.023 2330.4038 16839.656 2320.638 16833.621 C 2310.8726 16827.586 2287.3154 16875.367 2268.2896 16939.805 C 2225.626 17084.299 2198.8455 17073.998 2195.591 16911.844 C 2192.5828 16761.998 2180.4458 16747.023 2112.117 16808.86 C 2082.9233 16835.28 2057.6646 16846.121 2055.9858 16832.951 C 2041.0563 16715.82 1996.9823 16583.006 1963.9421 16555.584 C 1933.9863 16530.723 1934.8604 16512.875 1969.2963 16446.283 C 2004.6309 16377.955 2021.3748 16368.881 2087.6619 16382.138 C 2149.472 16394.5 2164.8713 16388.332 2164.8713 16351.212 C 2164.8713 16280.525 2088.754 16187.236 2031.0795 16187.236 C 1978.8297 16187.236 1959.7277 16123.305 2003.8323 16096.047 C 2017.1252 16087.83 2054.179 16027.033 2086.1738 15960.94 C 2140.1199 15849.504 2141.2173 15837.3125 2101.2734 15793.177 C 2077.5835 15766.999 2052.7534 15687.196 2046.0947 15615.836 C 2039.4369 15544.476 2026.2223 15452.779 2016.7291 15412.064 C 2004.777 15360.805 2011.9604 15328.257 2040.0862 15306.231 C 2082.2493 15273.213 2099.953 15182.777 2134.3618 14824.633 C 2155.7 14602.529 2151.1343 14562.801 2111.618 14626.739 C 2092.744 14657.278 2080.8645 14658.6045 2055.289 14633.029 C 2017.8463 14595.587 2038.642 14565.9375 2105.818 14560.987 C 2131.5332 14559.093 2167.4265 14548.362 2185.581 14537.144 C 2224.5469 14513.061 2297.163 14348.104 2297.163 14283.671 C 2297.163 14253.6455 2330.2068 14230.489 2396.3818 14214.142 C 2481.8215 14193.035 2499.0046 14175.853 2520.1106 14090.414 C 2533.5916 14035.844 2560.3462 13991.193 2579.566 13991.193 C 2650.9043 13991.193 2820.2285 13807.115 2838.5059 13709.691 C 2854.5159 13624.346 2847.2207 13606.456 2768.595 13538.256 C 2698.6897 13477.618 2663.524 13464.997 2595.949 13476.285 L 2511.0889 13490.46 L 2524.5425 13350.567 C 2539.3528 13196.566 2562.939 13092.596 2628.3 12893.173 C 2689.5325 12706.352 2689.7925 12658.512 2629.641 12646.382 C 2565.4478 12633.438 2508.8296 12708.067 2508.8296 12805.626 C 2508.8296 12861.674 2496.144 12879.943 2457.2275 12879.943 C 2428.8467 12879.943 2392.229 12900.78 2375.855 12926.245 C 2349.1714 12967.747 2347.949 12967.061 2364.0662 12919.631 C 2373.9565 12890.527 2391.534 12836.949 2403.1255 12800.568 C 2438.0476 12690.971 2507.2842 12554.545 2576.8892 12458.184 C 2613.0547 12408.115 2649.7659 12338.775 2658.4702 12304.096 C 2679.8948 12218.734 2627.7556 12112.652 2564.3755 12112.652 C 2508.493 12112.652 2367.3 12264.203 2237.7603 12463.225 C 2192.7698 12532.349 2146.7139 12588.902 2135.4138 12588.902 C 2124.1135 12588.902 2064.6506 12642.48 2003.2736 12707.965 C 1903.8998 12813.99 1878.9816 12827.027 1775.7224 12827.027 L 1659.765 12827.027 L 1677.192 12734.134 C 1686.7772 12683.042 1682.9713 12626.486 1668.7352 12608.457 C 1621.0835 12548.104 1610.9279 12355.86 1653.5242 12320.509 C 1703.7916 12278.792 1794.4547 12101.191 1794.4547 12044.439 C 1794.4547 12020.314 1830.0017 11960.09 1873.4474 11910.608 C 1916.8932 11861.127 1959.3893 11788.116 1967.8828 11748.365 C 1976.376 11708.613 1994.4073 11648.741 2007.9526 11615.314 C 2021.4976 11581.887 2032.5797 11510.001 2032.5797 11455.57 C 2032.5797 11372.171 2052.8525 11336.634 2161.441 11229.678 C 2290.039 11103.013 2290.3362 11102.892 2307.1746 11169.981 C 2319.8376 11220.436 2346.6304 11241.447 2414.5508 11254.188 C 2494.7834 11269.239 2507.0146 11282.772 2522.3325 11373.438 C 2531.8354 11429.688 2532.7275 11486.849 2524.314 11500.462 C 2515.9004 11514.076 2502.6665 11575.755 2494.9053 11637.527 C 2487.1433 11699.3 2472.9097 11763.014 2463.2744 11779.111 C 2453.6392 11795.21 2464.732 11793.011 2487.9258 11774.223 C 2511.1196 11755.437 2537.9946 11707.8125 2547.6484 11668.39 C 2575.1985 11555.885 2675.1042 11425.124 2733.7256 11424.845 C 2767.676 11424.684 2805.6082 11389.056 2839.5588 11325.445 C 2868.663 11270.914 2931.0293 11207.039 2978.1501 11183.497 C 3025.271 11159.957 3080.1216 11127.171 3100.0396 11110.641 C 3135.8271 11080.94 3303.475 11097.357 3301.682 11130.387 C 3301.1885 11139.481 3277.7798 11194.549 3249.663 11252.756 C 3221.5461 11310.965 3198.0044 11382.402 3197.3472 11411.506 C 3196.6897 11440.611 3143.9307 11547.005 3080.1045 11647.9375 C 2965.969 11828.427 2951.7976 11900.985 3030.684 11900.985 C 3072.7786 11900.985 3069.6497 11926.156 3008.7112 12077.716 C 2957.2058 12205.812 3006.3228 12289.592 3156.4653 12329.749 C 3222.2761 12347.352 3276.1213 12371.189 3276.1213 12382.723 C 3276.1213 12394.258 3265.3726 12403.693 3252.2356 12403.693 C 3239.0984 12403.693 3185.2322 12468.654 3132.5327 12548.05 C 3079.8325 12627.444 3025.6174 12699.264 3012.0532 12707.646 C 2998.489 12716.03 2993.4973 12738.803 3000.9604 12758.252 C 3008.9453 12779.06 2991.0386 12799.758 2957.4553 12808.54 C 2890.2017 12826.127 2912.199 12879.943 2986.6414 12879.943 C 3014.8865 12879.943 3061.8086 12903.757 3090.913 12932.86 C 3120.0173 12961.965 3163.2107 12985.776 3186.8987 12985.776 C 3222.3875 12985.776 3226.964 13004.562 3212.9026 13092.5 C 3190.8633 13230.322 3229.669 13303.276 3325.0186 13303.276 C 3372.5132 13303.276 3426.004 13331.991 3476.223 13384.444 C 3530.1682 13440.789 3572.1392 13462.142 3613.465 13454.259 C 3646.207 13448.016 3672.9963 13453.163 3672.9963 13465.696 C 3672.9963 13478.23 3650.6414 13488.485 3623.319 13488.485 C 3556.3296 13488.485 3508.2793 13551.569 3518.83 13625.665 C 3531.671 13715.846 3614.1045 13719.942 3636.3003 13631.506 L 3654.412 13559.343 L 3696.8555 13649.591 C 3730.3677 13720.852 3757.208 13741.572 3824.4236 13748.072 C 3901.0112 13755.4795 3906.3774 13761.384 3877.9248 13806.942 C 3824.472 13892.535 3885.7354 13927.801 4018.681 13887.97 C 4078.7734 13869.966 4134.11 13861.405 4141.6523 13868.946 C 4149.194 13876.489 4142.401 13919.846 4126.556 13965.297 C 4101.0864 14038.362 4105.1904 14055.377 4161.983 14112.17 C 4239.9346 14190.122 4259.654 14191.522 4321.2256 14123.486 C 4385.561 14052.396 4449.373 14053.181 4426.648 14124.782 C 4408.1313 14183.121 4474.1895 14308.695 4523.395 14308.695 C 4539.328 14308.695 4595.609 14270.641 4648.4614 14224.128 L 4744.5586 14139.5625 L 4753.414 14204.284 C 4766.275 14298.29 4788.9688 14311.233 4890.0796 14282.236 C 5000.936 14250.442 5050.2354 14285.022 4992.92 14354.37 C 4971.588 14380.182 4934.081 14445.695 4909.5728 14499.958 C 4866.3994 14595.541 4866.703 14599.523 4919.3003 14627.673 C 4949.1597 14643.652 4990.5186 14650.231 5011.21 14642.291 C 5065.1826 14621.58 5128.2046 14651.61 5128.2046 14698.04 C 5128.2046 14727.893 5145.7905 14733.351 5198.9707 14720.004 C 5260.743 14704.499 5265.411 14707.455 5235.6987 14743.257 C 5172.848 14818.987 5221.536 14864.32 5365.723 14864.32 C 5490.3247 14864.32 5497.32 14867.79 5472.387 14917.236 C 5457.7114 14946.34 5434.2065 14993.151 5420.153 15021.258 C 5401.241 15059.084 5406.789 15087.414 5441.5 15130.281 C 5481.6 15179.803 5504.3203 15185.509 5598.239 15169.641 C 5673.01 15157.007 5713.225 15134.87 5724.1963 15100.306 C 5740.916 15047.626 5789.486 15041.355 5935.1836 15073.0625 C 5987.9146 15084.539 6003.457 15097.334 5981.486 15111.182 C 5931.4106 15142.741 5941.8735 15181.82 6000.3984 15181.82 C 6028.9907 15181.82 6065.023 15205.437 6080.471 15234.301 C 6097.6675 15266.432 6131.3384 15284.385 6167.306 15280.603 C 6210.423 15276.068 6228.326 15290.263 6234.5947 15333.955 C 6244.355 15401.989 6222.226 15409.208 6162.1626 15357.585 C 6124.6934 15325.379 5944.91 15266.44 5843.3965 15253.08 C 5819.5366 15249.94 5790.953 15288.567 5769.38 15353.104 C 5717.672 15507.785 5669.178 15549.508 5542.111 15548.641 C 5397.3193 15547.65 4897.2817 15615.589 4873.3726 15639.499 C 4863.0566 15649.814 4828.6177 15641.221 4796.841 15620.399 C 4765.0645 15599.579 4694.1807 15574.123 4639.3203 15563.832 C 4568.7935 15550.601 4527.0205 15523.243 4496.7144 15470.4375 C 4471.2695 15426.103 4427.3154 15392.608 4388.543 15388.008 C 4340.311 15382.284 4305.3994 15345.662 4255.039 15247.966 C 4207.0215 15154.811 4163.673 15107.847 4108.5156 15089.216 C 3986.1353 15047.878 3964.0378 15025.541 3964.0378 14943.164 C 3964.0378 14832.636 3893.6409 14778.912 3509.8877 14596.575 C 3481.905 14583.279 3454.1887 14589.688 3433.888 14614.149 C 3416.313 14635.325 3368.9468 14652.653 3328.6287 14652.653 C 3287.877 14652.653 3248.5615 14670.276 3240.0947 14692.341 C 3230.818 14716.516 3240.0527 14732.028 3263.7222 14732.028 C 3334.8967 14732.028 3303.8499 14785.296 3190.1318 14858.287 C 2965.2197 15002.653 2911.4893 15052.703 2925.1858 15105.079 C 2934.3826 15140.248 2924.5051 15155.361 2892.322 15155.361 C 2854.4207 15155.361 2852.1155 15162.357 2879.2463 15195.049 C 2922.3792 15247.021 2949.0862 15245.129 3034.9014 15184.022 L 3106.1204 15133.311 L 3164.3606 15283.241 C 3196.3918 15365.704 3276.3142 15498.574 3341.9644 15578.506 C 3447.935 15707.531 3505.6375 15847.325 3434.8713 15803.591 C 3419.1577 15793.879 3408.413 15824.845 3408.413 15879.843 C 3408.413 15930.774 3395.4373 15980.467 3379.5784 15990.267 C 3362.2063 16001.005 3357.4236 16043.695 3367.5483 16097.662 C 3376.7903 16146.928 3377.1455 16187.236 3368.3372 16187.236 C 3359.5288 16187.236 3296.6328 16144.715 3228.5693 16092.743 L 3104.8171 15998.253 L 3050.569 16066.285 C 3020.7332 16103.703 2975.9321 16134.32 2951.0127 16134.32 C 2885.6802 16134.32 2891.5688 16011.454 2958.6213 15975.57 C 3037.99 15933.092 3022.4329 15896.102 2925.5483 15896.93 C 2865.054 15897.446 2816.0251 15921.749 2760.1838 15978.896 C 2716.5278 16023.574 2638.5657 16081.789 2586.9353 16108.264 C 2534.0164 16135.398 2474.631 16194.868 2450.815 16244.578 C 2337.267 16481.574 2337.9172 16479.186 2372.0898 16533.902 C 2390.074 16562.701 2397.4072 16598.207 2388.3857 16612.805 C 2379.364 16627.402 2387.6072 16658.172 2406.7034 16681.182 C 2425.8003 16704.191 2437.7026 16758.5 2433.1536 16801.867 C 2423.717 16891.828 2537.8848 17033.902 2619.6135 17033.902 C 2681.073 17033.902 2679.9739 17045.74 2609.6875 17140.807 C 2543.587 17230.213 2486.118 17239.232 2405.756 17172.809 z M 2191.3296 16106.3 C 2191.3296 16092.605 2166.0596 16081.403 2135.1736 16081.403 C 2088.4412 16081.403 2084.5042 16088.015 2111.713 16120.799 C 2144.7603 16160.618 2191.3296 16152.137 2191.3296 16106.3 z M 3235.3035 15867.907 C 3226.932 15854.361 3194.6963 15843.278 3163.6694 15843.278 C 3108.617 15843.278 3108.4878 15844.178 3158.325 15880.619 C 3211.311 15919.364 3261.9385 15911.004 3235.3035 15867.907 z M 2504.0552 15503.861 C 2508.7053 15472.26 2501.2332 15446.403 2487.451 15446.403 C 2446.8672 15446.403 2396.901 15520.968 2416.3726 15552.474 C 2443.6665 15596.637 2494.5557 15568.423 2504.0552 15503.861 z M 4983.886 15434.376 C 5019.605 15398.657 5048.3457 15348.055 5047.754 15321.928 C 5045.8525 15237.897 4910.845 15108.656 4804.09 15088.672 C 4749.5195 15078.456 4704.871 15075.749 4704.871 15082.659 C 4704.871 15125.47 4758.5557 15365.803 4781.69 15426.56 C 4816.7554 15518.651 4896.527 15521.736 4983.886 15434.376 z M 5327.6724 15418.276 C 5347.958 15385.456 5267.301 15287.653 5219.9478 15287.653 C 5202.1567 15287.653 5172.779 15305.513 5154.663 15327.341 C 5128.385 15359.004 5128.385 15375.053 5154.663 15406.716 C 5192.619 15452.449 5302.0337 15459.762 5327.6724 15418.276 z M 4521.4023 15180.889 C 4586.236 15146.19 4584.882 15133.056 4506.5938 15037.257 L 4442.5103 14958.841 L 4375.253 15022.025 C 4300.781 15091.988 4292.2646 15129.046 4339.7466 15176.528 C 4378.7524 15215.534 4453.322 15217.323 4521.4023 15180.889 z M 5255.204 15150.069 C 5272.667 15132.606 5286.9546 15108.795 5286.9546 15097.153 C 5286.9546 15066.432 5134.3296 15071.129 5114.9756 15102.445 C 5072.577 15171.046 5193.2466 15212.028 5255.204 15150.069 z M 5182.8604 15022.139 C 5242.1875 14990.388 5249.1187 14936.231 5199.162 14894.7705 C 5167.6484 14868.617 5119.5366 14886.862 5025.216 14960.74 C 5008.9824 14973.454 5078.82 15049.528 5106.7256 15049.528 C 5120.452 15049.528 5154.713 15037.202 5182.8604 15022.139 z M 2761.609 14729.723 C 2771.3862 14713.903 2766.1355 14687.708 2749.9414 14671.514 C 2733.7466 14655.319 2720.4963 14620.639 2720.4963 14594.444 C 2720.4963 14568.251 2711.567 14547.198 2700.6526 14547.661 C 2660.7607 14549.353 2588.2046 14619.834 2588.2046 14656.893 C 2588.2046 14740.34 2720.6636 14795.973 2761.609 14729.723 z M 3110.5637 14499.578 C 3146.8745 14476.345 3196.6292 14468.318 3238.7722 14478.896 C 3278.5742 14488.886 3323.6726 14482.877 3345.6252 14464.658 C 3375.844 14439.578 3391.0642 14443.33 3420.0798 14483.011 C 3454.77 14530.453 3459.0283 14530.6455 3507.3257 14486.937 C 3563.4092 14436.183 3620.0796 14426.385 3620.0796 14467.445 C 3620.0796 14481.997 3630.335 14493.903 3642.869 14493.903 C 3655.4028 14493.903 3660.1492 14465.081 3653.415 14429.855 C 3642.5864 14373.21 3630.7104 14367.506 3550.6516 14380.498 C 3485.713 14391.036 3445.5393 14381.98 3408.4922 14348.454 C 3360.1794 14304.732 3352.546 14304.542 3290.0288 14345.505 C 3253.2754 14369.586 3223.2046 14399.387 3223.2046 14411.729 C 3223.2046 14424.07 3164.1628 14442.001 3092.0007 14451.574 C 2960.812 14468.976 2915.2615 14498.068 2944.6785 14545.664 C 2961.9585 14573.624 3020.0728 14557.4795 3110.5637 14499.578 z M 4772.4424 14491.598 C 4795.4917 14454.302 4762.3926 14425.5625 4671.7983 14404.211 C 4617.6553 14391.448 4599.038 14397.009 4599.038 14425.9375 C 4599.038 14496.494 4737.106 14548.772 4772.4424 14491.598 z M 4228.621 14258.646 C 4228.621 14245.671 4198.8555 14227.586 4162.4756 14218.455 C 4118.7734 14207.486 4096.3296 14183.41 4096.3296 14147.5 C 4096.3296 14109.979 4081.9927 14095.909 4050.0276 14102.065 C 3980.509 14115.453 3991.1868 14214.31 4063.2566 14224.545 C 4095.9985 14229.195 4122.788 14244.078 4122.788 14257.618 C 4122.788 14271.158 4146.6 14282.236 4175.7046 14282.236 C 4204.809 14282.236 4228.621 14271.62 4228.621 14258.646 z M 2641.1213 13262.027 C 2641.1213 13255.611 2629.2148 13250.36 2614.663 13250.36 C 2600.1113 13250.36 2588.2046 13262.969 2588.2046 13278.38 C 2588.2046 13293.791 2600.1113 13299.043 2614.663 13290.048 C 2629.2148 13281.055 2641.1213 13268.445 2641.1213 13262.027 z M 2926.6206 12135.825 C 2931.098 12112.19 2914.8079 12085.195 2890.4207 12075.837 C 2839.0164 12056.111 2773.413 12101.807 2773.413 12157.338 C 2773.413 12211.568 2916.068 12191.539 2926.6206 12135.825 z M 3388.5693 17067.418 C 3349.7957 17053.975 3343.2546 16901.611 3381.4507 16901.611 C 3409.2803 16901.611 3446.0835 17016.102 3430.8398 17055.258 C 3425.781 17068.25 3406.7593 17073.723 3388.5693 17067.418 z M 6346.788 16956.709 C 6192.91 16874.762 6168.3228 16705.84 6289.08 16560.232 C 6373.621 16458.293 6424.6626 16468.084 6424.6626 16586.24 C 6424.6626 16644.105 6441.922 16672.484 6490.602 16694.664 C 6541.772 16717.979 6549.9355 16732.666 6527.05 16760.242 C 6510.829 16779.787 6469.2505 16795.777 6434.6523 16795.777 C 6351.424 16795.777 6353.183 16861.771 6437.892 16917.273 C 6572.6772 17005.588 6498.7007 17037.61 6346.788 16956.709 z M 1767.9965 16649.426 C 1767.9965 16627.143 1750.137 16602.055 1728.309 16593.68 C 1673.1483 16572.512 1678.7089 16511.904 1738.7596 16479.764 C 1811.7303 16440.71 1870.6957 16514.229 1825.0396 16587.334 C 1807.2322 16615.852 1799.7213 16650.602 1808.3492 16664.562 C 1816.9768 16678.523 1811.4272 16689.945 1796.0164 16689.945 C 1780.6055 16689.945 1767.9965 16671.71 1767.9965 16649.426 z M 1520.3032 16623.799 C 1528.6796 16601.97 1540.2119 16584.111 1545.9315 16584.111 C 1551.6501 16584.111 1556.3297 16601.97 1556.3297 16623.799 C 1556.3297 16645.625 1544.797 16663.486 1530.7019 16663.486 C 1516.6067 16663.486 1511.9271 16645.625 1520.3032 16623.799 z M 1609.2465 16445.82 C 1609.2465 16397.588 1656.1525 16357.614 1682.1921 16383.654 C 1691.2719 16392.732 1678.5736 16420.29 1653.9735 16444.89 C 1612.7264 16486.137 1609.2465 16486.209 1609.2465 16445.82 z M 6348.793 16271.6875 C 6318.511 16174.307 6286.276 16050.647 6277.157 15996.892 C 6259.426 15892.3545 6313.087 15532.449 6349.787 15509.769 C 6393.9106 15482.498 6428.752 15637.238 6396.189 15715.851 C 6353.5747 15818.73 6404.37 15936.859 6506.5366 15972.476 C 6590.766 16001.838 6599.8994 16029.264 6551.3413 16107.017 C 6497.4297 16193.344 6548.151 16197.506 6681.4365 16117.689 C 6851.3745 16015.926 6896.149 15999.373 6915.7383 16031.068 C 6956.7773 16097.472 6693.971 16359.9375 6558.2393 16388.105 C 6521.1523 16395.8 6471.2427 16412.592 6447.3296 16425.42 C 6410.8965 16444.96 6394.9277 16420.047 6348.793 16271.6875 z M 7368.1333 16309.695 C 7265.4165 16184.343 7267.347 16160.778 7380.3374 16160.778 C 7430.1406 16160.778 7469.494 16183.268 7501.6045 16230.081 C 7527.7505 16268.199 7577.67 16327.73 7612.5366 16362.373 L 7675.9316 16425.361 L 7569.422 16425.361 C 7475.7446 16425.361 7451.4937 16411.426 7368.1333 16309.695 z M 529.4157 16370.791 C 535.78204 16351.69 556.6181 16330.855 575.71783 16324.489 C 595.5616 16317.875 605.48346 16327.797 598.86884 16347.641 C 592.50256 16366.739 571.66644 16387.574 552.5668 16393.941 C 532.723 16400.557 522.80115 16390.635 529.4157 16370.791 z M 3042.8467 16313.796 C 3005.0073 16275.955 3001.2537 16187.236 3037.4924 16187.236 C 3064.4717 16187.236 3106.0042 16313.256 3085.7122 16333.547 C 3079.356 16339.903 3060.067 16331.015 3042.8467 16313.796 z M 1850.4901 16295.557 C 1821.914 16277.459 1826.6871 16268.345 1872.3279 16253.858 C 1937.9303 16233.036 1967.216 16248.993 1941.0636 16291.31 C 1920.0668 16325.282 1898.9852 16326.2705 1850.4901 16295.557 z M 1536.2361 16161.137 C 1496.5724 16097.625 1493.968 16037.446 1529.921 16015.227 C 1544.5002 16006.216 1567.5786 16028.169 1581.2054 16064.011 C 1594.8328 16099.854 1618.817 16137.112 1634.5045 16146.807 C 1668.6577 16167.914 1645.6036 16213.695 1600.8203 16213.695 C 1583.3513 16213.695 1554.2886 16190.043 1536.2361 16161.137 z M 8241.909 16090.663 C 8213.725 16062.479 8220.678 15975.57 8251.118 15975.57 C 8290.237 15975.57 8314.868 16053.864 8285.11 16083.622 C 8271.293 16097.439 8251.854 16100.607 8241.909 16090.663 z M 7541.3574 16013.447 C 7463.2314 15958.725 7488.76 15924.333 7602.1216 15931.585 C 7715.0815 15938.812 7779.769 15991.964 7720.9 16029.183 C 7663.6206 16065.396 7608.6465 16060.578 7541.3574 16013.447 z M 806.9747 15806.316 C 777.9862 15730.773 786.2759 15606.111 826.2431 15516.548 C 846.7062 15470.691 870.04614 15403.408 878.1101 15367.028 C 897.12744 15281.23 1044.354 15049.528 1079.852 15049.528 C 1095.9788 15049.528 1089.587 15090.342 1064.3132 15148.747 C 1040.6991 15203.317 986.2814 15361.074 943.3855 15499.32 C 832.6223 15856.286 829.14954 15864.103 806.9747 15806.316 z M 1475.2147 15734.192 C 1459.2616 15704.385 1452.2296 15673.975 1459.5883 15666.616 C 1484.028 15642.176 1582.7881 15687.51 1582.7881 15723.168 C 1582.7881 15784.147 1506.1532 15792.002 1475.2147 15734.192 z M 6319.4697 15421.14 C 6302.9526 15390.279 6296.8574 15341.658 6305.9233 15313.093 C 6316.0815 15281.087 6301.4136 15231.677 6267.701 15184.331 C 6206.1484 15097.888 6199.1567 15047.492 6242.6787 15003.971 C 6290.691 14955.958 6346.9106 14994.162 6329.62 15063.052 C 6306.4136 15155.515 6360.581 15230.244 6465.012 15249.834 C 6523.326 15260.775 6577.1113 15294.562 6610.212 15341.048 C 6691.2275 15454.825 6676.9907 15478.115 6556.0137 15429.71 C 6456.753 15389.994 6445.7305 15390.163 6399.3696 15432.12 C 6352.123 15474.877 6347.9194 15474.299 6319.4697 15421.14 z M 1489.28 15365.565 C 1479.0574 15349.024 1487.5266 15318.657 1508.1007 15298.084 C 1540.3383 15265.846 1552.649 15265.899 1597.1792 15298.46 C 1654.3422 15340.259 1649.5641 15352.138 1565.1713 15378.047 C 1532.3317 15388.129 1499.931 15382.8 1489.28 15365.565 z M 1635.7047 15085.114 C 1635.7047 15016.544 1636.9672 15016.01 1688.6215 15062.758 C 1717.7257 15089.097 1741.5381 15120.706 1741.5381 15133.004 C 1741.5381 15145.299 1717.7257 15155.361 1688.6215 15155.361 C 1648.9921 15155.361 1635.7047 15137.723 1635.7047 15085.114 z M 7079.5063 15090.365 C 7039.488 15054.749 7006.746 15020.472 7006.746 15014.194 C 7006.746 14984.72 7142.6704 14973.372 7318.0933 14988.2 L 7511.242 15004.526 L 7455.558 15063.799 C 7424.9326 15096.398 7373.929 15122.405 7342.217 15121.591 C 7310.505 15120.775 7254.793 15127.987 7218.4126 15137.615 C 7169.302 15150.614 7133.529 15138.445 7079.5063 15090.365 z M 1238.8297 15062.581 C 1238.8297 15009.605 1340.491 14922.901 1524.657 14818.811 C 1687.8083 14726.596 1715.0797 14717.956 1715.0797 14758.486 C 1715.0797 14773.038 1692.2594 14784.945 1664.3678 14784.945 C 1636.4767 14784.945 1609.6876 14795.387 1604.8365 14808.149 C 1593.0059 14839.274 1283.8354 15101.91 1258.6735 15102.209 C 1247.7593 15102.339 1238.8297 15084.507 1238.8297 15062.581 z M 5948.413 14745.258 C 5948.413 14723.429 5958.8613 14705.57 5971.632 14705.57 C 5984.4014 14705.57 6009.672 14723.429 6027.788 14745.258 C 6055.306 14778.414 6051.4863 14784.945 6004.569 14784.945 C 5972.2915 14784.945 5948.413 14768.069 5948.413 14745.258 z M 8065.0796 14732.949 C 8065.0796 14718.902 8028.1274 14665.324 7982.964 14613.887 C 7918.3086 14540.247 7881.137 14520.361 7808.154 14520.361 C 7729.969 14520.361 7718.559 14513.114 7735.2617 14474.06 C 7746.153 14448.593 7760.684 14395.014 7767.554 14354.997 C 7782.188 14269.744 7782.9414 14269.515 7867.024 14324.606 C 7929.3755 14365.462 7934.3115 14363.877 8004.998 14280.321 C 8045.32 14232.663 8099.2046 14159.631 8124.7437 14118.03 C 8163.377 14055.103 8179.7573 14046.983 8222.224 14069.709 C 8334.244 14129.662 8590.601 14077.999 8672.849 13978.896 C 8693.182 13954.396 8727.914 13943.546 8756.731 13952.693 C 8795.95 13965.141 8805.913 13954.542 8805.913 13900.374 C 8805.913 13818.055 8814.711 13817.214 8930.067 13888.508 C 8979.961 13919.344 9061.736 13953.809 9111.79 13965.099 C 9200.8545 13985.187 9204.215 13982.809 9268.94 13853.944 C 9305.317 13781.52 9335.079 13706.655 9335.079 13687.58 C 9335.079 13668.505 9351.448 13646.616 9371.456 13638.9375 C 9425.184 13618.32 9440.152 13461.811 9398.173 13359.578 C 9351.461 13245.817 9347.593 13255.374 9447.96 13236.547 C 9540.196 13219.243 9783.495 13286.995 9817.538 13339.465 C 9828.23 13355.941 9837.159 13407.386 9837.382 13453.783 C 9837.605 13500.182 9874.129 13604.361 9918.545 13685.295 C 9984.849 13806.109 9997.871 13857.149 9991.306 13970.482 C 9984.48 14088.295 9972.994 14114.288 9912.907 14147.89 C 9852.998 14181.391 9817.511 14182.32 9674.782 14154.124 C 9328.218 14085.661 9322.088 14085.765 9272.901 14160.831 C 9213.59 14251.352 9139.93 14247.455 9070.628 14150.129 C 9014.859 14071.809 9013.312 14071.406 8929.919 14113.564 C 8790.15 14184.225 8673.675 14282.194 8672.741 14329.884 C 8671.683 14383.92 8607.281 14460.968 8500.723 14535.683 C 8396.946 14608.444 8317.703 14626.658 8223.037 14599.509 C 8125.2217 14571.455 8102.5156 14604.43 8159.627 14691.593 C 8202.657 14757.266 8202.194 14758.486 8134.2686 14758.486 C 8096.2144 14758.486 8065.0796 14746.993 8065.0796 14732.949 z M 5589.668 14613.808 C 5561.4204 14592.442 5517.4727 14574.582 5492.007 14574.12 C 5420.7964 14572.824 5437.132 14496.675 5516.364 14460.573 C 5573.072 14434.735 5589.2915 14435.187 5598.513 14462.851 C 5604.833 14481.81 5638.5215 14508.164 5673.3745 14521.416 C 5749.63 14550.408 5761.715 14652.653 5688.8867 14652.653 C 5662.564 14652.653 5617.9155 14635.172 5589.668 14613.808 z M 5200.3887 14593.478 C 5136.409 14545.672 5185.562 14467.885 5253.1284 14510.015 C 5304.8677 14542.277 5315.9307 14603.306 5272.656 14617.731 C 5257.515 14622.778 5224.995 14611.864 5200.3887 14593.478 z M 1824.2462 14564.065 C 1801.7444 14536.951 1806.2845 14517.857 1843.1703 14484.476 C 1888.5858 14443.375 1894.8773 14444.069 1941.2437 14495.304 C 1983.63 14542.14 1985.2062 14553.58 1952.1526 14574.488 C 1897.9634 14608.764 1858.6869 14605.563 1824.2462 14564.065 z M 6757.5146 14328.539 C 6663.3804 14015.901 6589.3394 13685.334 6572.3228 13501.714 C 6550.5767 13267.077 6594.3174 13390.574 6670.719 13779.526 C 6725.8257 14060.07 6790.497 14275.921 6886.734 14500.518 C 6900.8296 14533.412 6894.51 14546.82 6864.9062 14546.82 C 6835.6665 14546.82 6803.6357 14481.716 6757.5146 14328.539 z M 6335.327 14400.275 C 6326.253 14376.63 6319.9033 14331.468 6321.2153 14299.917 C 6322.9062 14259.267 6331.0566 14268.454 6349.182 14331.439 C 6375.5356 14423.017 6364.7046 14476.831 6335.327 14400.275 z M 1979.6631 14282.236 C 1979.6631 14267.684 1991.5692 14255.778 2006.1213 14255.778 C 2020.6736 14255.778 2032.5797 14267.684 2032.5797 14282.236 C 2032.5797 14296.788 2020.6736 14308.695 2006.1213 14308.695 C 1991.5692 14308.695 1979.6631 14296.788 1979.6631 14282.236 z M 5950.5015 14059.545 C 5949.3525 14031.654 5955.6064 14016.027 5964.398 14024.818 C 5973.19 14033.61 5974.13 14056.43 5966.487 14075.531 C 5958.041 14096.638 5951.771 14090.367 5950.5015 14059.545 z M 4880.8164 13991.193 C 4920.468 13911.71 4945.0527 13896.236 4978.5156 13929.7 C 4997.245 13948.43 4895.3853 14070.57 4861.0376 14070.57 C 4850.1367 14070.57 4859.0376 14034.851 4880.8164 13991.193 z M 4271.1714 13898.702 C 4243.641 13877.862 4208.36 13856.559 4192.7676 13851.36 C 4176.3867 13845.9 4189.142 13810.4795 4222.978 13767.464 C 4314.0005 13651.747 4301.2114 13612.803 4178.9683 13633.455 C 4078.762 13650.384 4076.0837 13648.761 4062.7432 13563.0205 C 4045.966 13455.1875 4085.5146 13402.88 4134.1 13468.642 C 4175.98 13525.327 4237.584 13528.218 4281.2964 13475.548 C 4327.848 13419.457 4360.913 13451.032 4360.913 13551.58 C 4360.913 13638.331 4448.519 13753.068 4514.7534 13753.068 C 4568.7876 13753.068 4549.2446 13798.653 4464.7163 13869.779 C 4372.185 13947.64 4341.811 13952.178 4271.1714 13898.702 z M 2614.663 13872.131 C 2614.663 13850.304 2626.1958 13832.443 2640.2913 13832.443 C 2654.386 13832.443 2659.066 13850.304 2650.6895 13872.131 C 2642.3132 13893.959 2630.7805 13911.818 2625.0613 13911.818 C 2619.342 13911.818 2614.663 13893.959 2614.663 13872.131 z M 7461.6826 13770.892 C 7415.197 13694.191 7377.1626 13613.695 7377.1626 13592.013 C 7377.1626 13570.331 7354.323 13507.793 7326.408 13453.04 C 7298.4937 13398.285 7261.8906 13267.776 7245.0684 13163.019 C 7228.2456 13058.26 7208.6104 12951.712 7201.4355 12926.245 C 7194.26 12900.78 7199.772 12879.943 7213.685 12879.943 C 7227.598 12879.943 7246.8315 12921.787 7256.426 12972.929 C 7266.0195 13024.069 7310.191 13152.062 7354.584 13257.355 C 7429.6016 13435.284 7568.657 13887.894 7553.089 13903.463 C 7549.301 13907.25 7508.168 13847.593 7461.6826 13770.892 z M 4682.991 13819.527 C 4649.1284 13783.82 4628.995 13742.355 4638.25 13727.381 C 4671.301 13673.901 4745.5044 13703.876 4802.8716 13793.877 L 4861.185 13885.36 L 4802.8716 13884.903 C 4770.8 13884.652 4716.853 13855.232 4682.991 13819.527 z M 2494.6711 13698.648 C 2472.6804 13663.067 2502.3071 13541.401 2532.961 13541.401 C 2572.6008 13541.401 2589.3108 13622.189 2560.721 13675.61 C 2529.4695 13734.005 2518.8186 13737.719 2494.6711 13698.648 z M 4731.3296 13594.318 C 4731.3296 13579.767 4743.2363 13567.86 4757.788 13567.86 C 4772.34 13567.86 4784.246 13579.767 4784.246 13594.318 C 4784.246 13608.872 4772.34 13620.776 4757.788 13620.776 C 4743.2363 13620.776 4731.3296 13608.872 4731.3296 13594.318 z M 3901.582 13496.585 C 3871.786 13466.789 3883.4348 13435.568 3924.3503 13435.568 C 3946.179 13435.568 3964.0378 13446.772 3964.0378 13460.465 C 3964.0378 13493.829 3922.721 13517.725 3901.582 13496.585 z M 10194.976 13342.348 C 10122.215 13322.144 10055.124 13305.087 10045.886 13304.444 C 10036.646 13303.804 10008.79 13240.77 9983.98 13164.37 C 9959.172 13087.974 9910.177 12987.564 9875.103 12941.243 C 9781.541 12817.675 9775.6 12668.277 9864.246 12668.277 C 9931.001 12668.277 9930.972 12646.698 9864.115 12575.534 L 9811.067 12519.067 L 9963.334 12523.813 C 10047.08 12526.425 10184.358 12530.231 10268.397 12532.272 C 10413.116 12535.79 10421.972 12539.872 10435.8955 12609.492 C 10444.592 12652.975 10525.372 12757.362 10633.671 12865.067 C 10734.362 12965.206 10816.746 13062.097 10816.746 13080.38 C 10816.746 13146.013 10471.346 13383.674 10380.184 13380.768 C 10351.08 13379.84 10267.735 13362.552 10194.976 13342.348 z M 2164.9702 13256.975 C 2165.1018 13195.354 2262.0222 13038.693 2300.0142 13038.693 C 2321.338 13038.693 2320.5894 13050.154 2297.4429 13078.045 C 2279.4807 13099.6875 2271.1719 13134.04 2278.9778 13154.383 C 2294.5432 13194.945 2229.6816 13303.276 2189.8296 13303.276 C 2176.1025 13303.276 2164.9158 13282.441 2164.9702 13256.975 z M 7650.016 13176.656 C 7632.737 13165.669 7605.983 13123.499 7590.5645 13082.946 C 7554.303 12987.569 7601.148 13013.9795 7655.8423 13119.746 C 7698.9043 13203.019 7698.4497 13207.454 7650.016 13176.656 z M 3505.4265 12941.681 C 3469.5017 12905.756 3486.9546 12828.369 3527.4756 12843.917 C 3549.304 12852.293 3567.163 12881.686 3567.163 12909.232 C 3567.163 12959.494 3538.3728 12974.626 3505.4265 12941.681 z M 7938.0796 12874.653 C 7899.8643 12836.438 7895.375 12764.218 7932.6455 12787.252 C 7970.5093 12810.653 8018.1475 12906.401 7991.927 12906.401 C 7979.773 12906.401 7955.5415 12892.115 7938.0796 12874.653 z M 5630.913 12696.297 C 5630.913 12680.886 5642.8193 12668.277 5657.371 12668.277 C 5671.923 12668.277 5683.8296 12673.528 5683.8296 12679.944 C 5683.8296 12686.362 5671.923 12698.971 5657.371 12707.965 C 5642.8193 12716.959 5630.913 12711.708 5630.913 12696.297 z M 7019.975 12675.705 C 6990.871 12668.616 6947.405 12645.408 6923.3833 12624.136 C 6890.9087 12595.376 6874.767 12593.451 6860.4404 12616.631 C 6847.151 12638.134 6795.0303 12642.342 6692.449 12630.194 C 6610.6514 12620.507 6496.1006 12613.813 6437.892 12615.32 C 6283.393 12619.316 6102.982 12563.794 6112.5645 12515.2 C 6116.87 12493.371 6141.5674 12462.328 6167.4473 12446.217 C 6203.867 12423.545 6220.142 12425.894 6239.4546 12456.61 C 6258.35 12486.665 6275.399 12489.447 6309.6934 12468.071 C 6344.615 12446.306 6366.3604 12451.227 6404.7046 12489.568 C 6472.515 12557.379 6518.0615 12534.065 6513.365 12433.948 C 6508.6724 12333.899 6537.3594 12326.413 6578.5986 12416.923 C 6609.8687 12485.554 6684.374 12503.816 6733.339 12454.852 C 6753.323 12434.867 6787.676 12442.558 6851.078 12481.211 C 6955.9443 12545.142 7040.5425 12551.219 7084.718 12497.99 C 7108.125 12469.786 7108.719 12445.92 7087.0264 12405.386 C 7059.8735 12354.649 7064.9033 12350.819 7157.9507 12351.366 C 7287.9565 12352.13 7381.5835 12422.262 7360.267 12502.912 C 7349.9536 12541.935 7324.3965 12562.443 7286.0845 12562.443 C 7253.9385 12562.443 7199.674 12592.209 7165.496 12628.59 C 7131.319 12664.97 7096.501 12693.3545 7088.1235 12691.667 C 7079.7466 12689.9795 7049.0796 12682.796 7019.975 12675.705 z M 9486.163 12483.068 C 9468.56 12415.757 9550.417 12410.048 9603.038 12474.918 C 9623.725 12500.422 9625.904 12511.621 9608.105 12500.945 C 9590.921 12490.639 9569.382 12494.307 9560.241 12509.096 C 9533.79 12551.896 9501.164 12540.435 9486.163 12483.068 z M 11187.162 12483.068 C 11165.334 12468.963 11089.943 12457.238 11019.626 12457.016 C 10905.369 12456.654 10879.3955 12444.655 10775.324 12344.162 C 10711.274 12282.317 10658.673 12212.248 10658.434 12188.456 C 10657.907 12136.467 10582.255 12084.676 10413.631 12020.871 C 10277.521 11969.369 10195.922 11900.985 10270.574 11900.985 C 10293.891 11900.985 10357.856 11917.139 10412.721 11936.883 C 10588.419 12000.107 10700.456 12033.277 10738.305 12033.277 C 10798.158 12033.277 10714.885 11970.061 10591.851 11922.095 C 10533.642 11899.402 10359.307 11825.84 10204.436 11758.62 C 10049.565 11691.4 9909.371 11636.402 9892.89 11636.402 C 9876.409 11636.402 9795.172 11612.591 9712.367 11583.485 C 9629.561 11554.382 9505.545 11530.568 9436.777 11530.568 C 9368.009 11530.568 9305.089 11519.801 9296.953 11506.64 C 9288.688 11493.265 9360.938 11482.834 9460.758 11482.994 C 9558.983 11483.15 9672.867 11470.107 9713.834 11454.009 C 9908.502 11377.503 10123.44 11432.553 10274.351 11597.565 C 10303.454 11629.389 10386.798 11679.261 10459.559 11708.391 C 10978.212 11916.038 11187.09 12018.906 11332.889 12138.493 C 11537.236 12306.103 11636.954 12400.605 11636.954 12426.657 C 11636.954 12445.92 11346.561 12510.04 11263.487 12509.123 C 11243.337 12508.9 11208.991 12497.176 11187.162 12483.068 z M 11504.662 12350.777 C 11504.662 12336.226 11492.054 12324.318 11476.643 12324.318 C 11461.231 12324.318 11455.981 12336.226 11464.975 12350.777 C 11473.969 12365.33 11486.577 12377.235 11492.995 12377.235 C 11499.412 12377.235 11504.662 12365.33 11504.662 12350.777 z M 11307.419 12220.417 C 11286.543 12186.642 11114.751 12132.2 11074.483 12146.6 C 11056.421 12153.06 11083.313 12176.858 11134.246 12199.486 C 11239.189 12246.109 11330.087 12257.096 11307.419 12220.417 z M 7531.538 12373.814 C 7525.8213 12333.502 7491.1353 12296.517 7433.658 12269.444 C 7384.693 12246.384 7334.3345 12209.114 7321.748 12186.623 C 7302.127 12151.5625 7316.706 12147.626 7424.0034 12159.014 C 7591.4365 12176.785 7648.2856 12226.455 7608.5386 12320.244 C 7563.1953 12427.235 7541.277 12442.484 7531.538 12373.814 z M 8925.162 12192.33 C 8915.893 12177.333 8926.514 12172.896 8950.06 12181.933 C 8995.896 12199.521 9004.282 12218.485 8966.225 12218.485 C 8952.531 12218.485 8934.054 12206.716 8925.162 12192.33 z M 8026.9497 12151.498 C 7998.7017 12130.133 7948.5645 12112.652 7915.5327 12112.652 C 7851.096 12112.652 7740.3325 12013.491 7763.285 11976.354 C 7770.917 11964.006 7815.479 11953.902 7862.3115 11953.902 C 7924.434 11953.902 7966.9443 11976.105 8019.5 12035.998 C 8059.1206 12081.15 8091.5376 12134.7295 8091.5376 12155.061 C 8091.5376 12199.966 8090.989 12199.935 8026.9497 12151.498 z M 5763.2046 12086.193 C 5763.2046 12071.642 5768.4546 12059.735 5774.872 12059.735 C 5781.2896 12059.735 5793.899 12071.642 5802.892 12086.193 C 5811.886 12100.747 5806.6353 12112.652 5791.2246 12112.652 C 5775.8135 12112.652 5763.2046 12100.747 5763.2046 12086.193 z M 6647.6685 11916.105 C 6619.65 11895.617 6603.529 11872.052 6611.8447 11863.734 C 6620.1597 11855.42 6649.888 11865.379 6677.907 11885.866 C 6705.9253 11906.3545 6722.047 11929.921 6713.732 11938.237 C 6705.416 11946.553 6675.6875 11936.594 6647.6685 11916.105 z M 7468.9604 11916.898 C 7424.861 11897.686 7333.528 11826.715 7265.997 11759.186 C 7198.4673 11691.653 7131.172 11636.402 7116.451 11636.402 C 7101.7305 11636.402 7082.129 11612.591 7072.892 11583.485 C 7063.655 11554.382 7042.016 11529.732 7024.807 11528.71 C 6955.9507 11524.618 7105.5645 11481.302 7191.9546 11480.316 C 7267.251 11479.459 7275.9053 11484.302 7238.2563 11506.23 C 7212.7905 11521.063 7191.9546 11548.131 7191.9546 11566.38 C 7191.9546 11613.999 7343.1 11749.843 7489.611 11833.906 C 7668.2935 11936.426 7653.182 11997.158 7468.9604 11916.898 z M 1659.8716 11821.507 C 1621.518 11763.744 1617.2938 11763.174 1536.6406 11804.882 C 1490.7063 11828.635 1422.7672 11848.068 1385.6647 11848.068 C 1316.4934 11848.068 1212.3715 11766.193 1212.3715 11711.8 C 1212.3715 11650.894 1066.8163 11381.71 962.31805 11249.361 C 903.3944 11174.734 807.7938 11052.695 749.87225 10978.164 C 691.95105 10903.634 628.15283 10842.652 608.09796 10842.652 C 581.9319 10842.652 576.56885 10822.995 589.10565 10773.044 C 598.71466 10734.758 589.41003 10642.485 568.429 10567.992 C 547.4476 10493.499 516.4522 10373.017 499.55 10300.256 C 482.64737 10227.496 433.7114 10124.016 390.803 10070.298 C 347.89502 10016.582 312.78815 9954.121 312.78815 9931.496 C 312.78815 9893.905 289.33914 9815.439 162.06334 9427.132 C 138.21466 9354.372 106.493416 9286.764 91.57225 9276.891 C 73.18796 9264.729 73.86419 9238.265 93.66878 9194.798 C 117.17469 9143.208 110.40669 9092.527 59.091595 8935.863 C -19.438816 8696.111 -19.47838 8688.291 57.67049 8653.141 C 96.81579 8635.304 126.38197 8593.068 137.04549 8539.752 C 164.73195 8401.319 156.43585 8156.8843 122.91319 8123.3613 C 99.052414 8099.501 101.658844 8081.2847 134.08136 8045.309 C 157.34221 8019.499 184.42793 7962.663 194.27188 7919.0073 C 204.11624 7875.351 253.65941 7740.792 304.36893 7619.989 C 355.07803 7499.1846 406.80734 7327.9004 419.32272 7239.357 C 435.18378 7127.1455 461.59528 7057.414 506.4924 7009.209 C 541.9198 6971.171 586.4124 6910.283 605.36475 6873.903 C 653.094 6782.2837 714.63776 6531.9463 711.35876 6442.757 C 709.21497 6384.44 724.25165 6363.356 782.45703 6343.066 C 860.59906 6315.8257 891.2521 6276.53 994.23834 6071.5786 C 1036.3607 5987.7515 1052.7546 5921.552 1042.002 5878.7085 C 1032.0206 5838.9404 1041.4214 5790.9287 1066.0835 5755.7188 C 1088.3339 5723.952 1106.5381 5678.711 1106.5381 5655.182 C 1106.5381 5631.6543 1154.1632 5568.3384 1212.3715 5514.4824 C 1274.3501 5457.137 1318.2104 5392.336 1318.2181 5358.0967 C 1318.242 5252.6553 1422.787 5021.638 1556.9071 4830.658 C 1629.3501 4727.503 1688.6215 4622.4175 1688.6215 4597.135 C 1688.6215 4554.968 1760.1719 4472.169 1898.9457 4353.747 C 1928.788 4328.281 1953.2047 4277.8286 1953.2047 4241.631 C 1953.2047 4194.387 1981.2008 4158.0894 2052.4236 4112.99 C 2106.994 4078.4358 2257.546 3970.1924 2386.9832 3872.4495 C 2538.2344 3758.2334 2639.4272 3699.2075 2670.1895 3707.2512 C 2710.7827 3717.8677 2715.6572 3707.7803 2702.2722 3640.8552 C 2687.966 3569.3252 2692.4126 3562.7793 2749.7952 3570.8909 C 2828.6584 3582.04 2853.0884 3685.7336 2781.276 3704.5132 C 2754.9695 3711.3926 2699.452 3779.4788 2657.904 3855.8162 C 2615.0312 3934.5872 2458.1367 4118.837 2295.1118 4281.862 C 2137.124 4439.8496 2000.2258 4599.5337 1990.8938 4636.716 C 1981.5618 4673.8975 1964.1367 4704.32 1952.1711 4704.32 C 1919.7576 4704.32 1743.9535 4820.3657 1742.658 4842.616 C 1742.0419 4853.195 1768.327 4879.3823 1801.0693 4900.8105 C 1854.2565 4935.6196 1877.2509 4934.2744 2016.843 4888.191 C 2177.6362 4835.109 2297.4712 4821.523 2296.758 4856.455 C 2296.5352 4867.3696 2285.099 4894.0996 2271.3442 4915.8574 C 2249.8992 4949.78 2240.7622 4947.894 2207.2207 4902.628 C 2171.76 4854.7725 2164.1892 4853.6943 2126.1855 4891.088 C 2103.1294 4913.775 2062.5024 4973.306 2035.9027 5023.38 C 2009.3035 5073.454 1956.904 5129.524 1919.4596 5147.9805 C 1882.0151 5166.436 1835.6643 5217.038 1816.458 5260.428 C 1797.2517 5303.818 1771.8346 5339.32 1759.9761 5339.32 C 1748.1176 5339.32 1745.7736 5327.413 1754.7672 5312.8613 C 1763.761 5298.3086 1759.3127 5286.403 1744.8824 5286.403 C 1703.9293 5286.403 1678.5348 5396.108 1714.3623 5418.2515 C 1735.7184 5431.4497 1722.1316 5454.8755 1671.8976 5491.4688 C 1607.8887 5538.096 1602.797 5551.022 1633.7479 5588.316 C 1663.8938 5624.6396 1663.2439 5638.4995 1629.5795 5677.16 C 1607.642 5702.353 1595.2886 5738.459 1602.1272 5757.396 C 1608.9658 5776.3325 1585.5067 5835.864 1549.9954 5889.6875 C 1429.507 6072.3086 1404.5488 6120.484 1385.5037 6207.195 C 1375.0452 6254.812 1325.9542 6333.138 1276.4126 6381.2524 C 1209.2249 6446.5044 1165.5502 6531.972 1104.5251 6717.6196 C 1059.5283 6854.5073 1007.35974 6984.366 988.5955 7006.195 C 929.4317 7075.018 885.7732 7250.9077 879.77545 7444.607 C 876.0842 7563.815 853.913 7678.9805 818.65155 7762.107 C 773.7835 7867.8804 761.99884 7957.5947 756.335 8236.507 C 750.26385 8535.487 772.18274 8850.241 801.0868 8879.1455 C 806.17816 8884.237 834.7742 8873.1455 864.6335 8854.498 C 942.2604 8806.02 967.9908 8848.752 899.56067 8912.505 C 857.0023 8952.153 841.9548 8997.039 841.9548 9084.334 C 841.9548 9218.63 943.38635 9453.45 1026.5596 9511.708 C 1055.9957 9532.326 1080.1584 9575.309 1080.2542 9607.226 C 1080.3499 9639.143 1104.0842 9700.976 1132.9965 9744.632 C 1161.9086 9788.288 1185.6431 9843.385 1185.7386 9867.068 C 1185.8344 9890.754 1201.8851 9923.388 1221.4064 9939.589 C 1240.9275 9955.789 1257.6973 10021.827 1258.6727 10086.338 C 1259.6481 10150.85 1268.291 10228.349 1277.879 10258.559 C 1299.7837 10327.573 1388.6506 10330.384 1410.1198 10262.74 C 1418.9786 10234.829 1476.3354 10158.797 1537.5801 10093.778 C 1598.8247 10028.758 1669.2161 9938.484 1694.0055 9893.169 C 1788.5006 9720.431 1825.7129 9827.454 1752.7539 10062.131 C 1724.516 10152.961 1711.3376 10304.7295 1710.7067 10546.372 C 1709.8164 10887.491 1712.0146 10901.532 1782.178 11002.778 C 1853.5205 11105.724 1907.9346 11132.621 1939.9756 11080.777 C 1978.3025 11018.764 2001.6902 11063.901 2000.489 11197.567 L 1999.202 11340.814 L 1884.3516 11384.677 C 1770.5802 11428.127 1635.7047 11556.393 1635.7047 11621.138 C 1635.7047 11639.614 1654.508 11692.424 1677.49 11738.492 C 1728.4954 11840.733 1714.9655 11904.483 1659.8716 11821.507 z M 8131.225 11820.414 C 8058.465 11792.013 7975.121 11770.608 7946.017 11772.851 C 7832.361 11781.602 7679.577 11766.711 7642.512 11743.269 C 7577.754 11702.315 7619.527 11695.88 7813.725 11716.899 C 7915.59 11727.924 8008.4414 11731.123 8020.062 11724.007 C 8062.5967 11697.957 7976.0063 11633.1 7918.098 11647.634 C 7881.83 11656.736 7834.512 11642.38 7792.899 11609.648 C 7756.107 11580.706 7715.161 11557.027 7701.91 11557.027 C 7688.6587 11557.027 7631.0054 11515.277 7573.7915 11464.25 C 7516.5776 11413.221 7446.5103 11364.025 7418.084 11354.925 C 7352.862 11334.045 7286.229 11268.726 7307.971 11246.982 C 7317.037 11237.917 7351.197 11255.227 7383.8813 11285.449 C 7456.2656 11352.38 7691.94 11424.682 7838.371 11424.884 C 7897.5767 11424.965 7991.5537 11437.676 8047.209 11453.13 C 8131.4277 11476.517 8165.2964 11472.87 8249.126 11431.3955 C 8323.034 11394.829 8366.534 11388.005 8412.517 11405.766 C 8446.983 11419.077 8516.485 11434.379 8566.965 11439.77 C 8724.696 11456.616 8805.913 11503.033 8805.913 11576.335 C 8805.913 11634.761 8797.755 11640.16 8733.152 11624.489 C 8693.134 11614.782 8607.993 11581.795 8543.95 11551.183 C 8450.162 11506.352 8413.313 11500.882 8354.538 11523.067 C 8314.404 11538.217 8250.865 11544.742 8213.34 11537.569 C 8104.5786 11516.777 8102.9873 11589.134 8208.893 11739.807 C 8260.975 11813.902 8294.57 11873.972 8283.551 11873.29 C 8272.532 11872.61 8203.985 11848.814 8131.225 11820.414 z M 6353.3867 11768.693 C 6336.908 11725.038 6333.1333 11689.318 6344.998 11689.318 C 6356.8623 11689.318 6379.021 11725.038 6394.2397 11768.693 C 6409.4585 11812.351 6413.2334 11848.068 6402.6284 11848.068 C 6392.0244 11848.068 6369.8657 11812.351 6353.3867 11768.693 z M 6855.326 11740.199 C 6828.7295 11669.738 6830.056 11660.469 6864.827 11673.811 C 6887.0547 11682.341 6917.001 11689.318 6931.375 11689.318 C 6965.297 11689.318 6949.037 11801.466 6913.4194 11813.164 C 6898.469 11818.075 6872.3276 11785.239 6855.326 11740.199 z M 5617.871 11716.08 C 5608.6016 11701.083 5619.2217 11696.646 5642.7676 11705.683 C 5688.605 11723.271 5696.9907 11742.235 5658.9326 11742.235 C 5645.2393 11742.235 5626.7617 11730.466 5617.871 11716.08 z M 5379.956 11497.496 C 5402.372 11359.592 5430.104 11325.934 5484.2705 11370.889 C 5517.672 11398.609 5525.0796 11398.165 5525.0786 11368.443 C 5525.078 11348.472 5481.79 11297.592 5428.883 11255.377 L 5332.688 11178.625 L 5402.4253 11142.085 C 5440.7817 11121.989 5472.163 11088.066 5472.163 11066.703 C 5472.163 11045.34 5482.5806 11027.86 5495.314 11027.86 C 5508.0474 11027.86 5555.672 11020.419 5601.1475 11011.324 C 5675.1577 10996.521 5683.8467 11001.379 5683.9927 11057.626 C 5684.082 11092.1875 5701.9414 11154.567 5723.68 11196.25 C 5745.418 11237.932 5763.2046 11312.346 5763.2046 11361.614 C 5763.2046 11437.82 5753.9883 11451.193 5701.4683 11451.193 C 5619.687 11451.193 5597.5566 11477.103 5637.757 11525.785 C 5665.908 11559.876 5660.21 11563.583 5597.8716 11551.738 C 5557.2207 11544.014 5504.705 11553.433 5478.809 11573.09 C 5389.0234 11641.245 5360.176 11619.184 5379.956 11497.496 z M 11363.494 11592.248 C 11353.761 11582.515 11365.093 11553.229 11388.678 11527.169 C 11428.859 11482.768 11425.519 11476.906 11335.553 11434.005 C 11260.229 11398.085 11232.625 11395.147 11207.403 11420.37 C 11182.183 11445.592 11182.826 11464.635 11210.3955 11508.78 C 11244.882 11564.0 11243.052 11564.751 11111.7 11549.193 C 10949.77 11530.017 10856.004 11473.061 10820.985 11372.608 C 10799.514 11311.014 10767.73 11289.642 10644.183 11253.725 C 10561.339 11229.643 10499.015 11204.48 10505.687 11197.81 C 10538.578 11164.918 11054.39 11267.779 11121.679 11320.649 C 11136.594 11332.37 11210.691 11350.169 11286.338 11360.204 C 11415.557 11377.347 11636.954 11501.128 11636.954 11556.23 C 11636.954 11599.229 11401.489 11630.243 11363.494 11592.248 z M 6601.074 11510.725 C 6589.643 11492.535 6551.6455 11477.652 6516.636 11477.652 C 6479.564 11477.652 6440.872 11455.024 6423.982 11423.464 C 6404.5464 11387.148 6378.849 11374.3955 6346.0664 11384.801 C 6307.71 11396.976 6290.4033 11379.88 6265.891 11305.606 C 6233.4336 11207.258 6244.409 11133.693 6291.541 11133.693 C 6306.55 11133.693 6318.8296 11158.29 6318.8296 11188.352 C 6318.8296 11258.495 6367.9263 11350.845 6395.996 11333.497 C 6407.873 11326.156 6438.8486 11343.641 6464.83 11372.35 C 6498.0796 11409.09 6521.5947 11416.645 6544.231 11397.858 C 6585.7188 11363.426 6644.436 11429.778 6631.279 11496.225 C 6624.4316 11530.808 6616.183 11534.768 6601.074 11510.725 z M 10829.975 11107.235 C 10795.084 11092.242 10790.576 11084.002 10816.746 11083.043 C 10838.574 11082.241 10874.292 11093.129 10896.121 11107.235 C 10944.485 11138.491 10902.711 11138.491 10829.975 11107.235 z M 8301.168 11077.108 C 8300.048 11071.85 8295.529 11031.83 8291.126 10988.173 C 8286.723 10944.518 8275.09 10884.862 8265.275 10855.606 C 8250.992 10813.03 8263.722 10796.266 8329.057 10771.6045 C 8398.707 10745.314 8417.353 10747.78 8456.161 10788.416 C 8495.876 10829.999 8541.894 10835.098 8819.142 10828.625 C 9141.74 10821.093 9390.848 10763.362 9491.985 10672.696 C 9557.9795 10613.533 9716.264 10593.43 9754.39 10639.368 C 9780.138 10670.392 9777.176 10696.676 9739.736 10769.395 C 9694.294 10857.661 9688.036 10860.471 9541.456 10858.4795 C 9453.66 10857.288 9376.325 10870.199 9357.299 10889.226 C 9339.257 10907.267 9285.907 10922.027 9238.745 10922.027 C 9191.582 10922.027 9146.105 10933.173 9137.687 10946.796 C 9114.335 10984.578 8755.134 11055.439 8620.704 11048.786 C 8555.22 11045.543 8456.993 11052.741 8402.423 11064.78 C 8347.853 11076.817 8302.288 11082.364 8301.168 11077.108 z M 9818.494 11064.793 C 9827.288 11056.0 9850.107 11055.062 9869.207 11062.703 C 9890.313 11071.149 9884.045 11077.42 9853.221 11078.688 C 9825.33 11079.837 9809.703 11073.584 9818.494 11064.793 z M 10591.851 11062.258 C 10367.571 11009.78 10261.121 10967.143 10261.121 10929.783 C 10261.121 10896.076 10282.746 10891.341 10377.435 10904.319 C 10521.153 10924.019 10684.454 10999.372 10684.454 11045.99 C 10684.454 11082.05 10679.873 11082.854 10591.851 11062.258 z M 7046.4336 11001.402 C 7055.4277 10986.851 7086.598 10974.943 7115.7026 10974.943 C 7144.806 10974.943 7161.261 10986.851 7152.267 11001.402 C 7143.2734 11015.955 7112.102 11027.86 7082.998 11027.86 C 7053.8945 11027.86 7037.4404 11015.955 7046.4336 11001.402 z M 5630.913 10935.256 C 5603.937 10902.753 5605.7446 10895.568 5640.9023 10895.568 C 5664.512 10895.568 5683.8296 10913.43 5683.8296 10935.256 C 5683.8296 10957.085 5679.3345 10974.943 5673.84 10974.943 C 5668.346 10974.943 5649.029 10957.085 5630.913 10935.256 z M 3103.4229 10894.406 C 3087.982 10869.422 3155.1072 10736.818 3183.1965 10736.818 C 3189.6248 10736.818 3208.1506 10761.607 3224.365 10791.904 C 3248.3137 10836.652 3244.7642 10853.872 3205.4521 10883.667 C 3146.6323 10928.247 3125.7002 10930.45 3103.4229 10894.406 z M 3170.288 10685.464 C 3170.288 10671.7705 3182.1946 10653.209 3196.7463 10644.215 C 3211.298 10635.221 3223.2046 10646.425 3223.2046 10669.111 C 3223.2046 10691.799 3211.298 10710.36 3196.7463 10710.36 C 3182.1946 10710.36 3170.288 10699.158 3170.288 10685.464 z M 9414.454 10578.068 C 9414.454 10563.517 9426.361 10551.61 9440.913 10551.61 C 9455.465 10551.61 9467.371 10563.517 9467.371 10578.068 C 9467.371 10592.622 9455.465 10604.527 9440.913 10604.527 C 9426.361 10604.527 9414.454 10592.622 9414.454 10578.068 z M 11175.918 10550.039 C 11147.906 10521.8 11137.52 10498.693 11152.835 10498.693 C 11168.152 10498.693 11194.912 10515.839 11212.303 10536.794 C 11229.694 10557.748 11269.847 10579.938 11301.532 10586.107 C 11352.572 10596.042 11351.599 10597.553 11292.996 10599.352 C 11256.615 10600.469 11203.932 10578.278 11175.918 10550.039 z M 3240.8433 10533.973 C 3206.6812 10499.81 3223.7092 10346.006 3265.493 10311.328 C 3302.4844 10280.627 3306.729 10284.364 3299.382 10341.161 C 3294.7627 10376.871 3300.6006 10421.542 3312.3555 10440.43 C 3351.8887 10503.952 3290.77 10583.898 3240.8433 10533.973 z M 8215.4 10436.162 C 8190.2617 10397.794 8180.4155 10366.402 8193.521 10366.402 C 8230.083 10366.402 8283.024 10440.172 8271.429 10474.96 C 8265.753 10491.988 8240.539 10474.528 8215.4 10436.162 z M 9261.93 10380.349 L 9163.101 10288.459 L 9275.548 10287.744 C 9373.027 10287.122 9387.996 10294.563 9387.996 10343.642 C 9387.996 10374.78 9408.831 10416.072 9434.298 10435.404 C 9477.1455 10467.932 9476.13 10470.615 9420.68 10471.394 C 9387.725 10471.857 9316.287 10430.886 9261.93 10380.349 z M 9639.351 10445.777 C 9620.057 10414.56 9645.083 10366.402 9680.6 10366.402 C 9694.292 10366.402 9705.496 10390.215 9705.496 10419.318 C 9705.496 10475.123 9667.002 10490.52 9639.351 10445.777 z M 8382.579 10357.1875 C 8382.579 10309.266 8406.789 10285.545 8488.429 10253.476 C 8606.916 10206.934 8652.458 10134.922 8586.685 10098.114 C 8529.76 10066.257 8330.306 9856.197 8329.947 9827.727 C 8329.655 9804.437 8429.891 9815.184 8594.246 9856.061 C 8698.488 9881.987 8719.681 9951.636 8627.319 9964.753 C 8554.323 9975.121 8552.289 9997.413 8619.113 10054.63 C 8667.288 10095.879 8678.658 10094.611 8804.322 10033.99 C 8877.957 9998.468 8938.204 9963.184 8938.204 9955.581 C 8938.204 9947.9795 8908.438 9930.441 8872.059 9916.61 C 8822.735 9897.858 8805.913 9872.174 8805.913 9815.62 C 8805.913 9750.5 8820.372 9735.446 8908.201 9709.133 C 9048.274 9667.165 9059.844 9670.084 9002.889 9733.018 C 8960.653 9779.6875 8959.108 9791.074 8992.173 9811.988 C 9013.423 9825.429 9042.827 9836.608 9057.518 9836.832 C 9072.206 9837.055 9098.427 9859.978 9115.787 9887.773 C 9133.1455 9915.568 9183.634 9946.28 9227.984 9956.021 C 9317.261 9975.63 9327.815 10009.725 9270.11 10092.108 C 9241.708 10132.66 9192.0 10151.176 9080.713 10162.663 C 8994.875 10171.522 8911.669 10196.681 8887.712 10221.0205 C 8849.169 10260.178 8850.086 10267.16 8898.517 10303.403 C 8947.075 10339.742 8940.361 10341.557 8816.993 10325.429 C 8708.746 10311.277 8661.27 10318.711 8573.309 10363.587 C 8430.224 10436.583 8382.579 10434.984 8382.579 10357.1875 z M 3914.4285 10131.584 C 3919.8853 10115.214 3933.28 10101.818 3944.194 10101.818 C 3975.179 10101.818 3967.4705 10140.363 3934.2722 10151.428 C 3917.9014 10156.887 3908.972 10147.956 3914.4285 10131.584 z M 7950.53 10037.892 C 7938.951 10007.719 7950.267 9995.985 7990.945 9995.985 C 8022.0176 9995.985 8036.6646 10004.916 8023.495 10015.829 C 8010.325 10026.744 7992.138 10045.602 7983.0796 10057.735 C 7974.0215 10069.87 7959.3735 10060.939 7950.53 10037.892 z M 3990.4963 10024.005 C 3990.4963 10008.595 4002.4028 9995.985 4016.9546 9995.985 C 4031.5063 9995.985 4043.4128 10001.237 4043.4128 10007.653 C 4043.4128 10014.07 4031.5063 10026.68 4016.9546 10035.673 C 4002.4028 10044.668 3990.4963 10039.416 3990.4963 10024.005 z M 1319.7821 9958.198 C 1295.315 9928.719 1297.6598 9902.548 1330.4508 9839.136 C 1353.5671 9794.436 1384.0809 9757.861 1398.2593 9757.861 C 1412.4375 9757.861 1424.0381 9746.797 1424.0381 9733.273 C 1424.0381 9693.05 1635.2214 9387.444 1663.0173 9387.444 C 1691.7175 9387.444 1692.7168 9390.603 1704.878 9519.736 C 1717.3741 9652.424 1667.8127 9738.558 1590.1794 9719.072 C 1489.2445 9693.739 1432.0919 9744.222 1412.3022 9876.188 C 1393.4618 10001.826 1371.872 10020.963 1319.7821 9958.198 z M 8104.767 9890.152 C 8095.7734 9875.601 8100.3213 9863.693 8114.873 9863.693 C 8129.4253 9863.693 8148.6904 9875.601 8157.6836 9890.152 C 8166.6777 9904.705 8162.1294 9916.61 8147.5776 9916.61 C 8133.025 9916.61 8113.761 9904.705 8104.767 9890.152 z M 9388.928 9825.13 C 9367.794 9799.665 9330.743 9791.801 9279.855 9801.9795 C 9199.542 9818.041 9168.139 9769.496 9240.806 9741.612 C 9261.713 9733.588 9273.0 9711.852 9265.883 9693.307 C 9253.532 9661.121 9316.634 9626.803 9467.164 9583.839 C 9528.249 9566.405 9530.198 9568.519 9493.632 9612.578 C 9471.924 9638.735 9418.438 9675.705 9374.776 9694.733 L 9295.392 9729.332 L 9405.009 9730.367 C 9478.761 9731.063 9519.609 9718.418 9529.855 9691.715 C 9538.232 9669.887 9562.615 9652.028 9584.042 9652.028 C 9640.35 9652.028 9662.222 9602.922 9625.58 9558.7705 C 9598.707 9526.392 9613.096 9522.385 9722.5205 9531.77 C 10351.117 9585.685 10329.534 9580.857 10298.896 9660.7 C 10288.394 9688.068 10232.255 9704.776 10120.217 9713.881 C 9828.833 9737.558 9567.791 9785.111 9511.054 9824.851 C 9442.028 9873.197 9428.847 9873.228 9388.928 9825.13 z M 3223.2046 9810.777 C 3223.2046 9796.226 3228.4546 9784.318 3234.8723 9784.318 C 3241.2898 9784.318 3253.899 9796.226 3262.892 9810.777 C 3271.8862 9825.33 3266.6355 9837.235 3251.2246 9837.235 C 3235.8137 9837.235 3223.2046 9825.33 3223.2046 9810.777 z M 4193.619 9698.33 C 4221.308 9571.146 4316.0625 9413.903 4365.014 9413.903 C 4404.1733 9413.903 4389.572 9458.833 4301.382 9609.708 C 4210.4385 9765.293 4172.193 9796.745 4193.619 9698.33 z M 8184.6216 9732.179 C 8175.8916 9718.053 8196.024 9700.528 8229.362 9693.235 C 8391.461 9657.773 8471.152 9672.515 8369.351 9719.129 C 8274.602 9762.514 8206.349 9767.335 8184.6216 9732.179 z M 3092.1218 9640.255 C 3043.508 9581.68 3067.9187 9480.049 3130.6006 9480.049 C 3170.653 9480.049 3181.8328 9495.378 3176.5894 9543.106 C 3172.7798 9577.788 3183.1667 9622.437 3199.6733 9642.325 C 3223.3477 9670.851 3218.511 9678.486 3176.7678 9678.486 C 3147.6633 9678.486 3109.573 9661.282 3092.1218 9640.255 z M 8723.162 9590.033 C 8747.3 9560.894 8800.085 9546.194 8880.59 9546.194 C 9040.774 9546.194 8992.988 9599.45 8814.828 9619.482 C 8697.927 9632.627 8689.993 9630.078 8723.162 9590.033 z M 7244.871 9546.194 C 7244.871 9531.642 7256.778 9519.736 7271.3296 9519.736 C 7285.8813 9519.736 7297.7876 9531.642 7297.7876 9546.194 C 7297.7876 9560.746 7285.8813 9572.653 7271.3296 9572.653 C 7256.778 9572.653 7244.871 9560.746 7244.871 9546.194 z M 1807.2297 9279.543 C 1783.4719 9171.374 1814.0902 9017.985 1863.2013 8999.139 C 1919.2747 8977.622 1923.9882 8988.345 1937.6444 9168.494 C 1947.3556 9296.6 1941.5577 9333.335 1909.6996 9345.561 C 1839.9312 9372.333 1825.5789 9363.086 1807.2297 9279.543 z M 2958.6213 9314.267 C 2936.793 9289.679 2916.7126 9233.577 2913.9988 9189.597 C 2911.2842 9145.616 2900.8416 9067.96 2890.7913 9017.028 L 2872.5195 8924.424 L 2933.3984 9000.588 C 2976.3909 9054.377 2996.53 9118.507 3001.948 9218.869 C 3006.167 9297.034 3007.0737 9360.533 3003.964 9359.9795 C 3000.854 9359.426 2980.4497 9338.855 2958.6213 9314.267 z M 4414.235 9342.704 C 4414.458 9330.931 4426.181 9303.438 4440.288 9281.611 C 4462.391 9247.408 4465.992 9248.107 4466.341 9286.664 C 4466.564 9311.271 4454.84 9338.763 4440.288 9347.757 C 4425.7363 9356.75 4414.012 9354.477 4414.235 9342.704 z M 3520.8608 9254.144 C 3436.5515 9150.043 3447.0679 9110.732 3540.7046 9179.961 C 3617.1946 9236.513 3641.6804 9292.59 3600.2358 9316.298 C 3589.3218 9322.541 3553.6028 9294.571 3520.8608 9254.144 z M 7891.3716 9054.185 C 7912.088 8971.643 7868.9453 8911.194 7789.319 8911.194 C 7720.25 8911.194 7668.2046 8957.884 7668.2046 9019.843 C 7668.2046 9082.479 7569.7114 9054.241 7531.501 8980.65 C 7515.444 8949.726 7439.053 8846.468 7361.742 8751.189 C 7284.4316 8655.91 7208.945 8545.777 7193.9917 8506.449 C 7168.2974 8438.866 7086.121 8404.55 7086.121 8461.403 C 7086.121 8504.093 6980.1094 8491.724 6962.96 8447.033 C 6938.555 8383.437 6973.292 8368.297 7128.03 8375.091 C 7256.8325 8380.746 7271.3296 8375.904 7271.3296 8327.227 C 7271.3296 8297.441 7282.413 8279.922 7295.96 8288.293 C 7339.6675 8315.307 7357.934 8246.537 7323.9287 8182.997 C 7295.391 8129.6743 7298.919 8111.171 7349.9307 8046.614 L 7408.949 7971.924 L 7337.8 7963.326 C 7296.955 7958.39 7245.108 7974.223 7216.0728 8000.499 C 7167.4688 8044.4854 7165.496 8043.499 7165.496 7975.194 C 7165.496 7936.1016 7147.705 7897.29 7125.9604 7888.946 C 7104.216 7880.602 7093.3696 7862.5376 7101.8574 7848.8037 C 7111.1323 7833.7974 7131.854 7835.9194 7153.7876 7854.1226 C 7173.86 7870.7817 7249.0366 7883.9565 7320.8467 7883.4004 C 7446.11 7882.4297 7457.423 7888.6924 7599.495 8037.64 C 7680.942 8123.028 7747.1514 8202.704 7746.6284 8214.699 C 7746.105 8226.693 7717.6387 8270.791 7683.3706 8312.694 C 7620.2793 8389.842 7551.3525 8397.945 7423.465 8343.251 C 7390.454 8329.134 7377.1626 8335.553 7377.1626 8365.612 C 7377.1626 8413.888 7519.8105 8480.431 7677.277 8505.609 C 7786.231 8523.032 7815.7827 8536.058 7995.2227 8645.752 C 8091.337 8704.508 8096.5283 8714.267 8083.4707 8811.621 C 8069.468 8916.02 7947.447 9122.861 7899.863 9122.861 C 7885.378 9122.861 7881.6675 9092.848 7891.3716 9054.185 z M 7430.0796 8515.819 C 7430.0796 8502.093 7403.352 8472.141 7370.6855 8449.261 C 7296.5547 8397.337 7265.675 8451.86 7338.8916 8505.397 C 7395.62 8546.879 7430.0796 8550.816 7430.0796 8515.819 z M 3393.7588 8935.348 C 3383.9814 8919.527 3386.3552 8896.211 3399.033 8883.532 C 3430.3247 8852.24 3499.1948 8897.791 3476.387 8934.694 C 3453.2747 8972.091 3416.6472 8972.381 3393.7588 8935.348 z M 2789.6855 8740.146 C 2766.183 8704.278 2746.9546 8629.269 2746.9546 8573.458 C 2746.9546 8517.648 2733.7095 8458.74 2717.52 8442.552 C 2701.3308 8426.362 2692.4014 8400.17 2697.6763 8384.346 C 2714.334 8334.377 2858.6912 8542.016 2883.2327 8651.244 C 2918.9485 8810.203 2867.5764 8859.023 2789.6855 8740.146 z M 3267.0579 8697.445 C 3209.9666 8615.9375 3243.2559 8575.528 3311.376 8643.647 C 3351.447 8683.719 3358.689 8706.918 3337.6858 8727.922 C 3316.6816 8748.926 3297.2393 8740.536 3267.0579 8697.445 z M 3712.6838 8434.944 C 3721.678 8420.392 3740.2395 8408.486 3753.9329 8408.486 C 3767.6262 8408.486 3778.8296 8420.392 3778.8296 8434.944 C 3778.8296 8449.496 3760.2673 8461.403 3737.5806 8461.403 C 3714.8938 8461.403 3703.6904 8449.496 3712.6838 8434.944 z M 7765.9126 8416.415 C 7691.7124 8397.187 7723.2324 8314.467 7801.5806 8322.811 C 7919.435 8335.362 7942.6323 8351.516 7906.0693 8395.569 C 7872.9277 8435.503 7851.7314 8438.655 7765.9126 8416.415 z M 3143.8296 8216.271 C 3143.8296 8183.3135 3120.0173 8111.9194 3090.913 8057.617 C 3040.4656 7963.493 3020.3044 7852.8613 3053.5994 7852.8613 C 3076.325 7852.8613 3168.3735 7967.525 3169.408 7997.1226 C 3169.8916 8010.9814 3207.365 8060.5747 3252.6821 8107.3296 L 3335.0752 8192.338 L 3253.9958 8234.267 C 3149.2476 8288.434 3143.8296 8287.549 3143.8296 8216.271 z M 2603.1133 8225.995 C 2584.3953 8195.709 2614.6775 8041.184 2642.7283 8023.847 C 2654.4055 8016.6304 2681.9385 8036.395 2703.9138 8067.769 C 2739.8354 8119.0557 2739.351 8131.0312 2699.1096 8186.4424 C 2650.746 8253.037 2626.1013 8263.19 2603.1133 8225.995 z M 942.15137 8129.4463 C 933.7148 8121.0103 933.1891 8066.57 940.9822 8008.468 C 949.16437 7947.4653 941.3128 7876.9707 922.4017 7841.635 C 876.53723 7755.9355 897.1149 7682.522 969.904 7672.165 C 1030.9662 7663.476 1031.1067 7664.1694 1012.83704 7883.8315 C 995.3175 8094.476 975.6211 8162.916 942.15137 8129.4463 z M 2104.1238 7968.5024 C 2094.9026 7959.2817 2099.7622 7928.559 2114.9233 7900.2314 C 2130.0837 7871.9033 2135.543 7830.629 2127.0552 7808.51 C 2110.2273 7764.6567 2191.9211 7508.903 2222.757 7508.903 C 2233.2107 7508.903 2261.868 7466.536 2286.4402 7414.755 C 2319.9192 7344.202 2323.5464 7313.0356 2300.911 7290.4004 C 2278.275 7267.7646 2269.876 7268.1523 2267.3975 7291.9443 C 2261.8015 7345.667 2255.6912 7360.5454 2202.8206 7449.19 C 2142.0203 7551.13 2101.6902 7547.59 2090.8264 7439.3594 C 2085.2244 7383.543 2106.3794 7331.1514 2163.5867 7259.1655 C 2207.9492 7203.342 2244.2463 7140.652 2244.2463 7119.8535 C 2244.2463 7099.0557 2274.2434 7042.7104 2310.9075 6994.6426 C 2386.3364 6895.7485 2397.131 6775.661 2364.5693 6397.653 C 2345.5532 6176.906 2328.0913 6113.4873 2304.5105 6179.5366 C 2297.9834 6197.817 2281.7542 6206.044 2268.445 6197.819 C 2227.053 6172.2373 2241.7441 6060.125 2301.5146 5945.4526 C 2348.1975 5855.8896 2352.976 5826.2837 2327.3662 5785.276 C 2300.9482 5742.974 2317.752 5687.7144 2432.9912 5437.9263 C 2508.3638 5274.5522 2591.9802 5109.278 2618.8052 5070.6514 C 2671.2852 4995.086 2684.2905 4889.5283 2641.1213 4889.5283 C 2626.5696 4889.5283 2614.663 4898.85 2614.663 4910.243 C 2614.663 4931.718 2539.523 5033.0522 2435.5945 5151.733 L 2375.5884 5220.2573 L 2395.907 5140.8823 C 2407.082 5097.226 2414.1577 5006.259 2411.6304 4938.734 C 2407.2314 4821.207 2410.6235 4815.1235 2491.0054 4796.391 C 2537.1887 4785.628 2595.8213 4779.118 2621.2986 4781.925 C 2649.0005 4784.976 2677.5935 4760.8013 2692.4272 4721.7856 C 2706.0698 4685.902 2729.5842 4648.9087 2744.6816 4639.578 C 2840.3591 4580.4473 3090.913 4109.662 3090.913 3989.0195 C 3090.913 3941.8042 3108.9336 3889.9558 3130.959 3873.7988 C 3152.9844 3857.6426 3186.7703 3767.033 3206.0393 3672.4448 C 3225.3088 3577.856 3251.936 3503.442 3265.212 3507.0803 C 3278.488 3510.7178 3299.5574 3517.0967 3312.0315 3521.255 C 3324.5066 3525.4133 3319.8477 3620.9653 3301.6785 3733.5933 C 3283.5103 3846.2205 3275.7773 3945.5032 3284.4946 3954.221 C 3293.2124 3962.9382 3337.484 3938.8206 3382.8767 3900.6252 C 3428.2688 3862.43 3497.2327 3823.667 3536.129 3814.4856 C 3575.026 3805.3042 3630.6628 3776.4937 3659.767 3750.4634 C 3722.852 3694.0398 3933.448 3606.5767 3954.8025 3627.9312 C 3963.0674 3636.1963 3934.4282 3695.414 3891.1597 3759.5269 C 3847.891 3823.6387 3797.3896 3940.4058 3778.9338 4019.0088 C 3760.478 4097.612 3732.5688 4185.7363 3716.9124 4214.841 C 3701.2568 4243.945 3687.947 4327.81 3687.3364 4401.2085 C 3686.6018 4489.475 3668.309 4561.141 3633.3088 4612.875 C 3596.6582 4667.0483 3580.392 4734.802 3580.392 4833.292 C 3580.392 4977.4443 3567.7773 4997.071 3451.7356 5033.4526 C 3412.5503 5045.739 3408.8345 5056.5933 3433.5989 5086.432 C 3450.7288 5107.0723 3460.9995 5169.439 3456.4229 5225.0254 C 3449.3545 5310.863 3438.7383 5326.1885 3385.963 5326.7373 C 3311.0708 5327.518 3243.6233 5410.9014 3264.5515 5476.838 C 3272.8762 5503.067 3268.4368 5524.528 3254.6853 5524.528 C 3211.9966 5524.528 3168.3704 5453.839 3153.1404 5359.988 L 3138.5537 5270.1006 L 3058.7703 5344.6294 C 2995.6047 5403.6353 2985.3696 5426.8506 3009.6301 5456.0835 C 3027.087 5477.118 3032.8198 5522.7104 3022.9521 5562.0283 C 3012.7314 5602.751 3019.0156 5647.1787 3038.2812 5670.392 C 3063.838 5701.1855 3063.9846 5718.1094 3038.958 5748.265 C 3021.3718 5769.455 3014.2937 5798.624 3023.2307 5813.083 C 3032.1665 5827.5425 3015.3323 5852.2954 2985.8208 5868.09 C 2956.3088 5883.8843 2932.163 5920.1997 2932.163 5948.7925 C 2932.163 5977.384 2920.1782 6000.778 2905.5295 6000.778 C 2890.8816 6000.778 2853.0156 6030.5435 2821.3833 6066.924 C 2753.3052 6145.2207 2649.9668 6159.9834 2682.4788 6086.7676 C 2693.7869 6061.302 2708.3516 5986.8877 2714.845 5921.403 C 2721.3386 5855.9185 2749.079 5770.7363 2776.4902 5732.11 C 2803.902 5693.4834 2826.3296 5626.297 2826.3296 5582.805 C 2826.3296 5533.984 2842.9001 5497.372 2869.6409 5487.1113 C 2905.435 5473.3755 2910.4614 5443.02 2898.6008 5312.2163 C 2887.1472 5185.9014 2892.583 5149.2773 2925.5227 5130.8433 C 2949.8494 5117.229 2960.027 5090.1045 2950.3103 5064.782 C 2929.9878 5011.8228 2879.2463 5008.034 2879.2463 5059.4775 C 2879.2463 5080.189 2848.569 5133.593 2811.0747 5178.1523 C 2773.58 5222.711 2732.1348 5298.039 2718.9744 5345.546 C 2705.813 5393.0537 2652.8826 5495.871 2601.3516 5574.0283 C 2529.9128 5682.3794 2514.6182 5724.518 2536.9587 5751.437 C 2559.811 5778.9717 2577.1436 5779.944 2615.7158 5755.855 C 2701.5698 5702.2383 2704.7527 5757.8716 2620.3425 5836.722 C 2539.28 5912.4463 2527.3994 5950.27 2495.9453 6232.7456 C 2483.5986 6343.631 2488.7356 6375.2983 2521.0867 6387.712 C 2543.4497 6396.2935 2561.7463 6419.4805 2561.7463 6439.24 C 2561.7463 6470.23 2637.8706 6529.945 2677.3765 6529.945 C 2684.6782 6529.945 2717.6057 6481.9863 2750.5493 6423.3716 C 2809.8506 6317.859 2810.78 6317.398 2843.9094 6377.07 C 2885.7278 6452.391 2889.0947 6691.0483 2849.563 6777.8115 C 2833.2366 6813.6426 2797.5186 6848.8066 2770.188 6855.954 C 2719.0608 6869.3237 2698.3376 6979.7363 2746.9546 6979.7363 C 2761.5063 6979.7363 2773.413 6997.832 2773.413 7019.949 C 2773.413 7071.023 2648.3972 7270.778 2616.4338 7270.778 C 2568.1848 7270.778 2554.7788 7430.8916 2598.9412 7479.6904 C 2651.5754 7537.8506 2652.2173 7572.5903 2601.4338 7614.7363 C 2556.5593 7651.979 2548.102 7761.93 2588.2046 7786.7153 C 2619.5964 7806.1167 2624.0254 7905.778 2593.4966 7905.778 C 2581.855 7905.778 2559.2327 7892.681 2543.225 7876.674 C 2522.0588 7855.5073 2499.1516 7862.539 2459.2317 7902.4585 C 2379.7717 7981.919 2270.2104 8004.1504 2238.38 7947.2725 C 2215.223 7905.8926 2208.9558 7905.57 2166.9429 7943.5903 C 2141.6133 7966.513 2113.3452 7977.7236 2104.1238 7968.5024 z M 2622.0464 7005.113 C 2605.8345 6943.117 2552.661 6949.5234 2539.9624 7015.0015 C 2534.2988 7044.2026 2549.1123 7059.1113 2583.788 7059.1113 C 2623.4907 7059.1113 2632.7498 7046.043 2622.0464 7005.113 z M 2666.7205 6796.134 C 2681.8237 6767.913 2683.839 6738.4307 2671.1995 6730.6196 C 2658.5598 6722.8076 2653.6958 6687.761 2660.3901 6652.7397 C 2675.7898 6572.183 2622.5881 6537.138 2567.9072 6591.82 C 2532.4185 6627.308 2530.9883 6649.3833 2558.2783 6740.471 C 2593.5483 6858.1895 2624.8975 6874.281 2666.7205 6796.134 z M 3270.2715 5025.1675 C 3261.3022 4979.7554 3179.4048 4924.5083 3155.8984 4948.0146 C 3146.5886 4957.324 3154.6091 5008.185 3173.7222 5061.0396 C 3205.4788 5148.863 3211.4507 5153.066 3243.0613 5109.835 C 3262.0854 5083.818 3274.3303 5045.717 3270.2715 5025.1675 z M 3081.2607 4729.3164 C 3113.6328 4665.0205 3135.298 4607.5938 3129.407 4601.7017 C 3111.3188 4583.6143 3013.354 4714.9644 3012.4182 4758.559 C 3011.9346 4781.1147 2996.6553 4815.3457 2978.465 4834.627 C 2951.8088 4862.8823 2952.8635 4867.407 2983.8975 4857.951 C 3005.076 4851.498 3048.8896 4793.613 3081.2607 4729.3164 z M 3526.388 7771.726 C 3516.7954 7756.2056 3514.3884 7738.066 3521.0393 7731.415 C 3539.4934 7712.961 3620.0796 7749.496 3620.0796 7776.3174 C 3620.0796 7809.437 3547.496 7805.88 3526.388 7771.726 z M 4908.4375 7439.0664 C 4899.132 7429.761 4897.9697 7411.7075 4905.8564 7398.9478 C 4922.768 7371.584 4969.4546 7395.178 4969.4546 7431.0894 C 4969.4546 7459.534 4933.594 7464.223 4908.4375 7439.0664 z M 3078.8142 7378.4395 C 3052.3042 7335.5464 3109.9097 7322.5107 3144.0718 7363.674 C 3170.6553 7395.7056 3169.035 7403.07 3135.4016 7403.07 C 3112.6511 7403.07 3087.1858 7391.986 3078.8142 7378.4395 z M 4784.246 7369.861 C 4784.246 7362.585 4802.1055 7341.8105 4823.9336 7323.695 C 4845.762 7305.5786 4863.621 7296.71 4863.621 7303.986 C 4863.621 7311.2617 4845.762 7332.037 4823.9336 7350.153 C 4802.1055 7368.2686 4784.246 7377.1377 4784.246 7369.861 z M 4704.871 7045.8823 C 4704.871 7024.0537 4716.778 7006.195 4731.3296 7006.195 C 4745.8813 7006.195 4757.788 7024.0537 4757.788 7045.8823 C 4757.788 7067.71 4745.8813 7085.57 4731.3296 7085.57 C 4716.778 7085.57 4704.871 7067.71 4704.871 7045.8823 z M 3064.4546 6969.338 C 3064.4546 6922.661 3131.0034 6911.1196 3157.0588 6953.278 C 3166.053 6967.8296 3167.7292 6979.7363 3160.7844 6979.7363 C 3153.8396 6979.7363 3129.3247 6986.963 3106.3062 6995.7964 C 3078.8425 7006.335 3064.4546 6997.2383 3064.4546 6969.338 z M 3064.4546 6544.7354 C 3064.4546 6522.049 3076.3613 6503.4863 3090.913 6503.4863 C 3105.4648 6503.4863 3117.3713 6514.6895 3117.3713 6528.3833 C 3117.3713 6542.0767 3105.4648 6560.638 3090.913 6569.6323 C 3076.3613 6578.6255 3064.4546 6567.4224 3064.4546 6544.7354 z M 3448.1006 6503.4863 C 3439.1072 6488.9336 3444.3572 6477.028 3459.768 6477.028 C 3475.179 6477.028 3487.788 6488.9336 3487.788 6503.4863 C 3487.788 6518.038 3482.538 6529.945 3476.1204 6529.945 C 3469.703 6529.945 3457.0945 6518.038 3448.1006 6503.4863 z M 2957.9666 6276.868 C 2943.775 6239.541 2932.163 6202.077 2932.163 6193.6167 C 2932.163 6164.2476 3120.3145 5894.945 3140.834 5894.945 C 3188.0073 5894.945 3192.2393 5932.746 3153.461 6007.736 C 3118.9556 6074.462 3117.8323 6097.722 3146.529 6151.3423 C 3177.747 6209.6743 3173.8818 6220.9575 3102.7695 6279.0796 C 3003.7744 6359.991 2989.4868 6359.7725 2957.9666 6276.868 z M 3540.7046 6091.821 C 3540.7046 6069.134 3552.6113 6057.9297 3567.163 6066.924 C 3581.7148 6075.917 3593.6213 6094.4795 3593.6213 6108.173 C 3593.6213 6121.866 3581.7148 6133.07 3567.163 6133.07 C 3552.6113 6133.07 3540.7046 6114.5073 3540.7046 6091.821 z M 3743.5515 6088.972 C 3733.85 6079.2715 3725.9128 6059.0303 3725.9128 6043.993 C 3725.9128 6027.414 3738.236 6028.9766 3757.2217 6047.962 C 3774.442 6065.182 3782.3792 6085.4224 3774.861 6092.9414 C 3767.342 6100.4595 3753.253 6098.6733 3743.5515 6088.972 z M 2119.7874 5962.2104 C 2180.0488 5867.6694 2218.1265 5843.993 2217.331 5901.559 C 2216.884 5933.89 2105.88 6053.695 2076.3706 6053.695 C 2068.178 6053.695 2087.7153 6012.5264 2119.7874 5962.2104 z M 2171.4734 5544.3716 C 2177.53 5526.1816 2202.2932 5507.457 2226.5024 5502.7617 C 2257.1973 5496.8086 2265.6865 5506.8184 2254.5518 5535.8345 C 2235.7827 5584.747 2155.2756 5593.0195 2171.4734 5544.3716 z M 2299.6777 5398.851 C 2314.8928 5358.8325 2325.5125 5322.122 2323.2766 5317.271 C 2321.0408 5312.4204 2326.1567 5301.5063 2334.6455 5293.0176 C 2355.0051 5272.6577 2354.5303 5376.3096 2334.0195 5429.76 C 2325.187 5452.7783 2307.6223 5471.6113 2294.987 5471.6113 C 2282.352 5471.6113 2284.4631 5438.8687 2299.6777 5398.851 z M 3306.071 3437.0376 C 3276.8503 3418.5261 3280.6746 3403.3083 3325.9148 3358.0671 C 3419.0706 3264.9124 3468.2793 3296.0015 3407.482 3409.6008 C 3377.1802 3466.2195 3359.6313 3470.9673 3306.071 3437.0376 z M 4246.678 3390.6404 C 4221.199 3365.1614 4485.2812 3169.7366 4545.1904 3169.7366 C 4603.404 3169.7366 4569.238 3268.6372 4499.8193 3301.073 C 4330.0405 3380.4011 4260.902 3404.8643 4246.678 3390.6404 z M 4746.3545 3225.559 C 4727.222 3194.6018 5687.3945 2666.5015 5761.616 2667.1594 C 5769.7656 2667.2317 5740.715 2697.063 5697.0586 2733.452 L 5617.6836 2799.6125 L 5710.288 2880.3574 C 5799.7036 2958.3225 5801.1235 2962.4163 5751.5327 2999.2737 C 5723.285 3020.268 5681.614 3037.6387 5658.9287 3037.8752 C 5636.2437 3038.1118 5427.1836 3085.7236 5194.3506 3143.6787 C 4702.824 3266.0251 4764.408 3254.77 4746.3545 3225.559 z M 4030.3816 2984.8484 C 4020.5479 2968.936 3989.751 2963.1377 3961.9458 2971.9631 C 3923.593 2984.1357 3897.9487 2965.227 3855.7024 2893.625 C 3811.364 2818.4766 3787.0713 2801.588 3736.5059 2810.7573 C 3651.7356 2826.129 3652.5615 2760.4802 3739.973 2535.2976 C 3848.7341 2255.1138 3923.8215 2169.6172 4122.788 2099.413 C 4290.201 2040.3425 4562.9175 1913.3538 4712.9795 1824.5942 C 4783.602 1782.8223 4789.1587 1783.262 4826.593 1833.5907 C 4848.24 1862.6947 4884.9556 1951.8511 4908.183 2031.7157 C 4931.411 2111.5806 4972.081 2218.7368 4998.562 2269.8408 C 5036.2397 2342.5527 5041.69 2384.7876 5023.625 2464.0718 C 5010.928 2519.7957 4996.5225 2568.509 4991.612 2572.3252 C 4986.7017 2576.141 4901.3887 2618.313 4802.029 2666.041 C 4702.6685 2713.769 4615.0737 2769.2349 4607.375 2789.2986 C 4599.676 2809.3625 4570.0547 2825.778 4541.5513 2825.778 C 4513.0474 2825.778 4463.719 2840.307 4431.934 2858.0647 C 4400.1484 2875.822 4333.722 2904.7773 4284.3213 2922.41 C 4203.958 2951.0928 4189.8945 2948.781 4150.761 2900.4534 C 4107.621 2847.1775 4107.0396 2847.438 4108.29 2919.5151 C 4109.6055 2995.2693 4061.6677 3035.469 4030.3816 2984.8484 z M 5339.871 2504.5725 C 5339.871 2484.2625 5369.6367 2423.8408 5406.017 2370.303 C 5442.3975 2316.7646 5472.2446 2257.446 5472.3438 2238.4836 C 5472.443 2219.5217 5513.5903 2176.0427 5563.7827 2141.8638 C 5634.4536 2093.74 5693.4004 2001.2206 5825.073 1731.7595 C 5918.591 1540.3811 6003.8496 1354.0334 6014.537 1317.6533 C 6025.224 1281.2731 6081.635 1138.3978 6139.8916 1000.15326 C 6347.4956 507.513 6492.9224 259.32 6573.9785 259.32 C 6607.8267 259.32 6612.0825 285.2103 6598.986 411.4554 C 6590.305 495.12964 6578.423 617.16876 6572.58 682.6533 C 6566.7373 748.13745 6549.9893 873.1532 6535.363 960.4658 C 6460.051 1410.0111 6441.7344 1607.1034 6467.3257 1692.5896 C 6539.265 1932.8947 6157.3325 2402.4448 5889.9287 2402.4448 C 5838.4824 2402.4448 5743.7686 2425.7214 5679.454 2454.171 C 5515.394 2526.7424 5339.871 2552.7937 5339.871 2504.5725 z M 6986.9023 2452.3162 C 7026.921 2422.4595 7059.6626 2375.9143 7059.6626 2348.8826 C 7059.6626 2321.851 7070.0693 2293.303 7082.787 2285.4426 C 7095.506 2277.582 7137.9463 2203.494 7177.098 2120.8027 C 7216.2515 2038.1111 7282.83 1920.2456 7325.0503 1858.8792 C 7384.1997 1772.9093 7401.254 1719.2555 7399.3633 1625.0828 C 7396.393 1477.1078 7391.2197 1476.3754 7111.3345 1584.3109 C 6995.1714 1629.1079 6885.423 1660.4977 6867.448 1654.0664 C 6831.541 1641.2188 6889.371 1613.2174 7288.0557 1450.406 C 7585.302 1329.0193 7638.987 1284.9042 7723.697 1092.4276 C 7840.8022 826.3408 8198.245 380.6486 8362.773 295.56738 C 8406.77 272.816 8472.828 222.61075 8509.57 183.99998 C 8562.97 127.88503 8572.285 124.41706 8555.997 166.71584 C 8544.789 195.81975 8511.425 291.06992 8481.854 378.38248 C 8452.283 465.69467 8419.425 549.03864 8408.835 563.5908 C 8366.127 622.2799 8300.318 870.0042 8315.08 916.5138 C 8324.65 946.66736 8313.286 980.7048 8286.192 1003.0322 C 8182.496 1088.4885 8065.085 1313.9956 8064.498 1428.8298 C 8064.179 1491.3752 8040.8804 1593.303 8012.723 1655.3362 C 7952.925 1787.0803 7712.4097 2018.1406 7461.3794 2185.007 C 7364.1284 2249.652 7260.746 2323.678 7231.642 2349.5085 C 7175.291 2399.5208 6969.9824 2508.8413 6935.0396 2507.4402 C 6923.5464 2506.979 6946.884 2482.173 6986.9023 2452.3162 z M 6674.4595 1728.535 C 6736.6494 1679.5356 6776.9604 1676.1371 6762.139 1721.1428 C 6756.1484 1739.3329 6722.4146 1757.5424 6687.1733 1761.6079 C 6625.1255 1768.7671 6624.723 1767.7214 6674.4595 1728.535 z M 8568.599 87.340836 C 8568.599 72.78867 8580.14 43.02305 8594.246 21.195007 C 8608.353 -0.63343996 8619.894 -6.5863223 8619.894 7.965841 C 8619.894 22.517601 8608.353 52.283222 8594.246 74.11167 C 8580.14 95.93971 8568.599 101.89259 8568.599 87.340836 z" svg:height="189.65361mm" draw:style-name="style-8" svg:viewBox="0.0 0.0 11636.954 18965.361" svg:width="116.36954mm" svg:x="5.9049487mm" svg:y="3.1775353mm"/>
              <draw:path svg:d="M 649.78467 18727.656 C 579.5718 18689.566 578.5047 18685.838 619.7853 18622.836 C 661.774 18558.752 661.0356 18557.2 580.98035 18541.19 C 472.4893 18519.49 374.036 18332.488 412.1167 18220.45 L 436.91168 18147.5 L 513.6036 18276.367 C 555.78406 18347.242 606.02844 18421.656 625.2582 18441.732 C 672.555 18491.104 760.8377 18487.73 819.8845 18434.293 C 895.0656 18366.256 913.003 18418.148 851.68976 18526.303 C 821.3064 18579.9 788.53186 18656.492 778.85706 18696.512 C 758.76056 18779.637 749.65137 18781.834 649.78467 18727.656 z M 2086.8057 18664.434 C 2059.5662 18647.602 2063.9922 18636.027 2106.3357 18613.365 C 2174.4348 18576.918 2252.6384 18575.043 2230.8 18610.377 C 2201.8818 18657.168 2122.977 18686.791 2086.8057 18664.434 z M 1221.1948 18535.678 C 1245.2784 18509.064 1264.9829 18462.143 1264.9829 18431.404 C 1264.9829 18373.22 1305.1621 18330.111 1326.5472 18365.35 C 1349.3511 18402.928 1259.7559 18584.062 1218.3651 18584.062 C 1182.4241 18584.062 1182.7709 18578.135 1221.1948 18535.678 z M 2564.4514 18430.727 C 2524.68 18417.469 2730.2083 18319.178 2795.8406 18320.068 C 2828.5598 18320.51 2823.095 18333.072 2773.656 18371.059 C 2702.8167 18425.49 2619.787 18449.172 2564.4514 18430.727 z M 3672.6912 17821.475 C 3672.6912 17789.53 3702.5432 17757.908 3752.0662 17737.396 C 3795.7222 17719.312 3831.4412 17694.057 3831.4412 17681.27 C 3831.4412 17668.482 3843.3477 17658.021 3857.8994 17658.021 C 3908.1467 17658.021 3883.0327 17698.016 3778.047 17785.191 C 3686.3677 17861.318 3672.6912 17866.03 3672.6912 17821.475 z M 6326.029 16816.11 C 6245.304 16773.953 6185.1577 16669.947 6187.113 16575.896 C 6188.0483 16530.873 6285.782 16399.375 6304.4414 16418.035 C 6326.8477 16440.441 6450.816 16628.895 6450.816 16640.549 C 6450.816 16647.18 6427.0034 16652.605 6397.8994 16652.605 C 6331.915 16652.605 6328.996 16717.443 6392.9043 16763.553 C 6522.161 16856.805 6474.9697 16893.893 6326.029 16816.11 z M 6321.068 16110.701 C 6290.565 16037.107 6265.6074 15945.266 6265.6074 15906.61 L 6265.6074 15836.325 L 6371.172 15880.662 C 6448.468 15913.128 6476.8086 15940.522 6477.0054 15982.97 C 6477.445 16077.727 6521.9307 16078.645 6688.0425 15987.324 C 6774.644 15939.714 6852.2266 15907.487 6860.4478 15915.708 C 6918.828 15974.088 6622.548 16217.549 6473.203 16233.916 C 6379.023 16244.236 6375.097 16241.056 6321.068 16110.701 z M 7378.977 16179.329 C 7331.001 16111.954 7329.2847 16099.022 7364.4424 16069.845 C 7396.9146 16042.8955 7414.0312 16045.559 7456.729 16084.199 C 7485.5596 16110.291 7509.1494 16147.061 7509.1494 16165.911 C 7509.1494 16184.76 7529.9854 16212.318 7555.451 16227.151 C 7593.949 16249.575 7587.565 16254.255 7517.5654 16254.924 C 7454.431 16255.528 7419.7734 16236.624 7378.977 16179.329 z M 8211.121 15930.474 C 8199.795 15904.38 8197.952 15875.606 8207.026 15866.532 C 8233.895 15839.663 8255.553 15877.405 8243.1875 15929.543 C 8232.224 15975.765 8230.798 15975.807 8211.121 15930.474 z M 2482.0662 15862.094 C 2482.0662 15823.852 2557.0437 15773.639 2586.7407 15791.992 C 2640.2517 15825.063 2615.3777 15885.313 2548.212 15885.313 C 2511.8318 15885.313 2482.0662 15874.864 2482.0662 15862.094 z M 7526.7876 15867.674 C 7486.331 15827.216 7514.474 15803.11 7593.1016 15810.875 C 7702.5815 15821.688 7726.938 15885.313 7621.597 15885.313 C 7579.154 15885.313 7536.4893 15877.374 7526.7876 15867.674 z M 2686.868 15578.586 C 2669.5183 15561.237 2707.9421 15480.471 2770.7412 15402.285 C 2818.4055 15342.943 2793.3762 15316.978 2724.1968 15354.002 C 2632.912 15402.855 2606.3447 15389.596 2623.5142 15303.75 C 2640.3608 15219.514 2590.9485 15170.938 2488.4175 15170.938 C 2435.0793 15170.938 2341.8833 15259.734 2314.8599 15336.303 C 2291.757 15401.762 2251.2117 15393.907 2178.268 15309.845 C 2119.694 15242.339 2118.0464 15232.588 2155.4585 15174.851 C 2177.6375 15140.623 2190.1152 15090.943 2183.1875 15064.451 C 2176.2593 15037.957 2191.033 14982.618 2216.0178 14941.474 C 2241.003 14900.33 2269.6396 14833.924 2279.6553 14793.907 C 2289.6716 14753.889 2315.0793 14721.146 2336.1182 14721.146 C 2357.1577 14721.146 2387.1147 14697.333 2402.6912 14668.2295 C 2425.2947 14625.994 2422.8127 14615.313 2390.393 14615.313 C 2350.3042 14615.313 2334.6155 14559.916 2365.8564 14528.676 C 2389.3723 14505.158 2482.0662 14569.312 2482.0662 14609.103 C 2482.0662 14627.79 2513.8384 14655.16 2552.67 14669.924 C 2661.1775 14711.178 2694.8938 14772.189 2677.5896 14895.973 C 2665.7637 14980.565 2671.7332 15008.236 2704.5227 15020.819 C 2727.6924 15029.711 2746.6494 15057.428 2746.6494 15082.411 C 2746.6494 15107.397 2770.7961 15153.543 2800.308 15184.955 C 2829.9656 15216.524 2853.3218 15276.461 2852.524 15318.954 C 2847.8464 15568.33 2847.471 15569.788 2792.4954 15552.339 C 2763.647 15543.183 2731.7869 15549.052 2721.6953 15565.38 C 2711.604 15581.706 2695.9314 15587.65 2686.868 15578.586 z M 2164.5662 15504.498 C 2164.5662 15464.769 2228.7886 15429.1875 2254.354 15454.753 C 2273.0132 15473.411 2220.7869 15541.3545 2187.785 15541.3545 C 2175.0144 15541.3545 2164.5662 15524.769 2164.5662 15504.498 z M 4744.2534 15457.033 C 4715.1494 15439.546 4649.793 15418.439 4599.0176 15410.132 C 4496.649 15393.384 4458.1436 15318.49 4540.7896 15296.877 C 4623.807 15275.168 4637.3286 15091.563 4555.909 15091.563 C 4525.1836 15091.563 4523.399 15080.532 4546.994 15036.445 C 4569.7163 14993.988 4567.9624 14971.197 4539.3623 14937.227 C 4478.007 14864.352 4511.9097 14806.431 4627.3354 14786.929 C 4685.0615 14777.177 4729.5703 14755.428 4726.3154 14738.563 C 4717.817 14694.523 4790.489 14509.4795 4816.2817 14509.4795 C 4828.2227 14509.4795 4850.9663 14542.222 4866.822 14582.24 C 4951.8984 14796.949 5006.9565 14905.047 5037.1387 14916.629 C 5056.547 14924.076 5064.824 14952.715 5056.628 14984.057 C 5043.422 15034.555 5053.2407 15038.286 5190.9736 15035.111 C 5272.699 15033.227 5339.566 15023.591 5339.566 15013.696 C 5339.566 15003.802 5315.7534 14970.147 5286.6494 14938.907 C 5257.545 14907.668 5233.733 14857.007 5233.733 14826.327 C 5233.733 14781.086 5247.4795 14772.13 5306.493 14778.919 C 5373.0137 14786.573 5378.527 14795.643 5370.7783 14884.682 C 5363.78 14965.111 5374.1553 14989.837 5430.3564 15026.661 C 5467.7856 15051.187 5522.201 15065.03 5551.2793 15057.426 C 5607.316 15042.772 5623.861 15076.257 5575.3857 15106.217 C 5559.5664 15115.993 5552.298 15145.692 5559.233 15172.216 C 5566.1855 15198.802 5555.348 15226.767 5535.0796 15234.544 C 5514.86 15242.304 5498.316 15266.61 5498.316 15288.561 C 5498.316 15351.035 5376.0938 15415.589 5239.3564 15425.331 C 5084.785 15436.347 4949.8467 15453.666 4863.316 15473.596 C 4826.936 15481.974 4773.358 15474.5205 4744.2534 15457.033 z M 4987.952 15313.31 C 5005.665 15289.087 5024.3076 15256.816 5029.38 15241.6 C 5034.452 15226.382 5064.6475 15239.978 5096.48 15271.811 C 5160.0317 15335.361 5258.249 15347.504 5307.816 15297.9375 C 5357.2734 15248.48 5345.637 15202.593 5271.2837 15153.875 C 5207.0767 15111.804 5198.393 15111.857 5125.7627 15154.762 C 5067.5786 15189.133 5048.28 15191.86 5047.5312 15165.819 C 5046.9844 15146.806 5008.2896 15086.917 4961.5415 15032.732 C 4898.8096 14960.0205 4852.6787 14932.298 4785.434 14926.899 C 4698.2534 14919.898 4693.37 14924.261 4672.2183 15028.045 C 4654.7466 15113.767 4661.474 15163.013 4704.306 15262.934 C 4757.695 15387.486 4759.9624 15389.126 4857.123 15373.357 C 4911.366 15364.557 4970.2393 15337.535 4987.952 15313.31 z M 3003.8923 15445.819 C 2993.3777 15435.304 2984.7744 15400.378 2984.7744 15368.205 C 2984.7744 15336.031 2967.0083 15294.963 2945.2937 15276.942 C 2911.0483 15248.5205 2916.8967 15230.182 2989.4019 15138.636 L 3072.9917 15033.096 L 3110.2498 15104.204 C 3130.741 15143.313 3141.178 15191.806 3133.442 15211.966 C 3125.7065 15232.125 3131.5767 15256.157 3146.4878 15265.374 C 3163.4949 15275.885 3157.6814 15298.385 3130.8872 15325.751 C 3107.3962 15349.745 3073.5134 15390.876 3055.593 15417.155 C 3037.6716 15443.435 3014.4067 15456.334 3003.8923 15445.819 z M 4303.603 15217.24 C 4281.2407 15199.05 4246.7773 15142.495 4227.0195 15091.563 C 4184.71 14982.5 4131.45 14934.813 4050.6533 14933.654 C 3951.579 14932.231 3894.2676 14762.447 3981.5554 14728.951 C 4005.9097 14719.605 4049.2693 14688.525 4077.9102 14659.886 C 4129.7036 14608.092 4130.247 14608.35 4178.641 14707.845 C 4205.4023 14762.862 4234.989 14850.87 4244.387 14903.417 C 4265.788 15023.06 4324.047 15091.563 4404.396 15091.563 C 4478.7383 15091.563 4480.906 15111.801 4415.0176 15190.782 C 4357.031 15260.29 4356.643 15260.382 4303.603 15217.24 z M 1476.6495 15212.1875 C 1476.6495 15205.77 1488.5557 15193.16 1503.1079 15184.167 C 1517.66 15175.172 1529.5662 15180.424 1529.5662 15195.835 C 1529.5662 15211.246 1517.66 15223.8545 1503.1079 15223.8545 C 1488.5557 15223.8545 1476.6495 15218.604 1476.6495 15212.1875 z M 6344.452 15157.069 C 6326.044 15134.889 6317.095 15110.63 6324.564 15103.161 C 6343.2466 15084.479 6477.2744 15147.69 6477.2744 15175.186 C 6477.2744 15212.948 6379.793 15199.652 6344.452 15157.069 z M 6231.359 14991.738 C 6203.205 14960.63 6196.8843 14931.93 6212.591 14906.517 C 6241.283 14860.09 6252.8525 14870.987 6275.619 14965.886 C 6296.057 15051.079 6288.864 15055.281 6231.359 14991.738 z M 5769.5137 14994.665 C 5751.3237 14987.325 5736.441 14969.578 5736.441 14955.227 C 5736.441 14917.996 5849.1714 14939.401 5862.2505 14979.115 C 5873.2036 15012.374 5830.958 15019.458 5769.5137 14994.665 z M 7062.2217 14923.033 C 7038.209 14894.101 7041.512 14882.253 7077.4355 14868.466 C 7124.6143 14850.363 7350.3994 14904.894 7350.3994 14934.393 C 7350.3994 14969.749 7092.557 14959.586 7062.2217 14923.033 z M 5002.21 14714.532 C 5008.2666 14696.342 5035.669 14677.108 5063.1035 14671.792 C 5106.26 14663.429 5108.203 14667.889 5077.5156 14704.865 C 5035.547 14755.434 4986.4946 14761.73 5002.21 14714.532 z M 3794.7136 14607.142 C 3767.237 14589.808 3714.7146 14548.667 3677.996 14515.718 C 3619.0745 14462.844 3615.0986 14448.592 3644.135 14394.337 C 3662.2297 14360.525 3673.081 14298.187 3668.2485 14255.807 C 3660.2563 14185.714 3649.2986 14178.015 3547.014 14170.615 C 3485.1677 14166.14 3434.5662 14152.422 3434.5662 14140.129 C 3434.5662 14127.838 3400.0195 14105.738 3357.7952 14091.019 C 3302.1484 14071.62 3275.9202 14041.019 3262.4763 13979.808 C 3250.6924 13926.156 3216.1394 13879.492 3167.7275 13851.847 C 3125.8164 13827.914 3094.2961 13791.826 3097.682 13771.65 C 3101.0674 13751.476 3085.9778 13731.822 3064.1494 13727.976 C 3042.321 13724.131 2988.7432 13707.005 2945.087 13689.921 C 2872.4614 13661.5 2869.6492 13655.968 2912.0142 13624.846 C 2986.441 13570.172 2972.4092 13360.309 2879.2166 13134.313 C 2835.7114 13028.8125 2806.0256 12932.934 2813.2476 12921.247 C 2820.4692 12909.562 2793.6348 12861.087 2753.6152 12813.527 C 2696.3206 12745.4375 2681.7915 12702.775 2685.2725 12612.847 C 2689.2378 12510.387 2682.6377 12496.868 2621.1023 12481.426 C 2539.7654 12461.01 2455.608 12545.257 2455.608 12647.097 C 2455.608 12681.865 2450.6284 12710.312 2444.5425 12710.312 C 2438.4568 12710.312 2414.2827 12717.679 2390.8232 12726.68 C 2354.2234 12740.725 2356.2664 12721.007 2405.2175 12587.773 C 2436.595 12502.374 2483.1885 12408.6875 2508.7595 12379.582 C 2573.091 12306.361 2640.8162 12167.153 2640.8162 12108.143 C 2640.8162 12018.737 2576.701 11959.912 2500.1875 11979.116 C 2436.3108 11995.148 2271.7012 12196.141 2169.737 12382.607 C 2150.753 12417.324 2121.6316 12445.729 2105.0227 12445.729 C 2088.414 12445.729 2026.1157 12501.083 1966.582 12568.739 C 1868.6686 12680.01 1852.7284 12688.746 1799.5477 12660.284 C 1754.0292 12635.924 1744.503 12613.89 1757.3535 12562.689 C 1769.401 12514.688 1764.0258 12498.658 1737.7488 12504.217 C 1633.588 12526.25 1747.8672 11946.715 1877.1063 11797.499 C 1962.5691 11698.828 2058.1865 11456.162 2059.5496 11334.479 C 2060.5835 11242.185 2078.3638 11194.97 2138.6348 11124.469 C 2218.1013 11031.514 2281.0173 11030.91 2223.0957 11123.656 C 2175.7917 11199.402 2182.5867 11209.431 2272.29 11196.267 L 2353.5557 11184.339 L 2335.2922 11318.939 C 2325.2468 11392.972 2298.9304 11499.091 2276.8118 11554.761 C 2239.2996 11649.172 2240.0637 11660.624 2288.1802 11725.071 C 2381.5022 11850.065 2390.1296 11844.481 2697.4866 11460.155 C 2893.069 11215.597 2966.1765 11176.284 3010.1782 11292.017 C 3023.4292 11326.871 3049.9238 11360.618 3069.0547 11367.014 C 3094.1953 11375.416 3080.0005 11417.011 3017.8474 11517.067 C 2923.097 11669.599 2910.488 11743.225 2973.1133 11778.2705 C 3007.701 11797.627 3009.1528 11812.805 2982.0955 11872.189 C 2946.8608 11949.52 2907.9656 11961.157 2855.8967 11909.947 C 2828.9167 11883.413 2812.1775 11889.224 2771.2297 11939.336 C 2685.157 12044.676 2703.3875 12081.05 2832.6392 12061.859 C 2932.0532 12047.102 2948.1536 12052.067 2971.5454 12104.698 C 2986.0972 12137.441 3039.6758 12178.028 3090.6077 12194.893 C 3141.5398 12211.757 3181.396 12236.398 3179.1772 12249.651 C 3171.2998 12296.693 2997.3738 12523.128 2958.3162 12537.192 C 2921.0671 12550.604 2852.483 12667.104 2852.483 12716.963 C 2852.483 12729.37 2888.2017 12751.974 2931.858 12767.192 C 2975.514 12782.411 3011.2327 12804.66 3011.2327 12816.631 C 3011.2327 12828.604 3046.342 12846.11 3089.253 12855.535 C 3160.9128 12871.274 3167.1116 12881.691 3165.2964 12983.315 C 3161.407 13201.042 3215.2837 13318.854 3318.7432 13318.854 C 3393.74 13318.854 3397.2178 13300.636 3335.3474 13231.872 C 3291.0164 13182.602 3291.2593 13180.832 3341.0527 13190.289 C 3415.5476 13204.437 3473.165 13319.795 3450.614 13409.647 C 3432.6057 13481.399 3430.5498 13482.17 3379.7747 13436.22 C 3316.626 13379.071 3288.3774 13403.309 3265.065 13534.64 C 3250.1846 13618.474 3257.2844 13638.748 3318.341 13686.774 C 3357.0854 13717.251 3422.8984 13742.187 3464.5925 13742.187 C 3516.1106 13742.187 3540.3994 13755.609 3540.3994 13784.08 C 3540.3994 13807.121 3555.2822 13820.964 3573.4724 13814.844 C 3591.744 13808.695 3602.844 13772.999 3598.2754 13735.081 C 3592.7104 13688.894 3606.4548 13657.643 3640.2996 13639.529 C 3719.418 13597.1875 3800.8423 13631.848 3810.0996 13711.809 C 3816.9321 13770.821 3830.7336 13781.525 3897.587 13779.66 C 3941.243 13778.44 3997.798 13768.238 4023.264 13756.985 C 4082.3171 13730.892 4085.32 13786.759 4028.2532 13849.817 C 3996.9065 13884.455 3960.2083 13892.072 3876.1177 13881.399 C 3815.1655 13873.663 3749.1238 13854.507 3729.3591 13838.831 C 3702.4204 13817.466 3684.203 13822.939 3656.5986 13860.692 C 3603.5085 13933.296 3611.1985 13997.764 3678.5781 14044.959 C 3757.9983 14100.585 3803.4333 14096.826 3876.0378 14028.618 C 3924.3052 13983.271 3937.2744 13979.785 3937.2744 14012.147 C 3937.2744 14034.731 3955.6382 14068.449 3978.0835 14087.076 C 4006.3948 14110.573 4010.4465 14129.39 3991.3125 14148.524 C 3976.143 14163.693 3963.7327 14208.739 3963.7327 14248.625 C 3963.7327 14288.513 3951.0146 14329.008 3935.4705 14338.615 C 3919.9265 14348.222 3914.0225 14373.839 3922.3503 14395.541 C 3931.959 14420.58 3918.1145 14440.068 3884.4668 14448.868 C 3820.271 14465.655 3818.215 14491.155 3874.1719 14576.556 C 3922.365 14650.109 3885.3833 14664.345 3794.7136 14607.142 z M 3143.5244 13488.628 C 3143.5244 13465.587 3129.3853 13451.448 3112.1052 13457.209 C 3063.0457 13473.5625 3054.9082 13530.52 3101.6318 13530.52 C 3124.673 13530.52 3143.5244 13511.669 3143.5244 13488.628 z M 4387.066 14602.084 C 4405.1816 14580.256 4431.9097 14562.396 4446.4624 14562.396 C 4461.2217 14562.396 4458.356 14579.943 4439.983 14602.084 C 4421.8667 14623.911 4395.1387 14641.771 4380.5864 14641.771 C 4365.827 14641.771 4368.693 14624.223 4387.066 14602.084 z M 8047.4463 14574.484 C 8020.9766 14505.506 8063.1133 14496.059 8124.3057 14557.251 L 8182.366 14615.313 L 8122.7397 14615.313 C 8089.9453 14615.313 8056.0625 14596.938 8047.4463 14574.484 z M 4524.455 14439.853 C 4532.4224 14401.181 4554.497 14392.0625 4625.841 14397.979 C 4676.002 14402.137 4729.095 14417.591 4743.8247 14432.322 C 4761.896 14450.393 4740.1777 14457.054 4677.053 14452.804 C 4625.598 14449.338 4567.9224 14456.129 4548.8843 14467.895 C 4524.187 14483.159 4517.188 14475.125 4524.455 14439.853 z M 7924.6987 14410.374 C 7871.9155 14370.293 7831.883 14326.634 7835.738 14313.352 C 7839.5933 14300.07 7902.9146 14287.087 7976.4517 14284.498 C 8153.4185 14278.273 8315.174 14165.113 8290.072 14065.098 C 8276.119 14009.506 8280.661 14003.286 8321.398 14022.21 C 8347.6045 14034.381 8425.6 14041.943 8494.722 14039.015 L 8620.399 14033.688 L 8620.399 14134.835 C 8620.399 14226.589 8608.725 14243.448 8494.722 14316.331 C 8284.712 14450.593 8260.619 14459.297 8181.869 14429.355 C 8126.164 14408.178 8100.3525 14411.135 8065.48 14442.694 C 8024.8486 14479.466 8011.7188 14476.45 7924.6987 14410.374 z M 4074.8582 14424.8125 C 4021.3027 14371.257 4038.3704 14336.644 4162.1704 14247.737 C 4272.04 14168.835 4294.326 14137.411 4283.438 14076.746 C 4281.2036 14064.3 4293.6333 14036.9375 4311.059 14015.942 C 4337.3535 13984.259 4348.693 13994.856 4377.7344 14078.258 C 4420.766 14201.836 4421.024 14191.9795 4374.7573 14191.9795 C 4315.2383 14191.9795 4148.941 14349.874 4148.941 14406.387 C 4148.941 14463.835 4120.8647 14470.819 4074.8582 14424.8125 z M 2482.0662 14301.053 C 2482.0662 14250.653 2555.1028 14217.799 2616.5815 14240.541 L 2678.5432 14263.461 L 2621.7314 14293.866 C 2554.3308 14329.938 2482.0662 14333.655 2482.0662 14301.053 z M 4625.191 14153.854 C 4625.191 14147.437 4637.0977 14134.827 4651.6494 14125.834 C 4666.201 14116.839 4678.108 14122.091 4678.108 14137.502 C 4678.108 14152.912 4666.201 14165.521 4651.6494 14165.521 C 4637.0977 14165.521 4625.191 14160.27 4625.191 14153.854 z M 9149.565 13980.313 C 9124.882 13934.192 9129.444 13927.396 9185.082 13927.396 C 9257.072 13927.396 9278.292 13905.618 9352.67 13755.416 C 9493.189 13471.641 9520.125 13407.237 9520.057 13355.166 C 9520.015 13324.207 9537.842 13284.053 9559.67 13265.937 C 9581.498 13247.82 9599.357 13215.845 9599.357 13194.875 C 9599.357 13167.844 9624.206 13159.163 9684.761 13165.042 C 9762.933 13172.632 9771.802 13182.994 9789.494 13287.42 C 9800.125 13350.166 9845.038 13468.366 9889.3 13550.086 C 9984.205 13725.3125 9997.335 13894.253 9921.389 13962.982 C 9860.469 14018.114 9628.926 14019.866 9480.295 13966.32 C 9332.389 13913.035 9264.254 13917.134 9247.733 13980.313 C 9240.122 14009.417 9221.293 14033.2295 9205.89 14033.2295 C 9190.487 14033.2295 9165.142 14009.417 9149.565 13980.313 z M 4247.768 13695.885 C 4209.6665 13653.544 4210.6816 13643.949 4259.64 13583.732 L 4313.1777 13517.882 L 4376.536 13596.961 C 4435.0483 13669.993 4436.475 13678.571 4395.194 13709.113 C 4334.457 13754.053 4297.094 13750.7 4247.768 13695.885 z M 4691.337 13636.354 C 4682.3438 13621.802 4687.5938 13609.895 4703.0044 13609.895 C 4718.4155 13609.895 4731.0244 13621.802 4731.0244 13636.354 C 4731.0244 13650.906 4725.7744 13662.812 4719.357 13662.812 C 4712.9395 13662.812 4700.331 13650.906 4691.337 13636.354 z M 4062.3008 13426.219 C 4054.9102 13397.957 4055.532 13368.165 4063.6821 13360.015 C 4085.4922 13338.206 4176.613 13427.777 4159.9844 13454.682 C 4134.551 13495.834 4076.0474 13478.788 4062.3008 13426.219 z M 10174.826 13193.155 C 10091.014 13171.588 10022.69 13139.064 10022.69 13120.732 C 10022.69 13102.429 9997.979 13031.587 9967.771 12963.302 C 9918.023 12850.838 9916.034 12826.737 9946.64 12707.324 C 9972.406 12606.784 9973.293 12556.606 9950.374 12495.89 C 9910.903 12391.317 9936.405 12382.578 10199.465 12410.523 C 10384.487 12430.179 10407.212 12438.653 10414.624 12490.76 C 10419.183 12522.802 10466.808 12587.493 10520.457 12634.519 C 10683.669 12777.571 10789.538 12926.287 10763.201 12975.499 C 10731.257 13035.188 10420.8545 13240.292 10369.13 13235.89 C 10345.937 13233.917 10258.5 13214.687 10174.826 13193.155 z M 2138.108 13122.343 C 2138.108 13066.923 2216.5369 12912.213 2235.181 12930.856 C 2258.7488 12954.426 2216.086 13101.867 2176.0945 13135.058 C 2145.6602 13160.314 2138.108 13157.787 2138.108 13122.343 z M 7065.421 12440.768 C 7081.774 12391.709 7138.7324 12383.571 7138.7324 12430.295 C 7138.7324 12453.336 7119.8813 12472.187 7096.84 12472.187 C 7073.7993 12472.187 7059.661 12458.048 7065.421 12440.768 z M 11160.399 12339.895 C 11138.57 12325.789 11063.18 12314.064 10992.862 12313.842 C 10878.605 12313.48 10852.632 12301.481 10748.561 12200.988 C 10684.511 12139.144 10631.909 12068.572 10631.67 12044.165 C 10631.43 12019.76 10586.584 11962.0625 10532.014 11915.951 C 10460.889 11855.854 10448.967 11836.867 10489.908 11848.896 C 10709.55 11913.432 10926.813 11969.338 10955.013 11968.577 C 11002.283 11967.302 10689.82 11812.04 10397.016 11691.309 C 10260.919 11635.194 10142.8545 11570.646 10134.651 11547.87 C 10126.445 11525.094 10084.991 11461.809 10042.529 11407.238 C 10000.069 11352.668 9979.412 11308.02 9996.625 11308.02 C 10062.614 11308.02 10201.755 11392.5205 10227.454 11448.202 C 10244.778 11485.74 10314.299 11528.991 10422.942 11569.819 C 10515.674 11604.667 10633.217 11653.439 10684.149 11678.201 C 10735.081 11702.962 10824.378 11738.279 10882.587 11756.683 C 10940.795 11775.086 11038.575 11818.827 11099.875 11853.886 C 11267.07 11949.509 11610.19 12238.355 11610.19 12283.483 C 11610.19 12302.746 11319.797 12366.867 11236.724 12365.949 C 11216.573 12365.727 11182.228 12354.003 11160.399 12339.895 z M 11477.899 12207.604 C 11477.899 12193.052 11465.29 12181.145 11449.879 12181.145 C 11434.468 12181.145 11429.218 12193.052 11438.212 12207.604 C 11447.205 12222.156 11459.813 12234.062 11466.231 12234.062 C 11472.649 12234.062 11477.899 12222.156 11477.899 12207.604 z M 11280.655 12077.243 C 11259.779 12043.468 11087.987 11989.026 11047.72 12003.427 C 11029.657 12009.886 11056.551 12033.685 11107.482 12056.3125 C 11212.426 12102.936 11303.323 12113.922 11280.655 12077.243 z M 7805.483 11911.271 C 7788.02 11893.808 7773.7324 11869.996 7773.7324 11858.3545 C 7773.7324 11826.825 7847.251 11832.765 7867.7617 11865.951 C 7895.0044 11910.031 7842.471 11948.259 7805.483 11911.271 z M 1450.1912 11625.832 C 1450.1912 11582.916 1435.4707 11570.01 1390.6599 11573.64 C 1282.756 11582.38 1264.9829 11573.28 1264.9829 11509.288 C 1264.9829 11474.465 1249.4594 11440.017 1230.4861 11432.736 C 1211.5123 11425.455 1157.3877 11349.769 1110.2084 11264.541 C 1063.0289 11179.313 1004.1384 11079.04 979.34064 11041.709 C 859.0625 10860.643 822.7287 10809.565 751.6377 10721.607 C 675.1247 10626.94 578.19666 10368.554 577.4558 10257.281 C 576.9092 10175.173 478.65695 9934.307 407.0706 9839.583 C 374.0776 9795.928 314.3671 9659.006 274.38126 9535.3125 C 234.395 9411.619 183.81145 9259.444 161.97371 9197.145 C 125.75015 9093.806 126.24107 9077.81 167.57213 9014.73 C 209.08888 8951.368 209.29842 8943.586 170.0756 8921.636 C 144.11465 8907.107 127.274605 8863.286 127.274605 8810.257 C 127.274605 8753.674 103.939064 8697.651 61.128777 8651.458 C -20.45983 8563.423 -20.45014 8560.912 61.60315 8529.715 C 98.24456 8515.784 139.91635 8473.633 154.2073 8436.044 C 192.03244 8336.557 187.67548 7981.1753 148.47041 7968.107 C 126.89228 7960.914 135.35228 7931.4077 174.92876 7875.828 C 206.92696 7830.89 233.10793 7781.4404 233.10793 7765.939 C 233.10793 7750.438 254.5044 7698.698 280.6555 7650.9614 C 326.8857 7566.5713 478.26212 7213.276 507.3693 7121.837 C 515.32745 7096.837 510.4521 7069.3447 496.5358 7060.744 C 443.98288 7028.2646 474.53012 6933.283 563.8371 6851.482 C 614.7695 6804.8296 656.4412 6753.2134 656.4412 6736.7803 C 656.4412 6720.3467 674.15576 6696.9863 695.80695 6684.8696 C 724.50275 6668.8115 736.84656 6606.7163 741.34766 6455.7793 C 746.79504 6273.099 754.03503 6246.2427 802.83777 6227.6885 C 877.0047 6199.49 998.8452 6056.8867 1079.6353 5903.7217 C 1136.0526 5796.7627 1140.7374 5770.7305 1111.8822 5724.5273 C 1083.9252 5679.76 1085.0859 5660.5293 1118.6365 5612.629 C 1140.9187 5580.8164 1159.1495 5523.794 1159.1495 5485.9126 C 1159.1495 5446.655 1187.5938 5390.3145 1225.2954 5354.896 C 1261.6755 5320.7188 1291.4412 5278.4136 1291.4412 5260.8853 C 1291.4412 5243.3564 1333.113 5159.813 1384.0454 5075.2305 C 1434.9778 4990.649 1476.6495 4910.6797 1476.6495 4897.522 C 1476.6495 4884.363 1543.4406 4773.216 1625.074 4650.528 C 1726.927 4497.4526 1769.046 4410.435 1759.3096 4373.2017 C 1748.5107 4331.9077 1766.7832 4306.161 1835.7809 4265.452 C 1885.6438 4236.032 1926.4412 4202.5537 1926.4412 4191.0557 C 1926.4412 4179.5576 1947.2772 4171.8047 1972.7433 4173.8257 C 1999.8059 4175.9736 2019.1854 4159.0366 2019.3828 4133.066 C 2019.5686 4108.626 2030.2083 4078.8606 2043.0269 4066.9202 C 2056.3694 4054.491 2058.8826 4084.238 2048.9058 4136.4976 C 2039.3203 4186.706 2020.5012 4234.5703 2007.0854 4242.8623 C 1993.6694 4251.153 1958.5532 4314.253 1929.0488 4383.083 C 1899.5448 4451.9136 1857.925 4508.2295 1836.5605 4508.2295 C 1815.1956 4508.2295 1790.158 4532.042 1780.9204 4561.146 C 1771.6827 4590.2505 1747.7711 4614.063 1727.7821 4614.063 C 1669.2778 4614.063 1652.9688 4667.077 1690.1184 4736.493 C 1719.3427 4791.098 1717.3987 4822.08 1677.4116 4939.022 C 1632.0288 5071.743 1562.1356 5234.0474 1484.0554 5388.0273 C 1463.7466 5428.078 1442.2355 5486.263 1436.253 5517.328 C 1430.2704 5548.393 1406.8597 5594.27 1384.2286 5619.277 C 1361.598 5644.283 1350.3519 5683.688 1359.2374 5706.8433 C 1374.6644 5747.046 1321.7833 5972.7886 1260.0999 6130.05 C 1244.1339 6170.755 1200.0059 6220.185 1162.0374 6239.896 C 1107.9991 6267.949 1082.3043 6315.093 1043.7468 6456.929 C 1016.65546 6556.587 960.8009 6710.3384 919.6249 6798.598 C 794.6442 7066.4937 760.61646 7184.386 744.4761 7405.417 C 735.9749 7521.8335 714.24817 7634.9424 696.19415 7656.771 C 669.3111 7689.274 619.34766 8246.732 627.4237 8424.0625 C 637.8353 8652.667 668.05634 8827.056 699.34235 8839.061 C 724.1785 8848.592 735.8162 8899.192 735.8162 8997.65 C 735.8162 9134.752 795.0701 9283.611 907.7074 9429.4795 C 924.5628 9451.307 953.5436 9522.745 972.10913 9588.2295 C 990.6747 9653.714 1015.0393 9719.197 1026.2527 9733.749 C 1037.4666 9748.303 1055.208 9819.3125 1065.6786 9891.552 C 1076.1492 9963.79 1106.2639 10064.993 1132.6003 10116.447 C 1158.9368 10167.9 1199.4003 10254.85 1222.5186 10309.665 C 1264.9631 10410.304 1485.1317 10580.668 1542.189 10557.021 C 1665.5144 10505.913 1661.8579 10503.989 1661.8579 10619.988 C 1661.8579 10690.839 1688.3344 10780.925 1734.6183 10867.56 C 1774.6365 10942.464 1809.3356 11007.691 1811.7272 11012.509 C 1814.1188 11017.325 1841.9276 11007.431 1873.5245 10990.5205 C 1946.2672 10951.59 1955.9133 10962.142 1931.394 11053.822 C 1917.6351 11105.268 1872.4045 11149.281 1782.389 11198.814 C 1618.6613 11288.913 1557.7823 11370.898 1534.6797 11532.405 C 1516.2074 11661.543 1450.1912 11734.544 1450.1912 11625.832 z M 1620.4569 10940.376 C 1628.5084 10927.349 1617.6858 10910.01 1596.4072 10901.845 C 1555.0616 10885.979 1519.7513 10918.969 1547.9242 10947.143 C 1571.8428 10971.061 1603.3064 10968.126 1620.4569 10940.376 z M 444.7746 7787.501 C 444.7746 7772.0903 432.8684 7766.8394 418.31625 7775.8335 C 403.7641 7784.8267 391.8579 7797.436 391.8579 7803.8535 C 391.8579 7810.27 403.7641 7815.521 418.31625 7815.521 C 432.8684 7815.521 444.7746 7802.912 444.7746 7787.501 z M 7774.2573 11421.413 L 7707.587 11362.609 L 7773.7324 11357.658 C 7934.527 11345.623 8051.704 11386.919 8031.211 11448.397 C 8013.939 11500.213 7843.2817 11482.291 7774.2573 11421.413 z M 9760.867 11442.577 C 9717.415 11415.064 9740.557 11334.479 9791.907 11334.479 C 9849.383 11334.479 9926.527 11403.26 9906.108 11436.299 C 9883.826 11472.353 9812.742 11475.426 9760.867 11442.577 z M 11336.73 11449.074 C 11326.997 11439.341 11338.329 11410.055 11361.914 11383.996 C 11402.096 11339.595 11398.755 11333.732 11308.789 11290.831 C 11233.465 11254.911 11205.861 11251.974 11180.64 11277.196 C 11155.419 11302.418 11156.063 11321.461 11183.633 11365.607 C 11218.118 11420.826 11216.289 11421.577 11084.937 11406.02 C 10931.218 11387.814 10826.035 11328.492 10801.426 11246.123 C 10792.031 11214.683 10758.826 11167.339 10727.633 11140.918 C 10671.774 11093.6 10673.121 11093.026 10817.045 11102.908 C 10897.414 11108.426 11002.965 11132.792 11051.604 11157.057 C 11100.243 11181.32 11197.881 11208.847 11268.577 11218.225 C 11389.169 11234.222 11610.19 11360.277 11610.19 11413.058 C 11610.19 11456.056 11374.726 11487.069 11336.73 11449.074 z M 10803.212 10964.062 C 10768.32 10949.069 10763.813 10940.828 10789.982 10939.869 C 10811.811 10939.068 10847.529 10949.956 10869.357 10964.062 C 10917.722 10995.317 10875.947 10995.317 10803.212 10964.062 z M 10565.087 10919.084 C 10340.808 10866.606 10234.357 10823.969 10234.357 10786.609 C 10234.357 10752.902 10255.982 10748.167 10350.671 10761.146 C 10494.39 10780.845 10657.69 10856.198 10657.69 10902.817 C 10657.69 10938.876 10653.109 10939.68 10565.087 10919.084 z M 8365.41 10835.565 C 8456.429 10740.5625 8595.411 10699.743 8766.861 10717.659 C 8891.356 10730.667 9016.952 10787.995 8986.866 10818.082 C 8953.697 10851.25 8680.516 10882.886 8554.826 10868.113 C 8464.068 10857.446 8409.477 10862.078 8397.496 10881.462 C 8387.406 10897.788 8359.767 10911.1455 8336.074 10911.1455 C 8303.125 10911.1455 8310.021 10893.378 8365.41 10835.565 z M 9202.482 10656.77 C 9311.623 10618.562 9418.779 10572.374 9440.607 10554.13 C 9496.413 10507.489 9672.339 10454.28 9704.674 10474.265 C 9741.016 10496.725 9737.18 10567.067 9695.516 10642.176 C 9663.062 10700.68 9643.943 10704.521 9332.65 10715.086 L 9004.045 10726.237 L 9202.482 10656.77 z M 9387.69 10434.8955 C 9387.69 10420.344 9399.598 10408.437 9414.149 10408.437 C 9428.701 10408.437 9440.607 10420.344 9440.607 10434.8955 C 9440.607 10449.448 9428.701 10461.354 9414.149 10461.354 C 9399.598 10461.354 9387.69 10449.448 9387.69 10434.8955 z M 11149.154 10406.865 C 11121.143 10378.626 11110.756 10355.5205 11126.071 10355.5205 C 11141.389 10355.5205 11168.148 10372.665 11185.54 10393.62 C 11202.931 10414.575 11243.083 10436.765 11274.769 10442.934 C 11325.809 10452.869 11324.835 10454.379 11266.232 10456.178 C 11229.853 10457.295 11177.168 10435.105 11149.154 10406.865 z M 9612.587 10302.604 C 9593.294 10271.386 9618.319 10223.229 9653.836 10223.229 C 9667.528 10223.229 9678.732 10247.042 9678.732 10276.1455 C 9678.732 10331.949 9640.238 10347.346 9612.587 10302.604 z M 9260.012 10241.367 C 9187.015 10163.666 9187.587 10143.854 9262.827 10143.854 C 9305.582 10143.854 9331.906 10166.993 9353.134 10223.229 C 9390.751 10322.89 9344.974 10331.806 9260.012 10241.367 z M 8368.27 10248.432 C 8346.853 10213.778 8403.005 10143.854 8452.251 10143.854 C 8472.622 10143.854 8539.626 10097.564 8601.146 10040.988 C 8662.668 9984.41 8757.651 9919.534 8812.222 9896.817 C 8926.934 9849.062 8939.551 9794.738 8845.845 9752.044 C 8791.799 9727.419 8784.172 9711.531 8802.528 9661.808 C 8814.782 9628.615 8845.711 9597.337 8871.259 9592.301 C 8900.176 9586.599 8910.8125 9594.298 8899.44 9612.698 C 8888.404 9630.556 8918.582 9657.885 8975.683 9681.743 C 9027.662 9703.462 9070.19 9732.499 9070.19 9746.272 C 9070.19 9760.045 9117.815 9785.582 9176.024 9803.021 C 9234.232 9820.461 9281.857 9838.239 9281.857 9842.526 C 9281.857 9846.814 9267.909 9880.934 9250.863 9918.347 C 9215.725 9995.468 9113.87 10032.334 9059.836 9987.49 C 9015.694 9950.8545 8911.174 9985.371 8834.711 10061.835 C 8805.899 10090.646 8727.107 10132.966 8659.617 10155.88 C 8592.127 10178.793 8502.791 10215.183 8461.093 10236.747 C 8410.767 10262.7705 8379.559 10266.699 8368.27 10248.432 z M 8411.766 9816.217 C 8337.882 9740.934 8308.545 9693.697 8328.149 9681.58 C 8369.535 9656.002 8442.568 9687.178 8421.422 9721.394 C 8410.253 9739.466 8428.07 9743.134 8472.661 9731.942 C 8553.829 9711.57 8673.315 9736.975 8673.315 9774.603 C 8673.315 9789.241 8637.597 9808.362 8593.94 9817.094 C 8507.546 9834.373 8497.62 9851.743 8546.316 9900.438 C 8563.778 9917.899 8566.258 9932.187 8551.824 9932.187 C 8537.393 9932.187 8474.365 9880.0 8411.766 9816.217 z M 7932.4824 9880.832 C 7932.4824 9865.421 7944.389 9852.812 7958.941 9852.812 C 7973.4927 9852.812 7985.3994 9858.063 7985.3994 9864.4795 C 7985.3994 9870.896 7973.4927 9883.506 7958.941 9892.499 C 7944.389 9901.494 7932.4824 9896.242 7932.4824 9880.832 z M 9378.872 9702.882 C 9369.17 9693.18 9361.232 9663.414 9361.232 9636.735 C 9361.232 9603.212 9380.79 9588.2295 9424.548 9588.2295 C 9459.371 9588.2295 9494.716 9570.369 9503.093 9548.542 C 9511.469 9526.713 9535.852 9508.8545 9557.278 9508.8545 C 9613.586 9508.8545 9635.458 9459.749 9598.816 9415.597 C 9571.943 9383.219 9586.332 9379.211 9695.757 9388.596 C 10324.354 9442.512 10302.7705 9437.684 10272.133 9517.526 C 10261.63 9544.895 10205.491 9561.603 10093.453 9570.707 C 9802.069 9594.384 9541.027 9641.938 9484.29 9681.677 C 9422.426 9725.008 9404.587 9728.596 9378.872 9702.882 z M 9189.253 9641.1455 C 9198.247 9626.594 9216.81 9614.6875 9230.502 9614.6875 C 9244.195 9614.6875 9255.399 9626.594 9255.399 9641.1455 C 9255.399 9655.698 9236.838 9667.604 9214.15 9667.604 C 9191.463 9667.604 9180.26 9655.698 9189.253 9641.1455 z M 8157.858 9589.005 C 8149.128 9574.879 8175.214 9556.026 8215.827 9547.106 C 8256.441 9538.189 8304.172 9526.454 8321.8955 9521.029 C 8388.128 9500.757 8382.676 9562.928 8315.997 9588.278 C 8228.402 9621.582 8178.1343 9621.813 8157.858 9589.005 z M 9374.462 9482.3955 C 9383.455 9467.844 9408.673 9455.9375 9430.502 9455.9375 C 9452.33 9455.9375 9462.83 9467.844 9453.837 9482.3955 C 9444.844 9496.947 9419.625 9508.8545 9397.797 9508.8545 C 9375.969 9508.8545 9365.469 9496.947 9374.462 9482.3955 z M 8739.462 9429.4795 C 8748.456 9414.927 8797.485 9403.0205 8848.418 9403.0205 C 8903.416 9403.0205 8934.382 9413.766 8924.67 9429.4795 C 8915.677 9444.031 8866.646 9455.9375 8815.714 9455.9375 C 8760.715 9455.9375 8729.75 9445.193 8739.462 9429.4795 z M 7218.1074 9403.0205 C 7218.1074 9388.469 7230.014 9376.5625 7244.566 9376.5625 C 7259.1177 9376.5625 7271.0244 9388.469 7271.0244 9403.0205 C 7271.0244 9417.572 7259.1177 9429.4795 7244.566 9429.4795 C 7230.014 9429.4795 7218.1074 9417.572 7218.1074 9403.0205 z M 7866.337 8926.7705 C 7895.165 8835.942 7857.0444 8768.0205 7777.2407 8768.0205 C 7693.4185 8768.0205 7641.441 8810.91 7641.441 8880.076 C 7641.441 8920.435 7632.506 8923.851 7588.5244 8900.3125 C 7559.42 8884.736 7535.6074 8860.155 7535.6074 8845.687 C 7535.6074 8823.142 7456.9263 8712.258 7283.366 8490.208 C 7165.925 8339.957 7164.02 8296.838 7277.9336 8367.24 C 7325.39 8396.57 7397.634 8433.271 7438.4746 8448.8 C 7507.4155 8475.011 7511.451 8472.995 7494.838 8420.653 C 7477.8164 8367.023 7482.9365 8365.174 7599.892 8382.713 C 7739.653 8403.672 7893.9155 8462.44 7920.014 8504.669 C 7929.698 8520.339 7967.67 8544.583 8004.3936 8558.547 C 8062.0854 8580.48 8068.91 8595.205 8054.5845 8666.834 C 8036.537 8757.072 7906.0776 8979.564 7871.1685 8979.64 C 7859.274 8979.667 7857.0996 8955.875 7866.337 8926.7705 z M 7409.237 8164.868 C 7375.6924 8139.052 7342.421 8077.7764 7334.1343 8026.551 C 7321.1206 7946.114 7329.548 7926.9863 7401.3447 7873.986 L 7483.4336 7813.3867 L 7575.5405 7913.6733 C 7680.9497 8028.444 7689.9473 8084.5146 7614.9824 8159.4795 C 7550.223 8224.238 7488.4795 8225.856 7409.237 8164.868 z M 2456.0132 7464.948 C 2456.236 7446.758 2467.646 7414.115 2481.3694 7392.4087 C 2514.0215 7340.762 2575.6716 7396.3154 2552.556 7456.5547 C 2533.6755 7505.7563 2455.4294 7512.559 2456.0132 7464.948 z M 2512.9128 5300.384 C 2517.7754 5267.1606 2537.6384 5234.7427 2557.0527 5228.3447 C 2581.0378 5220.44 2589.5183 5236.0728 2583.511 5277.1157 C 2578.6487 5310.34 2558.7854 5342.757 2539.3713 5349.1562 C 2515.3862 5357.061 2506.9055 5341.4277 2512.9128 5300.384 z M 2644.8896 5011.7446 C 2649.9248 4977.2 2668.9282 4944.0356 2687.1182 4938.045 C 2734.722 4922.3677 2727.8901 4998.069 2677.9626 5039.5054 C 2641.094 5070.1035 2636.896 5066.5796 2644.8896 5011.7446 z M 2826.0244 4617.185 C 2826.0244 4602.6333 2837.9312 4583.3687 2852.483 4574.3755 C 2867.0347 4565.3813 2878.9412 4569.9297 2878.9412 4584.4814 C 2878.9412 4599.0337 2867.0347 4618.298 2852.483 4627.292 C 2837.9312 4636.285 2826.0244 4631.738 2826.0244 4617.185 z M 2883.4573 4438.176 C 2888.5837 4411.555 2914.5583 4385.5796 2941.179 4380.453 C 2976.1323 4373.722 2986.99 4384.58 2980.2583 4419.533 C 2975.1318 4446.154 2949.1572 4472.129 2922.5366 4477.2554 C 2887.5833 4483.987 2876.7256 4473.129 2883.4573 4438.176 z M 3090.6077 4037.8667 C 3090.6077 3973.8662 3164.3032 3873.2295 3211.1704 3873.2295 C 3261.92 3873.2295 3259.2634 3896.346 3196.731 3998.9067 C 3139.1384 4093.3647 3090.6077 4111.1816 3090.6077 4037.8667 z M 2111.6494 4037.0146 C 2111.6494 4022.807 2130.5037 4003.9475 2153.5479 3995.1042 C 2179.3157 3985.2163 2191.4116 3991.1294 2184.967 4010.4644 C 2171.7834 4050.0146 2111.6494 4071.7913 2111.6494 4037.0146 z M 3513.9412 3819.483 C 3513.9412 3767.9631 3580.2024 3719.0044 3609.8298 3748.632 C 3629.7117 3768.5146 3570.5784 3873.2295 3539.4685 3873.2295 C 3525.4287 3873.2295 3513.9412 3849.0435 3513.9412 3819.483 z M 3289.0452 3238.2295 C 3298.0393 3223.677 3317.3035 3211.7712 3331.856 3211.7712 C 3346.4077 3211.7712 3350.956 3223.677 3341.962 3238.2295 C 3332.9685 3252.7812 3313.7039 3264.688 3299.1511 3264.688 C 3284.5994 3264.688 3280.052 3252.7812 3289.0452 3238.2295 z M 4295.652 3205.2979 C 4309.4175 3169.7646 4453.6187 3079.4795 4496.605 3079.4795 C 4545.1797 3079.4795 4489.47 3133.0696 4386.047 3185.833 C 4321.0767 3218.9785 4287.5566 3226.1963 4295.652 3205.2979 z M 4757.483 3069.2654 C 4757.483 3038.166 5467.054 2656.1462 5524.819 2656.1462 C 5565.643 2656.1462 5737.291 2818.5737 5722.226 2842.9492 C 5715.158 2854.3853 5670.8174 2871.7007 5623.6895 2881.429 C 5576.562 2891.157 5373.314 2939.698 5172.0254 2989.2979 C 4807.9014 3079.0225 4757.483 3088.749 4757.483 3069.2654 z M 3902.044 2490.5688 C 3877.4243 2472.4956 3851.7458 2428.818 3844.9812 2393.5073 C 3838.2156 2358.197 3819.373 2321.081 3803.107 2311.0288 C 3753.6438 2280.4587 3851.6877 2126.862 3945.646 2087.7258 C 3991.9739 2068.4287 4089.41 2043.888 4162.1704 2033.1902 C 4237.2163 2022.1564 4325.4946 1987.8392 4366.1772 1953.8846 C 4431.3496 1899.4904 4504.2163 1868.2087 4746.923 1790.43 C 4824.19 1765.669 4830.6104 1768.9237 4857.1987 1846.3398 C 4872.7266 1891.5511 4893.277 1967.1008 4902.8677 2014.2281 C 4912.458 2061.3557 4931.294 2106.7068 4944.7266 2115.0085 C 4958.159 2123.3103 4969.1494 2150.6797 4969.1494 2175.8296 C 4969.1494 2208.3875 4944.513 2223.434 4883.607 2228.0752 C 4818.1323 2233.064 4770.916 2265.6284 4682.339 2366.885 C 4594.6333 2467.1455 4558.364 2492.3303 4532.541 2470.9 C 4513.802 2455.3474 4484.2026 2446.0173 4466.764 2450.1655 C 4449.3257 2454.3142 4421.2837 2433.896 4404.4478 2404.7922 C 4339.087 2291.8025 4239.692 2278.8215 4201.858 2378.3337 C 4183.615 2426.3142 4157.1196 2444.4797 4105.377 2444.4797 C 4066.145 2444.4797 4014.4167 2462.243 3990.426 2483.9543 C 3955.1052 2515.9194 3938.291 2517.178 3902.044 2490.5688 z M 7022.7886 2284.5947 C 7039.056 2263.3909 7102.886 2132.9326 7164.633 1994.688 C 7226.381 1856.443 7297.712 1713.5682 7323.149 1677.188 C 7348.584 1640.8077 7377.323 1549.4011 7387.012 1474.0621 C 7403.516 1345.7205 7400.832 1336.4841 7344.4404 1327.6062 C 7295.569 1319.9121 7314.3096 1302.5896 7444.1235 1235.4688 C 7596.182 1156.846 7609.2656 1142.0249 7711.912 932.133 C 7866.1323 616.7804 8111.6206 310.95728 8329.357 162.93538 C 8394.842 118.41734 8469.596 56.93572 8495.476 26.309763 C 8536.323 -22.02829 8535.165 -10.176623 8486.699 116.14641 C 8455.991 196.18271 8423.931 285.47958 8415.451 314.5839 C 8406.973 343.68784 8385.46 391.3129 8367.645 420.41724 C 8349.831 449.52115 8320.719 519.13293 8302.951 575.1102 C 8285.186 631.0875 8254.166 708.4778 8234.0205 747.08936 C 8213.874 785.7009 8197.318 837.49 8197.229 862.1764 C 8197.14 886.8632 8156.7236 976.1601 8107.4155 1060.6139 C 8048.048 1162.2986 8017.1743 1249.9164 8016.0166 1320.0005 C 8015.055 1378.2087 7990.813 1471.2361 7962.145 1526.728 C 7896.481 1653.8295 7611.0586 1917.2104 7440.9897 2007.637 C 7369.823 2045.4766 7287.585 2097.3835 7258.2373 2122.9868 C 7159.303 2209.2974 6992.9653 2323.4688 7022.7886 2284.5947 z M 5418.941 2221.1455 C 5418.941 2200.176 5430.8477 2175.661 5445.3994 2166.6672 C 5459.951 2157.6733 5471.8916 2130.1816 5471.9336 2105.5742 C 5471.9756 2080.967 5507.567 2037.0211 5551.026 2007.9171 C 5598.906 1975.8523 5665.5015 1882.0188 5720.028 1769.7921 C 5875.4175 1449.97 5974.566 1234.7574 5974.566 1217.292 C 5974.566 1140.024 6405.7363 229.60564 6475.6562 159.23729 C 6554.902 79.48279 6592.0356 128.64484 6570.6094 284.94867 C 6560.396 359.4564 6547.338 473.99518 6541.5913 539.47974 C 6529.91 672.5869 6498.8716 884.49255 6450.5327 1161.1525 C 6432.7437 1262.9635 6424.172 1412.2328 6431.4834 1492.8622 C 6449.0063 1686.1095 6352.0527 1896.8899 6212.691 1968.5244 C 5980.3247 2087.9656 5916.006 2106.217 5874.3276 2064.5388 C 5825.5713 2015.7825 5721.0073 2055.5051 5701.473 2130.205 C 5692.4375 2164.7556 5664.526 2179.8962 5609.866 2179.8962 C 5566.629 2179.8962 5516.4316 2197.7554 5498.316 2219.5837 C 5456.597 2269.8516 5418.941 2270.5925 5418.941 2221.1455 z M 6888.701 1467.3934 C 6902.526 1453.8711 6949.5557 1435.4226 6993.212 1426.3966 C 7072.3115 1410.0426 7072.2783 1410.1283 6983.5596 1450.9825 C 6881.991 1497.7545 6852.434 1502.868 6888.701 1467.3934 z M 7165.191 1375.7477 C 7165.191 1370.0286 7183.6685 1358.2588 7206.2524 1349.5925 C 7229.7983 1340.5573 7240.419 1344.9926 7231.1494 1359.9908 C 7215.612 1385.1318 7165.191 1397.1769 7165.191 1375.7477 z" svg:height="187.64337mm" draw:style-name="style-9" svg:viewBox="0.0 0.0 11610.19 18764.336" svg:width="116.101906mm" svg:x="6.172584mm" svg:y="4.60927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6.8203mm" fo:page-width="123.2546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