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1.010414mm" fo:page-width="41.01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b8b00" draw:opacity="86.82929873466492%" draw:stroke="solid" svg:stroke-color="#e3e9fc" draw:stroke-linejoin="miter" svg:stroke-opacity="100.0%" svg:stroke-width="0.0mm"/>
    </style:style>
    <style:style style:family="graphic" style:name="style-3">
      <style:graphic-properties draw:fill="solid" draw:fill-color="#eeeeee" draw:opacity="86.82929873466492%" draw:stroke="solid" svg:stroke-color="#e3e9fc" draw:stroke-linejoin="miter" svg:stroke-opacity="100.0%" svg:stroke-width="0.0mm"/>
    </style:style>
    <style:style style:family="graphic" style:name="style-4">
      <style:graphic-properties draw:fill="solid" draw:fill-color="#339900" draw:opacity="86.82929873466492%" draw:stroke="solid" svg:stroke-color="#e3e9fc" draw:stroke-linejoin="miter" svg:stroke-opacity="100.0%" svg:stroke-width="0.0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69.26829814910889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86.82929873466492%" draw:stroke="none"/>
    </style:style>
    <style:style style:family="graphic" style:name="style-18">
      <style:graphic-properties draw:fill="solid" draw:fill-color="#000000" draw:opacity="40.975600481033325%" draw:stroke="none"/>
    </style:style>
    <style:style style:family="graphic" style:name="style-19">
      <style:graphic-properties draw:fill="solid" draw:fill-color="#000000" draw:opacity="97.07319736480713%" draw:stroke="none"/>
    </style:style>
    <style:style style:family="graphic" style:name="style-20">
      <style:graphic-properties draw:fill="solid" draw:fill-color="#0a0000" draw:opacity="76.33129954338074%" draw:stroke="solid" svg:stroke-color="#14161e" draw:stroke-linejoin="miter" svg:stroke-opacity="100.0%" svg:stroke-width="0.0mm"/>
    </style:style>
    <style:style style:family="graphic" style:name="style-21">
      <style:graphic-properties draw:fill="solid" draw:fill-color="#0a0000" draw:opacity="76.33129954338074%" draw:stroke="solid" svg:stroke-color="#14161e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svg5243">
          <draw:g draw:id="layer1">
            <draw:rect svg:height="11.358989mm" draw:style-name="style-2" svg:width="32.953228mm" svg:x="3.828588mm" svg:y="3.4096658mm"/>
            <draw:rect svg:height="7.911021mm" draw:style-name="style-3" svg:width="31.9282mm" svg:x="3.2746267mm" svg:y="15.319085mm"/>
            <draw:rect svg:height="9.662055mm" draw:style-name="style-4" svg:width="34.360226mm" svg:x="3.3250635mm" svg:y="28.208105mm"/>
            <draw:path svg:d="M 1045.5823 0.061976057 C 975.66394 0.7443583 905.8673 6.9735975 837.1993 18.572159 C 706.8462 40.589798 578.6516 81.09051 462.17502 145.82967 C 345.65988 210.59045 241.25465 300.0445 165.0906 411.25247 C 102.624985 502.45926 59.693375 607.356 40.51733 716.6705 L 40.51733 717.33154 L 40.51733 717.9926 L 0.07993469 1137.7771 C -0.820684 1147.0874 5.895422 1155.3744 15.080904 1156.2874 C 24.266386 1157.2002 32.442337 1150.3928 33.342953 1141.0825 L 73.78035 721.29803 C 92.21851 617.3222 133.04921 517.5356 192.48367 430.75427 C 265.27646 324.46854 365.63303 238.11879 478.15433 175.57817 C 590.7145 113.01592 715.43677 73.4597 842.7431 51.956596 C 1110.6876 6.698579 1396.7708 44.19829 1628.3374 185.49434 C 1945.1857 379.104 2091.2344 619.0204 2148.8057 856.48846 C 2205.5693 1090.624 2235.3542 1322.9238 2307.2942 1544.6707 C 2308.8533 1550.7782 2313.6355 1555.499 2319.7002 1556.9174 C 2325.765 1558.3357 2332.1042 1556.216 2336.146 1551.4182 C 2340.1873 1546.6206 2341.2593 1539.942 2338.9268 1534.0934 C 2268.3042 1316.4076 2238.752 1085.051 2181.4165 848.55554 C 2121.9443 603.2459 1968.7352 354.045 1645.2949 156.4069 C 1465.5018 46.70154 1255.3367 -1.9864618 1045.5823 0.061976057 z" svg:height="15.57351mm" draw:style-name="style-5" svg:viewBox="0.0 0.0 2340.1433 1557.351" svg:width="23.401432mm" svg:x="6.107004mm" svg:y="5.540191mm"/>
            <draw:path svg:d="M 12.392105 0.0019367518 L -4.5474735E-13 31.40314 L 0.6522161 31.733032 L 1.3044322 32.062927 L 463.72562 234.35278 L 466.0084 235.34375 L 468.61725 235.67365 L 568.7324 245.92035 C 561.46216 274.44064 556.66644 303.76532 556.66644 333.18265 C 556.66644 404.42252 580.49396 463.44147 620.90967 500.10483 C 661.32544 536.7682 718.19946 549.6192 778.09375 530.845 C 872.51636 501.2475 948.69446 405.8457 977.01965 297.1539 L 1181.1633 294.50958 C 1172.3495 326.169 1167.1406 359.06992 1167.1406 392.0186 C 1167.1406 461.29587 1188.7733 518.68475 1226.4923 554.64374 C 1264.2113 590.6028 1318.357 603.4954 1374.5454 585.05334 C 1486.9271 548.16724 1571.8407 408.633 1571.8407 270.04968 C 1571.8407 211.59369 1556.3455 161.5222 1528.7944 125.604164 C 1501.2434 89.686134 1461.0719 68.47547 1415.961 68.42092 C 1399.1158 68.39962 1381.6006 71.27408 1364.1099 77.01494 C 1288.1821 101.93577 1225.655 174.15434 1192.577 260.79462 C 1159.694 252.31583 1129.4178 248.93684 1101.2668 248.56467 C 1095.6011 248.49074 1089.4359 248.37518 1083.3309 248.56467 C 1048.0692 249.66054 1016.3418 255.33716 985.17236 261.12515 C 987.9096 243.51135 989.4118 225.71486 989.4118 207.90837 C 989.4118 147.81258 972.61755 96.5842 943.10443 59.82691 C 913.5914 23.069618 870.9995 1.3770305 823.0967 1.3215103 C 805.14417 1.3002061 786.85345 4.4335475 768.31055 10.246062 C 682.98456 36.99196 612.72516 117.443985 578.84174 212.86646 L 13.044321 0.32989338 L 12.392105 -9.094947E-13 z M 823.0967 35.039066 C 861.34906 35.081352 893.55194 51.354588 917.3419 80.983986 C 941.13184 110.61338 956.14874 154.19547 956.14874 207.91095 C 956.14874 335.23398 869.13715 466.85016 768.31055 498.4547 C 717.895 514.2576 675.04425 503.97833 643.085 474.98645 C 611.1258 445.99457 589.92944 396.833 589.92944 333.1852 C 589.92944 205.88963 677.25824 74.24893 778.09375 42.641464 C 794.0224 37.648518 809.13995 35.020668 823.0967 35.039066 z M 1415.961 102.13848 C 1450.9613 102.18076 1480.3344 117.69028 1502.3798 146.4307 C 1524.4252 175.17113 1538.5778 217.6964 1538.5778 270.05228 C 1538.5778 394.13416 1456.8707 522.21735 1364.1099 552.6631 C 1317.7268 567.88696 1279.062 557.8991 1249.646 529.8559 C 1220.23 501.8127 1200.4037 454.0763 1200.4037 392.02115 C 1200.4037 267.9109 1281.7944 139.85316 1374.5454 109.41034 C 1389.1082 104.63043 1403.1355 102.12008 1415.961 102.13848 z" svg:height="5.9341793mm" draw:style-name="style-6" svg:viewBox="0.0 0.0 1571.8407 593.4179" svg:width="15.718408mm" svg:x="13.487628mm" svg:y="20.120865mm"/>
            <draw:path svg:d="M 16.433424 0.0041962955 C 8.735492 0.12492049 2.1177914 5.567193 0.41495973 13.177659 C -1.2881905 20.787802 2.3655572 28.5913 9.2590475 32.066475 L 170.35641 116.35391 L 171.00864 116.68381 L 262.645 185.76645 L 263.62268 186.75743 L 265.2532 187.4185 L 621.0371 363.59576 C 629.32196 367.7033 639.323 364.22556 643.3755 355.8281 C 647.428 347.43066 643.9968 337.29373 635.712 333.1862 L 281.2325 157.67 L 190.24837 88.91789 L 188.94394 88.25681 L 187.96625 87.59573 L 24.586126 1.9861389 C 22.07917 0.63267225 19.273176 -0.050032753 16.433424 0.0029051276 z" svg:height="3.6532102mm" draw:style-name="style-7" svg:viewBox="0.0 0.0 645.07776 365.321" svg:width="6.4507775mm" svg:x="7.2446404mm" svg:y="16.769178mm"/>
            <draw:path svg:d="M 417.217 0.24984097 C 413.0346 1.0258329 409.30222 3.390284 406.78156 6.8606205 C 406.78156 6.8606205 402.945 10.850975 399.60718 17.768406 C 391.6242 34.312786 385.7307 51.90301 382.32346 69.99356 C 379.0334 87.463066 378.40253 105.440315 379.3885 122.54926 C 380.65054 144.44908 384.28775 166.27498 390.80228 187.66544 C 398.01675 211.35385 410.3245 230.34467 417.54312 248.15407 C 424.03757 264.17682 429.78363 280.9226 435.80518 298.06546 C 445.90305 326.813 456.74072 354.45624 464.5027 382.3529 C 471.0863 406.01453 477.37598 429.10834 479.82974 451.76608 C 483.29276 486.25543 482.8087 507.2114 485.0475 545.63916 C 485.04556 545.70276 485.0497 545.9077 485.0475 545.96906 C 484.86276 551.0614 483.1934 561.8414 481.4603 572.7427 C 479.7062 583.77606 477.6279 594.9188 476.89478 603.48285 C 472.66556 652.8439 470.51178 697.9518 433.19632 730.4098 C 433.07114 730.5189 432.99695 730.6309 432.87085 730.7397 C 390.8615 758.0763 348.30664 760.77545 306.99313 725.7816 C 306.9097 725.7077 306.75525 725.5289 306.66766 725.4517 C 297.62964 717.408 289.10974 703.0793 278.9485 687.1092 C 268.94073 671.3802 256.72186 653.769 237.20665 641.8253 C 237.0834 641.7408 237.00316 641.581 236.88118 641.4954 C 236.52641 641.28076 236.2624 641.04486 235.90349 640.83435 L 235.90349 641.16425 C 188.2344 608.06354 129.53177 601.11804 86.54601 572.0816 L 86.22054 572.0816 L 86.22054 571.7517 C 75.65738 565.02893 64.312706 560.3607 54.914173 555.2248 C 45.515636 550.0888 38.972458 544.89545 36.652122 540.6811 C 37.446373 542.1227 36.42474 539.5167 37.956554 533.0787 C 39.48869 526.64056 43.0504 517.91425 40.891525 505.64392 C 38.015152 489.29614 32.996464 478.48938 33.39104 472.2595 C 34.28752 458.10184 38.143814 444.1556 44.478714 437.55292 C 55.780396 425.7739 59.48223 416.9323 62.414658 414.74573 C 65.328926 412.57236 71.83039 409.91028 96.98211 415.7367 C 97.13752 415.7683 97.151215 415.70505 97.30758 415.7367 C 103.5807 418.06693 116.87598 425.036 132.20114 433.25525 C 148.21547 441.8441 166.30522 451.66666 183.07399 459.69836 C 199.84276 467.73007 213.72496 474.48288 229.05522 474.90317 C 232.88763 475.00903 237.028 474.78146 241.77344 472.5894 C 246.51889 470.39697 251.43852 465.43405 253.51334 460.0289 C 257.66293 449.2183 254.35121 441.24985 250.57835 432.59418 L 249.60066 429.94986 L 247.64403 427.9666 C 227.37245 405.64655 194.31102 393.7807 165.4648 384.99655 C 136.61856 376.21243 111.65697 371.775 111.65697 371.775 C 104.119865 370.33792 96.58658 374.29214 93.39492 381.36063 C 71.03168 377.75827 53.797955 378.9016 42.522068 387.31033 C 29.19909 397.24554 26.431948 408.08167 20.672829 414.08398 C 4.926015 430.49603 1.2601656 452.39584 0.12802288 470.2756 C -1.0888314 489.49014 6.740628 502.84015 8.280724 511.593 C 8.301743 511.71887 7.515771 517.39746 5.6718593 525.1451 C 3.8279479 532.89276 0.4554048 544.43933 7.3023996 556.87683 C 15.011797 570.8805 27.527468 578.7386 38.93488 584.97266 C 50.19102 591.1238 61.068188 595.8514 67.958496 600.1774 C 68.0846 600.262 68.15785 600.4227 68.283966 600.5073 C 120.37909 635.53705 180.11896 642.8428 217.96756 669.58997 L 218.61977 669.91986 L 219.27199 670.24976 C 232.0265 677.7247 241.33046 690.2396 250.90446 705.28687 C 260.4785 720.33417 269.72733 737.73456 285.1458 751.2318 C 337.3661 795.7629 401.32816 792.1231 452.76535 757.8426 L 453.743 757.1815 L 454.39523 756.52045 C 503.33914 714.3286 505.99292 655.08887 510.15973 606.45575 C 510.64377 600.79913 512.61414 589.5873 514.3991 578.3599 C 516.18414 567.13257 518.0271 555.8884 518.31244 546.6282 L 518.31244 545.9671 L 518.31244 544.97614 C 515.9981 506.35406 516.4682 484.97394 512.76855 448.1282 C 509.91992 421.82614 503.06943 396.83914 496.46317 373.09586 C 488.0885 342.99713 476.9556 314.8445 467.11346 286.8252 C 461.20306 269.99902 455.54968 252.59117 448.5253 235.26111 C 439.60956 213.26445 428.07126 195.17842 422.76276 177.74733 C 417.17944 159.41469 414.1091 140.16595 412.97952 120.56409 C 412.1187 105.62431 412.61328 90.66678 415.26227 76.60241 C 418.10583 61.50446 422.94843 46.44847 429.61102 32.640724 C 429.05594 33.79051 433.1982 27.3521 433.1982 27.3521 C 437.4561 21.843977 437.92902 14.247069 434.3877 8.240233 C 430.84634 2.2337203 424.02197 -0.9435209 417.21893 0.24790423 z" svg:height="7.8410187mm" draw:style-name="style-8" svg:viewBox="0.0 0.0 518.31226 784.10187" svg:width="5.1831226mm" svg:x="21.055347mm" svg:y="21.496735mm"/>
            <draw:path svg:d="M 157.07277 0.13105354 C 148.06244 0.54455006 139.34064 1.9415936 130.65802 4.0975213 C 95.92751 12.721554 64.093124 33.01839 40.652203 56.322678 L 39.347767 57.313652 L 38.695553 58.635807 C -1.3380302 115.06888 7.81481 185.74127 1.1931287 240.76279 L 1.1931287 241.42386 L 1.1931287 242.08493 C -6.125194 390.55664 19.31999 545.18823 102.612724 672.7772 L 103.91716 675.091 L 105.87381 676.7437 C 148.73663 711.7143 164.6946 772.51636 197.83627 827.8 C 198.15028 828.32355 198.1713 828.9304 198.4885 829.4527 L 198.81396 829.1228 C 214.32352 860.3374 243.09172 875.64844 271.86215 882.6701 C 301.10934 889.80835 331.80362 890.155 355.34583 892.5863 L 358.933 893.2474 L 362.5202 891.92523 C 428.75388 868.159 473.15967 807.5551 510.24713 757.7264 L 511.55157 756.07367 L 512.2038 754.09045 C 515.8343 745.57263 518.8702 738.68164 519.05206 728.3084 C 519.09375 725.7151 521.5192 721.9656 513.50824 714.0952 C 509.50287 710.1601 501.24158 708.6071 496.8767 709.7982 C 492.5118 710.9893 490.8026 712.47644 489.37622 713.7647 C 483.67093 718.9187 482.4044 722.3474 478.94077 728.9695 C 476.57108 733.46985 476.33157 738.81366 478.28854 743.5132 C 478.2876 743.6233 478.2876 743.73303 478.28854 743.8431 C 443.10614 790.81287 403.6009 839.5299 353.7159 858.5408 C 329.17245 856.25507 302.31537 855.46906 279.6894 849.9468 C 255.56503 844.059 237.87622 834.4282 227.83821 813.2569 L 227.51274 812.5958 L 226.86052 811.60486 C 197.70729 763.55664 181.27705 698.59186 130.33255 654.2683 C 130.24911 654.14246 130.08829 654.06433 130.00708 653.9384 C 52.2405 534.58484 27.558517 387.6712 34.45742 244.73119 C 34.47844 244.40129 34.436405 244.06914 34.45742 243.74022 C 41.559826 183.48431 35.861214 122.00955 65.11158 79.46234 C 84.4166 60.655514 111.64535 43.818043 138.48589 37.153355 C 165.84456 30.359875 191.17908 32.960934 212.5124 52.02761 C 261.79294 103.48323 312.52695 156.10542 372.30536 199.11745 C 377.09506 203.37218 383.85638 204.4929 389.73398 202.00676 C 395.61157 199.52061 399.5809 193.86078 399.9656 187.4172 C 400.35065 180.97363 397.08447 174.86964 391.54572 171.68272 C 334.63446 130.73366 285.19373 79.28513 235.66608 27.567724 L 235.01387 27.237831 L 234.68839 26.576754 C 211.87962 6.1914725 184.10597 -1.1081448 157.07468 0.13363588 z" svg:height="8.932474mm" draw:style-name="style-9" svg:viewBox="0.0 0.0 519.4288 893.24744" svg:width="5.194288mm" svg:x="4.0185637mm" svg:y="17.045563mm"/>
            <draw:path svg:d="M 2015.5973 0.2540373 C 2014.1165 0.6065261 2012.6901 1.1626967 2011.3579 1.9067322 C 1965.2239 23.730373 1937.8926 53.28779 1925.2654 88.50794 C 1912.9077 122.97599 1914.0984 161.03929 1917.7649 203.20497 C 1917.7859 203.43448 1917.7439 203.63557 1917.7649 203.86604 C 1911.5833 313.57562 1886.4557 422.8113 1857.761 530.43854 C 1827.3215 644.61005 1800.239 761.46497 1741.6666 858.99426 C 1692.3851 941.05286 1595.8014 993.4552 1535.8925 1082.7692 C 1473.7456 1175.4196 1465.2012 1292.735 1402.5143 1367.6937 C 1353.714 1426.0475 1291.662 1482.363 1222.5026 1495.9429 C 1138.3744 1512.4614 1047.8602 1462.9955 956.72455 1432.4794 L 956.0723 1432.1495 L 955.4201 1432.1495 C 859.9348 1408.669 775.70435 1356.7524 709.20856 1283.0764 L 708.55634 1282.4147 L 707.9041 1281.7537 C 630.35693 1213.2662 533.00195 1177.9999 475.71518 1100.6183 C 475.49927 1100.2775 475.28018 1099.9656 475.063 1099.6273 C 410.4315 998.5802 307.54758 939.5512 240.9174 855.359 L 240.26518 854.0362 L 238.96075 853.0446 C 160.11267 783.3073 108.775185 692.25995 83.081116 589.60504 C 85.22439 538.81305 55.72594 488.76837 41.665398 446.8122 C 34.435925 425.24 31.616875 406.94092 35.143234 393.92596 C 38.669598 380.91098 47.154457 369.76498 73.297874 359.88043 C 81.94388 356.5954 86.325 346.8274 83.08303 338.0642 C 79.84074 329.30106 70.203354 324.8614 61.557987 328.1487 C 29.11406 340.41513 9.388026 360.90207 2.8585408 385.0014 C -3.6709447 409.10074 1.9505974 433.6029 10.032917 457.71997 C 26.197239 505.9538 52.913258 556.1712 50.144207 591.25775 L 49.818733 594.23254 L 50.47095 596.8769 C 77.30066 704.8653 131.76357 801.9402 215.1555 876.5129 C 215.85582 877.1391 216.4074 877.8728 217.11215 878.4961 C 289.28204 968.5802 389.3195 1026.9507 447.67053 1118.798 L 447.996 1119.459 L 448.32147 1119.789 C 513.18036 1208.2979 614.81683 1244.2898 686.05426 1307.2045 C 756.24774 1384.4608 845.3338 1439.431 946.28845 1464.541 C 946.7257 1464.6501 947.15466 1464.7644 947.5929 1464.871 C 1033.9277 1493.9906 1129.0742 1548.8872 1228.698 1529.326 C 1310.7906 1513.2072 1377.1313 1450.2749 1427.9501 1389.508 C 1500.1383 1303.1876 1508.4799 1184.1304 1563.611 1101.9391 C 1617.1993 1022.04816 1714.6824 969.2268 1770.3634 876.51154 C 1832.688 772.7346 1859.5017 652.6992 1889.719 539.3618 C 1918.6729 430.7633 1944.6902 319.04822 1951.0273 205.1869 L 1951.0273 203.86475 L 1951.0273 202.87378 C 1947.284 160.97281 1946.9666 126.534454 1956.5712 99.74562 C 1966.1757 72.956795 1984.763 51.52954 2025.3799 32.315674 C 2033.0237 28.788202 2036.8909 20.053452 2034.4094 11.920708 C 2031.9276 3.7879636 2023.8704 -1.2091787 2015.5967 0.25339168 z" svg:height="15.334444mm" draw:style-name="style-10" svg:viewBox="0.0 0.0 2035.1571 1533.4443" svg:width="20.351572mm" svg:x="9.027235mm" svg:y="20.898417mm"/>
            <draw:path svg:d="M 223.70947 6.4558396E-4 L 222.73178 1.6533405 L 202.8392 29.418613 L 183.92493 51.234188 L 174.4678 42.309635 L 133.7043 76.35515 L 113.485596 58.506042 L 95.22355 77.01623 C 92.352905 71.92902 87.089 68.70982 81.310135 68.50807 C 75.531586 68.30633 70.06164 71.15045 66.85215 76.02525 L 0.0 174.19533 L 25.436426 195.68036 L 27.393074 193.3666 L 57.395016 163.28754 L 68.80879 174.19533 L 97.83241 150.06598 L 96.85472 151.38814 L 122.94337 172.2121 L 124.247795 170.88994 L 124.90002 169.89897 L 143.48817 148.41394 L 143.81364 148.74384 L 143.16142 149.4049 L 165.98898 173.86479 L 167.29343 172.87383 L 167.94563 172.21274 L 190.12099 153.04149 L 197.94757 159.9828 C 198.03102 160.29688 198.27304 161.63518 198.27304 161.6355 C 198.27336 161.63582 199.80869 162.16875 200.22969 162.29657 L 211.96959 172.87383 L 212.6218 171.88284 L 220.12228 163.9499 L 220.44775 163.9499 C 220.85794 163.64842 221.221 163.45927 221.42545 163.28883 C 221.93881 162.86147 222.1162 162.56416 222.40314 162.29787 C 223.55342 161.2291 224.71773 159.95181 226.64253 158.00085 C 232.37872 152.18672 248.30801 139.39738 259.57944 129.57451 L 238.70853 158.66194 L 263.16663 181.46913 L 293.8208 154.36493 L 315.99612 173.20564 L 317.9528 170.89188 L 351.21582 137.50745 L 347.9547 148.74577 L 376.3261 163.95056 L 370.7823 177.50266 L 399.8059 193.69907 L 402.08865 190.72421 L 420.3507 203.2847 L 424.264 199.31822 L 451.33096 217.49788 L 458.50534 208.90385 L 462.41864 213.20087 L 464.0492 212.2099 L 484.26788 236.0087 L 529.2708 208.90451 L 535.46686 214.19313 L 535.7923 214.8542 L 528.2918 228.07576 L 498.616 279.63983 L 550.7933 251.54404 L 588.94794 231.05061 L 574.5992 248.56918 L 585.0346 260.13803 L 543.2928 298.15002 L 606.2316 283.2758 L 646.34296 274.0207 L 636.2336 284.59793 L 635.2559 285.259 L 658.40955 309.7189 L 659.06177 309.0578 L 670.1495 299.14163 L 673.0844 302.1165 L 673.73663 301.4554 L 681.56323 294.5141 L 703.08636 317.3213 L 703.7386 316.66022 L 713.19574 308.0662 L 715.80457 311.37158 L 727.8706 303.43866 L 740.9149 316.66022 L 756.8942 300.4638 L 763.4164 293.85303 L 800.59265 256.17157 L 808.09314 248.56918 L 784.6134 224.77037 L 778.7434 230.72008 L 758.8508 243.6111 L 747.7632 231.7117 L 747.11096 232.37277 L 740.5888 237.99193 L 740.2633 237.66205 L 738.9589 235.6788 L 738.3067 236.0087 L 734.7195 232.37277 L 752.32935 214.52367 L 722.9796 221.46498 L 718.08795 216.5069 L 716.13135 218.49013 L 708.957 224.43983 L 704.3914 225.762 L 703.08704 224.1093 L 702.4348 224.77037 L 700.80426 226.42307 L 700.15204 226.75296 L 695.58655 227.74394 L 661.67126 235.67686 L 688.08606 211.54753 L 667.8674 184.77386 L 666.5629 185.76485 L 646.67035 161.30496 L 586.99255 193.36723 L 609.494 154.69418 L 582.42706 134.86183 L 578.83984 139.15884 L 578.5144 139.48874 L 546.8819 158.66 L 548.51245 156.67676 L 526.3371 131.88634 L 521.4455 134.86119 L 532.53314 120.317474 L 533.18536 119.32651 L 533.8376 118.33553 L 507.74893 97.51158 L 507.0967 98.17266 L 506.4445 99.16363 L 490.79132 118.00435 L 471.55093 103.791176 L 456.55 118.995964 L 461.4416 107.096565 L 439.26624 94.86662 L 446.4406 76.68698 L 418.0692 59.82949 L 400.45938 81.645065 L 385.13297 72.71922 L 384.80685 72.38868 L 360.34875 50.24257 L 351.86993 57.844967 L 362.6315 42.640175 L 338.82562 19.502445 C 338.82562 19.502445 326.0762 30.010937 321.86798 33.385082 L 300.99707 12.230588 L 299.04044 14.213821 L 284.03946 26.774302 L 282.08282 25.121607 L 270.0168 13.222204 L 269.69135 13.552098 L 233.49335 50.241924 L 250.77708 19.832338 L 251.75476 18.510183 L 223.70947 0.0 z" svg:height="3.1732128mm" draw:style-name="style-11" svg:viewBox="0.0 0.0 808.09314 317.3213" svg:width="8.080932mm" svg:x="17.378103mm" svg:y="27.019226mm"/>
            <draw:path svg:d="M 1045.5823 0.061976057 C 975.66394 0.7443583 905.8673 6.9735975 837.1993 18.572159 C 706.8462 40.589798 578.6516 81.09051 462.17502 145.82967 C 345.65988 210.59045 241.25465 300.0445 165.0906 411.25247 C 102.624985 502.45926 59.693375 607.356 40.51733 716.6705 L 40.51733 717.33154 L 40.51733 717.9926 L 0.07993469 1137.7771 C -0.820684 1147.0874 5.895422 1155.3744 15.080904 1156.2874 C 24.266386 1157.2002 32.442337 1150.3928 33.342953 1141.0825 L 73.78035 721.29803 C 92.21851 617.3222 133.04921 517.5356 192.48367 430.75427 C 265.27646 324.46854 365.63303 238.11879 478.15433 175.57817 C 590.7145 113.01592 715.43677 73.4597 842.7431 51.956596 C 1110.6876 6.698579 1396.7708 44.19829 1628.3374 185.49434 C 1945.1857 379.104 2091.2344 619.0204 2148.8057 856.48846 C 2205.5693 1090.624 2235.3542 1322.9238 2307.2942 1544.6707 C 2308.8533 1550.7782 2313.6355 1555.499 2319.7002 1556.9174 C 2325.765 1558.3357 2332.1042 1556.216 2336.146 1551.4182 C 2340.1873 1546.6206 2341.2593 1539.942 2338.9268 1534.0934 C 2268.3042 1316.4076 2238.752 1085.051 2181.4165 848.55554 C 2121.9443 603.2459 1968.7352 354.045 1645.2949 156.4069 C 1465.5018 46.70154 1255.3367 -1.9864618 1045.5823 0.061976057 z" svg:height="15.57351mm" draw:style-name="style-12" svg:viewBox="0.0 0.0 2340.1433 1557.351" svg:width="23.401432mm" svg:x="6.107004mm" svg:y="5.540191mm"/>
            <draw:path svg:d="M 12.392105 0.0019367518 L -4.5474735E-13 31.40314 L 0.6522161 31.733032 L 1.3044322 32.062927 L 463.72562 234.35278 L 466.0084 235.34375 L 468.61725 235.67365 L 568.7324 245.92035 C 561.46216 274.44064 556.66644 303.76532 556.66644 333.18265 C 556.66644 404.42252 580.49396 463.44147 620.90967 500.10483 C 661.32544 536.7682 718.19946 549.6192 778.09375 530.845 C 872.51636 501.2475 948.69446 405.8457 977.01965 297.1539 L 1181.1633 294.50958 C 1172.3495 326.169 1167.1406 359.06992 1167.1406 392.0186 C 1167.1406 461.29587 1188.7733 518.68475 1226.4923 554.64374 C 1264.2113 590.6028 1318.357 603.4954 1374.5454 585.05334 C 1486.9271 548.16724 1571.8407 408.633 1571.8407 270.04968 C 1571.8407 211.59369 1556.3455 161.5222 1528.7944 125.604164 C 1501.2434 89.686134 1461.0719 68.47547 1415.961 68.42092 C 1399.1158 68.39962 1381.6006 71.27408 1364.1099 77.01494 C 1288.1821 101.93577 1225.655 174.15434 1192.577 260.79462 C 1159.694 252.31583 1129.4178 248.93684 1101.2668 248.56467 C 1095.6011 248.49074 1089.4359 248.37518 1083.3309 248.56467 C 1048.0692 249.66054 1016.3418 255.33716 985.17236 261.12515 C 987.9096 243.51135 989.4118 225.71486 989.4118 207.90837 C 989.4118 147.81258 972.61755 96.5842 943.10443 59.82691 C 913.5914 23.069618 870.9995 1.3770305 823.0967 1.3215103 C 805.14417 1.3002061 786.85345 4.4335475 768.31055 10.246062 C 682.98456 36.99196 612.72516 117.443985 578.84174 212.86646 L 13.044321 0.32989338 L 12.392105 -9.094947E-13 z M 823.0967 35.039066 C 861.34906 35.081352 893.55194 51.354588 917.3419 80.983986 C 941.13184 110.61338 956.14874 154.19547 956.14874 207.91095 C 956.14874 335.23398 869.13715 466.85016 768.31055 498.4547 C 717.895 514.2576 675.04425 503.97833 643.085 474.98645 C 611.1258 445.99457 589.92944 396.833 589.92944 333.1852 C 589.92944 205.88963 677.25824 74.24893 778.09375 42.641464 C 794.0224 37.648518 809.13995 35.020668 823.0967 35.039066 z M 1415.961 102.13848 C 1450.9613 102.18076 1480.3344 117.69028 1502.3798 146.4307 C 1524.4252 175.17113 1538.5778 217.6964 1538.5778 270.05228 C 1538.5778 394.13416 1456.8707 522.21735 1364.1099 552.6631 C 1317.7268 567.88696 1279.062 557.8991 1249.646 529.8559 C 1220.23 501.8127 1200.4037 454.0763 1200.4037 392.02115 C 1200.4037 267.9109 1281.7944 139.85316 1374.5454 109.41034 C 1389.1082 104.63043 1403.1355 102.12008 1415.961 102.13848 z" svg:height="5.9341793mm" draw:style-name="style-13" svg:viewBox="0.0 0.0 1571.8407 593.4179" svg:width="15.718408mm" svg:x="13.487628mm" svg:y="20.120865mm"/>
            <draw:path svg:d="M 16.433424 0.0041962955 C 8.735492 0.12492049 2.1177914 5.567193 0.41495973 13.177659 C -1.2881905 20.787802 2.3655572 28.5913 9.2590475 32.066475 L 170.35641 116.35391 L 171.00864 116.68381 L 262.645 185.76645 L 263.62268 186.75743 L 265.2532 187.4185 L 621.0371 363.59576 C 629.32196 367.7033 639.323 364.22556 643.3755 355.8281 C 647.428 347.43066 643.9968 337.29373 635.712 333.1862 L 281.2325 157.67 L 190.24837 88.91789 L 188.94394 88.25681 L 187.96625 87.59573 L 24.586126 1.9861389 C 22.07917 0.63267225 19.273176 -0.050032753 16.433424 0.0029051276 z" svg:height="3.6532102mm" draw:style-name="style-14" svg:viewBox="0.0 0.0 645.07776 365.321" svg:width="6.4507775mm" svg:x="7.2446404mm" svg:y="16.769178mm"/>
            <draw:path svg:d="M 417.217 0.24984097 C 413.0346 1.0258329 409.30222 3.390284 406.78156 6.8606205 C 406.78156 6.8606205 402.945 10.850975 399.60718 17.768406 C 391.6242 34.312786 385.7307 51.90301 382.32346 69.99356 C 379.0334 87.463066 378.40253 105.440315 379.3885 122.54926 C 380.65054 144.44908 384.28775 166.27498 390.80228 187.66544 C 398.01675 211.35385 410.3245 230.34467 417.54312 248.15407 C 424.03757 264.17682 429.78363 280.9226 435.80518 298.06546 C 445.90305 326.813 456.74072 354.45624 464.5027 382.3529 C 471.0863 406.01453 477.37598 429.10834 479.82974 451.76608 C 483.29276 486.25543 482.8087 507.2114 485.0475 545.63916 C 485.04556 545.70276 485.0497 545.9077 485.0475 545.96906 C 484.86276 551.0614 483.1934 561.8414 481.4603 572.7427 C 479.7062 583.77606 477.6279 594.9188 476.89478 603.48285 C 472.66556 652.8439 470.51178 697.9518 433.19632 730.4098 C 433.07114 730.5189 432.99695 730.6309 432.87085 730.7397 C 390.8615 758.0763 348.30664 760.77545 306.99313 725.7816 C 306.9097 725.7077 306.75525 725.5289 306.66766 725.4517 C 297.62964 717.408 289.10974 703.0793 278.9485 687.1092 C 268.94073 671.3802 256.72186 653.769 237.20665 641.8253 C 237.0834 641.7408 237.00316 641.581 236.88118 641.4954 C 236.52641 641.28076 236.2624 641.04486 235.90349 640.83435 L 235.90349 641.16425 C 188.2344 608.06354 129.53177 601.11804 86.54601 572.0816 L 86.22054 572.0816 L 86.22054 571.7517 C 75.65738 565.02893 64.312706 560.3607 54.914173 555.2248 C 45.515636 550.0888 38.972458 544.89545 36.652122 540.6811 C 37.446373 542.1227 36.42474 539.5167 37.956554 533.0787 C 39.48869 526.64056 43.0504 517.91425 40.891525 505.64392 C 38.015152 489.29614 32.996464 478.48938 33.39104 472.2595 C 34.28752 458.10184 38.143814 444.1556 44.478714 437.55292 C 55.780396 425.7739 59.48223 416.9323 62.414658 414.74573 C 65.328926 412.57236 71.83039 409.91028 96.98211 415.7367 C 97.13752 415.7683 97.151215 415.70505 97.30758 415.7367 C 103.5807 418.06693 116.87598 425.036 132.20114 433.25525 C 148.21547 441.8441 166.30522 451.66666 183.07399 459.69836 C 199.84276 467.73007 213.72496 474.48288 229.05522 474.90317 C 232.88763 475.00903 237.028 474.78146 241.77344 472.5894 C 246.51889 470.39697 251.43852 465.43405 253.51334 460.0289 C 257.66293 449.2183 254.35121 441.24985 250.57835 432.59418 L 249.60066 429.94986 L 247.64403 427.9666 C 227.37245 405.64655 194.31102 393.7807 165.4648 384.99655 C 136.61856 376.21243 111.65697 371.775 111.65697 371.775 C 104.119865 370.33792 96.58658 374.29214 93.39492 381.36063 C 71.03168 377.75827 53.797955 378.9016 42.522068 387.31033 C 29.19909 397.24554 26.431948 408.08167 20.672829 414.08398 C 4.926015 430.49603 1.2601656 452.39584 0.12802288 470.2756 C -1.0888314 489.49014 6.740628 502.84015 8.280724 511.593 C 8.301743 511.71887 7.515771 517.39746 5.6718593 525.1451 C 3.8279479 532.89276 0.4554048 544.43933 7.3023996 556.87683 C 15.011797 570.8805 27.527468 578.7386 38.93488 584.97266 C 50.19102 591.1238 61.068188 595.8514 67.958496 600.1774 C 68.0846 600.262 68.15785 600.4227 68.283966 600.5073 C 120.37909 635.53705 180.11896 642.8428 217.96756 669.58997 L 218.61977 669.91986 L 219.27199 670.24976 C 232.0265 677.7247 241.33046 690.2396 250.90446 705.28687 C 260.4785 720.33417 269.72733 737.73456 285.1458 751.2318 C 337.3661 795.7629 401.32816 792.1231 452.76535 757.8426 L 453.743 757.1815 L 454.39523 756.52045 C 503.33914 714.3286 505.99292 655.08887 510.15973 606.45575 C 510.64377 600.79913 512.61414 589.5873 514.3991 578.3599 C 516.18414 567.13257 518.0271 555.8884 518.31244 546.6282 L 518.31244 545.9671 L 518.31244 544.97614 C 515.9981 506.35406 516.4682 484.97394 512.76855 448.1282 C 509.91992 421.82614 503.06943 396.83914 496.46317 373.09586 C 488.0885 342.99713 476.9556 314.8445 467.11346 286.8252 C 461.20306 269.99902 455.54968 252.59117 448.5253 235.26111 C 439.60956 213.26445 428.07126 195.17842 422.76276 177.74733 C 417.17944 159.41469 414.1091 140.16595 412.97952 120.56409 C 412.1187 105.62431 412.61328 90.66678 415.26227 76.60241 C 418.10583 61.50446 422.94843 46.44847 429.61102 32.640724 C 429.05594 33.79051 433.1982 27.3521 433.1982 27.3521 C 437.4561 21.843977 437.92902 14.247069 434.3877 8.240233 C 430.84634 2.2337203 424.02197 -0.9435209 417.21893 0.24790423 z" svg:height="7.8410187mm" draw:style-name="style-15" svg:viewBox="0.0 0.0 518.31226 784.10187" svg:width="5.1831226mm" svg:x="21.055347mm" svg:y="21.496735mm"/>
            <draw:path svg:d="M 157.07277 0.13105354 C 148.06244 0.54455006 139.34064 1.9415936 130.65802 4.0975213 C 95.92751 12.721554 64.093124 33.01839 40.652203 56.322678 L 39.347767 57.313652 L 38.695553 58.635807 C -1.3380302 115.06888 7.81481 185.74127 1.1931287 240.76279 L 1.1931287 241.42386 L 1.1931287 242.08493 C -6.125194 390.55664 19.31999 545.18823 102.612724 672.7772 L 103.91716 675.091 L 105.87381 676.7437 C 148.73663 711.7143 164.6946 772.51636 197.83627 827.8 C 198.15028 828.32355 198.1713 828.9304 198.4885 829.4527 L 198.81396 829.1228 C 214.32352 860.3374 243.09172 875.64844 271.86215 882.6701 C 301.10934 889.80835 331.80362 890.155 355.34583 892.5863 L 358.933 893.2474 L 362.5202 891.92523 C 428.75388 868.159 473.15967 807.5551 510.24713 757.7264 L 511.55157 756.07367 L 512.2038 754.09045 C 515.8343 745.57263 518.8702 738.68164 519.05206 728.3084 C 519.09375 725.7151 521.5192 721.9656 513.50824 714.0952 C 509.50287 710.1601 501.24158 708.6071 496.8767 709.7982 C 492.5118 710.9893 490.8026 712.47644 489.37622 713.7647 C 483.67093 718.9187 482.4044 722.3474 478.94077 728.9695 C 476.57108 733.46985 476.33157 738.81366 478.28854 743.5132 C 478.2876 743.6233 478.2876 743.73303 478.28854 743.8431 C 443.10614 790.81287 403.6009 839.5299 353.7159 858.5408 C 329.17245 856.25507 302.31537 855.46906 279.6894 849.9468 C 255.56503 844.059 237.87622 834.4282 227.83821 813.2569 L 227.51274 812.5958 L 226.86052 811.60486 C 197.70729 763.55664 181.27705 698.59186 130.33255 654.2683 C 130.24911 654.14246 130.08829 654.06433 130.00708 653.9384 C 52.2405 534.58484 27.558517 387.6712 34.45742 244.73119 C 34.47844 244.40129 34.436405 244.06914 34.45742 243.74022 C 41.559826 183.48431 35.861214 122.00955 65.11158 79.46234 C 84.4166 60.655514 111.64535 43.818043 138.48589 37.153355 C 165.84456 30.359875 191.17908 32.960934 212.5124 52.02761 C 261.79294 103.48323 312.52695 156.10542 372.30536 199.11745 C 377.09506 203.37218 383.85638 204.4929 389.73398 202.00676 C 395.61157 199.52061 399.5809 193.86078 399.9656 187.4172 C 400.35065 180.97363 397.08447 174.86964 391.54572 171.68272 C 334.63446 130.73366 285.19373 79.28513 235.66608 27.567724 L 235.01387 27.237831 L 234.68839 26.576754 C 211.87962 6.1914725 184.10597 -1.1081448 157.07468 0.13363588 z" svg:height="8.932474mm" draw:style-name="style-16" svg:viewBox="0.0 0.0 519.4288 893.24744" svg:width="5.194288mm" svg:x="4.0185637mm" svg:y="17.045563mm"/>
            <draw:path svg:d="M 2023.75 0.12653445 C 2021.71 0.30762073 2019.7202 0.8679876 2017.8801 1.7792293 C 1970.5989 24.145485 1942.4865 61.219433 1928.5265 102.59361 C 1914.8442 143.14468 1914.1089 187.77422 1917.7649 230.84274 C 1917.7742 230.95184 1917.7557 231.06384 1917.7649 231.17264 C 1911.6147 340.99228 1886.4844 450.34128 1857.761 558.0757 C 1827.3215 672.2472 1800.239 789.1021 1741.6666 886.6314 C 1692.3851 968.69 1595.8014 1021.09235 1535.8925 1110.4062 C 1473.7456 1203.0566 1465.2012 1320.3722 1402.5143 1395.3309 C 1353.714 1453.6846 1291.662 1510.0001 1222.5026 1523.58 C 1138.3744 1540.0986 1047.8602 1490.6327 956.72455 1460.1166 L 956.0723 1459.7866 L 955.4201 1459.7866 C 859.9348 1436.3062 775.70435 1384.3895 709.20856 1310.7136 L 708.55634 1310.0525 L 707.9041 1309.3914 C 630.35693 1240.9039 533.00195 1205.6377 475.71518 1128.2561 C 475.49927 1127.9152 475.28018 1127.6034 475.063 1127.2651 C 410.4315 1026.218 307.54758 967.18896 240.9174 882.99677 L 240.26518 881.67395 L 238.96075 880.6824 C 160.11267 810.94507 108.775185 719.89777 83.081116 617.2428 C 85.22439 566.4508 55.72594 516.4061 41.665398 474.44995 C 34.435925 452.87778 31.616875 434.5787 35.143234 421.56372 C 38.669598 408.54877 47.154457 397.40274 73.297874 387.51822 C 81.94388 384.23315 86.325 374.46515 83.08303 365.702 C 79.84074 356.93884 70.203354 352.49915 61.557987 355.78647 C 29.11406 368.0529 9.388026 388.53986 2.8585408 412.63916 C -3.6709447 436.7385 1.9505974 461.24066 10.032917 485.35776 C 26.197239 533.59155 52.913258 583.80896 50.144207 618.8955 L 49.818733 621.87036 L 50.47095 624.51465 C 77.30066 732.5031 131.76357 829.57794 215.1555 904.15063 C 215.85582 904.77686 216.4074 905.51056 217.11215 906.13385 C 289.28204 996.218 389.3195 1054.5885 447.67053 1146.4357 L 447.996 1147.0968 L 448.32147 1147.4266 C 513.18036 1235.9355 614.81683 1271.9275 686.05426 1334.8423 C 756.24774 1412.0986 845.3338 1467.0688 946.28845 1492.1788 C 946.7257 1492.288 947.15466 1492.4022 947.5929 1492.5087 C 1033.9277 1521.6284 1129.0742 1576.525 1228.698 1556.9639 C 1310.7906 1540.8448 1377.1313 1477.9127 1427.9501 1417.1459 C 1500.1383 1330.8254 1508.4799 1211.7682 1563.611 1129.5769 C 1617.1993 1049.6859 1714.6824 996.86456 1770.3634 904.14935 C 1832.688 800.3724 1859.5017 680.33704 1889.719 566.9996 C 1918.6729 458.40106 1944.6902 346.686 1951.0273 232.82468 L 1951.0273 231.50252 L 1951.0273 230.51155 C 1947.3383 189.21548 1948.5538 147.89392 1960.1583 113.500755 C 1971.7628 79.1076 1992.7579 51.189964 2032.2281 32.518707 C 2039.9111 29.252054 2044.0406 20.74261 2041.9042 12.580172 C 2039.7676 4.417731 2032.0197 -0.89736164 2023.7494 0.12588887 z" svg:height="15.61082mm" draw:style-name="style-17" svg:viewBox="0.0 0.0 2042.4646 1561.082" svg:width="20.424646mm" svg:x="9.027235mm" svg:y="20.622038mm"/>
            <draw:path svg:d="M 223.70947 6.455839E-4 L 222.73178 1.6533405 L 202.8392 29.418613 L 183.92493 51.234188 L 174.4678 42.309635 L 133.7043 76.35515 L 113.485596 58.506042 L 95.22355 77.01623 C 92.352905 71.92902 87.089 68.70982 81.310135 68.50807 C 75.531586 68.30633 70.06164 71.15045 66.85215 76.02525 L 0.0 174.19533 L 25.436426 195.68036 L 27.393074 193.3666 L 57.395016 163.28754 L 68.80879 174.19533 L 97.83241 150.06598 L 96.85472 151.38814 L 122.94337 172.2121 L 124.247795 170.88994 L 124.90002 169.89897 L 143.48817 148.41394 L 143.81364 148.74384 L 143.16142 149.4049 L 165.98898 173.86479 L 167.29343 172.87383 L 167.94563 172.21274 L 190.12099 153.04149 L 197.94757 159.9828 C 198.03102 160.29688 198.27304 161.63518 198.27304 161.6355 C 198.27336 161.63582 199.80869 162.16875 200.22969 162.29657 L 211.96959 172.87383 L 212.6218 171.88284 L 220.12228 163.9499 L 220.44775 163.9499 C 220.85794 163.64842 221.221 163.45927 221.42545 163.28883 C 221.93881 162.86147 222.1162 162.56416 222.40314 162.29787 C 223.55342 161.2291 224.71773 159.95181 226.64253 158.00085 C 232.37872 152.18672 248.30801 139.39738 259.57944 129.57451 L 238.70853 158.66194 L 263.16663 181.46913 L 293.8208 154.36493 L 315.99612 173.20564 L 317.9528 170.89188 L 351.21582 137.50745 L 347.9547 148.74577 L 376.3261 163.95056 L 370.7823 177.50266 L 399.8059 193.69907 L 402.08865 190.72421 L 420.3507 203.2847 L 424.264 199.31822 L 451.33096 217.49788 L 458.50534 208.90385 L 462.41864 213.20087 L 464.0492 212.2099 L 484.26788 236.0087 L 529.2708 208.90451 L 535.46686 214.19313 L 535.7923 214.8542 L 528.2918 228.07576 L 498.616 279.63983 L 550.7933 251.54404 L 588.94794 231.05061 L 574.5992 248.56918 L 585.0346 260.13803 L 543.2928 298.15002 L 606.2316 283.2758 L 646.34296 274.0207 L 636.2336 284.59793 L 635.2559 285.259 L 658.40955 309.7189 L 659.06177 309.0578 L 670.1495 299.14163 L 673.0844 302.1165 L 673.73663 301.4554 L 681.56323 294.5141 L 703.08636 317.3213 L 703.7386 316.66022 L 713.19574 308.0662 L 715.80457 311.37158 L 727.8706 303.43866 L 740.9149 316.66022 L 756.8942 300.4638 L 763.4164 293.85303 L 800.59265 256.17157 L 808.09314 248.56918 L 784.6134 224.77037 L 778.7434 230.72008 L 758.8508 243.6111 L 747.7632 231.7117 L 747.11096 232.37277 L 740.5888 237.99193 L 740.2633 237.66205 L 738.9589 235.6788 L 738.3067 236.0087 L 734.7195 232.37277 L 752.32935 214.52367 L 722.9796 221.46498 L 718.08795 216.5069 L 716.13135 218.49013 L 708.957 224.43983 L 704.3914 225.762 L 703.08704 224.1093 L 702.4348 224.77037 L 700.80426 226.42307 L 700.15204 226.75296 L 695.58655 227.74394 L 661.67126 235.67686 L 688.08606 211.54753 L 667.8674 184.77386 L 666.5629 185.76485 L 646.67035 161.30496 L 586.99255 193.36723 L 609.494 154.69418 L 582.42706 134.86183 L 578.83984 139.15884 L 578.5144 139.48874 L 546.8819 158.66 L 548.51245 156.67676 L 526.3371 131.88634 L 521.4455 134.86119 L 532.53314 120.317474 L 533.18536 119.32651 L 533.8376 118.33553 L 507.74893 97.51158 L 507.0967 98.17266 L 506.4445 99.16363 L 490.79132 118.00435 L 471.55093 103.791176 L 456.55 118.995964 L 461.4416 107.096565 L 439.26624 94.86662 L 446.4406 76.68698 L 418.0692 59.82949 L 400.45938 81.645065 L 385.13297 72.71922 L 384.80685 72.38868 L 360.34875 50.24257 L 351.86993 57.844967 L 362.6315 42.640175 L 338.82562 19.502445 C 338.82562 19.502445 326.0762 30.010937 321.86798 33.385082 L 300.99707 12.230588 L 299.04044 14.213821 L 284.03946 26.774302 L 282.08282 25.121607 L 270.0168 13.222204 L 269.69135 13.552098 L 233.49335 50.241924 L 250.77708 19.832338 L 251.75476 18.510183 L 223.70947 -9.094947E-13 z" svg:height="3.1732128mm" draw:style-name="style-18" svg:viewBox="0.0 0.0 808.09314 317.3213" svg:width="8.080932mm" svg:x="17.169394mm" svg:y="26.807682mm"/>
            <draw:path svg:d="M 353.6755 2.4832947 C 300.16638 -3.7082884 243.44746 1.0124846 181.93495 24.220602 C 167.39468 29.706478 145.57614 31.482754 125.228134 35.925312 C 98.40484 31.909035 67.87134 33.372627 31.256973 44.285793 C 21.862158 47.085808 16.180576 48.883682 10.1943865 52.64627 C 8.698193 53.58684 7.53729 54.957127 5.3337746 57.662567 C 3.1303604 60.367912 -1.4857982 67.24537 0.4731623 74.383575 C 2.431921 81.521736 7.6497264 83.10857 10.1943865 84.416176 C 12.738846 85.72403 15.124036 87.444695 16.675137 87.76035 C 22.88095 89.02375 27.217127 88.12416 34.497246 87.76035 C 41.777367 87.39655 50.606968 87.24682 60.420242 86.08819 C 79.59018 83.82598 102.227486 75.77046 125.227936 71.03929 C 139.83319 74.12989 154.24445 78.59909 165.73277 86.08819 C 194.99657 105.16492 217.95604 138.86789 245.1223 174.70943 C 258.02142 191.72778 285.93234 244.28256 326.13196 293.4284 C 366.33157 342.5743 420.9019 390.56985 496.25238 397.09854 C 529.6592 399.99274 568.8842 384.98743 608.04584 368.67288 C 647.2075 352.3583 686.0708 333.72583 710.1181 323.52618 C 794.10425 287.90353 833.7778 189.42384 878.6184 132.90698 C 880.81647 130.13638 882.0708 128.31606 883.479 126.21857 C 884.1831 125.16975 885.80225 124.87927 886.7195 122.87439 C 887.1757 121.87159 887.899 120.67466 888.3396 117.85809 C 888.448 117.154045 888.33923 114.53798 888.3396 114.51391 C 888.34 114.48974 888.34326 111.18951 888.3396 111.16972 C 888.336 111.14974 886.7272 107.84159 886.7195 107.82555 C 886.7118 107.8097 883.49054 102.82101 883.479 102.80925 C 883.4673 102.79754 878.634 99.472534 878.6184 99.465065 C 878.60284 99.4574 873.777 97.796585 873.7578 97.7929 C 873.7384 97.789314 870.5407 97.79244 870.51733 97.7929 C 870.4939 97.793304 869.55444 97.68707 868.897 97.7929 C 866.26733 98.2157 864.98267 99.02138 864.0364 99.465065 C 862.1435 100.35169 861.7363 100.49244 860.7959 101.13723 C 858.91437 102.42733 856.4278 104.45679 854.3151 106.15353 C 845.86505 112.94121 831.7432 123.72094 815.4304 136.25131 C 799.1177 148.78163 781.70105 163.15082 765.2044 171.3654 C 748.7077 179.57993 735.2991 179.75606 731.1803 178.05376 C 640.2576 140.47505 514.20245 21.058094 353.6751 2.4834461 z M 352.05518 35.925262 C 499.55484 53.878685 615.4695 167.35669 718.219 209.82352 C 738.5729 218.23582 758.305 211.35281 778.1661 201.46303 C 785.75366 197.6849 793.4076 192.79779 800.8488 188.08621 C 771.1308 232.4038 739.36255 273.85455 697.15643 291.75635 C 670.9724 302.86224 634.3304 321.22815 596.7043 336.903 C 559.0782 352.57788 520.33984 363.79077 499.49265 361.9845 C 436.0663 356.48898 387.6588 317.19937 350.4348 271.6912 C 313.21085 226.18304 289.55655 177.39499 271.0453 152.97217 C 244.56314 118.03316 220.46901 81.726524 183.55489 57.662567 C 186.44331 56.681778 190.56653 57.01303 193.27611 55.990402 C 250.0263 34.579052 302.88867 29.940788 352.05518 35.925213 z" svg:height="3.974588mm" draw:style-name="style-19" svg:viewBox="0.0 0.0 888.38776 397.4588" svg:width="8.883878mm" svg:x="16.86061mm" svg:y="28.321123mm"/>
            <draw:path svg:d="M 131.46349 97.29007 C 131.4921 151.00949 102.05456 194.58014 65.731636 194.58014 C 29.408928 194.58014 -0.028605165 151.00949 0.0 97.29007 C -0.028605165 43.570644 29.408928 0.0 65.73185 0.0 C 102.05456 0.0 131.4921 43.570644 131.46349 97.29007 z" svg:height="1.9458014mm" draw:style-name="style-20" draw:transform="skewX(0.2844680262108766) rotate(0.2844680262108766) translate(20.362194mm,22.390182mm)" svg:viewBox="0.0 0.0 131.46353 194.58014" svg:width="1.3146353mm"/>
            <draw:path svg:d="M 118.62624 95.82863 C 118.64847 148.74275 92.08669 191.65706 59.31312 191.65706 C 26.539555 191.65706 -0.022218773 148.74275 0.0 95.82863 C -0.022218773 42.914516 26.539555 2.0295924E-4 59.31312 2.0295924E-4 C 92.08669 2.0295924E-4 118.64847 42.914516 118.62624 95.82863 z" svg:height="1.9165716mm" draw:style-name="style-21" draw:transform="skewX(0.33169589195820565) rotate(0.3316958919582056) translate(26.3908mm,22.833029mm)" svg:viewBox="0.0 0.0 118.626274 191.65717" svg:width="1.186262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1.010414mm" fo:page-width="41.01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