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8.44262182712555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1.256665mm"/>
    </style:style>
    <style:style style:family="graphic" style:name="style-4">
      <style:graphic-properties draw:fill="solid" draw:fill-color="#2e3436" draw:opacity="100.0%" draw:stroke="solid" svg:stroke-color="#2e3436" draw:stroke-linejoin="miter" svg:stroke-opacity="100.0%" svg:stroke-width="0.16755533mm"/>
    </style:style>
    <style:style style:family="graphic" style:name="style-5">
      <style:graphic-properties draw:fill="solid" draw:fill-color="#204a87" draw:opacity="100.0%" draw:stroke="solid" svg:stroke-color="#1e2179" draw:stroke-linejoin="miter" svg:stroke-opacity="100.0%" svg:stroke-width="0.16755533mm"/>
    </style:style>
    <style:style style:family="graphic" style:name="style-6">
      <style:graphic-properties draw:fill="solid" draw:fill-color="#204a87" draw:opacity="100.0%" draw:stroke="solid" svg:stroke-color="#204a87" draw:stroke-linejoin="miter" svg:stroke-opacity="100.0%" svg:stroke-width="1.256665mm"/>
    </style:style>
    <style:style style:family="graphic" style:name="style-7">
      <style:graphic-properties draw:fill="gradient" draw:fill-gradient-name="gradient-3" draw:opacity="100.0%" draw:opacity-name="gradient-4" draw:stroke="solid" svg:stroke-color="#2e3436" draw:stroke-linejoin="miter" svg:stroke-opacity="100.0%" svg:stroke-width="0.83777666mm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2129179mm"/>
    </style:style>
    <style:style style:family="paragraph" style:name="style-9">
      <style:text-properties fo:font-family="monospace" fo:font-size="11.874001pt" fo:font-style="normal" fo:font-variant="normal" fo:font-weight="normal"/>
    </style:style>
    <style:style style:family="graphic" style:name="style-10">
      <style:graphic-properties draw:fill="solid" draw:fill-color="#204a87" draw:opacity="45.49179971218109%" draw:stroke="solid" svg:stroke-color="#2e3436" draw:stroke-linejoin="miter" svg:stroke-opacity="100.0%" svg:stroke-width="0.41888833mm"/>
    </style:style>
    <style:style style:family="graphic" style:name="style-11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12">
      <style:graphic-properties draw:fill="solid" draw:fill-color="#204a87" draw:opacity="65.98360538482666%" draw:opacity-name="gradient-6" draw:stroke="none"/>
    </style:style>
    <style:style style:family="graphic" style:name="style-13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14">
      <style:text-properties fo:font-family="monospace" fo:font-size="3.0045402pt" fo:font-style="normal" fo:font-variant="normal" fo:font-weight="normal"/>
    </style:style>
    <style:style style:family="graphic" style:name="style-15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16">
      <style:graphic-properties draw:fill="solid" draw:fill-color="#204a87" draw:opacity="65.98360538482666%" draw:opacity-name="gradient-7" draw:stroke="none"/>
    </style:style>
    <style:style style:family="graphic" style:name="style-17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18">
      <style:text-properties fo:font-family="monospace" fo:font-size="3.0045402pt" fo:font-style="normal" fo:font-variant="normal" fo:font-weight="normal"/>
    </style:style>
    <style:style style:family="graphic" style:name="style-19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20">
      <style:graphic-properties draw:fill="solid" draw:fill-color="#204a87" draw:opacity="65.98360538482666%" draw:opacity-name="gradient-8" draw:stroke="none"/>
    </style:style>
    <style:style style:family="graphic" style:name="style-21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22">
      <style:text-properties fo:font-family="monospace" fo:font-size="3.0045402pt" fo:font-style="normal" fo:font-variant="normal" fo:font-weight="normal"/>
    </style:style>
    <style:style style:family="graphic" style:name="style-23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24">
      <style:graphic-properties draw:fill="solid" draw:fill-color="#204a87" draw:opacity="65.98360538482666%" draw:opacity-name="gradient-9" draw:stroke="none"/>
    </style:style>
    <style:style style:family="graphic" style:name="style-25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26">
      <style:text-properties fo:font-family="monospace" fo:font-size="3.0045402pt" fo:font-style="normal" fo:font-variant="normal" fo:font-weight="normal"/>
    </style:style>
    <style:style style:family="graphic" style:name="style-27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28">
      <style:graphic-properties draw:fill="solid" draw:fill-color="#204a87" draw:opacity="65.98360538482666%" draw:opacity-name="gradient-10" draw:stroke="none"/>
    </style:style>
    <style:style style:family="graphic" style:name="style-29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30">
      <style:text-properties fo:font-family="monospace" fo:font-size="3.0045402pt" fo:font-style="normal" fo:font-variant="normal" fo:font-weight="normal"/>
    </style:style>
    <style:style style:family="graphic" style:name="style-31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32">
      <style:graphic-properties draw:fill="solid" draw:fill-color="#204a87" draw:opacity="65.98360538482666%" draw:opacity-name="gradient-11" draw:stroke="none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34">
      <style:text-properties fo:font-family="monospace" fo:font-size="3.0045402pt" fo:font-style="normal" fo:font-variant="normal" fo:font-weight="normal"/>
    </style:style>
    <style:style style:family="graphic" style:name="style-35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36">
      <style:graphic-properties draw:fill="solid" draw:fill-color="#204a87" draw:opacity="65.98360538482666%" draw:opacity-name="gradient-12" draw:stroke="none"/>
    </style:style>
    <style:style style:family="graphic" style:name="style-37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38">
      <style:text-properties fo:font-family="monospace" fo:font-size="3.0045402pt" fo:font-style="normal" fo:font-variant="normal" fo:font-weight="normal"/>
    </style:style>
    <style:style style:family="graphic" style:name="style-39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40">
      <style:graphic-properties draw:fill="solid" draw:fill-color="#204a87" draw:opacity="65.98360538482666%" draw:opacity-name="gradient-13" draw:stroke="none"/>
    </style:style>
    <style:style style:family="graphic" style:name="style-41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42">
      <style:text-properties fo:font-family="monospace" fo:font-size="3.0045402pt" fo:font-style="normal" fo:font-variant="normal" fo:font-weight="normal"/>
    </style:style>
    <style:style style:family="graphic" style:name="style-43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44">
      <style:graphic-properties draw:fill="solid" draw:fill-color="#204a87" draw:opacity="65.98360538482666%" draw:opacity-name="gradient-14" draw:stroke="none"/>
    </style:style>
    <style:style style:family="graphic" style:name="style-45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46">
      <style:text-properties fo:font-family="monospace" fo:font-size="3.0045402pt" fo:font-style="normal" fo:font-variant="normal" fo:font-weight="normal"/>
    </style:style>
    <style:style style:family="graphic" style:name="style-47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48">
      <style:graphic-properties draw:fill="solid" draw:fill-color="#204a87" draw:opacity="65.98360538482666%" draw:opacity-name="gradient-15" draw:stroke="none"/>
    </style:style>
    <style:style style:family="graphic" style:name="style-49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50">
      <style:text-properties fo:font-family="monospace" fo:font-size="3.0045402pt" fo:font-style="normal" fo:font-variant="normal" fo:font-weight="normal"/>
    </style:style>
    <style:style style:family="graphic" style:name="style-51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52">
      <style:graphic-properties draw:fill="solid" draw:fill-color="#204a87" draw:opacity="65.98360538482666%" draw:opacity-name="gradient-16" draw:stroke="none"/>
    </style:style>
    <style:style style:family="graphic" style:name="style-53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54">
      <style:text-properties fo:font-family="monospace" fo:font-size="3.0045402pt" fo:font-style="normal" fo:font-variant="normal" fo:font-weight="normal"/>
    </style:style>
    <style:style style:family="graphic" style:name="style-55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56">
      <style:graphic-properties draw:fill="solid" draw:fill-color="#204a87" draw:opacity="65.98360538482666%" draw:opacity-name="gradient-17" draw:stroke="none"/>
    </style:style>
    <style:style style:family="graphic" style:name="style-57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58">
      <style:text-properties fo:font-family="monospace" fo:font-size="3.0045402pt" fo:font-style="normal" fo:font-variant="normal" fo:font-weight="normal"/>
    </style:style>
    <style:style style:family="graphic" style:name="style-59">
      <style:graphic-properties draw:fill="solid" draw:fill-color="#204a87" draw:opacity="100.0%" draw:stroke="solid" svg:stroke-color="#204a87" draw:stroke-linejoin="miter" svg:stroke-opacity="100.0%" svg:stroke-width="0.08679767mm"/>
    </style:style>
    <style:style style:family="graphic" style:name="style-60">
      <style:graphic-properties draw:fill="solid" draw:fill-color="#204a87" draw:opacity="65.98360538482666%" draw:opacity-name="gradient-18" draw:stroke="none"/>
    </style:style>
    <style:style style:family="graphic" style:name="style-61">
      <style:graphic-properties draw:auto-grow-width="true" draw:fill="none" fo:padding-bottom="0mm" fo:padding-left="0mm" fo:padding-right="0mm" fo:padding-top="0mm" draw:stroke="solid" svg:stroke-color="#2e3436" draw:stroke-linejoin="miter" svg:stroke-opacity="100.0%" svg:stroke-width="0.0026498374mm"/>
    </style:style>
    <style:style style:family="paragraph" style:name="style-62">
      <style:text-properties fo:font-family="monospace" fo:font-size="3.0045402pt" fo:font-style="normal" fo:font-variant="normal" fo:font-weight="normal"/>
    </style:style>
    <style:style style:family="graphic" style:name="style-63">
      <style:graphic-properties draw:fill="solid" draw:fill-color="#888a85" draw:opacity="100.0%" draw:stroke="none"/>
    </style:style>
    <style:style style:family="graphic" style:name="style-64">
      <style:graphic-properties draw:fill="solid" draw:fill-color="#888a85" draw:opacity="100.0%" draw:stroke="none"/>
    </style:style>
    <style:style style:family="graphic" style:name="style-65">
      <style:graphic-properties draw:fill="solid" draw:fill-color="#888a85" draw:opacity="100.0%" draw:stroke="none"/>
    </style:style>
    <style:style style:family="graphic" style:name="style-66">
      <style:graphic-properties draw:fill="solid" draw:fill-color="#888a85" draw:opacity="100.0%" draw:stroke="none"/>
    </style:style>
    <style:style style:family="graphic" style:name="style-67">
      <style:graphic-properties draw:fill="solid" draw:fill-color="#888a85" draw:opacity="100.0%" draw:stroke="none"/>
    </style:style>
    <style:style style:family="graphic" style:name="style-68">
      <style:graphic-properties draw:fill="solid" draw:fill-color="#888a85" draw:opacity="100.0%" draw:stroke="none"/>
    </style:style>
    <style:style style:family="graphic" style:name="style-69">
      <style:graphic-properties draw:fill="solid" draw:fill-color="#888a85" draw:opacity="100.0%" draw:stroke="none"/>
    </style:style>
    <style:style style:family="graphic" style:name="style-70">
      <style:graphic-properties draw:fill="solid" draw:fill-color="#888a85" draw:opacity="100.0%" draw:stroke="none"/>
    </style:style>
    <style:style style:family="graphic" style:name="style-71">
      <style:graphic-properties draw:fill="solid" draw:fill-color="#888a85" draw:opacity="100.0%" draw:stroke="none"/>
    </style:style>
    <style:style style:family="graphic" style:name="style-72">
      <style:graphic-properties draw:fill="solid" draw:fill-color="#33b02b" draw:opacity="100.0%" draw:opacity-name="gradient-20" draw:stroke-linejoin="miter" svg:stroke-opacity="100.0%" svg:stroke-width="0.006842709mm"/>
    </style:style>
    <style:style style:family="graphic" style:name="style-73">
      <style:graphic-properties draw:fill="solid" draw:fill-color="#33b02b" draw:opacity="100.0%" draw:opacity-name="gradient-22" draw:stroke-linejoin="miter" svg:stroke-opacity="100.0%" svg:stroke-width="0.006842709mm"/>
    </style:style>
    <style:style style:family="graphic" style:name="style-74">
      <style:graphic-properties draw:fill="solid" draw:fill-color="#33b02b" draw:opacity="100.0%" draw:opacity-name="gradient-24" draw:stroke-linejoin="miter" svg:stroke-opacity="100.0%" svg:stroke-width="0.006842709mm"/>
    </style:style>
    <style:style style:family="graphic" style:name="style-75">
      <style:graphic-properties draw:fill="solid" draw:fill-color="#33b02b" draw:opacity="100.0%" draw:opacity-name="gradient-26" draw:stroke-linejoin="miter" svg:stroke-opacity="100.0%" svg:stroke-width="0.006842709mm"/>
    </style:style>
    <style:style style:family="graphic" style:name="style-76">
      <style:graphic-properties draw:fill="solid" draw:fill-color="#33b02b" draw:opacity="100.0%" draw:opacity-name="gradient-28" draw:stroke-linejoin="miter" svg:stroke-opacity="100.0%" svg:stroke-width="0.006842709mm"/>
    </style:style>
    <style:style style:family="graphic" style:name="style-77">
      <style:graphic-properties draw:fill="solid" draw:fill-color="#33b02b" draw:opacity="100.0%" draw:opacity-name="gradient-30" draw:stroke-linejoin="miter" svg:stroke-opacity="100.0%" svg:stroke-width="0.006842709mm"/>
    </style:style>
    <style:style style:family="graphic" style:name="style-78">
      <style:graphic-properties draw:fill="solid" draw:fill-color="#33b02b" draw:opacity="100.0%" draw:opacity-name="gradient-32" draw:stroke-linejoin="miter" svg:stroke-opacity="100.0%" svg:stroke-width="0.006842709mm"/>
    </style:style>
    <style:style style:family="graphic" style:name="style-79">
      <style:graphic-properties draw:fill="solid" draw:fill-color="#33b02b" draw:opacity="100.0%" draw:opacity-name="gradient-34" draw:stroke-linejoin="miter" svg:stroke-opacity="100.0%" svg:stroke-width="0.006842709mm"/>
    </style:style>
    <style:style style:family="graphic" style:name="style-80">
      <style:graphic-properties draw:fill="solid" draw:fill-color="#33b02b" draw:opacity="100.0%" draw:opacity-name="gradient-36" draw:stroke-linejoin="miter" svg:stroke-opacity="100.0%" svg:stroke-width="0.006842709mm"/>
    </style:style>
    <style:style style:family="graphic" style:name="style-81">
      <style:graphic-properties draw:fill="solid" draw:fill-color="#ffffff" draw:opacity="100.0%" draw:opacity-name="gradient-37" draw:stroke="none"/>
    </style:style>
    <style:style style:family="graphic" style:name="style-82">
      <style:graphic-properties draw:fill="none" draw:stroke-linejoin="miter" svg:stroke-opacity="100.0%" svg:stroke-width="2.7490509mm"/>
    </style:style>
  </office:automatic-styles>
  <office:body>
    <office:drawing>
      <draw:page draw:master-page-name="Default" draw:name="page1" draw:style-name="DP1">
        <draw:g draw:id="svg2">
          <draw:g draw:id="layer3">
            <draw:rect svg:height="31.88229mm" draw:style-name="style-2" svg:width="30.559374mm" svg:x="1.2577568mm" svg:y="1.5699496mm"/>
          </draw:g>
          <draw:g draw:id="layer6">
            <draw:g draw:id="g4191">
              <draw:g draw:id="g4113">
                <draw:g draw:id="g6011">
                  <draw:g draw:id="g3487">
                    <draw:rect svg:height="20.022453mm" draw:style-name="style-3" svg:width="14.738787mm" svg:x="6.485929mm" svg:y="9.49323mm"/>
                    <draw:rect svg:height="11.429812mm" draw:style-name="style-4" svg:width="1.7522657mm" svg:x="5.297222mm" svg:y="3.7985022mm"/>
                    <draw:rect svg:height="11.429812mm" draw:style-name="style-5" svg:width="1.7522657mm" svg:x="4.983056mm" svg:y="4.0140862mm"/>
                    <draw:rect svg:height="20.022453mm" draw:style-name="style-6" svg:width="14.738787mm" svg:x="5.5973325mm" svg:y="9.035908mm"/>
                    <draw:rect svg:height="16.678518mm" draw:style-name="style-7" svg:width="11.278476mm" svg:x="7.327488mm" svg:y="10.707875mm"/>
                    <draw:frame svg:height="2.3461616mm" draw:style-name="style-8" svg:width="7.2078247mm" svg:x="9.247947mm" svg:y="13.026296mm">
                      <draw:text-box>
                        <text:p text:style-name="style-9"><text:span>$:($$</text:span></text:p>
                      </draw:text-box>
                    </draw:frame>
                  </draw:g>
                  <draw:rect svg:height="10.132454mm" draw:style-name="style-10" svg:width="9.634432mm" svg:x="8.019917mm" svg:y="16.71649mm"/>
                  <draw:g draw:id="g5652">
                    <draw:g draw:id="g5136">
                      <draw:rect svg:height="1.8752804mm" draw:style-name="style-11" svg:width="2.3993418mm" svg:x="8.833041mm" svg:y="17.479147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12" svg:viewBox="0.0 0.0 104.33735 97.582695" svg:width="1.0433735mm" svg:x="9.511024mm" svg:y="17.928873mm"/>
                      <draw:frame svg:height="0.78514796mm" draw:style-name="style-13" svg:width="0.43887934mm" svg:x="9.8132715mm" svg:y="18.024126mm">
                        <draw:text-box>
                          <text:p text:style-name="style-14"><text:span>1</text:span></text:p>
                        </draw:text-box>
                      </draw:frame>
                    </draw:g>
                    <draw:g draw:id="use5620">
                      <draw:rect svg:height="1.8752804mm" draw:style-name="style-15" svg:width="2.3993418mm" svg:x="8.833041mm" svg:y="17.479147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16" svg:viewBox="0.0 0.0 104.33735 97.582695" svg:width="1.0433735mm" svg:x="9.511024mm" svg:y="17.928873mm"/>
                      <draw:frame svg:height="0.78514796mm" draw:style-name="style-17" svg:width="0.43887934mm" svg:x="9.8132715mm" svg:y="18.024126mm">
                        <draw:text-box>
                          <text:p text:style-name="style-18"><text:span>1</text:span></text:p>
                        </draw:text-box>
                      </draw:frame>
                    </draw:g>
                    <draw:g draw:id="use5622">
                      <draw:rect svg:height="1.8752804mm" draw:style-name="style-19" svg:width="2.3993418mm" svg:x="8.833041mm" svg:y="19.729483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20" svg:viewBox="0.0 0.0 104.33735 97.582695" svg:width="1.0433735mm" svg:x="9.511024mm" svg:y="20.17921mm"/>
                      <draw:frame svg:height="0.78514796mm" draw:style-name="style-21" svg:width="0.534798mm" svg:x="9.738745mm" svg:y="20.274462mm">
                        <draw:text-box>
                          <text:p text:style-name="style-22"><text:span>4</text:span></text:p>
                        </draw:text-box>
                      </draw:frame>
                    </draw:g>
                    <draw:g draw:id="use5624">
                      <draw:rect svg:height="1.8752804mm" draw:style-name="style-23" svg:width="2.3993418mm" svg:x="8.833041mm" svg:y="21.97982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24" svg:viewBox="0.0 0.0 104.33735 97.582695" svg:width="1.0433735mm" svg:x="9.511024mm" svg:y="22.429546mm"/>
                      <draw:frame svg:height="0.78514796mm" draw:style-name="style-25" svg:width="0.4864936mm" svg:x="9.758067mm" svg:y="22.524797mm">
                        <draw:text-box>
                          <text:p text:style-name="style-26"><text:span>7</text:span></text:p>
                        </draw:text-box>
                      </draw:frame>
                    </draw:g>
                    <draw:g draw:id="use5626">
                      <draw:rect svg:height="1.8752804mm" draw:style-name="style-27" svg:width="2.3993418mm" svg:x="8.833041mm" svg:y="24.230156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28" svg:viewBox="0.0 0.0 104.33735 97.582695" svg:width="1.0433735mm" svg:x="9.511024mm" svg:y="24.679882mm"/>
                      <draw:frame svg:height="0.4910681mm" draw:style-name="style-29" svg:width="0.46648163mm" svg:x="9.771868mm" svg:y="24.761114mm">
                        <draw:text-box>
                          <text:p text:style-name="style-30"><text:span>*</text:span></text:p>
                        </draw:text-box>
                      </draw:frame>
                    </draw:g>
                    <draw:g draw:id="use5628">
                      <draw:rect svg:height="1.8752804mm" draw:style-name="style-31" svg:width="2.3993418mm" svg:x="11.712252mm" svg:y="17.479147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32" svg:viewBox="0.0 0.0 104.33735 97.582695" svg:width="1.0433735mm" svg:x="12.390235mm" svg:y="17.928873mm"/>
                      <draw:frame svg:height="0.79916865mm" draw:style-name="style-33" svg:width="0.4695869mm" svg:x="12.643832mm" svg:y="18.010105mm">
                        <draw:text-box>
                          <text:p text:style-name="style-34"><text:span>2</text:span></text:p>
                        </draw:text-box>
                      </draw:frame>
                    </draw:g>
                    <draw:g draw:id="use5630">
                      <draw:rect svg:height="1.8752804mm" draw:style-name="style-35" svg:width="2.3993418mm" svg:x="11.712252mm" svg:y="19.729483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36" svg:viewBox="0.0 0.0 104.33735 97.582695" svg:width="1.0433735mm" svg:x="12.390235mm" svg:y="20.17921mm"/>
                      <draw:frame svg:height="0.80057085mm" draw:style-name="style-37" svg:width="0.47924796mm" svg:x="12.639347mm" svg:y="20.274462mm">
                        <draw:text-box>
                          <text:p text:style-name="style-38"><text:span>5</text:span></text:p>
                        </draw:text-box>
                      </draw:frame>
                    </draw:g>
                    <draw:g draw:id="use5632">
                      <draw:rect svg:height="1.8752804mm" draw:style-name="style-39" svg:width="2.3993418mm" svg:x="11.712252mm" svg:y="21.97982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40" svg:viewBox="0.0 0.0 104.33735 97.582695" svg:width="1.0433735mm" svg:x="12.390235mm" svg:y="22.429546mm"/>
                      <draw:frame svg:height="0.8145915mm" draw:style-name="style-41" svg:width="0.5023652mm" svg:x="12.633137mm" svg:y="22.510778mm">
                        <draw:text-box>
                          <text:p text:style-name="style-42"><text:span>8</text:span></text:p>
                        </draw:text-box>
                      </draw:frame>
                    </draw:g>
                    <draw:g draw:id="use5634">
                      <draw:rect svg:height="1.8752804mm" draw:style-name="style-43" svg:width="2.3993418mm" svg:x="11.712252mm" svg:y="24.230156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44" svg:viewBox="0.0 0.0 104.33735 97.582695" svg:width="1.0433735mm" svg:x="12.390235mm" svg:y="24.679882mm"/>
                      <draw:frame svg:height="0.8145915mm" draw:style-name="style-45" svg:width="0.500295mm" svg:x="12.6341715mm" svg:y="24.761114mm">
                        <draw:text-box>
                          <text:p text:style-name="style-46"><text:span>0</text:span></text:p>
                        </draw:text-box>
                      </draw:frame>
                    </draw:g>
                    <draw:g draw:id="use5636">
                      <draw:rect svg:height="1.8752804mm" draw:style-name="style-47" svg:width="2.3993418mm" svg:x="14.591461mm" svg:y="17.479147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48" svg:viewBox="0.0 0.0 104.33735 97.582695" svg:width="1.0433735mm" svg:x="15.269444mm" svg:y="17.928873mm"/>
                      <draw:frame svg:height="0.8145915mm" draw:style-name="style-49" svg:width="0.48752868mm" svg:x="15.515452mm" svg:y="18.010105mm">
                        <draw:text-box>
                          <text:p text:style-name="style-50"><text:span>3</text:span></text:p>
                        </draw:text-box>
                      </draw:frame>
                    </draw:g>
                    <draw:g draw:id="use5638">
                      <draw:rect svg:height="1.8752804mm" draw:style-name="style-51" svg:width="2.3993418mm" svg:x="14.591461mm" svg:y="19.729483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52" svg:viewBox="0.0 0.0 104.33735 97.582695" svg:width="1.0433735mm" svg:x="15.269444mm" svg:y="20.17921mm"/>
                      <draw:frame svg:height="0.8145915mm" draw:style-name="style-53" svg:width="0.500295mm" svg:x="15.513382mm" svg:y="20.26044mm">
                        <draw:text-box>
                          <text:p text:style-name="style-54"><text:span>6</text:span></text:p>
                        </draw:text-box>
                      </draw:frame>
                    </draw:g>
                    <draw:g draw:id="use5640">
                      <draw:rect svg:height="1.8752804mm" draw:style-name="style-55" svg:width="2.3993418mm" svg:x="14.591461mm" svg:y="21.97982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56" svg:viewBox="0.0 0.0 104.33735 97.582695" svg:width="1.0433735mm" svg:x="15.269444mm" svg:y="22.429546mm"/>
                      <draw:frame svg:height="0.8145915mm" draw:style-name="style-57" svg:width="0.500295mm" svg:x="15.510277mm" svg:y="22.510778mm">
                        <draw:text-box>
                          <text:p text:style-name="style-58"><text:span>9</text:span></text:p>
                        </draw:text-box>
                      </draw:frame>
                    </draw:g>
                    <draw:g draw:id="use5642">
                      <draw:rect svg:height="1.8752804mm" draw:style-name="style-59" svg:width="2.3993418mm" svg:x="14.591461mm" svg:y="24.230156mm"/>
                      <draw:path svg:d="M 104.33735 48.791348 C 104.33735 75.73803 80.980644 97.582695 52.168674 97.582695 C 23.356707 97.582695 5.684342E-14 75.73803 5.684342E-14 48.791348 C 5.684342E-14 21.84467 23.356707 0.0 52.168674 0.0 C 80.980644 0.0 104.33735 21.84467 104.33735 48.791348 z" svg:height="0.975827mm" draw:style-name="style-60" svg:viewBox="0.0 0.0 104.33735 97.582695" svg:width="1.0433735mm" svg:x="15.269444mm" svg:y="24.679882mm"/>
                      <draw:frame svg:height="0.7728802mm" draw:style-name="style-61" svg:width="0.635202mm" svg:x="15.445411mm" svg:y="24.787401mm">
                        <draw:text-box>
                          <text:p text:style-name="style-62"><text:span>#</text:span></text:p>
                        </draw:text-box>
                      </draw:frame>
                    </draw:g>
                  </draw:g>
                </draw:g>
              </draw:g>
              <draw:g draw:id="g3592">
                <draw:g draw:id="g3594">
                  <draw:g draw:id="g3596">
                    <draw:path svg:d="M 0.0 9.094947E-13 L 619.33124 9.094947E-13 L 687.7583 204.99898 L 68.42709 204.99898 L 0.0 9.094947E-13 z" svg:height="2.0499897mm" draw:style-name="style-63" draw:transform="rotate(-1.5707963267948966) translate(25.202536mm,17.967283mm)" svg:viewBox="0.0 0.0 687.75836 204.99898" svg:width="6.8775835mm"/>
                    <draw:path svg:d="M 0.0 9.094947E-13 L 0.0 318.0235 L 68.42709 523.02246 L 68.42709 204.99898 L 0.0 9.094947E-13 z" svg:height="5.2302246mm" draw:style-name="style-64" draw:transform="rotate(-1.5707963267948966) translate(25.202536mm,24.160597mm)" svg:viewBox="0.0 0.0 68.42709 523.02246" svg:width="0.6842709mm"/>
                    <draw:path svg:d="M 619.33124 0.0 L 0.0 0.0 L 68.42709 204.99898 L 687.7583 204.99898 L 619.33124 0.0 z" svg:height="2.0499897mm" draw:style-name="style-65" draw:transform="rotate(-1.5707963267948966) translate(22.0223mm,17.967283mm)" svg:viewBox="0.0 0.0 687.75836 204.99898" svg:width="6.8775835mm"/>
                    <draw:path svg:d="M 0.0 318.0235 L 0.0 9.094947E-13 L 68.42709 204.99898 L 68.42709 523.02246 L 0.0 318.0235 z" svg:height="5.2302246mm" draw:style-name="style-66" draw:transform="rotate(-1.5707963267948966) translate(25.202536mm,17.967283mm)" svg:viewBox="0.0 0.0 68.42709 523.02246" svg:width="0.6842709mm"/>
                    <draw:path svg:d="M 0.0 1071.2372 L 0.0 9.094947E-13 L 68.42709 204.99861 L 68.42709 1276.2357 L 0.0 1071.2372 z" svg:height="12.762358mm" draw:style-name="style-67" draw:transform="rotate(-1.5707963267948966) translate(28.9686mm,20.144619mm)" svg:viewBox="0.0 0.0 68.42709 1276.2357" svg:width="0.6842709mm"/>
                    <draw:path svg:d="M 0.0 9.094947E-13 L 183.86403 9.094947E-13 L 252.29112 204.99861 L 68.42709 204.99861 L 0.0 9.094947E-13 z" svg:height="2.0499861mm" draw:style-name="style-68" draw:transform="rotate(-1.5707963267948966) translate(28.9686mm,20.144619mm)" svg:viewBox="0.0 0.0 252.29112 204.99861" svg:width="2.522911mm"/>
                    <draw:path svg:d="M 0.0 9.094947E-13 L 0.0 1071.2372 L 68.42709 1276.2357 L 68.42709 204.99861 L 0.0 9.094947E-13 z" svg:height="12.762358mm" draw:style-name="style-69" draw:transform="rotate(-1.5707963267948966) translate(28.9686mm,21.98326mm)" svg:viewBox="0.0 0.0 68.42709 1276.2357" svg:width="0.6842709mm"/>
                    <draw:path svg:d="M 183.86403 9.094947E-13 L 0.0 9.094947E-13 L 68.42709 204.99861 L 252.29112 204.99861 L 183.86403 9.094947E-13 z" svg:height="2.0499861mm" draw:style-name="style-70" draw:transform="rotate(-1.5707963267948966) translate(18.256227mm,20.144619mm)" svg:viewBox="0.0 0.0 252.29112 204.99861" svg:width="2.522911mm"/>
                  </draw:g>
                  <draw:path svg:d="M 0.0 376.6063 L 619.33124 376.6063 L 619.33124 694.62976 L 0.0 694.62976 L 0.0 376.6063 z M 217.73361 1071.2372 L 217.73361 9.094947E-13 L 401.59766 9.094947E-13 L 401.59766 1071.2372 L 217.73361 1071.2372 z" svg:height="10.712372mm" draw:style-name="style-71" draw:transform="rotate(-1.5707963267948966) translate(28.9686mm,17.967283mm)" svg:viewBox="0.0 0.0 619.33124 1071.2372" svg:width="6.1933126mm"/>
                </draw:g>
                <draw:g draw:id="g3616">
                  <draw:g draw:id="g3618">
                    <draw:path svg:d="M 8.3878485E-6 225.41188 L 619.33124 225.41188 L 687.75836 430.41086 L 68.4271 430.41086 L 8.3878485E-6 225.41188 z M 8.3878485E-6 486.92328 z M 903.4811 1.48323015E-5 z" svg:height="4.869234mm" draw:style-name="style-72" draw:transform="rotate(-1.5707963267948966) translate(27.000158mm,17.705637mm)" svg:viewBox="0.0 0.0 903.4811 486.9234" svg:width="9.034811mm"/>
                    <draw:path svg:d="M 176.80243 380.45862 L 176.80243 698.4821 L 245.22952 903.4811 L 245.22952 585.4576 L 176.80243 380.45862 z M 1.0699453E-5 903.4811 z M 486.92346 -1.7538003E-4 z" svg:height="9.034811mm" draw:style-name="style-73" draw:transform="rotate(-1.5707963267948966) translate(28.550627mm,22.130924mm)" svg:viewBox="0.0 0.0 486.9234 903.4811" svg:width="4.869234mm"/>
                    <draw:path svg:d="M 619.33124 281.92444 L 0.0 281.92444 L 68.42709 486.9234 L 687.7583 486.9234 L 619.33124 281.92444 z M 903.4811 1.3093068E-4 z" svg:height="4.869234mm" draw:style-name="style-74" draw:transform="rotate(-1.5707963267948966) translate(24.38505mm,17.705637mm)" svg:viewBox="0.0 0.0 903.4811 486.9234" svg:width="9.034811mm"/>
                    <draw:path svg:d="M 0.0 698.4821 L 0.0 380.45862 L 68.42709 585.4576 L 68.42709 903.4811 L 0.0 698.4821 z M 486.9234 -1.7538003E-4 z" svg:height="9.034811mm" draw:style-name="style-75" draw:transform="rotate(-1.5707963267948966) translate(28.550627mm,17.705637mm)" svg:viewBox="0.0 0.0 486.9234 903.4811" svg:width="4.869234mm"/>
                    <draw:path svg:d="M 0.0 1071.2372 L 0.0 8.106207E-5 L 68.42709 204.9987 L 68.42709 1276.2358 L 0.0 1071.2372 z M 687.81635 8.106207E-5 z" svg:height="12.762359mm" draw:style-name="style-76" draw:transform="rotate(-1.5707963267948966) translate(28.512104mm,19.882973mm)" svg:viewBox="0.0 0.0 687.81635 1276.2358" svg:width="6.878164mm"/>
                    <draw:path svg:d="M 5.0623406E-5 265.36325 L 183.86407 265.36325 L 252.29117 470.36188 L 68.42714 470.36188 L 5.0623406E-5 265.36325 z M -1.5823214E-6 903.48096 z M 486.92343 6.971572E-5 z" svg:height="9.034811mm" draw:style-name="style-77" draw:transform="rotate(-1.5707963267948966) translate(31.165735mm,19.882973mm)" svg:viewBox="0.0 0.0 486.9234 903.4811" svg:width="4.869234mm"/>
                    <draw:path svg:d="M 0.0 8.106207E-5 L 0.0 1071.2372 L 68.42709 1276.2358 L 68.42709 204.9987 L 0.0 8.106207E-5 z M 40.931168 1276.2358 z M 728.74756 8.106207E-5 z" svg:height="12.762359mm" draw:style-name="style-78" draw:transform="rotate(-1.5707963267948966) translate(28.512104mm,21.721613mm)" svg:viewBox="0.0 0.0 728.74756 1276.2358" svg:width="7.287476mm"/>
                    <draw:path svg:d="M 183.86403 698.4824 L 0.0 698.4824 L 68.42709 903.481 L 252.29112 903.481 L 183.86403 698.4824 z M 486.9234 1.5564385E-4 z" svg:height="9.03481mm" draw:style-name="style-79" draw:transform="rotate(-1.5707963267948966) translate(24.784555mm,19.882973mm)" svg:viewBox="0.0 0.0 486.92337 903.481" svg:width="4.8692336mm"/>
                  </draw:g>
                  <draw:path svg:d="M 0.0 454.5314 L 619.33124 454.5314 L 619.33124 772.5549 L 0.0 772.5549 L 0.0 454.5314 z M 217.73361 1149.1622 L 217.73361 77.92512 L 401.59766 77.92512 L 401.59766 1149.1622 L 217.73361 1149.1622 z M 619.3311 1.5354897E-5 z" svg:height="11.491623mm" draw:style-name="style-80" draw:transform="rotate(-1.5707963267948966) translate(29.291355mm,17.705637mm)" svg:viewBox="0.0 0.0 619.33124 1149.1622" svg:width="6.1933126mm"/>
                </draw:g>
              </draw:g>
            </draw:g>
          </draw:g>
          <draw:g draw:id="layer4">
            <draw:path svg:d="M 3333.7498 1521.3541 C 3333.7498 2361.5747 2587.4646 3042.7083 1666.8749 3042.7083 C 746.28534 3042.7083 0.0 2361.5747 0.0 1521.3541 C 0.0 681.1335 746.28534 0.0 1666.8749 0.0 C 2587.4646 0.0 3333.7498 681.1335 3333.7498 1521.3541 z M 3333.75 3042.7083 z" svg:height="30.427082mm" draw:style-name="style-81" svg:viewBox="0.0 0.0 3333.75 3042.7083" svg:width="33.337498mm" svg:x="0.26458433mm" svg:y="1.719791mm"/>
            <draw:rect svg:height="31.117617mm" draw:style-name="style-82" svg:width="31.117617mm" svg:x="1.3745244mm" svg:y="1.37452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4%" draw:cx="50.0%" draw:cy="50.0%" draw:display-name="gradient-1" draw:end-color="#6faef0" draw:name="gradient-1" draw:start-color="#0d457f" draw:style="ellipsoid"/>
    <draw:opacity draw:angle="0" draw:border="0.0%" draw:cx="50.00001%" draw:cy="12.816701%" draw:display-name="gradient-2" draw:end="100.0%" draw:name="gradient-2" draw:start="0.0%" draw:style="ellipsoid"/>
    <draw:gradient draw:angle="309" draw:border="14.07609%" draw:display-name="gradient-3" draw:end-color="#00040b" draw:name="gradient-3" draw:start-color="#c3c3c3" draw:style="linear"/>
    <draw:opacity draw:angle="309" draw:border="14.07609%" draw:display-name="gradient-4" draw:end="30.37036955356598%" draw:name="gradient-4" draw:start="100.0%" draw:style="linear"/>
    <draw:opacity draw:angle="26" draw:border="-191.88184%" draw:display-name="gradient-5" draw:end="0.0%" draw:name="gradient-5" draw:start="100.0%" draw:style="linear"/>
    <draw:opacity draw:angle="25" draw:border="-59.323902%" draw:display-name="gradient-6" draw:end="0.0%" draw:name="gradient-6" draw:start="100.0%" draw:style="linear"/>
    <draw:opacity draw:angle="25" draw:border="-59.323902%" draw:display-name="gradient-7" draw:end="0.0%" draw:name="gradient-7" draw:start="100.0%" draw:style="linear"/>
    <draw:opacity draw:angle="25" draw:border="-59.323902%" draw:display-name="gradient-8" draw:end="0.0%" draw:name="gradient-8" draw:start="100.0%" draw:style="linear"/>
    <draw:opacity draw:angle="25" draw:border="-59.323902%" draw:display-name="gradient-9" draw:end="0.0%" draw:name="gradient-9" draw:start="100.0%" draw:style="linear"/>
    <draw:opacity draw:angle="25" draw:border="-59.323902%" draw:display-name="gradient-10" draw:end="0.0%" draw:name="gradient-10" draw:start="100.0%" draw:style="linear"/>
    <draw:opacity draw:angle="25" draw:border="-59.323902%" draw:display-name="gradient-11" draw:end="0.0%" draw:name="gradient-11" draw:start="100.0%" draw:style="linear"/>
    <draw:opacity draw:angle="25" draw:border="-59.323902%" draw:display-name="gradient-12" draw:end="0.0%" draw:name="gradient-12" draw:start="100.0%" draw:style="linear"/>
    <draw:opacity draw:angle="25" draw:border="-59.323902%" draw:display-name="gradient-13" draw:end="0.0%" draw:name="gradient-13" draw:start="100.0%" draw:style="linear"/>
    <draw:opacity draw:angle="25" draw:border="-59.323902%" draw:display-name="gradient-14" draw:end="0.0%" draw:name="gradient-14" draw:start="100.0%" draw:style="linear"/>
    <draw:opacity draw:angle="25" draw:border="-59.323902%" draw:display-name="gradient-15" draw:end="0.0%" draw:name="gradient-15" draw:start="100.0%" draw:style="linear"/>
    <draw:opacity draw:angle="25" draw:border="-59.323902%" draw:display-name="gradient-16" draw:end="0.0%" draw:name="gradient-16" draw:start="100.0%" draw:style="linear"/>
    <draw:opacity draw:angle="25" draw:border="-59.323902%" draw:display-name="gradient-17" draw:end="0.0%" draw:name="gradient-17" draw:start="100.0%" draw:style="linear"/>
    <draw:opacity draw:angle="25" draw:border="-59.323902%" draw:display-name="gradient-18" draw:end="0.0%" draw:name="gradient-18" draw:start="100.0%" draw:style="linear"/>
    <draw:gradient draw:angle="0" draw:border="-0.08794016%" draw:display-name="gradient-19" draw:end-color="#d1fd48" draw:name="gradient-19" draw:start-color="#79f167" draw:style="linear"/>
    <draw:opacity draw:angle="2700" draw:border="0.0%" draw:cx="0.0%" draw:cy="38.061584%" draw:display-name="gradient-20" draw:end="100.0%" draw:name="gradient-20" draw:start="0.0%" draw:style="ellipsoid"/>
    <draw:gradient draw:angle="0" draw:border="-1280.8837%" draw:display-name="gradient-21" draw:end-color="#d1fd48" draw:name="gradient-21" draw:start-color="#79f167" draw:style="linear"/>
    <draw:opacity draw:angle="1800" draw:border="0.0%" draw:cx="28.944817%" draw:cy="-20.259777%" draw:display-name="gradient-22" draw:end="100.0%" draw:name="gradient-22" draw:start="0.0%" draw:style="ellipsoid"/>
    <draw:gradient draw:angle="0" draw:border="-0.08794016%" draw:display-name="gradient-23" draw:end-color="#d1fd48" draw:name="gradient-23" draw:start-color="#79f167" draw:style="linear"/>
    <draw:opacity draw:angle="2700" draw:border="0.0%" draw:cx="53.70679%" draw:cy="38.061584%" draw:display-name="gradient-24" draw:end="100.0%" draw:name="gradient-24" draw:start="0.0%" draw:style="ellipsoid"/>
    <draw:gradient draw:angle="0" draw:border="-0.8838835%" draw:display-name="gradient-25" draw:end-color="#d1fd48" draw:name="gradient-25" draw:start-color="#79f167" draw:style="linear"/>
    <draw:opacity draw:angle="1800" draw:border="0.0%" draw:cx="28.944817%" draw:cy="70.622856%" draw:display-name="gradient-26" draw:end="100.0%" draw:name="gradient-26" draw:start="0.0%" draw:style="ellipsoid"/>
    <draw:gradient draw:angle="0" draw:border="-450.8838%" draw:display-name="gradient-27" draw:end-color="#d1fd48" draw:name="gradient-27" draw:start-color="#79f167" draw:style="linear"/>
    <draw:opacity draw:angle="1800" draw:border="29.20736%" draw:cx="50.000004%" draw:cy="18.340015%" draw:display-name="gradient-28" draw:end="100.0%" draw:name="gradient-28" draw:start="0.0%" draw:style="ellipsoid"/>
    <draw:gradient draw:angle="0" draw:border="-122.28994%" draw:display-name="gradient-29" draw:end-color="#d1fd48" draw:name="gradient-29" draw:start-color="#79f167" draw:style="linear"/>
    <draw:opacity draw:angle="1800" draw:border="0.0%" draw:cx="0.0%" draw:cy="25.90667%" draw:display-name="gradient-30" draw:end="100.0%" draw:name="gradient-30" draw:start="0.0%" draw:style="ellipsoid"/>
    <draw:gradient draw:angle="0" draw:border="-830.88385%" draw:display-name="gradient-31" draw:end-color="#d1fd48" draw:name="gradient-31" draw:start-color="#79f167" draw:style="linear"/>
    <draw:opacity draw:angle="1800" draw:border="29.20736%" draw:cx="50.000004%" draw:cy="-14.342432%" draw:display-name="gradient-32" draw:end="100.0%" draw:name="gradient-32" draw:start="0.0%" draw:style="ellipsoid"/>
    <draw:gradient draw:angle="0" draw:border="-122.28994%" draw:display-name="gradient-33" draw:end-color="#d1fd48" draw:name="gradient-33" draw:start-color="#79f167" draw:style="linear"/>
    <draw:opacity draw:angle="1800" draw:border="0.0%" draw:cx="70.628815%" draw:cy="25.90667%" draw:display-name="gradient-34" draw:end="100.0%" draw:name="gradient-34" draw:start="0.0%" draw:style="ellipsoid"/>
    <draw:gradient draw:angle="0" draw:border="-0.09765626%" draw:display-name="gradient-35" draw:end-color="#d1fd48" draw:name="gradient-35" draw:start-color="#79f167" draw:style="linear"/>
    <draw:opacity draw:angle="1800" draw:border="21.379152%" draw:cx="37.690002%" draw:cy="55.524284%" draw:display-name="gradient-36" draw:end="100.0%" draw:name="gradient-36" draw:start="0.0%" draw:style="ellipsoid"/>
    <draw:opacity draw:angle="0" draw:border="29.289324%" draw:cx="50.0%" draw:cy="50.0%" draw:display-name="gradient-37" draw:end="100.0%" draw:name="gradient-37" draw:start="0.0%" draw:style="ellipsoid"/>
    <draw:gradient draw:angle="900" draw:border="1.3656134E-5%" draw:display-name="gradient-38" draw:end-color="#0d71a4" draw:name="gradient-38" draw:start-color="#257198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