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3.818mm" fo:page-width="72.3065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276b2" draw:opacity="100.0%" draw:stroke="none"/>
    </style:style>
    <style:style style:family="graphic" style:name="style-3">
      <style:graphic-properties draw:fill="solid" draw:fill-color="#1f96d1" draw:opacity="100.0%" draw:stroke="none"/>
    </style:style>
    <style:style style:family="graphic" style:name="style-4">
      <style:graphic-properties draw:fill="solid" draw:fill-color="#8ac5e2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ffff00" draw:opacity="100.0%" draw:stroke="none"/>
    </style:style>
    <style:style style:family="graphic" style:name="style-79">
      <style:graphic-properties draw:fill="solid" draw:fill-color="#000000" draw:opacity="100.0%" draw:stroke="solid" svg:stroke-color="#000000" draw:stroke-linejoin="miter" svg:stroke-opacity="100.0%" svg:stroke-width="0.050277974mm"/>
    </style:style>
    <style:style style:family="graphic" style:name="style-80">
      <style:graphic-properties draw:fill="solid" draw:fill-color="#ff0000" draw:opacity="100.0%" draw:stroke="none"/>
    </style:style>
    <style:style style:family="graphic" style:name="style-81">
      <style:graphic-properties draw:fill="solid" draw:fill-color="#008000" draw:opacity="100.0%" draw:stroke="solid" svg:stroke-color="#000000" draw:stroke-linejoin="miter" svg:stroke-opacity="100.0%" svg:stroke-width="0.050277974mm"/>
    </style:style>
    <style:style style:family="graphic" style:name="style-82">
      <style:graphic-properties draw:fill="solid" draw:fill-color="#008000" draw:opacity="100.0%" draw:stroke="solid" svg:stroke-color="#000000" draw:stroke-linejoin="miter" svg:stroke-opacity="100.0%" svg:stroke-width="0.050277974mm"/>
    </style:style>
  </office:automatic-styles>
  <office:body>
    <office:drawing>
      <draw:page draw:master-page-name="Default" draw:name="page1" draw:style-name="DP1">
        <draw:g draw:id="svg2221">
          <draw:g draw:id="layer1">
            <draw:g draw:id="g9596">
              <draw:path svg:d="M 601.8044 417.82764 L 4681.7007 417.82764 C 5015.1 417.82764 5283.505 324.65198 5283.505 208.91382 C 5283.505 93.17506 5015.1 9.094947E-13 4681.7007 9.094947E-13 L 601.8044 9.094947E-13 C 268.40472 9.094947E-13 0.0 93.17506 0.0 208.91382 C 0.0 324.65198 268.40472 417.82764 601.8044 417.82764 z" svg:height="4.1782765mm" draw:style-name="style-2" svg:viewBox="0.0 0.0 5283.505 417.82764" svg:width="52.83505mm" svg:x="9.503037mm" svg:y="60.888332mm"/>
              <draw:path svg:d="M 990.7962 0.0 L 4525.4165 0.0 C 5074.318 0.0 5516.2124 441.89484 5516.2124 990.7962 L 5516.2124 4525.4165 C 5516.2124 5074.317 5074.318 5516.2134 4525.4165 5516.2134 L 990.7962 5516.2134 C 441.89484 5516.2134 0.0 5074.317 0.0 4525.4165 L 0.0 990.7962 C 0.0 441.89484 441.89484 0.0 990.7962 0.0 z" svg:height="55.162132mm" draw:style-name="style-3" svg:viewBox="0.0 0.0 5516.2124 5516.2134" svg:width="55.162125mm" svg:x="8.572211mm" svg:y="8.751404mm"/>
              <draw:path svg:d="M 934.0321 0.0 L 4266.1475 0.0 C 4783.6016 0.0 5200.1787 416.57825 5200.1787 934.0321 L 5200.1787 4266.147 C 5200.1787 4783.6006 4783.6016 5200.1787 4266.1475 5200.1787 L 934.0321 5200.1787 C 416.57825 5200.1787 0.0 4783.6006 0.0 4266.147 L 0.0 934.0321 C 0.0 416.57825 416.57825 0.0 934.0321 0.0 z" svg:height="52.00179mm" draw:style-name="style-4" svg:viewBox="0.0 0.0 5200.1787 5200.1787" svg:width="52.00179mm" svg:x="10.15238mm" svg:y="10.331564mm"/>
              <draw:path svg:d="M 871.8306 0.0 L 3982.0469 0.0 C 4465.0415 0.0 4853.8774 388.83606 4853.8774 871.8306 L 4853.8774 3982.0469 C 4853.8774 4465.042 4465.0415 4853.8784 3982.0469 4853.8784 L 871.8306 4853.8784 C 388.83688 4853.8784 0.0 4465.042 0.0 3982.0469 L 0.0 871.8306 C 0.0 388.83606 388.83688 0.0 871.8306 0.0 z" svg:height="48.53878mm" draw:style-name="style-5" svg:viewBox="0.0 0.0 4853.8774 4853.8784" svg:width="48.538773mm" svg:x="11.883887mm" svg:y="12.063071mm"/>
              <draw:path svg:d="M 41.218525 20.609243 C 41.218525 31.98554 31.985579 41.218487 20.609262 41.218487 C 9.232946 41.218487 2.842171E-14 31.98554 2.842171E-14 20.609243 C 2.842171E-14 9.232946 9.232946 0.0 20.609262 0.0 C 31.985579 0.0 41.218525 9.232946 41.218525 20.609243 z" svg:height="0.41218486mm" draw:style-name="style-6" svg:viewBox="0.0 0.0 41.218525 41.218487" svg:width="0.41218525mm" svg:x="14.525493mm" svg:y="20.219383mm"/>
              <draw:path svg:d="M 41.218525 20.609243 C 41.218525 31.98554 31.985579 41.218487 20.609262 41.218487 C 9.232946 41.218487 2.842171E-14 31.98554 2.842171E-14 20.609243 C 2.842171E-14 9.232946 9.232946 0.0 20.609262 0.0 C 31.985579 0.0 41.218525 9.232946 41.218525 20.609243 z" svg:height="0.41218486mm" draw:style-name="style-7" svg:viewBox="0.0 0.0 41.218525 41.218487" svg:width="0.41218525mm" svg:x="15.961782mm" svg:y="17.688385mm"/>
              <draw:path svg:d="M 41.218525 20.609243 C 41.218525 31.98554 31.985579 41.218487 20.609262 41.218487 C 9.232946 41.218487 2.842171E-14 31.98554 2.842171E-14 20.609243 C 2.842171E-14 9.232946 9.232946 0.0 20.609262 0.0 C 31.985579 0.0 41.218525 9.232946 41.218525 20.609243 z" svg:height="0.41218486mm" draw:style-name="style-8" svg:viewBox="0.0 0.0 41.218525 41.218487" svg:width="0.41218525mm" svg:x="17.97118mm" svg:y="15.6789875mm"/>
              <draw:path svg:d="M 41.218525 20.609243 C 41.218525 31.98554 31.985579 41.218487 20.609262 41.218487 C 9.232946 41.218487 2.842171E-14 31.98554 2.842171E-14 20.609243 C 2.842171E-14 9.232946 9.232946 0.0 20.609262 0.0 C 31.985579 0.0 41.218525 9.232946 41.218525 20.609243 z" svg:height="0.41218486mm" draw:style-name="style-9" svg:viewBox="0.0 0.0 41.218525 41.218487" svg:width="0.41218525mm" svg:x="20.495815mm" svg:y="14.339381mm"/>
              <draw:path svg:d="M 41.218525 20.609243 C 41.218525 31.98554 31.985579 41.218487 20.609262 41.218487 C 9.232946 41.218487 2.842171E-14 31.98554 2.842171E-14 20.609243 C 2.842171E-14 9.232946 9.232946 0.0 20.609262 0.0 C 31.985579 0.0 41.218525 9.232946 41.218525 20.609243 z" svg:height="0.41218486mm" draw:style-name="style-10" svg:viewBox="0.0 0.0 41.218525 41.218487" svg:width="0.41218525mm" svg:x="26.524025mm" svg:y="13.771409mm"/>
              <draw:path svg:d="M 41.218525 20.609243 C 41.218525 31.98554 31.985579 41.218487 20.609262 41.218487 C 9.232946 41.218487 2.842171E-14 31.98554 2.842171E-14 20.609243 C 2.842171E-14 9.232946 9.232946 0.0 20.609262 0.0 C 31.985579 0.0 41.218525 9.232946 41.218525 20.609243 z" svg:height="0.41218486mm" draw:style-name="style-11" svg:viewBox="0.0 0.0 41.218525 41.218487" svg:width="0.41218525mm" svg:x="29.151707mm" svg:y="13.771409mm"/>
              <draw:path svg:d="M 41.218525 20.609243 C 41.218525 31.98554 31.985579 41.218487 20.609262 41.218487 C 9.232946 41.218487 2.842171E-14 31.98554 2.842171E-14 20.609243 C 2.842171E-14 9.232946 9.232946 0.0 20.609262 0.0 C 31.985579 0.0 41.218525 9.232946 41.218525 20.609243 z" svg:height="0.41218486mm" draw:style-name="style-12" svg:viewBox="0.0 0.0 41.218525 41.218487" svg:width="0.41218525mm" svg:x="31.573296mm" svg:y="13.771409mm"/>
              <draw:path svg:d="M 41.218525 20.609243 C 41.218525 31.98554 31.985579 41.218487 20.609262 41.218487 C 9.232946 41.218487 2.842171E-14 31.98554 2.842171E-14 20.609243 C 2.842171E-14 9.232946 9.232946 0.0 20.609262 0.0 C 31.985579 0.0 41.218525 9.232946 41.218525 20.609243 z" svg:height="0.41218486mm" draw:style-name="style-13" svg:viewBox="0.0 0.0 41.218525 41.218487" svg:width="0.41218525mm" svg:x="34.046402mm" svg:y="13.771409mm"/>
              <draw:path svg:d="M 41.218525 20.609243 C 41.218525 31.98554 31.985579 41.218487 20.609262 41.218487 C 9.232946 41.218487 2.842171E-14 31.98554 2.842171E-14 20.609243 C 2.842171E-14 9.232946 9.232946 0.0 20.609262 0.0 C 31.985579 0.0 41.218525 9.232946 41.218525 20.609243 z" svg:height="0.41218486mm" draw:style-name="style-14" svg:viewBox="0.0 0.0 41.218525 41.218487" svg:width="0.41218525mm" svg:x="38.425873mm" svg:y="13.771409mm"/>
              <draw:path svg:d="M 41.218525 20.609243 C 41.218525 31.98554 31.985579 41.218487 20.609262 41.218487 C 9.232946 41.218487 2.842171E-14 31.98554 2.842171E-14 20.609243 C 2.842171E-14 9.232946 9.232946 0.0 20.609262 0.0 C 31.985579 0.0 41.218525 9.232946 41.218525 20.609243 z" svg:height="0.41218486mm" draw:style-name="style-15" svg:viewBox="0.0 0.0 41.218525 41.218487" svg:width="0.41218525mm" svg:x="41.053547mm" svg:y="13.771409mm"/>
              <draw:path svg:d="M 41.218525 20.609243 C 41.218525 31.98554 31.985579 41.218487 20.609262 41.218487 C 9.232946 41.218487 2.842171E-14 31.98554 2.842171E-14 20.609243 C 2.842171E-14 9.232946 9.232946 0.0 20.609262 0.0 C 31.985579 0.0 41.218525 9.232946 41.218525 20.609243 z" svg:height="0.41218486mm" draw:style-name="style-16" svg:viewBox="0.0 0.0 41.218525 41.218487" svg:width="0.41218525mm" svg:x="43.475136mm" svg:y="13.771409mm"/>
              <draw:path svg:d="M 41.218525 20.609243 C 41.218525 31.98554 31.985579 41.218487 20.609262 41.218487 C 9.232946 41.218487 2.842171E-14 31.98554 2.842171E-14 20.609243 C 2.842171E-14 9.232946 9.232946 0.0 20.609262 0.0 C 31.985579 0.0 41.218525 9.232946 41.218525 20.609243 z" svg:height="0.41218486mm" draw:style-name="style-17" svg:viewBox="0.0 0.0 41.218525 41.218487" svg:width="0.41218525mm" svg:x="45.94825mm" svg:y="13.771409mm"/>
              <draw:path svg:d="M 41.218525 20.609243 C 41.218525 9.232946 31.985579 0.0 20.609262 0.0 C 9.232946 0.0 2.842171E-14 9.232946 2.842171E-14 20.609243 C 2.842171E-14 31.98554 9.232946 41.218487 20.609262 41.218487 C 31.985579 41.218487 41.218525 31.98554 41.218525 20.609243 z" svg:height="0.41218486mm" draw:style-name="style-18" draw:transform="rotate(-3.141592653589793) translate(57.99822mm,20.470636mm)" svg:viewBox="0.0 0.0 41.218525 41.218487" svg:width="0.41218525mm"/>
              <draw:path svg:d="M 41.218525 20.609243 C 41.218525 9.232946 31.985579 0.0 20.609262 0.0 C 9.232946 0.0 2.842171E-14 9.232946 2.842171E-14 20.609243 C 2.842171E-14 31.98554 9.232946 41.218487 20.609262 41.218487 C 31.985579 41.218487 41.218525 31.98554 41.218525 20.609243 z" svg:height="0.41218486mm" draw:style-name="style-19" draw:transform="rotate(-3.141592653589793) translate(56.639297mm,17.842955mm)" svg:viewBox="0.0 0.0 41.218525 41.218487" svg:width="0.41218525mm"/>
              <draw:path svg:d="M 41.218525 20.609243 C 41.218525 9.232946 31.985579 0.0 20.609262 0.0 C 9.232946 0.0 2.842171E-14 9.232946 2.842171E-14 20.609243 C 2.842171E-14 31.98554 9.232946 41.218487 20.609262 41.218487 C 31.985579 41.218487 41.218525 31.98554 41.218525 20.609243 z" svg:height="0.41218486mm" draw:style-name="style-20" draw:transform="rotate(-3.141592653589793) translate(54.6299mm,15.833558mm)" svg:viewBox="0.0 0.0 41.218525 41.218487" svg:width="0.41218525mm"/>
              <draw:path svg:d="M 41.218525 20.609243 C 41.218525 9.232946 31.985579 0.0 20.609262 0.0 C 9.232946 0.0 2.842171E-14 9.232946 2.842171E-14 20.609243 C 2.842171E-14 31.98554 9.232946 41.218487 20.609262 41.218487 C 31.985579 41.218487 41.218525 31.98554 41.218525 20.609243 z" svg:height="0.41218486mm" draw:style-name="style-21" draw:transform="rotate(-3.141592653589793) translate(52.105263mm,14.493951mm)" svg:viewBox="0.0 0.0 41.218525 41.218487" svg:width="0.41218525mm"/>
              <draw:path svg:d="M 41.218525 20.609243 C 41.218525 9.232946 31.985579 0.0 20.609262 0.0 C 9.232946 0.0 2.842171E-14 9.232946 2.842171E-14 20.609243 C 2.842171E-14 31.98554 9.232946 41.218487 20.609262 41.218487 C 31.985579 41.218487 41.218525 31.98554 41.218525 20.609243 z" svg:height="0.41218486mm" draw:style-name="style-22" svg:viewBox="0.0 0.0 41.218525 41.218487" svg:width="0.41218525mm" svg:x="14.525493mm" svg:y="50.96581mm"/>
              <draw:path svg:d="M 41.218525 20.609243 C 41.218525 9.232946 31.985579 0.0 20.609262 0.0 C 9.232946 0.0 2.842171E-14 9.232946 2.842171E-14 20.609243 C 2.842171E-14 31.98554 9.232946 41.218487 20.609262 41.218487 C 31.985579 41.218487 41.218525 31.98554 41.218525 20.609243 z" svg:height="0.41218486mm" draw:style-name="style-23" svg:viewBox="0.0 0.0 41.218525 41.218487" svg:width="0.41218525mm" svg:x="16.077707mm" svg:y="53.690174mm"/>
              <draw:path svg:d="M 41.218525 20.609243 C 41.218525 9.232946 31.985579 0.0 20.609262 0.0 C 9.232946 0.0 2.842171E-14 9.232946 2.842171E-14 20.609243 C 2.842171E-14 31.98554 9.232946 41.218487 20.609262 41.218487 C 31.985579 41.218487 41.218525 31.98554 41.218525 20.609243 z" svg:height="0.41218486mm" draw:style-name="style-24" svg:viewBox="0.0 0.0 41.218525 41.218487" svg:width="0.41218525mm" svg:x="18.087112mm" svg:y="55.69958mm"/>
              <draw:path svg:d="M 41.218525 20.609243 C 41.218525 9.232946 31.985579 0.0 20.609262 0.0 C 9.232946 0.0 2.842171E-14 9.232946 2.842171E-14 20.609243 C 2.842171E-14 31.98554 9.232946 41.218487 20.609262 41.218487 C 31.985579 41.218487 41.218525 31.98554 41.218525 20.609243 z" svg:height="0.41218486mm" draw:style-name="style-25" svg:viewBox="0.0 0.0 41.218525 41.218487" svg:width="0.41218525mm" svg:x="20.61174mm" svg:y="57.039196mm"/>
              <draw:path svg:d="M 41.218525 20.609243 C 41.218525 9.232946 31.985579 0.0 20.609262 0.0 C 9.232946 0.0 2.842171E-14 9.232946 2.842171E-14 20.609243 C 2.842171E-14 31.98554 9.232946 41.218487 20.609262 41.218487 C 31.985579 41.218487 41.218525 31.98554 41.218525 20.609243 z" svg:height="0.41218486mm" draw:style-name="style-26" svg:viewBox="0.0 0.0 41.218525 41.218487" svg:width="0.41218525mm" svg:x="26.63995mm" svg:y="57.447697mm"/>
              <draw:path svg:d="M 41.218525 20.609243 C 41.218525 9.232946 31.985579 0.0 20.609262 0.0 C 9.232946 0.0 2.842171E-14 9.232946 2.842171E-14 20.609243 C 2.842171E-14 31.98554 9.232946 41.218487 20.609262 41.218487 C 31.985579 41.218487 41.218525 31.98554 41.218525 20.609243 z" svg:height="0.41218486mm" draw:style-name="style-27" svg:viewBox="0.0 0.0 41.218525 41.218487" svg:width="0.41218525mm" svg:x="29.267632mm" svg:y="57.447697mm"/>
              <draw:path svg:d="M 41.218525 20.609243 C 41.218525 9.232946 31.985579 0.0 20.609262 0.0 C 9.232946 0.0 2.842171E-14 9.232946 2.842171E-14 20.609243 C 2.842171E-14 31.98554 9.232946 41.218487 20.609262 41.218487 C 31.985579 41.218487 41.218525 31.98554 41.218525 20.609243 z" svg:height="0.41218486mm" draw:style-name="style-28" svg:viewBox="0.0 0.0 41.218525 41.218487" svg:width="0.41218525mm" svg:x="31.68922mm" svg:y="57.447697mm"/>
              <draw:path svg:d="M 41.218525 20.609243 C 41.218525 9.232946 31.985579 0.0 20.609262 0.0 C 9.232946 0.0 2.842171E-14 9.232946 2.842171E-14 20.609243 C 2.842171E-14 31.98554 9.232946 41.218487 20.609262 41.218487 C 31.985579 41.218487 41.218525 31.98554 41.218525 20.609243 z" svg:height="0.41218486mm" draw:style-name="style-29" svg:viewBox="0.0 0.0 41.218525 41.218487" svg:width="0.41218525mm" svg:x="34.162334mm" svg:y="57.447697mm"/>
              <draw:path svg:d="M 41.218525 20.609243 C 41.218525 9.232946 31.985579 0.0 20.609262 0.0 C 9.232946 0.0 2.842171E-14 9.232946 2.842171E-14 20.609243 C 2.842171E-14 31.98554 9.232946 41.218487 20.609262 41.218487 C 31.985579 41.218487 41.218525 31.98554 41.218525 20.609243 z" svg:height="0.41218486mm" draw:style-name="style-30" svg:viewBox="0.0 0.0 41.218525 41.218487" svg:width="0.41218525mm" svg:x="38.541798mm" svg:y="57.447697mm"/>
              <draw:path svg:d="M 41.218525 20.609243 C 41.218525 9.232946 31.985579 0.0 20.609262 0.0 C 9.232946 0.0 2.842171E-14 9.232946 2.842171E-14 20.609243 C 2.842171E-14 31.98554 9.232946 41.218487 20.609262 41.218487 C 31.985579 41.218487 41.218525 31.98554 41.218525 20.609243 z" svg:height="0.41218486mm" draw:style-name="style-31" svg:viewBox="0.0 0.0 41.218525 41.218487" svg:width="0.41218525mm" svg:x="41.16947mm" svg:y="57.447697mm"/>
              <draw:path svg:d="M 41.218525 20.609243 C 41.218525 9.232946 31.985579 0.0 20.609262 0.0 C 9.232946 0.0 2.842171E-14 9.232946 2.842171E-14 20.609243 C 2.842171E-14 31.98554 9.232946 41.218487 20.609262 41.218487 C 31.985579 41.218487 41.218525 31.98554 41.218525 20.609243 z" svg:height="0.41218486mm" draw:style-name="style-32" svg:viewBox="0.0 0.0 41.218525 41.218487" svg:width="0.41218525mm" svg:x="43.59106mm" svg:y="57.447697mm"/>
              <draw:path svg:d="M 41.218525 20.609243 C 41.218525 9.232946 31.985579 0.0 20.609262 0.0 C 9.232946 0.0 2.842171E-14 9.232946 2.842171E-14 20.609243 C 2.842171E-14 31.98554 9.232946 41.218487 20.609262 41.218487 C 31.985579 41.218487 41.218525 31.98554 41.218525 20.609243 z" svg:height="0.41218486mm" draw:style-name="style-33" svg:viewBox="0.0 0.0 41.218525 41.218487" svg:width="0.41218525mm" svg:x="46.064175mm" svg:y="57.447697mm"/>
              <draw:path svg:d="M 41.218525 20.609243 C 41.218525 31.98554 31.985579 41.218487 20.609262 41.218487 C 9.232946 41.218487 2.842171E-14 31.98554 2.842171E-14 20.609243 C 2.842171E-14 9.232946 9.232946 0.0 20.609262 0.0 C 31.985579 0.0 41.218525 9.232946 41.218525 20.609243 z" svg:height="0.41218486mm" draw:style-name="style-34" draw:transform="rotate(-3.141592653589793) translate(57.99822mm,51.7323mm)" svg:viewBox="0.0 0.0 41.218525 41.218487" svg:width="0.41218525mm"/>
              <draw:path svg:d="M 41.218525 20.609243 C 41.218525 31.98554 31.985579 41.218487 20.609262 41.218487 C 9.232946 41.218487 2.842171E-14 31.98554 2.842171E-14 20.609243 C 2.842171E-14 9.232946 9.232946 0.0 20.609262 0.0 C 31.985579 0.0 41.218525 9.232946 41.218525 20.609243 z" svg:height="0.41218486mm" draw:style-name="style-35" draw:transform="rotate(-3.141592653589793) translate(56.755222mm,54.35998mm)" svg:viewBox="0.0 0.0 41.218525 41.218487" svg:width="0.41218525mm"/>
              <draw:path svg:d="M 41.218525 20.609243 C 41.218525 31.98554 31.985579 41.218487 20.609262 41.218487 C 9.232946 41.218487 2.842171E-14 31.98554 2.842171E-14 20.609243 C 2.842171E-14 9.232946 9.232946 0.0 20.609262 0.0 C 31.985579 0.0 41.218525 9.232946 41.218525 20.609243 z" svg:height="0.41218486mm" draw:style-name="style-36" draw:transform="rotate(-3.141592653589793) translate(54.745827mm,56.36939mm)" svg:viewBox="0.0 0.0 41.218525 41.218487" svg:width="0.41218525mm"/>
              <draw:path svg:d="M 41.218525 20.609243 C 41.218525 31.98554 31.985579 41.218487 20.609262 41.218487 C 9.232946 41.218487 2.842171E-14 31.98554 2.842171E-14 20.609243 C 2.842171E-14 9.232946 9.232946 0.0 20.609262 0.0 C 31.985579 0.0 41.218525 9.232946 41.218525 20.609243 z" svg:height="0.41218486mm" draw:style-name="style-37" draw:transform="rotate(-3.141592653589793) translate(52.221188mm,57.70899mm)" svg:viewBox="0.0 0.0 41.218525 41.218487" svg:width="0.41218525mm"/>
              <draw:path svg:d="M 41.218525 20.609243 C 41.218525 31.98554 31.985579 41.218487 20.609262 41.218487 C 9.232946 41.218487 2.842171E-14 31.98554 2.842171E-14 20.609243 C 2.842171E-14 9.232946 9.232946 0.0 20.609262 0.0 C 31.985579 0.0 41.218525 9.232946 41.218525 20.609243 z" svg:height="0.41218486mm" draw:style-name="style-38" draw:transform="rotate(-1.5707963267948966) translate(14.763705mm,26.11878mm)" svg:viewBox="0.0 0.0 41.218525 41.218487" svg:width="0.41218525mm"/>
              <draw:path svg:d="M 41.218525 20.609243 C 41.218525 31.98554 31.985579 41.218487 20.609262 41.218487 C 9.232946 41.218487 2.842171E-14 31.98554 2.842171E-14 20.609243 C 2.842171E-14 9.232946 9.232946 0.0 20.609262 0.0 C 31.985579 0.0 41.218525 9.232946 41.218525 20.609243 z" svg:height="0.41218486mm" draw:style-name="style-39" draw:transform="rotate(-1.5707963267948966) translate(14.763705mm,28.746462mm)" svg:viewBox="0.0 0.0 41.218525 41.218487" svg:width="0.41218525mm"/>
              <draw:path svg:d="M 41.218525 20.609243 C 41.218525 31.98554 31.985579 41.218487 20.609262 41.218487 C 9.232946 41.218487 2.842171E-14 31.98554 2.842171E-14 20.609243 C 2.842171E-14 9.232946 9.232946 0.0 20.609262 0.0 C 31.985579 0.0 41.218525 9.232946 41.218525 20.609243 z" svg:height="0.41218486mm" draw:style-name="style-40" draw:transform="rotate(-1.5707963267948966) translate(14.763705mm,31.168053mm)" svg:viewBox="0.0 0.0 41.218525 41.218487" svg:width="0.41218525mm"/>
              <draw:path svg:d="M 41.218525 20.609243 C 41.218525 31.98554 31.985579 41.218487 20.609262 41.218487 C 9.232946 41.218487 2.842171E-14 31.98554 2.842171E-14 20.609243 C 2.842171E-14 9.232946 9.232946 0.0 20.609262 0.0 C 31.985579 0.0 41.218525 9.232946 41.218525 20.609243 z" svg:height="0.41218486mm" draw:style-name="style-41" draw:transform="rotate(-1.5707963267948966) translate(14.763705mm,33.641155mm)" svg:viewBox="0.0 0.0 41.218525 41.218487" svg:width="0.41218525mm"/>
              <draw:path svg:d="M 41.218525 20.609243 C 41.218525 31.98554 31.985579 41.218487 20.609262 41.218487 C 9.232946 41.218487 2.842171E-14 31.98554 2.842171E-14 20.609243 C 2.842171E-14 9.232946 9.232946 0.0 20.609262 0.0 C 31.985579 0.0 41.218525 9.232946 41.218525 20.609243 z" svg:height="0.41218486mm" draw:style-name="style-42" draw:transform="rotate(-1.5707963267948966) translate(14.763705mm,38.020622mm)" svg:viewBox="0.0 0.0 41.218525 41.218487" svg:width="0.41218525mm"/>
              <draw:path svg:d="M 41.218525 20.609243 C 41.218525 31.98554 31.985579 41.218487 20.609262 41.218487 C 9.232946 41.218487 2.842171E-14 31.98554 2.842171E-14 20.609243 C 2.842171E-14 9.232946 9.232946 0.0 20.609262 0.0 C 31.985579 0.0 41.218525 9.232946 41.218525 20.609243 z" svg:height="0.41218486mm" draw:style-name="style-43" draw:transform="rotate(-1.5707963267948966) translate(14.763705mm,40.648304mm)" svg:viewBox="0.0 0.0 41.218525 41.218487" svg:width="0.41218525mm"/>
              <draw:path svg:d="M 41.218525 20.609243 C 41.218525 31.98554 31.985579 41.218487 20.609262 41.218487 C 9.232946 41.218487 2.842171E-14 31.98554 2.842171E-14 20.609243 C 2.842171E-14 9.232946 9.232946 0.0 20.609262 0.0 C 31.985579 0.0 41.218525 9.232946 41.218525 20.609243 z" svg:height="0.41218486mm" draw:style-name="style-44" draw:transform="rotate(-1.5707963267948966) translate(14.763705mm,43.069893mm)" svg:viewBox="0.0 0.0 41.218525 41.218487" svg:width="0.41218525mm"/>
              <draw:path svg:d="M 41.218525 20.609243 C 41.218525 31.98554 31.985579 41.218487 20.609262 41.218487 C 9.232946 41.218487 2.842171E-14 31.98554 2.842171E-14 20.609243 C 2.842171E-14 9.232946 9.232946 0.0 20.609262 0.0 C 31.985579 0.0 41.218525 9.232946 41.218525 20.609243 z" svg:height="0.41218486mm" draw:style-name="style-45" draw:transform="rotate(-1.5707963267948966) translate(14.763705mm,45.542995mm)" svg:viewBox="0.0 0.0 41.218525 41.218487" svg:width="0.41218525mm"/>
              <draw:path svg:d="M 41.218525 20.609243 C 41.218525 31.98554 31.985579 41.218487 20.609262 41.218487 C 9.232946 41.218487 2.842171E-14 31.98554 2.842171E-14 20.609243 C 2.842171E-14 9.232946 9.232946 0.0 20.609262 0.0 C 31.985579 0.0 41.218525 9.232946 41.218525 20.609243 z" svg:height="0.41218486mm" draw:style-name="style-46" draw:transform="rotate(-1.5707963267948966) translate(58.17547mm,25.906326mm)" svg:viewBox="0.0 0.0 41.218525 41.218487" svg:width="0.41218525mm"/>
              <draw:path svg:d="M 41.218525 20.609243 C 41.218525 31.98554 31.985579 41.218487 20.609262 41.218487 C 9.232946 41.218487 2.842171E-14 31.98554 2.842171E-14 20.609243 C 2.842171E-14 9.232946 9.232946 0.0 20.609262 0.0 C 31.985579 0.0 41.218525 9.232946 41.218525 20.609243 z" svg:height="0.41218486mm" draw:style-name="style-47" draw:transform="rotate(-1.5707963267948966) translate(58.17547mm,28.534008mm)" svg:viewBox="0.0 0.0 41.218525 41.218487" svg:width="0.41218525mm"/>
              <draw:path svg:d="M 41.218525 20.609243 C 41.218525 31.98554 31.985579 41.218487 20.609262 41.218487 C 9.232946 41.218487 2.842171E-14 31.98554 2.842171E-14 20.609243 C 2.842171E-14 9.232946 9.232946 0.0 20.609262 0.0 C 31.985579 0.0 41.218525 9.232946 41.218525 20.609243 z" svg:height="0.41218486mm" draw:style-name="style-48" draw:transform="rotate(-1.5707963267948966) translate(58.17547mm,30.955597mm)" svg:viewBox="0.0 0.0 41.218525 41.218487" svg:width="0.41218525mm"/>
              <draw:path svg:d="M 41.218525 20.609243 C 41.218525 31.98554 31.985579 41.218487 20.609262 41.218487 C 9.232946 41.218487 2.842171E-14 31.98554 2.842171E-14 20.609243 C 2.842171E-14 9.232946 9.232946 0.0 20.609262 0.0 C 31.985579 0.0 41.218525 9.232946 41.218525 20.609243 z" svg:height="0.41218486mm" draw:style-name="style-49" draw:transform="rotate(-1.5707963267948966) translate(58.17547mm,33.428703mm)" svg:viewBox="0.0 0.0 41.218525 41.218487" svg:width="0.41218525mm"/>
              <draw:path svg:d="M 41.218525 20.609243 C 41.218525 31.98554 31.985579 41.218487 20.609262 41.218487 C 9.232946 41.218487 2.842171E-14 31.98554 2.842171E-14 20.609243 C 2.842171E-14 9.232946 9.232946 0.0 20.609262 0.0 C 31.985579 0.0 41.218525 9.232946 41.218525 20.609243 z" svg:height="0.41218486mm" draw:style-name="style-50" draw:transform="rotate(-1.5707963267948966) translate(58.17547mm,37.808167mm)" svg:viewBox="0.0 0.0 41.218525 41.218487" svg:width="0.41218525mm"/>
              <draw:path svg:d="M 41.218525 20.609243 C 41.218525 31.98554 31.985579 41.218487 20.609262 41.218487 C 9.232946 41.218487 2.842171E-14 31.98554 2.842171E-14 20.609243 C 2.842171E-14 9.232946 9.232946 0.0 20.609262 0.0 C 31.985579 0.0 41.218525 9.232946 41.218525 20.609243 z" svg:height="0.41218486mm" draw:style-name="style-51" draw:transform="rotate(-1.5707963267948966) translate(58.17547mm,40.43585mm)" svg:viewBox="0.0 0.0 41.218525 41.218487" svg:width="0.41218525mm"/>
              <draw:path svg:d="M 41.218525 20.609243 C 41.218525 31.98554 31.985579 41.218487 20.609262 41.218487 C 9.232946 41.218487 2.842171E-14 31.98554 2.842171E-14 20.609243 C 2.842171E-14 9.232946 9.232946 0.0 20.609262 0.0 C 31.985579 0.0 41.218525 9.232946 41.218525 20.609243 z" svg:height="0.41218486mm" draw:style-name="style-52" draw:transform="rotate(-1.5707963267948966) translate(58.17547mm,42.857437mm)" svg:viewBox="0.0 0.0 41.218525 41.218487" svg:width="0.41218525mm"/>
              <draw:path svg:d="M 41.218525 20.609243 C 41.218525 31.98554 31.985579 41.218487 20.609262 41.218487 C 9.232946 41.218487 2.842171E-14 31.98554 2.842171E-14 20.609243 C 2.842171E-14 9.232946 9.232946 0.0 20.609262 0.0 C 31.985579 0.0 41.218525 9.232946 41.218525 20.609243 z" svg:height="0.41218486mm" draw:style-name="style-53" draw:transform="rotate(-1.5707963267948966) translate(58.17547mm,45.33056mm)" svg:viewBox="0.0 0.0 41.218525 41.218487" svg:width="0.41218525mm"/>
              <draw:path svg:d="M 95.99182 47.99591 C 95.99182 74.48961 74.489716 95.99182 47.99591 95.99182 C 21.502209 95.99182 -1.1368684E-13 74.48961 -1.1368684E-13 47.99591 C -1.1368684E-13 21.502157 21.502209 -1.1368684E-13 47.99591 -1.1368684E-13 C 74.489716 -1.1368684E-13 95.99182 21.502157 95.99182 47.99591 z" svg:height="0.9599182mm" draw:style-name="style-54" svg:viewBox="0.0 0.0 95.99182 95.99182" svg:width="0.9599182mm" svg:x="23.181425mm" svg:y="13.497542mm"/>
              <draw:path svg:d="M 95.99182 47.99591 C 95.99182 74.48961 74.489716 95.99182 47.99591 95.99182 C 21.502209 95.99182 -1.1368684E-13 74.48961 -1.1368684E-13 47.99591 C -1.1368684E-13 21.502157 21.502209 -1.1368684E-13 47.99591 -1.1368684E-13 C 74.489716 -1.1368684E-13 95.99182 21.502157 95.99182 47.99591 z" svg:height="0.9599182mm" draw:style-name="style-55" svg:viewBox="0.0 0.0 95.99182 95.99182" svg:width="0.9599182mm" svg:x="35.762173mm" svg:y="13.497542mm"/>
              <draw:path svg:d="M 95.99182 47.99591 C 95.99182 74.48961 74.489716 95.99182 47.99591 95.99182 C 21.502209 95.99182 -1.1368684E-13 74.48961 -1.1368684E-13 47.99591 C -1.1368684E-13 21.502157 21.502209 -1.1368684E-13 47.99591 -1.1368684E-13 C 74.489716 -1.1368684E-13 95.99182 21.502157 95.99182 47.99591 z" svg:height="0.9599182mm" draw:style-name="style-56" svg:viewBox="0.0 0.0 95.99182 95.99182" svg:width="0.9599182mm" svg:x="23.421406mm" svg:y="57.173832mm"/>
              <draw:path svg:d="M 95.99182 47.99591 C 95.99182 74.48961 74.489716 95.99182 47.99591 95.99182 C 21.502209 95.99182 -1.1368684E-13 74.48961 -1.1368684E-13 47.99591 C -1.1368684E-13 21.502157 21.502209 -1.1368684E-13 47.99591 -1.1368684E-13 C 74.489716 -1.1368684E-13 95.99182 21.502157 95.99182 47.99591 z" svg:height="0.9599182mm" draw:style-name="style-57" svg:viewBox="0.0 0.0 95.99182 95.99182" svg:width="0.9599182mm" svg:x="36.002155mm" svg:y="57.173832mm"/>
              <draw:path svg:d="M 95.99182 47.99591 C 95.99182 74.48961 74.489716 95.99182 47.99591 95.99182 C 21.502209 95.99182 -1.1368684E-13 74.48961 -1.1368684E-13 47.99591 C -1.1368684E-13 21.502157 21.502209 -1.1368684E-13 47.99591 -1.1368684E-13 C 74.489716 -1.1368684E-13 95.99182 21.502157 95.99182 47.99591 z" svg:height="0.9599182mm" draw:style-name="style-58" svg:viewBox="0.0 0.0 95.99182 95.99182" svg:width="0.9599182mm" svg:x="14.077653mm" svg:y="47.918243mm"/>
              <draw:path svg:d="M 95.99182 47.99591 C 95.99182 21.502209 74.489716 0.0 47.99591 0.0 C 21.502209 0.0 -1.1368684E-13 21.502209 -1.1368684E-13 47.99591 C -1.1368684E-13 74.48966 21.502209 95.99182 47.99591 95.99182 C 74.489716 95.99182 95.99182 74.48966 95.99182 47.99591 z" svg:height="0.9599182mm" draw:style-name="style-59" draw:transform="rotate(-3.141592653589793) translate(49.46646mm,58.13375mm)" svg:viewBox="0.0 0.0 95.99182 95.99182" svg:width="0.9599182mm"/>
              <draw:path svg:d="M 95.99182 47.99591 C 95.99182 21.502209 74.489716 0.0 47.99591 0.0 C 21.502209 0.0 -1.1368684E-13 21.502209 -1.1368684E-13 47.99591 C -1.1368684E-13 74.48966 21.502209 95.99182 47.99591 95.99182 C 74.489716 95.99182 95.99182 74.48966 95.99182 47.99591 z" svg:height="0.9599182mm" draw:style-name="style-60" draw:transform="rotate(-3.141592653589793) translate(58.449337mm,48.758175mm)" svg:viewBox="0.0 0.0 95.99182 95.99182" svg:width="0.9599182mm"/>
              <draw:path svg:d="M 95.99182 47.99591 C 95.99182 74.48961 74.489716 95.99182 47.99591 95.99182 C 21.502209 95.99182 -1.1368684E-13 74.48961 -1.1368684E-13 47.99591 C -1.1368684E-13 21.502157 21.502209 -1.1368684E-13 47.99591 -1.1368684E-13 C 74.489716 -1.1368684E-13 95.99182 21.502157 95.99182 47.99591 z" svg:height="0.9599182mm" draw:style-name="style-61" draw:transform="rotate(-3.141592653589793) translate(49.35011mm,14.457459mm)" svg:viewBox="0.0 0.0 95.99182 95.99182" svg:width="0.9599182mm"/>
              <draw:path svg:d="M 95.99182 47.99591 C 95.99182 74.48961 74.489716 95.99182 47.99591 95.99182 C 21.502209 95.99182 -1.1368684E-13 74.48961 -1.1368684E-13 47.99591 C -1.1368684E-13 21.502157 21.502209 -1.1368684E-13 47.99591 -1.1368684E-13 C 74.489716 -1.1368684E-13 95.99182 21.502157 95.99182 47.99591 z" svg:height="0.9599182mm" draw:style-name="style-62" draw:transform="rotate(-3.141592653589793) translate(58.449337mm,23.7494mm)" svg:viewBox="0.0 0.0 95.99182 95.99182" svg:width="0.9599182mm"/>
              <draw:path svg:d="M 95.99182 47.99591 C 95.99182 74.48961 74.489716 95.99182 47.99591 95.99182 C 21.502209 95.99182 -1.1368684E-13 74.48961 -1.1368684E-13 47.99591 C -1.1368684E-13 21.502157 21.502209 -1.1368684E-13 47.99591 -1.1368684E-13 C 74.489716 -1.1368684E-13 95.99182 21.502157 95.99182 47.99591 z" svg:height="0.9599182mm" draw:style-name="style-63" draw:transform="rotate(-3.141592653589793) translate(58.449337mm,36.311962mm)" svg:viewBox="0.0 0.0 95.99182 95.99182" svg:width="0.9599182mm"/>
              <draw:path svg:d="M 95.99182 47.99591 C 95.99182 74.48961 74.489716 95.99182 47.99591 95.99182 C 21.502209 95.99182 -1.1368684E-13 74.48961 -1.1368684E-13 47.99591 C -1.1368684E-13 21.502157 21.502209 -1.1368684E-13 47.99591 -1.1368684E-13 C 74.489716 -1.1368684E-13 95.99182 21.502157 95.99182 47.99591 z" svg:height="0.9599182mm" draw:style-name="style-64" draw:transform="rotate(-3.141592653589793) translate(15.037574mm,23.923927mm)" svg:viewBox="0.0 0.0 95.99182 95.99182" svg:width="0.9599182mm"/>
              <draw:path svg:d="M 95.99182 47.99591 C 95.99182 74.48961 74.489716 95.99182 47.99591 95.99182 C 21.502209 95.99182 -1.1368684E-13 74.48961 -1.1368684E-13 47.99591 C -1.1368684E-13 21.502157 21.502209 -1.1368684E-13 47.99591 -1.1368684E-13 C 74.489716 -1.1368684E-13 95.99182 21.502157 95.99182 47.99591 z" svg:height="0.9599182mm" draw:style-name="style-65" draw:transform="rotate(-3.141592653589793) translate(15.037574mm,36.4865mm)" svg:viewBox="0.0 0.0 95.99182 95.99182" svg:width="0.9599182mm"/>
              <draw:path svg:d="M 2.1599133 499.8984 L 132.21172 80.36411 C 121.55346 92.75031 112.048225 103.120316 103.69521 111.47252 C 90.1568 125.01093 80.07586 135.09268 73.450775 141.71695 C 53.57554 159.86426 34.13309 175.70631 15.121815 189.24393 L 11.665954 189.24393 L 6.4805474 182.3314 L 7.3445125 177.1468 L 68.26618 120.113785 C 86.700935 101.968094 100.814255 86.701744 110.60855 74.31555 C 113.77615 71.435394 118.241325 65.2423 124.00243 55.73626 C 127.4583 51.128174 131.05869 46.0873 134.80362 40.614445 C 147.18901 21.892235 158.13553 12.242469 167.64076 11.665954 L 193.99655 8.641268 L 199.18195 9.506041 L 200.90988 14.258657 L 200.04591 17.71452 L 198.31718 22.899925 L 60.488876 495.57776 L 54.872295 508.1077 L 45.366253 511.56436 L 9.937216 514.15625 L 2.1599133 512.42834 L 0.0 506.81174 L 2.1599133 499.8984 z M 373.73523 384.9692 C 373.73523 422.7027 380.50406 452.08316 394.04245 473.11063 C 407.58008 493.84982 426.15936 504.21902 449.77872 504.21902 C 469.9414 504.21902 489.24014 495.14578 507.6757 476.9993 C 526.3979 458.5645 543.6804 430.76825 559.5225 393.61047 C 575.65283 357.02924 588.3273 316.70386 597.54425 272.63272 C 606.47375 228.27417 610.9381 185.21236 610.93896 143.4457 C 610.9381 103.120316 604.74585 72.01111 592.3596 50.11968 C 579.97345 27.9408 562.83545 16.85136 540.94403 16.850554 C 529.13434 16.85136 517.6129 20.30803 506.37894 27.22056 C 494.56927 34.997864 482.75958 45.943577 470.94992 60.056892 C 456.8358 77.91595 443.87387 99.80737 432.0642 125.73118 C 419.678 152.23149 407.86835 185.78807 396.63516 226.4017 C 389.72183 250.02187 384.10526 276.0894 379.7846 304.6059 C 375.75143 332.83417 373.73523 359.62192 373.73523 384.9692 z M 443.73016 521.93353 C 405.42017 521.93353 373.73523 505.37125 348.6754 472.24667 C 323.9038 438.833 311.51843 396.2032 311.51843 344.3556 C 311.51843 326.49652 313.3901 307.34235 317.135 286.8906 C 318.86295 275.0809 320.59167 265.57568 322.3196 258.37488 C 323.47183 251.7498 326.9285 239.36441 332.68964 221.2171 C 338.16248 202.78235 344.0665 185.64435 350.40414 169.80148 C 357.0284 153.95943 364.80573 138.69308 373.73523 124.00243 C 389.0016 96.06245 407.86835 71.29086 430.33548 49.687695 C 449.92245 31.82945 468.21347 19.155806 485.20776 11.665954 C 502.4903 3.8894587 519.3408 8.074442E-4 535.7594 0.0 C 572.3407 8.074442E-4 601.0009 15.699138 621.7401 47.09499 C 641.61456 78.2042 651.55255 122.41904 651.55255 179.7387 C 651.55255 228.13045 644.2073 276.5214 629.5174 324.91232 C 614.2511 373.87976 592.7916 415.9339 565.1399 451.07547 C 546.70514 474.69482 527.2619 492.40936 506.81094 504.21902 C 486.64825 516.0287 465.6208 521.93353 443.73016 521.93353 z" svg:height="5.2193356mm" draw:style-name="style-66" svg:viewBox="0.0 0.0 651.55255 521.93353" svg:width="6.515526mm" svg:x="17.43224mm" svg:y="22.301779mm"/>
              <draw:path svg:d="M 76.41733 601.0526 L 70.53913 601.0526 L 63.190582 592.2353 L 65.64037 586.3571 C 130.3005 531.1667 179.93974 466.83276 214.5565 393.35373 C 249.49864 319.87628 266.97092 242.96884 266.97092 162.63219 C 266.97092 117.23929 260.2756 82.132416 246.88657 57.313198 C 233.49672 33.1472 213.41316 21.064604 186.63428 21.063797 C 170.63234 21.064604 154.63042 25.96256 138.62848 35.75928 C 121.97333 46.210033 107.27785 60.08919 94.54122 77.39676 C 86.37715 88.82774 79.68263 99.114586 74.45766 108.25808 C 68.90568 118.38182 63.843807 129.812 59.272057 142.54782 C 51.76121 166.71461 48.004982 190.39131 48.004982 213.57626 C 48.004982 245.90794 54.21019 270.07474 66.6198 286.07507 C 77.72296 303.38342 94.37812 312.03763 116.58526 312.03763 C 142.0577 312.03763 163.77472 299.95502 181.73631 275.7882 C 199.04388 252.60327 211.7805 218.14963 219.94458 172.42891 L 222.88367 169.4898 L 234.15074 170.47005 L 237.08984 175.368 C 228.92497 232.5189 211.7805 279.05515 185.65485 314.9767 C 158.87595 351.88016 128.83095 370.33026 95.52146 370.33026 C 67.43613 370.33026 44.739677 359.2279 27.431303 337.01996 C 9.143498 315.79385 -8.074442E-4 288.36176 0.0 254.72523 C -8.074442E-4 224.02782 6.367505 193.0042 19.10413 161.65195 C 31.186726 130.30212 49.311424 100.09402 73.47823 71.02925 C 82.948746 59.926086 92.58236 49.476143 102.37908 39.678616 C 111.849594 31.187532 121.97333 23.513582 132.75029 16.655151 C 153.97719 5.551986 176.02122 8.074442E-4 198.88078 0.0 C 237.74226 8.074442E-4 270.07312 17.961597 295.8726 53.883984 C 321.99744 89.480965 335.06027 133.40431 335.0611 185.65485 C 335.06027 247.7037 311.7106 317.5896 265.01126 395.31418 C 241.49768 432.8684 214.06638 468.6285 182.71574 502.59122 C 151.36511 537.5342 115.93203 570.35516 76.41733 601.0526 z" svg:height="6.0105257mm" draw:style-name="style-67" svg:viewBox="0.0 0.0 335.0611 601.0526" svg:width="3.350611mm" svg:x="17.605204mm" svg:y="32.77651mm"/>
              <draw:path svg:d="M 239.05032 272.84995 C 261.90906 249.99118 280.36078 223.86552 294.40384 194.47293 C 308.4453 165.08197 315.46683 135.691 315.46765 106.30003 C 315.46683 79.52195 308.7723 58.457348 295.38327 43.10783 C 283.29987 27.759932 265.8284 20.085981 242.96884 20.084368 C 220.7617 20.085981 201.98378 28.08614 186.63588 44.08807 C 170.63315 60.09 162.63219 80.82678 162.63219 106.30003 C 162.63219 122.95438 168.34727 143.69278 179.77745 168.51038 C 184.3492 179.94217 192.02315 194.63765 202.80011 212.59845 C 212.92384 230.88705 225.00725 250.9698 239.05032 272.84995 z M 156.75398 263.0524 C 117.8917 297.66916 89.64407 331.30728 72.00868 363.96356 C 54.701115 396.94766 46.04693 428.7884 46.04693 459.4858 C 46.04693 491.4897 54.3741 517.77844 71.02925 538.3521 C 88.01061 558.5996 110.54396 568.7233 138.62929 568.7233 C 168.67348 568.7233 193.49352 557.7825 213.08775 535.90234 C 232.355 513.696 241.9886 486.2639 241.9886 453.60764 C 241.9886 433.36017 235.94731 409.51956 223.86472 382.08743 C 218.63893 369.35245 210.63797 353.3505 199.86182 334.08167 C 189.08487 314.81442 174.71559 291.13855 156.75398 263.0524 z M 145.48772 243.94827 C 130.79143 221.08952 120.831604 201.00516 115.606636 183.6968 C 108.09498 163.44931 104.339554 144.34518 104.339554 126.38278 C 104.339554 91.76765 117.40239 62.050472 143.52806 37.229637 C 169.0005 12.410418 200.18803 0.0016148884 237.09065 0.0 C 271.7066 0.0016148884 299.79193 9.962247 321.34583 29.881895 C 341.91953 50.129368 352.20636 77.23527 352.20636 111.19799 C 352.20636 134.05835 344.20538 160.51022 328.20346 190.55522 C 311.5483 220.5986 285.74884 255.05225 250.8067 293.91455 C 258.97076 305.99713 266.48163 318.40756 273.34006 331.14255 C 279.21744 344.5332 284.1162 356.94202 288.03552 368.3722 C 291.95407 380.45642 295.21936 393.1914 297.83307 406.58044 C 300.44516 419.64328 301.7516 430.58417 301.7516 439.40146 C 301.7516 480.2226 286.56598 515.3287 256.1948 544.7196 C 225.17035 574.76465 187.2883 589.7863 142.54863 589.7863 C 102.37989 589.7863 68.58028 577.70374 41.148163 553.5369 C 13.716055 529.04553 0.0 498.67432 0.0 462.42493 C 0.0 431.7275 11.430181 400.04984 34.290543 367.39197 C 47.02636 347.79852 61.721844 328.6944 78.37699 310.07956 C 94.37892 292.11877 116.74917 270.07556 145.48772 243.94827 z" svg:height="5.8978634mm" draw:style-name="style-68" svg:viewBox="0.0 0.0 352.20636 589.7863" svg:width="3.5220635mm" svg:x="16.812784mm" svg:y="43.713753mm"/>
              <draw:path svg:d="M 67.10992 569.21265 L 9.307409 575.0908 L 1.9588597 572.15173 L 0.0 568.234 C 0.0 556.80383 34.779045 503.89847 104.338745 409.51956 C 169.97911 320.0402 257.6635 208.0267 367.39114 73.479034 L 270.89026 70.53994 L 214.5565 69.55971 C 188.75703 69.56132 170.14304 72.50042 158.71284 78.37699 C 146.62944 85.23704 135.8525 97.64584 126.38278 115.606636 L 124.42312 126.87371 C 121.157005 136.01721 114.78869 140.91678 105.318985 141.5692 L 101.39965 139.61034 L 100.42022 133.73215 L 109.23751 100.42184 C 112.17661 91.930756 116.58526 81.64391 122.46345 69.55971 C 126.38197 61.396442 129.81119 54.701115 132.75029 49.47695 C 140.58815 33.47502 152.50764 21.064604 168.51038 12.2473135 C 183.85909 6.36912 215.04662 3.430023 262.07217 3.430023 C 271.21646 3.430023 284.6055 3.7562306 302.2409 4.41026 C 319.54846 5.062675 332.1212 5.3904977 339.95984 5.3888826 C 348.1231 5.3904977 356.288 5.3904977 364.45285 5.3888826 C 371.6367 6.0429125 385.67896 7.675565 406.57965 10.288454 L 418.33685 1.4695485 L 424.70435 0.0 L 429.60312 6.36912 L 429.60312 13.227551 C 416.21326 34.781467 384.86264 80.66367 335.5512 150.8758 C 315.30292 178.30952 298.48468 201.9854 285.09564 221.90504 C 265.8276 250.6436 243.45735 284.4432 217.98572 323.3055 L 156.75319 425.6846 C 149.89555 437.7688 139.1186 457.19913 124.42312 483.97882 C 105.155075 519.248 93.39869 540.965 89.153145 549.1299 C 85.23462 556.9669 81.642296 562.35583 78.37619 565.2949 L 67.10992 569.21265 z" svg:height="5.7509084mm" draw:style-name="style-69" svg:viewBox="0.0 0.0 429.60312 575.0908" svg:width="4.296031mm" svg:x="24.792215mm" svg:y="50.55045mm"/>
              <draw:path svg:d="M 116.09595 442.34055 L 113.156845 447.2385 L 104.339554 448.21875 L 100.42103 442.34055 C 100.42022 416.21487 104.339554 391.06784 112.177414 366.90265 C 120.341484 343.38986 131.11763 322.9777 144.50748 305.6693 C 171.93959 269.74774 202.96321 251.78694 237.57996 251.78532 C 265.0121 251.78694 288.19864 262.7262 307.13968 284.60632 C 325.10046 307.46667 334.08167 335.5512 334.08167 368.8615 C 334.08167 393.68073 329.1829 419.8064 319.38617 447.2385 C 310.56808 474.01657 297.34213 499.16364 279.70755 522.6764 C 259.13388 547.82184 237.41685 567.08905 214.55731 580.47974 C 192.02315 593.8688 167.36784 600.5625 140.58896 600.5625 C 98.460556 600.5625 64.66094 586.1948 39.188496 557.45624 C 13.062833 528.7177 0.0 490.01852 0.0 441.36032 C 0.0 375.06592 23.513582 302.73184 70.53913 224.35323 C 116.58606 146.95647 182.06332 72.4988 266.97174 0.98023725 L 272.84995 0.0 L 283.13678 10.776151 L 280.19766 18.614819 C 214.5565 82.296326 162.30518 154.95824 123.44369 236.60054 C 83.92898 318.24283 64.17082 394.49786 64.17082 465.3624 C 64.17082 485.28366 65.967384 500.95938 69.55971 512.3896 C 71.84558 524.47217 77.07055 536.2285 85.23462 547.65875 C 99.27769 567.58 118.0548 577.54065 141.56839 577.539 C 174.8787 577.54065 204.59668 555.8236 230.72234 512.3896 C 256.848 468.95554 269.91003 418.17374 269.91083 360.04422 C 269.91003 335.225 265.8284 316.12088 257.66434 302.73022 C 249.82646 289.669 237.74307 283.13678 221.41493 283.13678 C 197.57513 283.13678 175.5319 297.99536 155.28444 327.71414 C 135.36317 358.41156 122.30035 396.6198 116.09595 442.34055 z" svg:height="6.005625mm" draw:style-name="style-70" svg:viewBox="0.0 0.0 334.08167 600.5625" svg:width="3.3408165mm" svg:x="35.057045mm" svg:y="50.354515mm"/>
              <draw:path svg:d="M 1.9596671 580.96906 L 0.0 573.6213 L 3.9193342 566.7629 L 7.837861 564.804 L 37.229637 571.6608 L 67.10992 573.6213 C 86.37796 573.6213 106.462326 569.70197 127.36221 561.8649 C 147.93669 553.7 167.36703 541.61743 185.65565 525.6155 C 211.7805 503.73538 232.1919 476.9557 246.88737 445.278 C 261.58286 414.58063 268.9306 383.557 268.9314 352.20554 C 268.9306 322.81458 261.25665 298.9756 245.90794 280.68698 C 229.579 263.70483 208.84142 255.21535 183.69598 255.21373 C 158.87675 255.21535 133.73053 264.52194 108.25808 283.13678 C 97.481125 290.97382 87.19428 297.99536 77.39757 304.19977 C 73.805244 306.16025 69.72281 308.4453 65.15106 311.0582 C 61.884945 310.4058 59.926086 309.75174 59.272865 309.09933 L 57.313198 303.2195 L 58.293434 293.91293 L 59.272865 290.97382 L 140.58896 38.20826 C 143.20103 30.697414 145.81393 25.96256 148.42682 24.002087 C 151.0389 22.697256 157.0802 21.71702 166.5507 21.06299 L 327.22403 18.123894 C 335.71432 18.125507 343.8784 16.654345 351.71625 13.715247 C 359.8803 10.449943 367.06494 5.878194 373.27014 0.0 L 378.1689 1.9588597 C 374.24957 33.310303 361.83997 54.37491 340.9401 65.15106 C 321.01883 77.23365 277.25858 83.27495 209.65854 83.27495 L 173.40913 83.27495 L 148.42682 82.294716 L 86.21486 273.82855 C 105.482086 258.48065 125.56646 247.53978 146.46715 241.00919 C 166.3876 232.8443 187.4514 228.76187 209.65854 228.76187 C 247.8668 228.76187 278.40112 240.35515 301.26147 263.54172 C 324.44724 286.40207 336.04053 315.95615 336.04132 352.20554 C 336.04053 381.59653 328.36658 411.3153 313.01785 441.36032 C 297.01593 472.05774 273.99246 499.81604 243.94827 524.63525 C 217.82262 546.18915 189.73727 562.51733 159.69308 573.6213 C 128.66866 586.0301 97.481125 592.2345 66.130486 592.2345 L 28.901659 589.2954 C 18.451715 587.98895 9.470513 585.2146 1.9596671 580.96906 z" svg:height="5.9223447mm" draw:style-name="style-71" svg:viewBox="0.0 0.0 378.1689 592.2345" svg:width="3.7816892mm" svg:x="45.667305mm" svg:y="50.336136mm"/>
              <draw:path svg:d="M 194.96306 561.8649 L 243.94827 385.51587 L 8.32798 392.3743 L 1.9596671 391.39404 L 0.0 383.557 L 1.9596671 376.20926 C 47.67958 314.1604 86.21486 258.64377 117.56549 209.65773 C 152.83546 153.48868 181.90022 104.665764 204.75978 63.190582 L 212.59764 46.53624 C 221.41493 27.595213 230.88544 16.491241 241.00919 13.225936 L 304.20056 0.0 L 312.03842 2.939097 L 314.4874 10.2868395 C 314.4874 21.064604 288.03473 60.742413 235.13098 129.32188 C 187.4514 190.3905 120.50459 270.07394 34.290543 368.37057 L 250.8067 364.45285 L 285.09644 238.07008 C 285.74884 233.82454 287.3815 230.39613 289.9952 227.78325 L 300.28204 223.8639 L 337.02075 218.96434 L 344.3685 221.90504 L 346.32816 227.78325 L 346.32816 231.70096 L 345.34872 235.13098 L 313.50797 361.51376 L 337.51086 361.51376 L 343.38907 365.4315 L 341.4294 376.20926 L 336.53143 381.59814 L 307.13968 382.57675 L 264.03265 555.0065 L 259.13388 565.7826 L 251.78613 570.1913 L 201.82068 581.4583 L 197.90216 581.4583 L 192.51328 580.4781 L 192.02396 576.06946 L 193.00339 567.7431 C 193.65662 564.4762 194.30902 562.51733 194.96306 561.8649 z" svg:height="5.8145833mm" draw:style-name="style-72" svg:viewBox="0.0 0.0 346.32816 581.4583" svg:width="3.4632816mm" svg:x="52.241894mm" svg:y="43.29734mm"/>
              <draw:path svg:d="M 0.98023725 566.7629 L 0.0 561.8633 L 5.3888826 555.9851 L 10.287646 554.02625 C 19.104937 557.94556 30.208103 561.2109 43.59714 563.8237 C 56.006752 567.08905 69.2335 568.72174 83.27576 568.72174 C 89.48016 568.72174 96.50169 568.3955 104.339554 567.74146 C 112.503624 567.74146 123.60679 565.29333 137.64986 560.39374 C 151.69212 555.16956 165.73439 547.3325 179.77745 536.881 C 204.59668 516.6335 225.66048 489.8554 242.96884 456.5451 C 259.624 422.9086 267.95117 390.74164 267.95117 360.04422 C 267.95117 334.57098 259.624 313.8342 242.96884 297.83224 C 226.31369 281.83032 205.2499 273.83017 179.77745 273.82855 C 171.61258 273.83017 162.30597 275.135 151.85522 277.7479 L 112.667534 288.03473 L 105.318985 285.09564 L 102.37989 275.78903 L 104.339554 270.88947 C 164.75496 244.11137 210.31177 215.37282 241.00919 184.67542 C 271.7066 153.978 287.0553 121.157814 287.05612 86.21405 C 287.0553 69.55971 282.48355 56.169857 273.34006 46.04612 C 263.86874 36.902622 251.78613 32.330875 237.09065 32.330067 C 218.80203 32.330875 199.6979 40.00482 179.77745 55.35353 C 159.20297 70.70305 139.44562 92.74627 120.50459 121.48402 L 115.606636 121.48402 L 106.788536 115.60583 L 105.318985 110.21694 C 124.91323 76.25423 148.75302 49.149128 176.83836 28.90085 C 204.92288 9.633616 233.00821 0.0 261.09354 0.0 C 288.52484 0.0 311.22128 7.674757 329.18372 23.022657 C 346.49127 39.025394 355.14545 60.415398 355.14545 87.19428 C 355.14545 120.177574 341.4294 149.56935 313.9981 175.368 C 286.89218 201.49448 241.4993 226.96611 177.81778 251.78532 C 226.47679 251.78532 265.66528 262.8893 295.38327 285.09564 C 324.77426 306.97577 339.46973 336.69455 339.47055 374.24878 C 339.46973 400.37445 331.6327 427.15414 315.95697 454.58624 C 300.60825 482.01837 278.89124 508.4702 250.8067 533.94183 C 231.53867 550.59784 208.189 564.6393 180.75688 576.06946 C 153.32477 586.1932 126.54588 591.25586 100.42103 591.25586 C 79.84654 591.25586 61.884945 589.13226 46.53624 584.8867 C 30.53431 581.62146 15.348707 575.58014 0.98023725 566.7629 z" svg:height="5.9125586mm" draw:style-name="style-73" svg:viewBox="0.0 0.0 355.14545 591.25586" svg:width="3.5514545mm" svg:x="52.788162mm" svg:y="32.650364mm"/>
              <draw:path svg:d="M 71.02844 530.5143 L 14.695485 586.3571 L 0.0 578.0299 L 1.9596671 571.6616 L 66.130486 473.69037 L 71.02844 469.77185 L 77.88688 468.79242 L 87.19428 468.79242 L 93.07248 470.75128 C 128.01544 431.23657 159.20297 393.68073 186.63507 358.08456 C 213.41316 322.8154 235.6203 289.66818 253.25488 258.64377 C 290.81073 195.29007 309.58865 142.54863 309.58865 100.42022 C 309.58865 78.86711 304.68988 61.72265 294.89316 48.986027 C 284.1162 37.229637 268.7667 31.351444 248.84624 31.350636 C 219.12825 31.351444 192.35017 45.720722 168.51038 74.458466 C 143.69116 103.85024 128.34245 141.24217 122.46345 186.63507 L 119.03504 190.5536 L 107.278656 190.5536 L 103.35932 184.67542 C 109.23751 129.812 127.525314 85.39853 158.22354 51.435005 C 188.92096 17.145271 225.33345 8.074442E-4 267.46106 0.0 C 300.44434 8.074442E-4 328.03955 10.940869 350.2467 32.820187 C 372.78003 54.37491 384.0463 81.643105 384.04712 114.626396 C 384.0463 166.55151 300.44434 280.8509 133.2404 457.52533 L 115.11571 476.6295 L 141.07826 488.38666 C 174.71478 503.40836 202.14688 514.51154 223.3738 521.69617 C 244.27448 529.861 258.64377 533.9427 266.48163 533.9427 C 282.80975 533.9427 297.99536 528.2276 312.03763 516.7982 C 326.0799 506.02124 341.7556 487.89655 359.064 462.4241 L 362.00308 460.46445 L 369.84094 466.34262 L 370.82037 470.75128 C 359.064 491.32578 348.12393 508.30713 338.00018 521.69617 C 327.87643 535.086 316.7733 547.4956 304.68988 558.9258 C 282.80975 579.8265 262.07217 590.2764 242.47873 590.2764 C 228.43565 590.2764 201.33057 582.11237 161.16263 565.78345 L 71.02844 530.5143 z" svg:height="5.9027643mm" draw:style-name="style-74" svg:viewBox="0.0 0.0 384.04712 590.2764" svg:width="3.840471mm" svg:x="52.28235mm" svg:y="21.965414mm"/>
              <draw:path svg:d="M 2.1986706 500.06555 L 134.58238 73.0091 C 123.73356 85.61735 114.057144 96.17226 105.554756 104.67545 C 91.7733 118.4561 81.51149 128.71872 74.767715 135.46169 C 54.536396 153.93439 34.745132 170.06067 15.393116 183.84132 L 11.875082 183.84132 L 6.5968194 176.80444 L 7.4769335 171.527 L 69.490265 113.47175 C 88.255264 94.99985 102.62212 79.45978 112.59164 66.85154 C 115.81657 63.919704 120.36167 57.61599 126.226135 47.93958 C 129.74417 43.248325 133.40916 38.117825 137.2211 32.546463 C 149.82854 13.488356 160.97046 3.6657968 170.64688 3.0787847 L 197.47502 0.0 L 202.75247 0.8801142 L 204.51189 5.7175126 L 203.63258 9.236354 L 201.87317 14.51381 L 61.573273 495.6674 L 55.855762 508.42178 L 46.180157 511.9406 L 10.115661 514.57935 L 2.1986706 512.81995 L 0.0 507.10242 L 2.1986706 500.06555 z" svg:height="5.1457934mm" draw:style-name="style-75" svg:viewBox="0.0 0.0 204.51189 514.57935" svg:width="2.0451188mm" svg:x="46.899006mm" svg:y="15.669166mm"/>
              <draw:path svg:d="M 2.0501008 471.90753 L 125.45988 73.79959 C 115.345825 85.55356 106.32587 95.393074 98.399185 103.319756 C 85.55275 116.167 75.98615 125.73279 69.7002 132.01955 C 50.839916 149.23991 32.389816 164.2729 14.349898 177.11935 L 11.07006 177.11935 L 6.1503024 170.55887 L 6.9698586 165.6391 L 64.77963 111.51935 C 82.27291 94.2998 95.66599 79.81344 104.95967 68.05947 C 107.96579 65.32708 112.202446 59.450504 117.669655 50.429737 C 120.94949 46.057426 124.36578 41.274124 127.91935 36.079838 C 139.6725 18.313643 150.05865 9.157225 159.07942 8.610585 L 184.0892 5.740121 L 189.00896 6.5604844 L 190.64888 11.07006 L 189.82852 14.349898 L 188.1894 19.270464 L 57.399593 467.80734 L 52.069656 479.69696 L 43.049694 482.9776 L 9.4301405 485.43707 L 2.0501008 483.79715 L 0.0 478.46722 L 2.0501008 471.90753 z M 335.37842 444.0273 L 288.22852 490.76703 L 275.92792 483.79715 L 277.56863 478.46722 L 331.2782 396.46802 L 335.37842 393.18738 L 341.11774 392.36783 L 348.90796 392.36783 L 353.8277 394.00775 C 383.07416 360.93484 409.1772 329.50183 432.1377 299.70795 C 454.55072 270.1886 473.13647 242.44562 487.89737 216.47902 C 519.3295 163.45335 535.04645 119.30957 535.04645 84.050095 C 535.04645 66.01018 530.9462 51.660282 522.74664 41.0004 C 513.7267 31.160887 500.88025 26.240322 484.20734 26.240322 C 459.334 26.240322 436.921 38.267204 416.9674 62.32016 C 396.1943 86.919754 383.34787 118.21629 378.4273 156.20897 L 375.55765 159.48961 L 365.71814 159.48961 L 362.43747 154.56905 C 367.35806 108.6497 382.66476 71.47658 408.35764 43.049694 C 434.0505 14.350706 464.5267 8.074442E-4 499.787 0.0 C 527.3927 8.074442E-4 550.4896 9.157225 569.0762 27.47006 C 587.93567 45.510784 597.3658 68.33401 597.3666 95.93971 C 597.3658 139.3996 527.3927 235.06558 387.44806 382.93768 L 372.2778 398.9275 L 394.00775 408.76782 C 422.1609 421.34134 445.12057 430.63422 462.88678 436.64725 C 480.38007 443.48065 492.40692 446.89777 498.9666 446.89777 C 512.6334 446.89777 525.3434 442.11447 537.09656 432.54706 C 548.84973 423.5279 561.96985 408.35764 576.45624 387.03787 L 578.9165 385.39798 L 585.4762 390.31772 L 586.2966 394.00775 C 576.45624 411.22812 567.2998 425.44073 558.8265 436.64725 C 550.35315 447.8538 541.0595 458.24075 530.9471 467.80734 C 512.6334 485.30063 495.27658 494.04684 478.8766 494.04684 C 467.12344 494.04684 444.43747 487.21344 410.81793 473.54745 L 335.37842 444.0273 z" svg:height="4.9404683mm" draw:style-name="style-76" svg:viewBox="0.0 0.0 597.3666 494.04684" svg:width="5.973666mm" svg:x="33.53261mm" svg:y="15.422766mm"/>
              <draw:path svg:d="M 1.9071832 433.77032 L 116.74029 63.329464 C 107.32952 74.2663 98.93614 83.421906 91.56094 90.79791 C 79.606735 102.75212 70.70547 111.65339 64.85554 117.50332 C 47.30654 133.52625 30.138662 147.51521 13.352705 159.46861 L 10.300566 159.46861 L 5.7223573 153.36433 L 6.485392 148.78694 L 60.277325 98.42825 C 76.554596 82.405334 89.017494 68.92506 97.66522 57.98822 C 100.46221 55.44558 104.40496 49.97676 109.49186 41.583378 C 112.54319 37.514664 115.72291 33.064034 119.02939 28.230673 C 129.96541 11.699866 139.63052 3.1789079 148.0239 2.670218 L 171.29526 0.0 L 175.87346 0.76303476 L 177.39954 4.9593225 L 176.63649 8.011461 L 175.11043 12.58967 L 53.41001 429.95517 L 48.45069 441.01877 L 40.05731 444.0709 L 8.774496 446.36002 L 1.9071832 444.83392 L 0.0 439.8746 L 1.9071832 433.77032 z M 352.89108 433.77032 L 467.72418 63.329464 C 458.31342 74.2663 449.92084 83.421906 442.54483 90.79791 C 430.59143 102.75212 421.68936 111.65339 415.83942 117.50332 C 398.29044 133.52625 381.12256 147.51521 364.33658 159.46861 L 361.28445 159.46861 L 356.70624 153.36433 L 357.46927 148.78694 L 411.26202 98.42825 C 427.53928 82.405334 440.00137 68.92506 448.6491 57.98822 C 451.4469 55.44558 455.38885 49.97676 460.47574 41.583378 C 463.5279 37.514664 466.7068 33.064034 470.01328 28.230673 C 480.9493 11.699866 490.6144 3.1789079 499.00778 2.670218 L 522.2791 0.0 L 526.85736 0.76303476 L 528.3834 4.9593225 L 527.62036 8.011461 L 526.0943 12.58967 L 404.3947 429.95517 L 399.4354 441.01877 L 391.042 444.0709 L 359.7584 446.36002 L 352.89108 444.83392 L 350.9839 439.8746 L 352.89108 433.77032 z" svg:height="4.4636mm" draw:style-name="style-77" svg:viewBox="0.0 0.0 528.3834 446.36002" svg:width="5.283834mm" svg:x="23.552021mm" svg:y="15.893909mm"/>
              <draw:g draw:id="g7309">
                <draw:path svg:d="M 0.0 1111.1779 L 1082.0896 0.0 L 1146.0842 69.81224 L 46.541496 1163.5371 L 0.0 1111.1779 z" svg:height="11.635371mm" draw:style-name="style-78" svg:viewBox="0.0 0.0 1146.0842 1163.5371" svg:width="11.460842mm" svg:x="24.401548mm" svg:y="37.304634mm"/>
                <draw:path svg:d="M 1454.4216 733.02856 L 2664.5005 -2.2737368E-13 L 2827.3958 -2.2737368E-13 L 2745.948 157.07755 L 1541.6869 884.2884 C 1579.987 1027.7374 1463.0005 1187.6956 1279.891 1198.4435 C 1125.0809 1201.9934 993.81903 1065.642 989.00665 861.0177 L 87.265305 273.43127 L -4.5474735E-13 98.90068 L 197.80136 98.90068 L 1128.6311 698.12225 C 1168.5138 662.99554 1372.3608 598.7168 1454.4216 733.02856 z" svg:height="11.985112mm" draw:style-name="style-79" svg:viewBox="0.0 0.0 2827.3958 1198.5112" svg:width="28.273958mm" svg:x="23.877956mm" svg:y="27.240036mm"/>
                <draw:path svg:d="M 197.81241 0.0 L 215.72394 189.328 C 93.511696 208.64362 -4.5474735E-13 314.5166 -4.5474735E-13 442.13193 C -4.5474735E-13 583.43195 114.64661 698.07825 255.9463 698.07825 C 258.62714 698.07825 261.29846 698.00305 263.95935 697.92114 L 407.2516 2210.817 L 477.01227 2199.19 L 331.5204 686.7657 C 436.01535 654.5306 512.04974 557.1627 512.04974 442.13193 C 512.04974 310.15225 411.94092 201.37259 283.59918 187.59969 L 267.73022 23.253563 L 197.81241 0.0 z" svg:height="22.108168mm" draw:style-name="style-80" svg:viewBox="0.0 0.0 512.04974 2210.817" svg:width="5.120497mm" svg:x="34.349392mm" svg:y="32.184742mm"/>
                <draw:path svg:d="M 29.088434 2.2737368E-13 L 302.51956 157.0774 L 261.79575 221.0721 L 4.5474735E-13 58.17687 L 29.088434 2.2737368E-13 z" svg:height="2.210721mm" draw:style-name="style-81" svg:viewBox="0.0 0.0 302.51956 221.0721" svg:width="3.0251956mm" svg:x="26.903154mm" svg:y="30.032526mm"/>
                <draw:path svg:d="M 459.9342 48.972233 L 33.820713 301.5204 L 9.094947E-13 245.62112 L 417.08594 2.2737368E-13 L 459.9342 48.972233 z" svg:height="3.015204mm" draw:style-name="style-82" svg:viewBox="0.0 0.0 459.9342 301.5204" svg:width="4.5993423mm" svg:x="45.271328mm" svg:y="28.648808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3.818mm" fo:page-width="72.3065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