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.3499994mm" fo:page-width="6.3499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5f6eb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5f6eb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5f6eb" draw:opacity="100.0%" draw:stroke="none"/>
    </style:style>
  </office:automatic-styles>
  <office:body>
    <office:drawing>
      <draw:page draw:master-page-name="Default" draw:name="page1" draw:style-name="DP1">
        <draw:g draw:id="svg4368">
          <draw:g draw:id="layer1">
            <draw:g draw:id="g5038">
              <draw:rect svg:height="2.9104166mm" draw:style-name="style-2" svg:width="4.497916mm" svg:x="0.95249873mm" svg:y="1.7462511mm"/>
              <draw:rect svg:height="2.9104166mm" draw:style-name="style-3" svg:width="4.497916mm" svg:x="0.95249873mm" svg:y="1.7462511mm"/>
              <draw:rect svg:height="2.9104166mm" draw:style-name="style-4" svg:width="4.4979143mm" svg:x="0.92604077mm" svg:y="1.7197912mm"/>
              <draw:path svg:d="M 223.24217 0.0 C 214.46 0.0 5.799872 171.88953 0.0 183.55467 L 223.24217 131.63844 C 297.21457 147.32869 373.31152 172.60492 446.48416 183.55467 C 440.68427 171.88953 232.02414 0.0 223.24217 0.0 z" svg:height="1.8355467mm" draw:style-name="style-5" svg:viewBox="0.0 0.0 446.48416 183.55467" svg:width="4.4648414mm" svg:x="0.955674mm" svg:y="2.7912211mm"/>
              <draw:path svg:d="M 223.24217 0.0 C 214.46 0.0 5.799872 171.88953 0.0 183.55467 C 0.9564177 184.5107 1.8413765 185.20833 3.3072915 185.20833 L 443.17685 185.20833 C 444.64276 185.20833 445.52774 184.5107 446.48416 183.55467 C 440.68427 171.88953 232.02414 0.0 223.24217 0.0 z" svg:height="1.8520832mm" draw:style-name="style-6" svg:viewBox="0.0 0.0 446.48416 185.20833" svg:width="4.4648414mm" svg:x="0.94257724mm" svg:y="2.7781246mm"/>
              <draw:path svg:d="M 0.0 0.0 C 5.799872 11.665147 214.46 183.55467 223.24217 183.55467 C 232.02414 183.55467 440.6847 11.665147 446.48416 0.0 L 223.24217 54.6995 C 149.26656 38.11298 73.19502 11.76204 0.0 0.0 z" svg:height="1.8355467mm" draw:style-name="style-7" svg:viewBox="0.0 0.0 446.48416 183.55467" svg:width="4.4648414mm" svg:x="0.955674mm" svg:y="1.7495536mm"/>
              <draw:path svg:d="M 3.3072915 0.0 C 1.8414999 0.0 0.9564687 0.6971776 0.0 1.6536458 C 5.7998314 13.318691 214.46004 185.20837 223.24217 185.20833 C 232.02432 185.20833 440.68454 13.318691 446.48434 1.6536458 C 445.5279 0.6971776 444.64288 0.0 443.17706 0.0 L 3.3072915 0.0 z" svg:height="1.8520832mm" draw:style-name="style-8" svg:viewBox="0.0 0.0 446.48434 185.20833" svg:width="4.4648438mm" svg:x="0.94257724mm" svg:y="1.71979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.3499994mm" fo:page-width="6.3499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