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1.55028mm" fo:page-width="146.2420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e8cdba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db9595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e8cdba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e8cdba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e8cdba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e8cdba" draw:opacity="100.0%" draw:stroke="none"/>
    </style:style>
    <style:style style:family="graphic" style:name="style-16">
      <style:graphic-properties draw:fill="solid" draw:fill-color="#e8cdba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eec46c" draw:opacity="100.0%" draw:stroke="none"/>
    </style:style>
    <style:style style:family="graphic" style:name="style-23">
      <style:graphic-properties draw:fill="solid" draw:fill-color="#eec46c" draw:opacity="100.0%" draw:stroke="none"/>
    </style:style>
    <style:style style:family="graphic" style:name="style-24">
      <style:graphic-properties draw:fill="solid" draw:fill-color="#eec46c" draw:opacity="100.0%" draw:stroke="none"/>
    </style:style>
    <style:style style:family="graphic" style:name="style-25">
      <style:graphic-properties draw:fill="solid" draw:fill-color="#d28382" draw:opacity="100.0%" draw:stroke="none"/>
    </style:style>
    <style:style style:family="graphic" style:name="style-26">
      <style:graphic-properties draw:fill="solid" draw:fill-color="#db9595" draw:opacity="100.0%" draw:stroke="none"/>
    </style:style>
    <style:style style:family="graphic" style:name="style-27">
      <style:graphic-properties draw:fill="solid" draw:fill-color="#d28382" draw:opacity="100.0%" draw:stroke="none"/>
    </style:style>
    <style:style style:family="graphic" style:name="style-28">
      <style:graphic-properties draw:fill="solid" draw:fill-color="#d28382" draw:opacity="100.0%" draw:stroke="none"/>
    </style:style>
    <style:style style:family="graphic" style:name="style-29">
      <style:graphic-properties draw:fill="solid" draw:fill-color="#eec46c" draw:opacity="100.0%" draw:stroke="none"/>
    </style:style>
    <style:style style:family="graphic" style:name="style-30">
      <style:graphic-properties draw:fill="solid" draw:fill-color="#db9595" draw:opacity="100.0%" draw:stroke="none"/>
    </style:style>
    <style:style style:family="graphic" style:name="style-31">
      <style:graphic-properties draw:fill="solid" draw:fill-color="#d28382" draw:opacity="100.0%" draw:stroke="none"/>
    </style:style>
    <style:style style:family="graphic" style:name="style-32">
      <style:graphic-properties draw:fill="solid" draw:fill-color="#eec46c" draw:opacity="100.0%" draw:stroke="none"/>
    </style:style>
    <style:style style:family="graphic" style:name="style-33">
      <style:graphic-properties draw:fill="solid" draw:fill-color="#d28382" draw:opacity="100.0%" draw:stroke="none"/>
    </style:style>
    <style:style style:family="graphic" style:name="style-34">
      <style:graphic-properties draw:fill="solid" draw:fill-color="#d28382" draw:opacity="100.0%" draw:stroke="none"/>
    </style:style>
    <style:style style:family="graphic" style:name="style-35">
      <style:graphic-properties draw:fill="solid" draw:fill-color="#db9595" draw:opacity="100.0%" draw:stroke="none"/>
    </style:style>
    <style:style style:family="graphic" style:name="style-36">
      <style:graphic-properties draw:fill="solid" draw:fill-color="#eec46c" draw:opacity="100.0%" draw:stroke="none"/>
    </style:style>
    <style:style style:family="graphic" style:name="style-37">
      <style:graphic-properties draw:fill="solid" draw:fill-color="#daab9b" draw:opacity="100.0%" draw:opacity-name="gradient-1" draw:stroke="none"/>
    </style:style>
    <style:style style:family="graphic" style:name="style-38">
      <style:graphic-properties draw:fill="solid" draw:fill-color="#daab9b" draw:opacity="100.0%" draw:opacity-name="gradient-2" draw:stroke="none"/>
    </style:style>
    <style:style style:family="graphic" style:name="style-3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4">
            <draw:path svg:d="M 5274.184 380.54523 C 4212.9214 788.8245 2731.0222 1333.1841 2726.7563 3438.0498 C 2791.4053 4959.585 3692.8223 4976.7705 4563.626 5201.5015 C 2932.6729 4859.3325 283.72702 4564.095 11.62538 6572.5386 C -213.12592 8231.482 2886.93 9289.402 3601.213 9360.698 C 4917.007 9492.034 5590.564 9212.139 5504.332 8048.2964 C 7228.0264 8717.957 8322.963 8389.034 9458.841 8013.6875 C 9486.274 9362.053 10384.94 9318.32 11171.712 9292.401 C 13337.142 9222.204 14397.46 8162.79 14601.113 6991.0063 C 14902.371 5257.6333 12186.965 4816.3765 10490.067 5201.5015 C 11828.734 5073.945 12439.367 4672.3237 12449.706 3095.23 C 12460.687 1419.9592 11061.148 438.13052 9315.216 135.6151 C 7631.1606 -156.17828 6085.7695 68.31947 5274.184 380.54523 z" svg:height="93.904564mm" draw:style-name="style-2" svg:viewBox="0.0 0.0 14624.207 9390.457" svg:width="146.24207mm" svg:x="-2.0186105E-6mm" svg:y="103.910194mm"/>
            <draw:path svg:d="M 0.0 51.30016 C 188.3735 770.4116 495.44534 1353.8676 230.85072 2590.6572 C 2828.9568 4110.76 4964.861 3679.344 6951.1694 2616.308 C 6689.646 1582.0077 7234.976 850.2791 7464.171 0.0 C 4680.8403 644.5569 2236.8733 567.96594 0.0 51.30016 z" svg:height="35.780575mm" draw:style-name="style-3" svg:viewBox="0.0 0.0 7464.171 3578.0574" svg:width="74.64171mm" svg:x="38.713345mm" svg:y="154.01807mm"/>
            <draw:path svg:d="M 5131.8354 391.96573 C 4089.5552 792.9425 2730.3027 1279.4955 2726.1133 3346.7117 C 2789.606 4841.0317 3771.0393 4881.945 4578.197 5198.794 C 2976.4165 4862.7456 278.71237 4524.72 11.478223 6497.239 C -209.253 8126.5093 2818.357 9097.524 3519.8638 9167.546 C 4812.1216 9296.531 5456.6357 8987.651 5371.947 7844.6274 C 7064.8086 8502.309 8225.136 8213.261 9340.696 7844.6274 C 9479.517 9029.818 9929.027 9336.863 10698.222 9259.081 C 13222.051 9003.862 14276.025 8044.308 14412.108 6884.1855 C 14634.558 4987.786 11560.443 4844.593 9869.863 5198.794 C 11136.516 5013.4326 12305.388 4680.4746 12251.113 3082.1284 C 12187.975 1222.7838 10815.288 424.48633 9100.585 127.3824 C 7446.6523 -159.19167 5928.9043 85.32505 5131.8354 391.96573 z" svg:height="92.70406mm" draw:style-name="style-4" svg:viewBox="0.0 0.0 14423.554 9270.406" svg:width="144.23553mm" svg:x="1.0727522mm" svg:y="105.03489mm"/>
            <draw:path svg:d="M 0.0 48.945652 C 179.72658 735.04877 472.70328 1291.7234 220.25423 2471.7417 C 2699.1023 3922.0698 4736.965 3510.4558 6632.099 2496.2153 C 6382.5796 1509.391 6902.879 811.2505 7121.553 0.0 C 4465.9824 614.9705 2134.1973 541.8952 0.0 48.945652 z" svg:height="34.138187mm" draw:style-name="style-5" svg:viewBox="0.0 0.0 7121.553 3413.8188" svg:width="71.21553mm" svg:x="40.426434mm" svg:y="154.92628mm"/>
            <draw:path svg:d="M 2394.3728 746.14545 C 1170.445 1129.0759 648.37085 2057.8926 0.0 2888.479 C 493.39886 3783.4155 1589.1298 4009.0945 2671.6152 4249.4907 L 2091.9253 5610.502 C 5411.5117 6595.5728 7176.793 6115.5293 8642.0205 5511.149 L 8188.35 4122.7397 C 9369.03 4132.849 10228.27 3735.2578 10938.504 2938.887 C 10116.527 2063.5085 9903.58 921.6806 8115.6626 468.90222 C 6574.606 -260.6559 4262.196 -116.61352 2394.3728 746.14545 z" svg:height="61.757572mm" draw:style-name="style-6" svg:viewBox="0.0 0.0 10938.503 6175.7573" svg:width="109.38503mm" svg:x="21.096956mm" svg:y="102.56349mm"/>
            <draw:path svg:d="M 2324.9055 724.4987 C 1136.487 1096.3195 629.56024 1998.1886 0.0 2804.6768 C 308.7614 3481.4307 1109.8329 3718.8467 2259.281 4049.8672 C 2736.0603 4187.1714 2103.175 2867.375 2628.7146 2534.1604 L 2031.2333 5447.7285 C 5254.5093 6404.2188 6873.525 5985.6284 8296.243 5398.7827 L 7890.344 2491.1528 C 8290.509 2911.3765 7918.214 4121.1587 8406.062 4021.6365 C 9317.834 3835.632 10276.335 3240.2559 10621.147 2853.6226 C 9823.021 2003.6414 9616.251 894.9413 7880.2065 455.2984 C 6383.86 -253.09338 4138.5386 -113.229515 2324.9055 724.4987 z" svg:height="60.14802mm" draw:style-name="style-7" svg:viewBox="0.0 0.0 10621.147 6014.8022" svg:width="106.21148mm" svg:x="23.050821mm" svg:y="103.141mm"/>
            <draw:g draw:id="g14672">
              <draw:path svg:d="M 4400.228 4090.0635 C 4965.5127 3583.2954 4889.3247 2675.2 3997.1375 1675.1383 C 3422.5747 1057.592 2591.917 -382.5816 1975.8236 95.556175 C 1604.3186 383.8735 1793.5581 626.2182 1901.6034 789.4883 C 1768.6416 670.337 1600.8586 425.21143 1266.3248 713.5352 C 915.58923 1015.8246 1087.5183 1215.4797 1204.0717 1354.2777 C 1089.1174 1263.7229 895.46814 1092.9742 594.0751 1355.7618 C 296.69778 1615.0483 529.3782 1926.6555 624.4031 2006.5376 C 514.35406 1969.0173 423.3309 1827.4175 185.24062 2110.4768 C -48.92385 2388.869 -216.5957 2490.7473 689.39746 3327.2031 C 1696.4545 4256.967 3726.617 4693.943 4400.228 4090.0635 z" svg:height="43.680286mm" draw:style-name="style-8" svg:viewBox="0.0 0.0 4760.109 4368.0283" svg:width="47.60109mm" svg:x="8.221802mm" svg:y="154.59402mm"/>
              <draw:path svg:d="M 4262.4355 3989.5076 C 4787.8174 3510.3767 4733.091 2635.4446 3855.632 1657.2018 C 3321.6272 1073.334 2557.4932 -372.23825 1930.1307 89.55848 C 1511.4795 397.726 1973.0021 771.48065 2072.3508 1025.5284 C 1837.8953 865.1426 1560.7316 328.67987 1180.71 736.4731 C 874.106 1065.484 1265.3252 1353.6802 1425.4374 1632.7297 C 1158.9893 1455.9172 928.8192 984.4925 558.2689 1343.6743 C 199.70276 1691.2388 641.8572 1937.0829 858.05963 2192.487 C 537.9395 2044.8638 415.18256 1805.9006 175.93846 2064.0051 C -100.036285 2361.737 -136.93486 2453.8633 705.1051 3244.7017 C 1641.0751 4123.76 3636.3738 4560.4546 4262.4355 3989.5076 z" svg:height="42.468258mm" draw:style-name="style-9" svg:viewBox="0.0 0.0 4599.4717 4246.8257" svg:width="45.99472mm" svg:x="8.99476mm" svg:y="155.20772mm"/>
            </draw:g>
            <draw:g draw:id="g14676">
              <draw:path svg:d="M 4400.228 277.9651 C 4965.5127 784.7332 4889.3247 1692.8286 3997.1375 2692.8901 C 3422.5747 3310.4365 2591.917 4750.6104 1975.8236 4272.472 C 1604.3186 3984.155 1793.5581 3741.8103 1901.6034 3578.5403 C 1768.6416 3697.6917 1600.8586 3942.8171 1266.3248 3654.4934 C 915.58923 3352.2039 1087.5183 3152.5488 1204.0717 3013.7507 C 1089.1174 3104.3057 895.46814 3275.0542 594.0751 3012.2666 C 296.69778 2752.9802 529.3782 2441.373 624.4031 2361.491 C 514.35406 2399.0112 423.3309 2540.611 185.24062 2257.5518 C -48.92385 1979.1597 -216.5957 1877.2811 689.39746 1040.8254 C 1696.4545 111.06153 3726.617 -325.91437 4400.228 277.9651 z" svg:height="43.680286mm" draw:style-name="style-10" draw:transform="rotate(-3.141592653589793) translate(141.34851mm,198.43542mm)" svg:viewBox="0.0 0.0 4760.109 4368.0283" svg:width="47.60109mm"/>
              <draw:path svg:d="M 4262.4355 257.31833 C 4787.8174 736.4493 4733.091 1611.3813 3855.632 2589.6243 C 3321.6272 3173.492 2557.4932 4619.064 1930.1307 4157.2676 C 1511.4795 3849.0999 1973.0021 3475.3452 2072.3508 3221.2974 C 1837.8953 3381.6833 1560.7316 3918.146 1180.71 3510.3528 C 874.106 3181.3418 1265.3252 2893.1458 1425.4374 2614.0962 C 1158.9893 2790.9087 928.8192 3262.3335 558.2689 2903.1516 C 199.70276 2555.5872 641.8572 2309.743 858.05963 2054.3386 C 537.9395 2201.9622 415.18256 2440.9253 175.93846 2182.8208 C -100.036285 1885.0887 -136.93486 1792.9625 705.1051 1002.12427 C 1641.0751 123.06621 3636.3738 -313.6287 4262.4355 257.31833 z" svg:height="42.468258mm" draw:style-name="style-11" draw:transform="rotate(-3.141592653589793) translate(140.57555mm,197.83708mm)" svg:viewBox="0.0 0.0 4599.4717 4246.8257" svg:width="45.99472mm"/>
            </draw:g>
            <draw:path svg:d="M 1876.1903 817.8764 C 2284.7458 813.37976 2909.894 856.8186 2895.1987 1284.001 C 2880.5532 1709.7485 2732.593 1689.7352 2511.9307 1736.5024 C 2740.8564 1768.8276 2887.2363 1753.6703 2866.6885 2189.004 C 2847.4133 2597.372 2453.5735 2531.7866 2301.719 2528.8394 C 2566.1174 2638.298 2618.0273 2754.6492 2615.1995 2964.0356 C 2611.1196 3257.4124 2135.6707 3384.1924 1337.8947 3306.8184 C 687.1536 3243.7036 5.516459 2976.7869 0.023415882 1628.9912 C -3.299217 813.8537 341.30103 205.35245 1246.2635 41.371017 C 1703.0485 -41.39928 2303.8054 -1.4961941 2454.0645 174.83913 C 2697.914 461.00705 2365.2358 735.2466 1876.1903 817.8764 z" svg:height="33.29075mm" draw:style-name="style-12" svg:viewBox="0.0 0.0 2895.4534 3329.0747" svg:width="28.954535mm" svg:x="40.019676mm" svg:y="134.35341mm"/>
            <draw:path svg:d="M 1505.5403 820.3552 C 1950.4873 816.0419 2740.6255 792.0866 2768.7908 1201.0612 C 2811.5562 1813.3809 2221.5964 1609.3058 1678.5876 1668.2911 C 2310.466 1786.5269 2813.2786 1609.514 2734.1814 2135.5203 C 2661.059 2621.7957 2027.1355 2338.058 1643.979 2395.0928 C 2012.2672 2486.3096 2489.265 2520.3936 2491.914 2862.322 C 2494.4155 3185.2397 1956.6973 3290.2285 1245.968 3191.1133 C 642.60126 3106.971 5.1377673 2874.5515 0.021800993 1581.7671 C -3.0715177 799.8978 328.9132 184.15541 1176.749 58.943428 C 1545.7429 4.4490175 1961.6906 -72.50122 2301.5615 145.46753 C 2663.22 377.4099 2073.7944 707.9001 1505.5403 820.3552 z" svg:height="32.270164mm" draw:style-name="style-13" svg:viewBox="0.0 0.0 2770.9854 3227.0164" svg:width="27.709852mm" svg:x="40.706238mm" svg:y="134.83917mm"/>
            <draw:path svg:d="M 1019.2635 817.8764 C 610.7072 813.37976 -14.44114 856.8186 0.25434494 1284.001 C 14.900576 1709.7478 162.86069 1689.7345 383.52307 1736.5016 C 154.5965 1768.8269 8.21736 1753.6711 28.7652 2189.0032 C 48.04051 2597.3728 441.8803 2531.7856 593.7339 2528.84 C 329.3363 2638.2974 277.42572 2754.6484 280.2542 2964.0364 C 284.3342 3257.4116 759.7832 3384.1934 1557.5591 3306.8176 C 2208.301 3243.7043 2889.9373 2976.786 2895.4294 1628.9921 C 2898.753 813.8537 2554.1536 205.35245 1649.1903 41.371017 C 1192.4045 -41.39928 591.6483 -1.4961941 441.38937 174.83913 C 197.53961 461.00705 530.21796 735.2466 1019.2635 817.8764 z" svg:height="33.290745mm" draw:style-name="style-14" svg:viewBox="0.0 0.0 2895.4534 3329.0745" svg:width="28.954535mm" svg:x="82.41644mm" svg:y="134.00732mm"/>
            <draw:path svg:d="M 1265.4459 820.3552 C 820.49817 816.0419 30.36071 792.0866 2.1946335 1201.0603 C -40.570843 1813.3816 549.3891 1609.3049 1092.3977 1668.2904 C 460.51935 1786.526 -42.292313 1609.5133 36.804115 2135.5195 C 109.92707 2621.7947 743.8499 2338.0574 1127.0072 2395.0918 C 758.7182 2486.3088 281.72052 2520.3926 279.0721 2862.3228 C 276.57065 3185.239 814.28894 3290.2278 1525.0183 3191.114 C 2128.3843 3106.972 2765.8484 2874.5522 2770.9644 1581.7662 C 2774.0586 799.8978 2442.073 184.15541 1594.2372 58.943428 C 1225.2433 4.4490175 809.29565 -72.50122 469.42465 145.46753 C 107.76554 377.40912 697.1918 707.9001 1265.4459 820.3552 z" svg:height="32.27016mm" draw:style-name="style-15" svg:viewBox="0.0 0.0 2770.986 3227.016" svg:width="27.70986mm" svg:x="82.97456mm" svg:y="134.49307mm"/>
            <draw:g draw:id="g4029">
              <draw:path svg:d="M 5449.8003 0.042109504 C 5437.0225 0.3166524 5421.9917 2.0617034 5403.4346 4.581071 C 5235.7144 27.350262 5182.472 37.251675 5144.1523 52.240166 C 5122.6777 60.639904 5091.93 72.61673 5075.824 78.90656 C 5007.0186 105.77769 4949.601 144.31122 4871.449 215.64278 L 4787.8687 291.67038 L 4668.9043 235.50073 C 4535.13 172.69856 4492.916 167.70027 4413.2827 205.99748 C 4312.367 254.52979 4255.8833 335.95544 4255.8833 432.37817 C 4255.8833 480.05057 4247.676 543.0004 4238.191 571.95123 C 4228.7065 600.9021 4209.966 659.55316 4196.0957 702.44635 L 4171.083 780.1761 L 4061.8794 682.58844 C 3778.505 428.66977 3515.662 251.9542 3421.3008 251.95447 C 3361.971 251.95447 3281.8376 291.10025 3224.8564 347.84003 C 3165.6812 406.76508 3084.307 633.1175 3083.9292 739.8928 C 3083.7646 786.3684 3075.4258 836.1186 3065.0168 851.09735 C 3050.0867 872.58234 3045.7305 868.5163 3045.4944 831.80676 C 3045.065 764.93164 2952.0625 687.69446 2871.623 687.69476 C 2800.174 687.69476 2737.279 727.92346 2493.9866 929.3945 C 2342.9146 1054.4977 2342.688 1054.8696 2342.688 1146.6973 C 2342.688 1205.471 2353.8647 1250.463 2373.8018 1270.9513 C 2413.2065 1311.4448 2397.3987 1335.4135 2321.3354 1350.9504 C 2205.326 1374.6471 2069.3745 1520.8315 2069.3745 1621.586 C 2069.3745 1683.1696 2174.5076 1790.4601 2254.8372 1811.0876 C 2327.4927 1829.7446 2470.6953 1916.1578 2580.6172 2006.8304 C 2620.3984 2039.645 2686.2866 2083.4788 2727.0354 2104.418 C 2767.784 2125.357 2844.9026 2170.4277 2898.4663 2204.8425 C 3026.793 2287.2927 3100.2058 2287.8245 3195.573 2206.5447 C 3274.0396 2139.669 3292.731 2073.8552 3312.0972 1792.9319 C 3327.376 1571.3015 3412.9658 1521.51 3574.4294 1640.8766 C 3621.574 1675.7297 3671.9207 1704.3254 3686.0732 1704.4221 C 3719.445 1704.6506 3660.9695 1781.2512 3518.3025 1924.5618 C 3425.368 2017.9158 3408.8423 2045.4597 3401.1682 2119.737 C 3392.8035 2200.699 3396.691 2209.3813 3463.3958 2263.849 C 3502.5115 2295.7888 3547.57 2321.7205 3563.4482 2321.721 C 3579.3262 2321.721 3607.641 2329.354 3626.286 2338.1746 C 3644.9307 2346.995 3686.8054 2363.8726 3719.0173 2376.1885 C 3751.229 2388.5044 3792.494 2405.9487 3811.1387 2414.7695 C 3829.7834 2423.5903 3862.385 2430.656 3883.1274 2430.656 C 3933.7566 2430.656 3982.5696 2449.5215 3982.5696 2468.6697 C 3982.5696 2477.2395 3956.763 2511.289 3925.2227 2544.6973 C 3881.858 2590.63 3866.3884 2627.1777 3861.775 2693.9158 C 3856.2288 2774.1409 3850.345 2783.6199 3797.107 2798.8792 C 3569.8015 2864.0276 3065.325 3070.3086 2986.9272 3130.2234 C 2970.821 3142.532 2918.127 3172.3545 2869.793 3196.0383 C 2821.4587 3219.7227 2750.3618 3261.0586 2711.7834 3288.5195 C 2673.2058 3315.9805 2634.6792 3338.4482 2626.373 3338.4482 C 2618.0667 3338.4482 2579.3506 3364.5017 2540.3523 3395.7524 C 2501.354 3427.004 2426.2605 3486.2375 2373.192 3527.3823 C 2242.4368 3628.7595 1985.5237 3850.8625 1965.6617 3879.7192 C 1956.8073 3892.5833 1921.4855 3929.3494 1887.5721 3961.4207 C 1786.8007 4056.7195 1553.9742 4340.0083 1405.6128 4547.514 C 1240.6459 4778.2446 998.41486 5231.0728 897.42035 5498.9937 C 884.246 5533.9434 862.0023 5587.0493 848.0043 5617.007 C 812.6375 5692.694 730.2166 5974.5415 701.58624 6116.2925 C 669.0128 6277.5654 654.8208 6297.851 578.35114 6297.851 C 468.29156 6297.851 309.18768 6352.77 221.45723 6420.97 C 145.19518 6480.255 119.85114 6517.0317 54.90675 6660.968 C 43.643 6685.932 26.566563 6720.7905 17.0821 6738.1304 C 7.597638 6755.4697 0.0 6860.342 0.0 6971.3193 C 0.0 7168.383 1.6860472 7176.5454 76.25938 7322.5215 C 178.11331 7521.899 301.70145 7622.229 482.56934 7652.731 C 511.96048 7657.6875 541.09247 7670.367 547.84735 7680.532 C 554.6026 7690.6973 566.5318 7782.0845 574.08057 7883.6504 C 597.9349 8204.596 751.96454 8879.995 848.0043 9084.773 C 862.0539 9114.73 898.0161 9204.602 927.9241 9284.487 C 957.8321 9364.374 1024.8805 9508.995 1076.7823 9605.619 C 1128.6843 9702.242 1171.344 9786.643 1171.344 9792.852 C 1171.344 9799.062 1202.0918 9848.853 1239.6725 9903.488 C 1277.253 9958.124 1308.0009 10008.445 1308.0009 10015.828 C 1308.0009 10036.743 1572.9128 10401.643 1659.404 10499.794 C 1767.6506 10622.635 1789.3888 10646.319 1864.3893 10725.607 C 2086.6406 10960.565 2514.6565 11310.183 2728.8655 11431.416 C 2759.8096 11448.93 2824.2576 11487.32 2871.623 11516.521 C 3017.48 11606.445 3339.2957 11752.326 3592.1216 11843.327 C 3705.3508 11884.082 3773.0273 11903.581 4021.6145 11964.744 C 4150.7725 11996.522 4277.1167 12016.34 4417.553 12027.723 C 4494.935 12033.995 4562.873 12043.205 4568.2417 12048.147 C 4581.316 12060.182 5391.4126 12041.295 5515.078 12026.0205 C 5748.5645 11997.182 6332.0825 11837.637 6478.3867 11762.761 C 6496.2373 11753.625 6563.43 11723.921 6627.855 11696.945 C 6904.5703 11581.08 7374.3354 11284.838 7626.548 11067.165 C 7797.788 10919.375 8159.464 10565.008 8159.7534 10544.616 C 8159.8413 10538.4 8202.092 10483.343 8253.095 10422.632 C 8509.348 10117.601 8823.877 9573.19 8958.342 9202.786 C 8992.717 9108.094 9028.388 9018.102 9037.041 9003.072 C 9068.142 8949.052 9173.75 8536.232 9204.202 8349.462 C 9221.296 8244.611 9242.685 8134.314 9252.397 8104.3574 C 9262.111 8074.4 9276.315 7996.2173 9283.512 7930.175 L 9296.323 7809.8926 L 9400.6455 7788.3325 C 9553.277 7756.5664 9760.936 7608.923 9761.2 7531.881 C 9761.254 7516.404 9772.182 7493.282 9785.604 7480.818 C 9839.885 7430.4106 9883.747 7216.554 9891.756 6964.5107 C 9900.543 6688.0576 9886.324 6641.245 9767.301 6559.4087 C 9637.281 6470.0107 9581.825 6454.1953 9395.155 6453.3105 C 9232.017 6452.537 9214.618 6448.8853 9214.573 6418.1333 C 9214.323 6246.0273 8996.034 5543.3096 8854.019 5257.294 C 8655.63 4857.7456 8615.985 4789.743 8422.086 4514.039 C 8173.5386 4160.631 7835.908 3803.0789 7486.8403 3523.411 C 7344.5977 3409.4475 6907.801 3135.8987 6825.519 3109.2307 C 6798.707 3100.5405 6846.948 3072.085 7009.152 3000.2957 C 7129.9634 2946.826 7241.576 2902.708 7257.452 2902.708 C 7283.994 2902.708 7344.4106 2871.0996 7527.1055 2762.0 C 7564.729 2739.5325 7613.1235 2721.1494 7634.4785 2721.1494 C 7696.7456 2721.1494 7858.0903 2637.577 7913.893 2575.9026 C 7998.634 2482.243 7984.514 2423.0835 7849.225 2300.728 C 7785.6167 2243.201 7708.748 2190.5645 7678.4043 2183.8499 C 7648.061 2177.135 7610.319 2161.4421 7594.214 2148.6729 C 7578.1074 2135.9038 7512.441 2108.231 7448.406 2087.397 C 7319.8267 2045.5629 7244.331 1994.9153 7310.529 1994.9156 C 7331.0317 1994.9156 7372.5347 1972.9543 7402.6504 1946.1218 C 7479.03 1878.0673 7478.2437 1784.7529 7400.82 1715.7695 C 7348.1284 1668.8215 7334.9746 1665.8235 7205.596 1671.5146 C 7077.646 1677.1432 7067.0684 1674.3665 7067.109 1640.8766 C 7067.179 1582.97 7118.7676 1369.3778 7142.7583 1327.6884 C 7184.1636 1255.7378 7168.0654 1195.765 7088.4614 1121.7329 C 7023.1157 1060.9617 7001.123 1050.8114 6926.1816 1050.8116 C 6835.7095 1050.8116 6619.2686 1108.6056 6546.715 1151.8036 C 6523.681 1165.5177 6455.5205 1192.2985 6395.4165 1211.9448 C 6335.3125 1231.5908 6262.9155 1264.8108 6234.3564 1285.7029 C 6205.7974 1306.5951 6179.178 1320.6278 6175.179 1316.9083 C 6171.1797 1313.1887 6185.7686 1271.6038 6207.513 1224.4269 C 6229.258 1177.2499 6247.168 1128.0837 6247.168 1114.9244 C 6247.168 1084.0812 6330.2266 916.0648 6364.9126 877.1964 C 6379.5713 860.7704 6399.312 801.3788 6408.228 744.99915 C 6417.1436 688.61975 6428.9614 611.41895 6435.0713 573.6533 C 6449.241 486.0581 6416.284 411.58163 6331.9688 342.7337 C 6231.839 260.9728 6115.0015 266.0908 5922.6084 360.88953 C 5841.544 400.83234 5751.728 433.86087 5723.114 434.0803 C 5694.499 434.2997 5634.7646 449.52313 5590.7275 468.1225 C 5473.0796 517.81146 5294.2373 532.2298 5224.6826 497.62573 C 5193.9272 482.32504 5155.0776 469.82434 5138.052 469.82462 C 5098.2437 469.82462 5123.0166 447.8232 5217.9717 398.90335 C 5258.563 377.99097 5312.755 360.88925 5338.7666 360.88953 C 5403.4307 360.88953 5484.977 326.67917 5549.242 272.3798 C 5625.1587 208.2362 5623.1387 113.94361 5544.9717 44.29698 C 5506.8496 10.330542 5488.133 -0.78124213 5449.8003 0.042109504 z M 3040.6138 942.444 C 3043.6904 942.0323 3045.4944 943.14044 3045.4944 946.4155 C 3045.4944 959.51605 3019.754 996.50146 2988.1475 1028.6842 C 2936.9036 1080.8618 2829.7495 1114.5355 2860.0317 1068.9675 C 2866.6675 1058.9817 2883.4963 1050.8114 2897.8562 1050.8116 C 2912.2163 1050.8116 2951.1628 1021.9963 2984.487 986.69885 C 3009.4805 960.2258 3031.3835 943.67957 3040.6138 942.444 z M 4095.4336 1189.8174 C 4127.6777 1189.2051 4148.202 1205.9384 4205.247 1261.306 C 4284.4414 1338.1722 4292.5205 1341.3049 4401.6914 1341.3052 C 4489.6084 1341.3052 4536.2207 1330.7155 4604.2363 1293.6461 C 4652.6943 1267.2354 4720.735 1239.2299 4756.145 1231.8027 L 4820.813 1218.7532 L 4808.6113 1325.9862 L 4796.4097 1433.2191 L 4887.921 1514.353 C 4937.9927 1558.9717 4995.97 1595.4867 5017.257 1595.487 C 5063.627 1595.487 5063.8877 1596.1241 5027.018 1661.8694 C 4989.104 1729.4778 4989.922 1819.3794 5028.848 1889.3848 L 5059.9624 1945.5544 L 4950.759 2047.681 C 4846.5356 2145.6309 4841.555 2154.9954 4841.555 2244.5586 C 4841.555 2334.0923 4847.343 2344.5789 4968.4507 2473.2087 C 5038.2437 2547.3357 5095.3467 2616.8103 5095.3467 2628.1008 C 5095.3467 2654.6235 4595.575 2656.8123 4578.003 2630.37 C 4571.367 2620.3848 4507.8984 2612.2144 4437.0757 2612.2144 C 4310.594 2612.2144 4308.636 2611.8508 4342.514 2577.0374 C 4370.684 2548.0889 4376.0063 2516.9067 4369.9673 2405.6917 C 4363.413 2284.9875 4356.0596 2263.1692 4305.9097 2214.4878 C 4246.656 2156.97 4185.0986 2132.6794 4044.1873 2112.3613 C 3997.6763 2105.6548 3937.8806 2090.0618 3911.191 2077.1843 L 3862.385 2053.3547 L 3981.3496 1935.9092 C 4091.0762 1826.8219 4099.704 1812.0044 4099.704 1733.9253 C 4099.704 1676.037 4084.569 1627.408 4052.1182 1579.6007 C 3995.755 1496.5648 3851.2927 1377.6166 3806.8682 1377.6168 C 3774.7642 1377.6168 3728.7786 1344.4241 3728.7786 1321.4473 C 3728.7786 1306.2754 3965.882 1215.528 4057.609 1195.4911 C 4072.6475 1192.2059 4084.6858 1190.0215 4095.4336 1189.8174 z M 5224.6826 1280.5966 C 5241.322 1278.9127 5276.5977 1283.7292 5308.8726 1291.944 C 5345.7593 1301.3322 5407.708 1303.9908 5446.7495 1298.185 C 5520.3623 1287.2377 5607.686 1317.9111 5704.201 1388.3969 C 5730.4907 1407.5961 5783.333 1438.8821 5821.946 1458.1835 L 5892.1045 1493.3604 L 5781.071 1560.8774 C 5719.9043 1597.8407 5637.3887 1661.5951 5597.4385 1702.72 C 5502.9106 1800.0267 5501.2017 1862.6464 5590.7275 1953.4976 C 5663.2114 2027.0548 5730.332 2042.4553 6064.756 2061.2979 L 6224.595 2070.3757 L 6255.099 2141.8645 C 6286.788 2215.5186 6294.799 2317.6672 6274.011 2389.8052 C 6264.9175 2421.3652 6247.7896 2430.656 6199.5825 2430.656 C 6126.434 2430.656 6038.7476 2505.3608 6015.34 2587.25 C 6004.9194 2623.702 5986.201 2641.876 5953.722 2646.2566 C 5927.9575 2649.7312 5885.1235 2668.1135 5859.1606 2687.1072 C 5811.8843 2721.6914 5741.506 2727.0127 5632.2124 2705.2632 C 5588.562 2696.5764 5562.1953 2673.2195 5527.8896 2612.2144 C 5502.6655 2567.3577 5450.071 2495.078 5410.7554 2451.6487 C 5289.1753 2317.3481 5253.505 2260.6326 5275.319 2235.4805 C 5286.144 2222.9985 5306.1753 2212.7854 5319.854 2212.7856 C 5333.533 2212.7856 5371.9404 2183.9705 5405.2646 2148.6729 C 5474.169 2075.6882 5484.389 1998.0702 5437.5986 1893.9237 C 5409.1045 1830.5007 5409.434 1829.0884 5476.6436 1774.2086 C 5571.5957 1696.675 5570.5713 1612.8157 5474.203 1508.112 C 5435.7856 1466.3718 5395.296 1432.0841 5383.912 1432.0845 C 5350.3315 1432.0845 5193.6616 1289.6283 5218.5815 1281.7313 C 5220.148 1281.2349 5222.305 1280.837 5224.6826 1280.5966 z M 6390.5356 2757.4612 C 6423.397 2757.4612 6441.004 2774.3848 6460.6943 2825.5457 C 6475.1064 2862.992 6491.079 2903.8425 6496.0786 2916.3247 C 6507.72 2945.387 6470.6675 2942.8206 6378.9443 2907.8142 C 6314.5654 2883.244 6307.7847 2874.3306 6318.547 2832.354 C 6336.0825 2763.9565 6341.9043 2757.4612 6390.5356 2757.4612 z" svg:height="120.519684mm" draw:style-name="style-16" draw:transform="skewX(4.66574522149247E-8) rotate(0.02222074486648409) translate(22.193129mm,1.2121367mm)" svg:viewBox="0.0 0.0 9893.882 12051.969" svg:width="98.93881mm"/>
              <draw:path svg:d="M 3072.8794 4281.98 C 2855.6562 4247.194 2768.9065 4228.74 2707.6577 4204.289 C 2614.8364 4167.2334 2508.7917 4136.7373 2472.7615 4136.7373 C 2455.6038 4136.7373 2416.6948 4125.626 2386.297 4112.0444 C 2355.8994 4098.4644 2237.8838 4045.3586 2124.0405 3994.0317 C 2010.1971 3942.7058 1902.6726 3900.7114 1885.0978 3900.7114 C 1867.5225 3900.7114 1802.5358 3860.162 1740.6823 3810.6016 C 1678.8293 3761.0408 1589.719 3689.5522 1542.6605 3651.7378 C 1495.6019 3613.9236 1424.0068 3533.9631 1383.5602 3474.049 C 1343.1141 3414.135 1287.1772 3344.3818 1259.2562 3319.0408 C 1231.3351 3293.7007 1208.346 3265.105 1208.169 3255.495 C 1207.9921 3245.8855 1159.674 3149.397 1100.7958 3041.077 C 1041.917 2932.7568 993.74365 2826.09 993.74365 2804.0403 C 993.74365 2781.9893 971.781 2736.263 944.9377 2702.4258 C 918.09436 2668.5884 896.13165 2621.7783 896.13165 2598.4019 C 896.13165 2575.0266 882.0737 2535.948 864.89154 2511.5598 C 847.70996 2487.1729 826.5063 2440.4824 817.7722 2407.8032 C 809.0387 2375.124 782.61304 2303.4502 759.0483 2248.5295 C 735.48413 2193.6077 707.3051 2115.9922 696.4292 2076.049 C 685.55273 2036.106 663.8742 1966.6595 648.25476 1921.7244 C 620.67206 1842.3712 600.536 1763.7295 564.57794 1594.9191 C 555.0056 1549.9827 536.3465 1476.4518 523.1125 1431.5165 C 488.99002 1315.6533 476.93448 600.9165 508.18652 546.6096 C 551.6282 471.11948 509.28394 483.0697 414.3166 573.10315 C 321.74307 660.866 284.5857 686.58606 145.17104 759.41003 C 67.581894 799.9382 26.175436 805.4634 7.7546253 777.74316 C -19.411587 736.8648 25.5457 686.2359 130.89565 639.0677 C 238.49643 590.8922 564.25085 321.6806 564.25085 280.9319 C 564.25085 270.76743 587.3205 240.05742 615.51685 212.6868 C 667.6443 162.08614 702.4823 112.513824 739.1714 36.734447 C 751.60706 11.0487585 772.9227 -3.0883996 793.6963 0.57124865 C 839.19214 8.58646 850.38556 109.95401 809.2782 141.68185 C 792.6239 154.53635 778.99725 174.8841 778.99725 186.89915 C 778.99725 198.91422 756.1999 228.55211 728.3366 252.76064 C 651.27893 319.71033 622.81805 384.9169 622.81805 494.51685 C 622.81805 549.34564 614.0333 599.2543 603.29565 605.42554 C 578.75323 619.5322 576.6824 1298.2067 601.139 1312.2634 C 610.6899 1317.7532 623.5014 1348.8733 629.6093 1381.4194 C 640.91003 1441.6361 665.1885 1556.78 697.59515 1703.8541 C 707.49695 1748.7894 729.863 1821.3053 747.2978 1865.0006 C 764.7326 1908.6947 778.99725 1964.6572 778.99725 1989.36 C 778.99725 2014.0627 809.7453 2100.2607 847.3257 2180.9106 C 884.9067 2261.5603 915.65405 2345.4312 915.65405 2367.2905 C 915.65405 2389.15 933.22473 2427.8086 954.69885 2453.1982 C 976.17365 2478.5872 993.74365 2518.643 993.74365 2542.2112 C 993.74365 2565.778 1015.70636 2615.1194 1042.5497 2651.8577 C 1069.393 2688.596 1091.3557 2736.0854 1091.3557 2757.3884 C 1091.3557 2778.6914 1139.6737 2883.9707 1198.7289 2991.3413 C 1257.7847 3098.7117 1306.102 3191.3835 1306.102 3197.2778 C 1306.102 3203.173 1330.2615 3231.699 1359.7887 3260.668 C 1389.3165 3289.6372 1443.1414 3359.7007 1479.4004 3416.3635 C 1515.6587 3473.0273 1579.3203 3545.9521 1620.8716 3578.4197 C 1662.4216 3610.8872 1744.8586 3676.26 1804.0638 3723.692 C 1868.6794 3775.4578 1930.6771 3809.9321 1959.157 3809.9321 C 1985.2532 3809.9321 2011.7349 3817.6526 2018.0054 3827.0874 C 2031.2847 3847.0706 2353.3518 3991.2136 2386.6301 3992.068 C 2398.9985 3992.386 2426.1711 4004.641 2447.0132 4019.3018 C 2467.856 4033.9626 2502.3728 4045.9583 2523.717 4045.9583 C 2572.304 4045.9583 2684.697 4078.5332 2756.9158 4113.545 C 2810.036 4139.2983 2880.0361 4152.859 3170.4912 4193.6597 C 3336.7468 4217.0137 3875.3914 4201.7954 3976.702 4170.882 C 4016.4658 4158.7485 4088.5327 4133.112 4136.85 4113.9106 C 4283.429 4055.6624 4299.263 4049.8943 4400.4023 4017.9033 C 4454.0894 4000.921 4535.256 3971.6914 4580.772 3952.9473 C 4626.2886 3934.203 4670.879 3918.8672 4679.862 3918.8672 C 4688.8447 3918.8672 4717.491 3897.6475 4743.5225 3871.7114 C 4769.5527 3845.7751 4823.526 3808.9714 4863.462 3789.9246 C 4941.542 3752.6855 4957.0894 3741.1099 5155.626 3572.3904 C 5296.3735 3452.7805 5474.736 3246.0183 5538.037 3129.0881 C 5559.661 3089.145 5595.8584 3040.9006 5618.475 3021.8784 C 5641.0933 3002.8547 5659.598 2978.7915 5659.598 2968.4038 C 5659.598 2958.0159 5680.307 2928.6436 5705.619 2903.1328 C 5730.9316 2877.6223 5768.935 2824.07 5790.071 2784.127 C 5915.2275 2547.6057 6002.6865 2395.844 6043.099 2345.0588 C 6068.3945 2313.2717 6089.091 2275.0906 6089.091 2260.2117 C 6089.091 2245.3325 6109.5366 2210.0647 6134.526 2181.8381 C 6189.852 2119.343 6334.827 1733.9901 6373.221 1547.3687 C 6388.6045 1472.5988 6410.5596 1395.1405 6422.013 1375.2394 C 6458.1494 1312.443 6510.0723 991.8412 6534.9243 678.0489 C 6542.043 588.17725 6555.492 503.6546 6564.811 490.22058 C 6574.713 475.94656 6573.3306 449.53394 6561.487 426.6751 C 6494.7026 297.77847 6440.494 169.93402 6440.494 141.32892 C 6440.494 123.15368 6431.7085 103.233116 6420.9717 97.06185 C 6390.7397 79.685036 6397.9375 15.47358 6431.4595 3.510603 C 6469.214 -9.962776 6538.106 46.34317 6538.106 90.6734 C 6538.106 143.93971 6603.459 269.5424 6631.175 269.5424 C 6645.085 269.5424 6661.3794 283.8402 6667.385 301.31512 C 6702.894 404.6452 6778.5195 505.5684 6820.441 505.5684 C 6832.3955 505.5684 6871.922 528.6621 6908.2764 556.88654 C 6953.7397 592.1854 6970.461 617.6905 6961.838 638.5879 C 6944.6616 680.21643 6864.1567 676.8222 6821.1807 632.6593 C 6801.7466 612.6872 6776.917 596.3476 6766.005 596.3476 C 6755.0938 596.3476 6729.8926 582.65094 6710.003 565.9113 C 6655.6504 520.16705 6640.395 551.2605 6628.2637 732.5164 C 6607.041 1049.58 6561.9585 1321.8257 6512.5137 1431.5165 C 6496.7603 1466.4663 6477.586 1538.5844 6469.9053 1591.7786 C 6449.24 1734.8878 6292.2695 2152.7935 6235.696 2215.3218 C 6208.749 2245.1042 6186.7026 2284.0833 6186.7026 2301.941 C 6186.7026 2319.7998 6167.108 2357.5789 6143.1587 2385.893 C 6119.2095 2414.2083 6079.524 2474.5435 6054.966 2519.972 C 6030.409 2565.4001 5997.669 2622.994 5982.211 2647.958 C 5966.7515 2672.9224 5931.789 2741.264 5904.5156 2799.8293 C 5877.242 2858.3938 5830.7456 2933.2954 5801.188 2966.275 C 5707.6733 3070.62 5620.553 3186.4124 5620.553 3206.358 C 5620.553 3234.4539 5435.3003 3453.135 5288.6724 3598.126 C 5170.025 3715.4495 5103.3906 3765.7183 4947.7466 3855.3218 C 4913.0557 3875.2927 4854.7266 3916.1436 4818.125 3946.101 C 4755.519 3997.3428 4670.6245 4032.9907 4341.8354 4146.1025 C 4266.675 4171.96 4192.001 4200.9077 4175.895 4210.431 C 4159.7896 4219.9556 4137.8267 4230.542 4127.089 4233.957 C 4116.352 4237.3726 4076.819 4250.104 4039.238 4262.248 C 3955.6155 4289.2725 3213.093 4304.433 3072.8794 4281.98 z" svg:height="42.928505mm" draw:style-name="style-17" draw:transform="skewX(4.66574522149247E-8) rotate(0.02222074486648409) translate(39.496243mm,67.302605mm)" svg:viewBox="0.0 0.0 6964.022 4292.8506" svg:width="69.64022mm"/>
              <draw:path svg:d="M 219.627 798.17456 C 150.17854 770.103 133.38599 716.30817 194.07178 716.30817 C 214.91203 716.30817 237.39305 724.4785 244.03 734.464 C 258.6468 756.45844 390.448 758.95953 390.448 737.2421 C 390.448 728.7836 408.01746 703.02374 429.4928 679.99646 C 450.96698 656.96924 468.5376 623.71936 468.5376 606.1076 C 468.5376 588.49695 479.51895 570.6669 492.9406 566.48584 C 524.40955 556.6832 522.1825 250.57205 490.4276 221.04 C 478.38818 209.84329 468.5376 187.22606 468.5376 170.77953 C 468.5376 154.333 450.2127 121.24435 427.81628 97.24857 C 393.80222 60.805016 370.5908 54.0952 286.8711 56.507076 C 231.74748 58.094494 183.45146 68.30716 179.54674 79.20188 C 175.64203 90.096054 161.95467 99.00942 149.12997 99.00942 C 136.30411 99.00942 110.76794 115.34957 92.37989 135.3211 C 53.131336 177.952 0.0 183.2927 0.0 144.60626 C 0.0 110.48038 59.676537 44.54188 90.562775 44.54188 C 103.38746 44.54188 117.38821 34.754745 121.67541 22.792877 C 126.83602 8.395306 182.89143 0.72417265 287.50977 0.09807082 C 430.71533 -0.7590792 449.37625 3.2468643 486.3263 42.78104 C 508.7549 66.77681 527.1048 99.86546 527.1048 116.31199 C 527.1048 132.75853 536.01764 154.50421 546.912 164.63542 C 557.80634 174.76718 572.2694 261.62302 579.05176 357.64822 L 591.3831 532.24084 L 518.42676 667.72375 C 456.578 782.57855 436.4503 804.8855 386.23468 814.225 C 306.21594 829.10846 293.0064 827.8363 219.627 798.17456 z" svg:height="8.235475mm" draw:style-name="style-18" draw:transform="skewX(4.66574522149247E-8) rotate(0.02222074486648409) translate(113.861mm,66.629234mm)" svg:viewBox="0.0 0.0 591.3831 823.5474" svg:width="5.913831mm"/>
              <draw:path svg:d="M 238.713 690.54156 C 216.44853 682.1618 157.93733 637.83264 108.68838 592.0308 C 42.52056 530.49445 15.601894 489.25372 5.574084 434.0548 C -10.692994 344.5106 11.365924 127.09092 36.717697 127.09092 C 46.600437 127.09092 54.686314 116.30867 54.686314 103.131165 C 54.686314 89.9531 76.71604 61.357983 103.64066 39.585705 C 145.16508 6.0078073 176.27682 0.0 308.62585 0.0 C 394.4427 0.0 464.6567 7.2173476 464.6567 16.038181 C 464.6567 24.859015 482.22678 36.34937 503.70154 41.572056 C 552.38153 53.411472 555.4569 108.935074 507.43286 108.935074 C 488.01025 108.935074 455.06622 96.93941 434.22388 82.27865 C 413.16824 67.467735 353.56766 55.36569 300.1024 55.04488 C 214.83368 54.532917 196.8043 61.648315 141.76767 117.52818 C 74.97399 185.34554 45.48276 297.62555 67.53245 400.15775 C 80.74974 461.61658 228.73613 610.7108 302.36188 636.74335 C 327.61743 645.6739 400.82077 647.87244 465.03595 641.63025 C 561.58386 632.2454 581.79114 635.03125 581.79114 657.7261 C 581.79114 702.16156 332.8558 725.9723 238.713 690.54156 z" svg:height="7.0765624mm" draw:style-name="style-19" draw:transform="skewX(4.66574522149247E-8) rotate(0.02222074486648409) translate(26.438662mm,67.56484mm)" svg:viewBox="0.0 0.0 581.7912 707.65625" svg:width="5.817912mm"/>
              <draw:path svg:d="M 117.1344 374.1158 C 38.211906 342.1968 -1.8189894E-12 281.85443 -1.8189894E-12 189.1426 C -1.8189894E-12 116.67269 9.785031 91.582634 54.130455 50.34136 C 98.72193 8.8707 125.30547 0.0 204.9852 0.0 C 284.66553 0.0 311.24908 8.8707 355.84055 50.34136 C 400.43204 91.81146 409.9704 116.53362 409.9704 190.63638 C 409.9704 263.27914 400.2122 289.66574 359.2627 327.74826 C 304.52872 378.65143 184.96295 401.5479 117.1344 374.1158 z" svg:height="3.8582847mm" draw:style-name="style-20" draw:transform="skewX(4.66574522149247E-8) rotate(0.02222074486648409) translate(76.32482mm,51.473885mm)" svg:viewBox="0.0 0.0 409.9704 385.82846" svg:width="4.0997043mm"/>
              <draw:path svg:d="M 117.1344 374.1158 C 38.211906 342.1968 0.0 281.85443 0.0 189.1426 C 0.0 116.67269 9.785031 91.582634 54.130455 50.34136 C 98.72193 8.8707 125.30547 0.0 204.9852 0.0 C 284.66553 0.0 311.24908 8.8707 355.84055 50.34136 C 400.43204 91.81146 409.9704 116.53362 409.9704 190.63638 C 409.9704 263.27914 400.2122 289.66574 359.2627 327.74826 C 304.52872 378.65143 184.96295 401.5479 117.1344 374.1158 z" svg:height="3.8582847mm" draw:style-name="style-21" draw:transform="skewX(4.66574522149247E-8) rotate(0.02222074486648409) translate(69.449295mm,49.62905mm)" svg:viewBox="0.0 0.0 409.9704 385.82846" svg:width="4.0997043mm"/>
              <draw:path svg:d="M 1286.0465 1913.0049 C 1305.6826 1896.4785 1321.7478 1870.569 1321.7478 1855.4279 C 1321.7478 1809.2731 1260.3179 1761.4943 1200.975 1761.4943 C 1128.615 1761.4943 1110.0148 1716.9668 1160.772 1665.2524 C 1182.3253 1643.2924 1205.7024 1587.9772 1212.7213 1542.3293 C 1223.2313 1473.974 1218.2263 1450.7544 1184.3474 1410.6995 C 1161.7234 1383.951 1128.037 1362.0657 1109.4894 1362.0657 C 1090.941 1362.0657 1067.4097 1354.2943 1057.1969 1344.7964 C 1046.9834 1335.2985 972.84265 1325.0858 892.43964 1322.1016 C 725.35895 1315.9004 699.9783 1289.301 773.22656 1197.1627 C 817.42725 1141.5632 827.38745 1033.6537 795.5146 955.6904 C 769.46606 891.97296 703.30566 856.72784 568.6191 834.8176 C 463.59265 817.73224 411.0714 802.2877 326.10535 763.50323 C 262.18747 734.3266 284.77396 678.8609 413.03986 550.01965 C 557.8177 404.5923 568.10614 366.612 492.78333 255.64514 C 441.50665 180.10402 329.84326 91.15655 286.28604 91.15655 C 271.78128 91.15655 236.8944 70.64617 208.75945 45.578274 L 157.6055 0.0 L 105.061 74.63716 L 52.516495 149.27432 L 105.167046 188.29985 C 134.12535 209.7638 171.52402 237.2782 188.27547 249.44258 C 205.0269 261.60724 234.29442 271.8199 253.31519 272.1374 C 272.33533 272.45514 297.77917 292.8835 309.85614 317.5342 C 329.29456 357.2108 323.28195 372.31424 257.4576 449.1641 C 216.56114 496.90988 145.19606 572.8322 98.8679 617.88025 C -11.640875 725.33624 -28.785532 797.92163 43.79969 851.0209 C 73.11606 872.4668 109.21415 890.01373 124.018005 890.01373 C 138.82185 890.01373 166.18825 897.2305 184.83307 906.0511 C 203.47789 914.87195 245.08751 932.16534 277.29935 944.48126 C 309.51178 956.79694 349.39484 973.08777 365.9294 980.68274 C 382.46402 988.27795 442.3884 1000.4265 499.0944 1007.6799 C 560.66785 1015.5555 606.576 1031.4795 613.0682 1047.2135 C 626.2778 1079.2267 566.85504 1186.4336 506.68756 1239.1381 C 470.2296 1271.0748 462.76215 1296.9156 462.76215 1391.1462 C 462.76215 1492.1703 468.42917 1508.8224 514.20087 1542.306 C 577.7774 1588.815 591.6191 1588.9174 692.42145 1543.6241 C 793.0755 1498.3975 965.93164 1493.6462 983.25446 1535.63 C 990.2423 1552.5652 974.3017 1583.9801 943.59717 1613.7858 C 915.3592 1641.1969 892.25494 1675.8408 892.25494 1690.772 C 892.25494 1705.7036 882.35614 1727.1263 870.2577 1738.3778 C 842.0322 1764.6276 860.64905 1833.0898 912.7705 1894.7133 C 950.6387 1939.4851 964.60486 1943.0527 1102.001 1943.0527 C 1212.6409 1943.0527 1259.4194 1935.4154 1286.0465 1913.0049 z" svg:height="19.430529mm" draw:style-name="style-22" draw:transform="skewX(4.66574522149247E-8) rotate(0.02222074486648409) translate(57.292446mm,14.028807mm)" svg:viewBox="0.0 0.0 1321.7478 1943.0527" svg:width="13.217478mm"/>
              <draw:path svg:d="M 174.49457 901.4592 C 199.00957 882.99695 242.07169 811.50836 270.18698 742.5956 L 321.30637 617.29877 L 412.64426 611.78735 C 483.45465 607.51495 512.89197 595.74365 543.62213 559.41034 C 565.42395 533.63434 583.2615 498.5721 583.2615 481.49503 C 583.2615 437.58868 641.4057 394.44196 710.1571 387.3304 L 768.7243 381.27277 L 774.4646 238.59744 C 778.97107 126.58394 772.856 85.61583 746.0109 47.96134 L 711.8175 0.0 L 697.0083 79.098274 C 677.844 181.45761 651.6084 208.79222 572.5274 208.79222 C 505.0605 208.79222 427.0823 275.04266 427.0823 332.36313 C 427.0823 372.92178 368.54965 426.66235 324.37344 426.66235 C 252.75575 426.66235 141.53442 528.2449 114.37357 618.4634 C 100.50629 664.5251 68.55718 730.4475 43.374905 764.95795 C -11.002202 839.47845 -12.818725 857.9252 29.899038 901.8238 C 71.032036 944.09344 118.0376 943.97485 174.49457 901.4592 z" svg:height="9.334363mm" draw:style-name="style-23" draw:transform="skewX(4.66574522149247E-8) rotate(0.02222074486648409) translate(79.32633mm,22.89546mm)" svg:viewBox="0.0 0.0 775.8142 933.4363" svg:width="7.758142mm"/>
              <draw:path svg:d="M 398.1121 1761.993 C 533.81085 1696.3676 611.0205 1633.2609 617.31964 1582.8253 C 625.55865 1516.8552 545.7729 1371.2761 429.30872 1239.7764 C 272.88464 1063.1592 246.37617 1027.3722 254.723 1004.0842 C 259.16867 991.6816 305.83884 960.81036 358.43515 935.4812 C 411.03088 910.15204 467.1679 867.71594 483.18417 841.1789 C 509.90533 796.90466 508.5434 784.98987 466.65854 696.56433 C 404.32544 564.97076 403.89526 529.081 464.55902 521.3816 C 523.1072 513.9509 581.6934 468.82394 581.6934 431.15756 C 581.6934 397.3791 489.3314 282.47223 462.18066 282.47223 C 428.6748 282.47223 230.7996 111.7891 230.53687 82.661514 C 230.40163 67.62981 201.73882 46.36949 166.8424 35.41603 C 131.9466 24.462852 89.289604 9.787135 72.04962 2.8033295 C 47.382095 -7.189367 35.33073 7.956203 15.478271 73.898026 C -7.323283 149.6364 -6.186542 162.0767 27.300858 203.3227 C 59.821907 243.37798 110.86385 275.56433 209.46306 318.19217 C 260.561 340.2833 281.2154 388.38177 254.54724 423.18002 C 241.15479 440.6549 220.57549 475.37808 208.81604 500.34238 C 187.35857 545.8932 188.848 552.40027 255.11502 702.57465 C 274.87274 747.35034 268.37103 757.27045 155.66087 854.316 C 3.5871696 985.2538 -4.8394914 1041.1005 109.702095 1158.8973 C 384.85666 1441.8721 437.52267 1536.2284 339.63364 1570.8402 C 288.06503 1589.0747 230.2902 1655.5756 230.2902 1696.6995 C 230.2902 1729.5487 287.02957 1789.4073 318.16782 1789.4073 C 330.95975 1789.4073 366.9345 1777.0709 398.1121 1761.993 z" svg:height="17.894073mm" draw:style-name="style-24" draw:transform="skewX(4.66574522149247E-8) rotate(0.02222074486648409) translate(71.29674mm,12.34875mm)" svg:viewBox="0.0 0.0 617.9035 1789.4073" svg:width="6.179035mm"/>
              <draw:path svg:d="M 327.26474 984.3277 C 512.8384 895.1126 700.7701 818.7936 734.5804 818.916 C 757.42365 818.99854 787.1862 806.6599 800.71747 791.4972 C 814.2488 776.3344 857.0529 750.3058 895.8392 733.6559 C 934.6242 717.00604 987.3099 688.56104 1012.9164 670.44507 C 1038.524 652.3297 1078.9033 637.5077 1102.6487 637.5077 C 1211.6746 637.5077 1366.568 530.0819 1366.568 454.4671 C 1366.568 393.8887 1191.5122 238.0791 1123.4519 238.0791 C 1099.4338 238.0791 1063.8827 221.73868 1044.4484 201.76741 C 1025.0142 181.79587 992.7851 165.45572 972.829 165.45572 C 952.8728 165.45572 921.2907 158.56113 902.6453 150.1345 C 829.0193 116.85803 735.57056 72.891 649.1198 30.852692 L 585.672 0.0 L 585.3729 78.18876 C 585.2085 121.19282 577.10236 168.09227 567.3602 182.40979 C 554.4474 201.38843 563.0671 214.91693 599.1747 232.33836 C 626.4148 245.4815 663.0717 256.71698 680.6352 257.30652 C 738.78296 259.25797 887.6782 337.66837 894.3426 369.8475 C 903.16003 412.43073 868.48584 409.68198 751.89246 358.5566 C 568.777 278.2618 515.9769 268.62262 454.69534 304.3013 C 424.72778 321.74875 397.9965 337.14975 395.29288 338.5255 C 392.59042 339.90128 403.47644 381.18216 419.48495 430.2608 C 456.33014 543.2162 456.5363 583.04016 420.27615 583.04016 C 402.2408 583.04016 379.91348 545.8519 360.32437 483.183 C 343.15646 428.2617 322.2185 383.32587 313.7954 383.32587 C 296.22955 383.32587 273.65677 578.87463 273.4518 732.82587 C 273.3398 817.4133 267.24026 837.222 241.30612 837.222 C 212.94121 837.222 210.41869 813.65063 219.13013 630.0615 L 228.96043 422.90103 L 148.64383 415.2798 C 104.47058 411.08768 52.953796 401.30884 34.1642 393.54962 C 2.778701 380.58875 0.0 395.66727 0.0 578.8802 C 0.0 790.30927 24.443514 880.80145 102.88581 959.774 C 145.99023 1003.1689 261.72815 1015.8339 327.26474 984.3277 z" svg:height="10.0184765mm" draw:style-name="style-25" draw:transform="skewX(4.66574522149247E-8) rotate(0.02222074486648409) translate(87.826996mm,19.871151mm)" svg:viewBox="0.0 0.0 1366.568 1001.84766" svg:width="13.66568mm"/>
              <draw:path svg:d="M 537.3188 538.1644 C 751.56714 425.7138 774.1649 335.24844 631.9519 159.30774 C 504.79538 1.9916134 479.28064 -10.552863 318.21487 5.05508 C 155.47142 20.82592 131.16374 32.127335 58.02326 126.0271 C -18.615032 224.41734 -19.303751 310.1584 55.777775 405.58987 C 127.233406 496.41205 169.3971 530.1382 253.86032 564.03076 C 357.36334 605.5638 419.75186 599.87067 537.3188 538.1644 z" svg:height="5.9072065mm" draw:style-name="style-26" draw:transform="skewX(4.66574522149247E-8) rotate(0.02222074486648409) translate(85.6244mm,17.445518mm)" svg:viewBox="0.0 0.0 721.9376 590.72064" svg:width="7.219376mm"/>
              <draw:path svg:d="M 1009.8165 921.33215 C 1051.5197 879.2697 1067.446 805.306 1086.0503 567.29315 L 1096.3394 435.66327 L 1025.4991 435.66327 C 986.5372 435.66327 929.3438 423.48865 898.4028 408.60846 L 842.1466 381.55368 L 789.7081 481.23184 C 738.1449 579.24585 683.284 613.3047 683.284 547.30225 C 683.284 528.81836 705.5952 474.67108 732.86395 426.97513 C 779.6937 345.0655 780.6088 338.3701 749.36096 306.258 C 704.89404 260.56253 646.59015 263.44815 519.1732 317.65027 C 460.48807 342.61456 397.81122 363.0399 379.89264 363.0399 C 361.97348 363.0399 303.5856 383.4652 250.14207 408.4295 C 133.64575 462.84634 117.1344 464.22986 117.1344 419.57605 C 117.1344 380.4602 200.86302 338.0069 332.77386 310.239 C 380.601 300.17096 456.64413 275.2521 501.7587 254.86334 C 546.87384 234.4746 603.97723 217.79672 628.6543 217.80144 C 670.4778 217.80919 673.5228 210.41953 673.5228 108.91707 C 673.5228 -3.618647 661.0699 -17.526142 590.2881 15.960334 C 559.8356 30.367601 517.78625 47.16985 429.4928 80.21279 C 413.38718 86.23999 362.76706 110.8638 317.00427 134.93187 C 271.2415 158.99995 207.91821 183.97864 176.28546 190.44023 C 102.25727 205.56114 -9.094947E-13 313.26672 -9.094947E-13 376.11823 C -9.094947E-13 432.87683 69.38531 508.28665 121.60868 508.28665 C 163.80872 508.28665 360.13788 627.40283 485.9283 729.32556 C 533.0733 767.5255 581.7232 798.78015 594.0385 798.78015 C 606.3544 798.78015 646.8469 822.95825 684.0216 852.5097 C 721.19684 882.06116 761.5184 906.57135 773.6252 906.97723 C 785.73193 907.38306 806.574 919.9702 819.9408 934.94904 C 857.06366 976.5482 962.57324 968.9815 1009.8165 921.33215 z" svg:height="9.620784mm" draw:style-name="style-27" draw:transform="skewX(4.66574522149247E-8) rotate(0.02222074486648409) translate(43.934616mm,13.058998mm)" svg:viewBox="0.0 0.0 1096.3394 962.0784" svg:width="10.963393mm"/>
              <draw:path svg:d="M 644.8469 801.647 L 676.1955 732.18286 L 596.0409 687.2606 C 551.9564 662.55286 491.7276 631.2384 462.19974 617.6725 C 400.07217 589.1286 390.73398 544.67535 446.86566 544.67535 C 488.40616 544.67535 667.9475 631.22034 678.5732 656.3664 C 688.618 680.1372 724.112 674.6671 760.9375 643.67285 C 788.1591 620.76227 792.4517 593.96704 784.20496 498.42612 C 775.5555 398.20853 778.7131 381.27277 806.0497 381.27277 C 826.6731 381.27277 838.00653 396.56488 838.00653 424.39288 C 838.00653 448.10886 843.4972 493.04468 850.20807 524.25006 C 863.2877 585.07196 898.7686 594.19556 1028.4286 570.07874 C 1084.4542 559.658 1088.1171 553.16486 1110.3777 424.832 C 1127.6527 325.243 1141.47 290.49353 1163.7937 290.49353 C 1188.9666 290.49353 1191.7476 307.6235 1180.7377 394.88965 C 1173.4941 452.30734 1163.472 512.5059 1158.4675 528.66376 C 1152.3381 548.45166 1168.7781 565.51874 1208.8285 580.94714 C 1241.5319 593.5451 1289.1582 626.9177 1314.6646 655.1081 C 1360.4286 705.68823 1361.1912 705.83673 1372.5693 666.3702 C 1378.9119 644.3738 1384.2203 594.1878 1384.3668 554.8462 C 1384.7386 455.1921 1422.7587 272.7006 1455.1558 215.06876 C 1518.4893 102.40256 1454.1597 0.0 1320.048 0.0 C 1238.2312 0.0 1094.6003 32.20629 1063.49 57.528233 C 1053.2892 65.83045 1030.2064 72.62338 1012.19366 72.62338 C 994.18097 72.62338 968.7008 84.66227 955.5687 99.376495 C 942.4378 114.09071 901.73315 131.35727 865.112 137.74657 C 828.492 144.13557 793.71594 156.6069 787.83264 165.46071 C 781.9487 174.31424 761.4445 181.55846 742.26764 181.55846 C 723.0908 181.55846 691.50037 197.8986 672.06555 217.87015 C 652.63135 237.84142 626.27594 254.18184 613.49835 254.18184 C 600.7207 254.18184 573.5307 271.45947 553.0765 292.57684 C 532.6217 313.6945 498.3163 338.32605 476.84155 347.3142 C 455.36737 356.3021 411.442 379.75348 379.22955 399.4286 C 347.0177 419.10342 302.73126 442.64127 280.8156 451.735 C 258.89938 460.82867 229.27263 481.37537 214.97757 497.39413 C 200.68192 513.4129 179.45082 526.51953 167.79684 526.51953 C 156.14226 526.51953 113.29284 556.77295 72.575096 593.7496 C -12.818129 671.2967 -22.208755 730.5841 40.99061 793.148 C 74.939735 826.75555 104.024345 835.1689 186.25697 835.1689 C 242.80627 835.1689 294.50418 843.339 301.13992 853.3247 C 307.77628 863.31024 380.77142 871.3972 463.35196 871.2958 L 613.49835 871.11127 L 644.8469 801.647 z" svg:height="8.712968mm" draw:style-name="style-28" draw:transform="skewX(4.66574522149247E-8) rotate(0.02222074486648409) translate(78.471085mm,11.201056mm)" svg:viewBox="0.0 0.0 1479.6877 871.29675" svg:width="14.796878mm"/>
              <draw:path svg:d="M 214.72377 180.96227 C 278.43134 180.96227 344.13354 136.47414 344.13354 93.33738 C 344.13354 36.51448 282.73282 -0.61779076 189.8084 0.007757014 C 86.83679 0.70117867 25.514719 38.56621 5.1486993 114.033646 C -6.8109155 158.34975 -0.98779726 167.04314 55.62764 189.3911 C 95.08234 204.96552 126.73832 208.19327 138.17126 197.80774 C 148.37215 188.54282 182.82114 180.96227 214.72377 180.96227 z" svg:height="2.038223mm" draw:style-name="style-29" draw:transform="skewX(4.66574522149247E-8) rotate(0.02222074486648409) translate(92.91432mm,17.06054mm)" svg:viewBox="0.0 0.0 344.1334 203.82231" svg:width="3.441334mm"/>
              <draw:path svg:d="M 403.4979 600.90845 C 443.33508 581.9927 517.6582 530.3584 568.6602 486.1653 C 659.5334 407.42526 661.3916 403.61462 661.3916 296.0578 C 661.3916 162.77762 625.34894 112.176674 483.07993 45.720673 C 331.27252 -25.19035 280.6643 -17.247166 168.05719 95.164154 C -46.117264 308.96576 -54.941902 451.26428 137.91628 581.191 C 231.17197 644.0161 301.68506 649.2513 403.4979 600.90845 z" svg:height="6.332636mm" draw:style-name="style-30" draw:transform="skewX(4.66574522149247E-8) rotate(0.02222074486648409) translate(51.314495mm,10.171706mm)" svg:viewBox="0.0 0.0 661.39185 633.26355" svg:width="6.6139183mm"/>
              <draw:path svg:d="M 420.87073 1014.4975 C 448.9485 993.95776 486.01233 946.9793 503.23444 910.1014 C 520.45654 873.2234 542.5944 828.8635 552.4289 811.5241 C 562.26337 794.18445 570.30994 765.15045 570.30994 747.00433 C 570.30994 711.49384 658.458 533.7263 698.2386 489.0116 C 711.56433 474.03278 728.0006 420.92715 734.76324 370.9986 C 771.34094 100.96308 772.324 118.02906 716.6433 56.488792 C 669.991 4.926812 653.75616 -1.0557851 563.6944 0.13048406 C 500.51294 0.9624238 441.09555 14.288697 404.3695 35.864 C 309.39084 91.66076 215.38448 127.10643 114.90441 145.00851 C -15.892335 168.31169 -23.3312 176.47012 40.599182 226.49815 C 71.459206 250.6474 107.698494 295.0818 121.13087 325.24106 C 148.85771 387.49277 152.04034 388.3912 218.90671 352.84274 C 282.98962 318.7742 336.0411 318.8083 336.0411 352.9181 C 336.0411 368.31354 293.3025 397.58298 238.07344 420.01016 C 184.19142 441.89078 142.73969 467.1404 145.95807 476.12054 C 149.17705 485.10065 232.79546 516.56616 331.77655 546.04395 C 449.72955 581.1718 511.7427 608.7325 511.7427 626.02704 C 511.7427 662.4243 478.244 659.41766 302.62103 607.25616 C 124.762726 554.4309 101.77231 552.3263 101.77231 588.8687 C 101.77231 603.8472 115.32503 616.1025 131.89 616.1025 C 175.86723 616.1025 375.0859 757.8622 375.0859 789.15564 C 375.0859 834.24445 319.57446 819.06116 210.53784 744.1495 C 105.694305 672.11896 82.24991 668.7161 82.24991 725.52985 C 82.24991 742.4435 61.03729 785.3531 35.1097 820.88434 C -14.01683 888.2091 -12.094856 906.596 44.068386 906.596 C 62.43915 906.596 89.37241 919.9342 103.92068 936.2364 C 150.05641 987.93524 265.85092 1049.6672 318.76657 1050.7745 C 346.8461 1051.3618 392.793 1035.0375 420.87073 1014.4975 z" svg:height="10.5079mm" draw:style-name="style-31" draw:transform="skewX(4.66574522149247E-8) rotate(0.02222074486648409) translate(78.24576mm,3.5906909mm)" svg:viewBox="0.0 0.0 760.6008 1050.79" svg:width="7.606008mm"/>
              <draw:path svg:d="M 330.80008 377.3474 C 309.9199 370.16415 292.836 352.73804 292.836 338.62302 C 292.836 311.92062 412.36066 217.87015 446.29608 217.87015 C 473.57013 217.87015 546.6272 127.890724 546.6272 94.29925 C 546.6272 57.761497 489.69363 -4.5474735E-13 453.67953 -4.5474735E-13 C 421.2574 -4.5474735E-13 321.02875 69.88903 131.7762 224.4625 C 23.624916 312.79633 -9.094947E-13 341.93997 -9.094947E-13 387.02542 C -9.094947E-13 417.2387 13.629577 455.96475 30.287483 473.0831 C 58.74355 502.32593 69.88874 500.76816 214.66896 447.30765 C 334.59457 403.0251 360.34583 387.51218 330.80008 377.3474 z" svg:height="4.9206834mm" draw:style-name="style-32" draw:transform="skewX(4.66574522149247E-8) rotate(0.02222074486648409) translate(46.562176mm,8.278147mm)" svg:viewBox="0.0 0.0 546.6272 492.06833" svg:width="5.4662724mm"/>
              <draw:path svg:d="M 547.3648 928.7828 C 566.0096 920.35583 600.9114 904.0157 624.92474 892.47107 C 648.9381 880.92615 677.9137 871.4806 689.3157 871.4806 C 700.71704 871.4806 746.41187 855.14014 790.8592 835.1689 C 835.30646 815.1973 889.2225 798.8572 910.6728 798.8572 C 981.9133 798.8572 1040.0403 728.1174 1040.0403 641.41974 C 1040.0403 544.9086 986.6259 485.22256 686.58044 246.45723 C 469.33118 73.57832 344.53333 0.0 268.55872 0.0 C 212.5611 0.0 102.96505 82.77842 102.96505 125.07354 C 102.96505 142.16002 95.66143 163.90182 86.73372 173.3881 C 59.227917 202.61736 24.875452 336.22086 24.875452 413.96994 C 24.875452 454.60037 17.14287 506.7585 7.692069 529.87634 C -8.872898 570.3954 -5.885079 571.928 90.66227 572.43774 C 145.74716 572.72833 206.18987 579.73016 224.98006 587.9972 C 253.2979 600.4555 259.18118 594.15125 259.35934 551.1566 C 259.79187 446.78183 283.4293 363.1169 312.4859 363.1169 C 336.30148 363.1169 338.8764 384.60355 327.58884 489.1343 C 320.1041 558.4438 319.86816 624.0108 327.06335 634.8382 C 335.3226 647.26685 386.73752 624.2349 466.5209 572.3662 C 536.02716 527.17883 606.2966 490.20782 622.67566 490.20782 C 683.3168 490.20782 636.8873 554.56665 527.8269 621.6842 L 416.19806 690.3817 L 454.73288 749.15826 C 475.92703 781.48566 493.30045 838.5731 493.34036 876.01953 C 493.419 949.3785 496.06845 951.96655 547.3648 928.7828 z" svg:height="9.417276mm" draw:style-name="style-33" draw:transform="skewX(4.66574522149247E-8) rotate(0.02222074486648409) translate(53.633347mm,3.762515mm)" svg:viewBox="0.0 0.0 1040.04 941.72766" svg:width="10.4004mm"/>
              <draw:path svg:d="M 350.7002 984.9546 C 430.47464 930.6755 482.7862 907.7923 527.0941 907.7923 C 611.81647 907.7923 635.42114 865.375 613.2725 752.93207 C 595.5768 663.09644 588.78314 652.799 553.7747 662.7427 C 492.30014 680.2034 301.19058 724.8658 284.86572 725.5867 C 276.8132 725.9426 270.2239 710.61145 270.2239 691.5176 C 270.2239 664.7938 289.3251 653.84564 353.19412 643.9599 C 398.8282 636.89655 482.28635 615.16614 538.6569 595.6697 C 623.4794 566.3335 641.14954 552.66345 641.14954 516.38055 C 641.14954 483.15585 624.0263 465.88516 570.43744 445.06174 C 531.5451 429.94913 479.55353 417.58444 454.8997 417.58444 C 388.8871 417.58444 348.3135 399.06927 348.3135 368.94574 C 348.3135 347.2167 368.4752 344.69067 458.45886 355.1463 C 519.0386 362.18552 589.22284 377.89346 614.4248 390.05286 C 655.58813 409.91415 667.81824 405.5162 734.73944 346.7884 L 809.23236 281.4156 L 739.8327 229.16602 C 701.66315 200.42905 642.4823 165.82973 608.32043 152.27905 C 574.1586 138.72783 541.28906 120.23953 535.27765 111.193474 C 515.33405 81.18324 330.29962 0.0 281.84274 0.0 C 255.6256 0.0 207.1455 21.151438 174.11029 47.00335 C 123.80888 86.36604 114.04471 106.98363 114.04471 173.83385 C 114.04471 252.26585 85.11977 391.46158 53.96066 462.97406 C 45.258747 482.9453 33.29556 556.47656 27.375925 626.37665 C 21.456291 696.2765 11.245279 792.8657 4.683994 841.01935 C -5.538337 916.0449 -0.87459975 934.8778 37.28011 972.6495 C 74.30523 1009.3014 100.522964 1016.72736 192.90465 1016.72736 C 267.90872 1016.72736 319.17468 1006.4047 350.7002 984.9546 z" svg:height="10.1672735mm" draw:style-name="style-34" draw:transform="skewX(4.66574522149247E-8) rotate(0.02222074486648409) translate(64.43629mm,2.7960129mm)" svg:viewBox="0.0 0.0 809.23224 1016.72736" svg:width="8.092322mm"/>
              <draw:path svg:d="M 633.0339 574.01294 C 682.5411 527.9709 700.47394 492.93274 709.6954 424.2272 C 716.3157 374.90063 730.28125 309.45193 740.7306 278.7857 C 775.0044 178.19745 763.7984 125.90382 694.07355 61.059612 L 628.4184 -4.5474735E-13 L 396.35693 2.1087997 L 164.29547 4.2170453 L 100.847664 63.168137 C 62.387318 98.90304 37.39986 140.37286 37.39986 168.46988 C 37.39986 193.96275 27.515337 234.9968 15.433587 259.65634 C -22.046705 336.1596 11.526485 468.43582 86.005684 537.70123 C 140.47156 588.35455 165.51382 598.08655 245.3139 599.61194 C 297.38953 600.6073 361.95978 607.9632 388.80307 615.9582 C 497.39343 648.30023 565.785 636.5547 633.0339 574.01294 z" svg:height="6.334345mm" draw:style-name="style-35" draw:transform="skewX(4.66574522149247E-8) rotate(0.02222074486648409) translate(71.32994mm,6.106677mm)" svg:viewBox="0.0 0.0 759.4557 633.4345" svg:width="7.594557mm"/>
              <draw:path svg:d="M 294.47977 252.60495 C 335.0712 231.6599 389.56448 214.52327 415.57608 214.52327 C 441.58768 214.52327 487.4422 204.77298 517.4753 192.85655 C 642.3113 143.32358 672.0465 83.37599 601.31055 23.841736 C 567.41626 -4.6846824 552.17267 -6.2676673 486.7916 11.949957 C 445.3101 23.507908 392.50464 32.964817 369.4457 32.964817 C 331.36725 32.964817 295.1625 46.0581 210.91556 90.29746 C 194.80994 98.75482 164.06192 113.003075 142.58716 121.95993 C 90.59257 143.6466 -13.99717 247.43213 1.5615299 261.90146 C 8.330145 268.19626 42.830364 292.01944 78.22782 314.84167 C 140.51505 355.0003 143.84485 355.27954 181.63196 323.5118 C 203.10672 305.4582 253.88832 273.55026 294.47977 252.60495 z" svg:height="3.4625382mm" draw:style-name="style-36" draw:transform="skewX(4.66574522149247E-8) rotate(0.02222074486648409) translate(71.04008mm,0.86669177mm)" svg:viewBox="0.0 0.0 638.89905 346.2538" svg:width="6.3889904mm"/>
              <draw:path svg:d="M 2035.9075 946.6976 C 2035.9075 1469.5442 1580.154 1893.3951 1017.9538 1893.3951 C 455.75345 1893.3951 0.0 1469.5442 0.0 946.6976 C 0.0 423.851 455.75345 -9.094947E-13 1017.9537 -9.094947E-13 C 1580.154 -9.094947E-13 2035.9075 423.851 2035.9075 946.6976 z M 2014.3759 1915.5403 z" svg:height="19.155403mm" draw:style-name="style-37" draw:transform="skewX(4.66574522149247E-8) rotate(0.02222074486648409) translate(34.19186mm,60.439724mm)" svg:viewBox="0.0 0.0 2035.9075 1915.5403" svg:width="20.359074mm"/>
              <draw:path svg:d="M 2035.9075 946.6976 C 2035.9075 1469.5442 1580.154 1893.3951 1017.9538 1893.3951 C 455.75345 1893.3951 0.0 1469.5442 0.0 946.6976 C 0.0 423.851 455.75345 -9.094947E-13 1017.9537 -9.094947E-13 C 1580.154 -9.094947E-13 2035.9075 423.851 2035.9075 946.6976 z M 2014.3755 1915.5403 z" svg:height="19.155405mm" draw:style-name="style-38" draw:transform="skewX(4.66574522149247E-8) rotate(0.02222074486648409) translate(94.04256mm,61.055313mm)" svg:viewBox="0.0 0.0 2035.9075 1915.5404" svg:width="20.359074mm"/>
              <draw:path svg:d="M 4568.241 12048.292 C 4562.873 12043.35 4495.1675 12034.175 4417.7856 12027.903 C 4277.3496 12016.519 4150.7725 11996.254 4021.6143 11964.475 C 3773.027 11903.312 3705.3506 11884.249 3592.1213 11843.493 C 3339.2954 11752.492 3017.3813 11606.405 2871.5251 11516.481 C 2824.1597 11487.28 2760.0881 11449.058 2729.144 11431.545 C 2514.935 11310.312 2086.6404 10960.784 1864.3889 10725.826 C 1789.3884 10646.537 1767.6504 10622.561 1659.4037 10499.72 C 1572.9125 10401.568 1308.0009 10036.884 1308.0009 10015.97 C 1308.0009 10008.587 1277.253 9957.845 1239.6725 9903.209 C 1202.0918 9848.573 1171.344 9798.791 1171.344 9792.581 C 1171.344 9786.372 1128.8789 9702.235 1076.9769 9605.611 C 1025.075 9508.987 958.13947 9364.571 928.2315 9284.686 C 898.32324 9204.8 862.3577 9114.928 848.3081 9084.972 C 752.2684 8880.193 598.178 8204.525 574.32367 7883.5806 C 566.7746 7782.0146 555.0715 7690.6006 548.3162 7680.4355 C 541.56134 7670.2705 511.98727 7657.8984 482.59613 7652.9414 C 301.72827 7622.44 178.21101 7522.009 76.35738 7322.6313 C 1.7837545 7176.6553 0.0 7168.4497 0.0 6971.3857 C 0.0 6860.4087 7.7599874 6755.422 17.244747 6738.082 C 26.72921 6720.742 43.70526 6686.1304 54.96901 6661.166 C 119.9134 6517.23 145.4746 6480.4424 221.73665 6421.1577 C 309.4671 6352.9575 468.7077 6298.0493 578.7673 6298.0493 C 655.23694 6298.0493 668.9532 6277.763 701.527 6116.4907 C 730.1573 5974.7397 813.112 5692.892 848.4788 5617.205 C 862.47687 5587.248 884.7095 5534.142 897.88385 5499.192 C 998.87866 5231.271 1240.6459 4777.9805 1405.6128 4547.2495 C 1553.974 4339.744 1787.0321 4056.4773 1887.8036 3961.1785 C 1921.7169 3929.1072 1956.7086 3892.3416 1965.5625 3879.4773 C 1985.4244 3850.6206 2242.3398 3628.4734 2373.095 3527.0964 C 2426.1638 3485.9517 2501.4915 3426.718 2540.489 3395.4666 C 2579.4873 3364.2158 2618.191 3338.6465 2626.497 3338.6465 C 2634.8035 3338.6465 2673.1638 3316.1782 2711.7415 3288.718 C 2750.319 3261.257 2821.4292 3219.4111 2869.7634 3195.7268 C 2918.0974 3172.043 2970.8213 3142.594 2986.927 3130.2854 C 3065.3247 3070.3708 3569.8018 2863.9893 3797.1067 2798.8408 C 3850.3445 2783.5823 3856.229 2774.024 3861.7751 2693.7988 C 3866.389 2627.0608 3881.8582 2590.733 3925.223 2544.8003 C 3956.7634 2511.392 3982.5693 2477.0461 3982.5693 2468.4763 C 3982.5693 2449.3281 3933.7253 2430.8542 3883.0962 2430.8542 C 3862.3535 2430.8542 3830.1282 2423.637 3811.484 2414.8167 C 3792.839 2405.9958 3751.2295 2388.7026 3719.017 2376.3867 C 3686.8052 2364.0708 3645.1956 2346.7773 3626.5508 2337.9565 C 3607.9058 2329.136 3579.6602 2321.9192 3563.782 2321.9192 C 3547.904 2321.9192 3502.9092 2295.7864 3463.7942 2263.8467 C 3397.089 2209.3784 3393.2285 2200.417 3401.5933 2119.455 C 3409.2676 2045.1777 3425.5786 2018.0011 3518.5132 1924.6471 C 3661.1802 1781.3365 3719.5544 1704.6725 3686.1826 1704.444 C 3672.0293 1704.3473 3621.877 1675.7518 3574.7324 1640.8986 C 3413.2688 1521.532 3327.3625 1571.2374 3312.0837 1792.8678 C 3292.718 2073.7915 3274.2188 2139.5574 3195.752 2206.4329 C 3100.3848 2287.7124 3027.1794 2287.329 2898.8533 2204.879 C 2845.2896 2170.464 2768.1245 2125.1746 2727.3757 2104.2356 C 2686.627 2083.2966 2620.739 2039.3162 2580.9578 2006.5016 C 2471.036 1915.829 2327.555 1829.9115 2254.8994 1811.2545 C 2174.569 1790.627 2069.3743 1682.9692 2069.3743 1621.3855 C 2069.3743 1520.6307 2205.4817 1374.6196 2321.4917 1350.9233 C 2397.5552 1335.3864 2413.2883 1311.339 2373.8838 1270.8455 C 2353.9468 1250.3573 2342.6877 1205.596 2342.6877 1146.8219 C 2342.6877 1054.9944 2342.914 1054.6697 2493.9863 929.56647 C 2737.2788 728.09576 2800.085 687.8931 2871.534 687.8931 C 2951.9734 687.8931 3045.3638 765.1222 3045.7932 831.9977 C 3046.0293 868.70715 3050.087 872.7807 3065.0166 851.2957 C 3075.4253 836.3169 3084.0762 786.03625 3084.2405 739.56067 C 3084.6182 632.78534 3165.7861 406.94458 3224.9617 348.0198 C 3281.9429 291.28003 3362.15 252.15282 3421.4797 252.15282 C 3515.841 252.15282 3778.7478 428.88144 4062.1223 682.7998 L 4170.958 780.32294 L 4196.1763 702.33527 C 4210.046 659.4418 4229.1533 600.6605 4238.638 571.70966 C 4248.123 542.75885 4255.883 480.0672 4255.883 432.3948 C 4255.883 335.97235 4312.5034 254.64337 4413.418 206.1108 C 4493.0513 167.81358 4535.1816 172.65118 4668.956 235.45335 L 4788.08 291.37726 L 4871.346 215.37793 C 4949.4985 144.04637 5007.0186 105.60898 5075.8237 78.73785 C 5091.93 72.44802 5122.678 60.429077 5144.1523 52.029064 C 5182.472 37.040295 5236.144 27.20468 5403.8643 4.435488 C 5478.093 -5.6418424 5494.5723 -1.001763 5545.402 44.28701 C 5623.569 113.93364 5625.158 208.42099 5549.242 272.56458 C 5484.977 326.86395 5403.716 361.0879 5339.052 361.0879 C 5313.04 361.0879 5258.547 378.19794 5217.955 399.1103 C 5123.0005 448.03018 5098.2085 470.02298 5138.016 470.02298 C 5155.0425 470.02298 5194.136 482.5414 5224.891 497.8421 C 5294.4463 532.44617 5473.541 518.0145 5591.189 468.32556 C 5635.226 449.7262 5694.6694 434.32907 5723.2837 434.10992 C 5751.8984 433.8905 5841.6357 401.0307 5922.6997 361.0879 C 6115.0933 266.28915 6231.8047 261.08725 6331.9336 342.8481 C 6416.249 411.69604 6449.674 486.24344 6435.5054 573.8387 C 6429.3955 611.60425 6417.1025 688.63196 6408.1865 745.01135 C 6399.27 801.3907 6379.9824 860.95874 6365.323 877.38477 C 6330.6377 916.2535 6247.168 1084.0098 6247.168 1114.853 C 6247.168 1128.0122 6229.3774 1177.3779 6207.633 1224.5549 C 6185.888 1271.7317 6171.3696 1313.3741 6175.369 1317.0936 C 6179.3677 1320.8131 6206.007 1306.7627 6234.566 1285.8705 C 6263.125 1264.9784 6335.6675 1231.8108 6395.771 1212.1648 C 6455.875 1192.5184 6523.897 1165.2238 6546.931 1151.5099 C 6619.4844 1108.3119 6835.7393 1051.01 6926.212 1051.01 C 7001.1533 1051.01 7023.583 1060.726 7088.9277 1121.4972 C 7168.5317 1195.5293 7184.2305 1255.5212 7142.825 1327.4714 C 7118.8345 1369.1609 7067.1353 1583.1614 7067.065 1641.0681 C 7067.0244 1674.5579 7077.8286 1676.9113 7205.7773 1671.2827 C 7335.1562 1665.5916 7348.354 1668.5822 7401.0454 1715.5302 C 7478.469 1784.5135 7479.1816 1878.2731 7402.802 1946.3274 C 7372.6865 1973.1599 7331.272 1995.114 7310.7676 1995.114 C 7244.571 1995.114 7319.925 2045.6482 7448.504 2087.4822 C 7512.538 2108.3162 7578.108 2135.8096 7594.214 2148.5789 C 7610.319 2161.348 7648.3237 2177.289 7678.6665 2184.004 C 7709.0107 2190.7185 7785.88 2243.28 7849.488 2300.8071 C 7984.778 2423.162 7998.5317 2481.941 7913.791 2575.6006 C 7857.9883 2637.2751 7697.0415 2721.348 7634.7744 2721.348 C 7613.4194 2721.348 7565.164 2739.7302 7527.5405 2762.1985 C 7344.8457 2871.298 7284.227 2902.9062 7257.685 2902.9062 C 7241.8086 2902.9062 7129.973 2946.654 7009.163 3000.1243 C 6846.959 3071.9138 6799.003 3100.4204 6825.815 3109.1104 C 6908.0977 3135.7786 7344.598 3409.1804 7486.841 3523.1438 C 7835.9087 3802.8118 8173.7935 4160.7466 8422.341 4514.155 C 8616.241 4789.86 8655.682 4857.7495 8854.07 5257.2974 C 8996.085 5543.313 9214.373 6246.2373 9214.622 6418.3433 C 9214.666 6449.095 9232.065 6452.4565 9395.204 6453.2295 C 9581.874 6454.1143 9637.307 6469.9175 9767.327 6559.3154 C 9886.351 6641.152 9900.763 6687.9917 9891.976 6964.445 C 9883.966 7216.489 9839.884 7430.529 9785.604 7480.935 C 9772.182 7493.3994 9761.156 7516.2607 9761.103 7531.7393 C 9760.837 7608.781 9553.215 7756.535 9400.583 7788.3013 L 9296.642 7809.9346 L 9283.559 7930.012 C 9276.362 7996.054 9262.527 8074.598 9252.813 8104.556 C 9243.101 8134.512 9221.167 8244.81 9204.073 8349.66 C 9173.622 8536.431 9068.121 8949.159 9037.0205 9003.179 C 9028.367 9018.208 8993.162 9107.98 8958.786 9202.672 C 8824.322 9573.076 8509.347 10117.575 8253.095 10422.606 C 8202.092 10483.317 8160.291 10538.075 8160.2026 10544.292 C 8159.913 10564.683 7798.14 10919.389 7626.8994 11067.179 C 7374.687 11284.852 6904.5693 11581.305 6627.8555 11697.171 C 6563.43 11724.146 6496.116 11753.691 6478.265 11762.827 C 6331.961 11837.703 5748.565 11997.019 5515.0776 12025.857 C 5391.413 12041.132 4581.316 12060.326 4568.241 12048.292 z M 5502.0522 11935.351 C 6069.4175 11848.758 6576.8223 11671.063 6985.117 11415.978 C 7031.2886 11387.132 7073.684 11363.53 7079.3276 11363.53 C 7084.9707 11363.53 7178.548 11300.212 7287.2773 11222.822 C 7743.6357 10898.002 8249.099 10357.126 8495.009 9930.475 C 8531.068 9867.911 8582.535 9778.626 8609.379 9732.062 C 8651.65 9658.733 8720.839 9521.232 8816.22 9320.998 C 8861.328 9226.3 8936.482 9017.575 8979.651 8867.102 C 9002.57 8787.215 9029.651 8705.514 9039.832 8685.543 C 9070.842 8624.71 9134.198 8300.532 9167.571 8031.9326 C 9184.94 7892.1323 9201.924 7768.563 9205.311 7757.3345 C 9208.696 7746.1045 9253.8955 7731.1323 9305.752 7724.061 C 9357.608 7716.99 9435.176 7696.567 9478.126 7678.678 C 9566.141 7642.0176 9683.111 7541.554 9683.111 7502.6196 C 9683.111 7488.475 9695.492 7458.8066 9710.624 7436.6895 C 9785.683 7326.9917 9843.853 6866.978 9798.82 6739.2363 C 9749.346 6598.8926 9528.7 6503.1313 9305.929 6525.3184 C 9213.902 6534.484 9178.38 6531.442 9163.286 6513.104 C 9152.232 6499.674 9123.626 6386.8555 9099.719 6262.396 C 9075.81 6137.936 9049.319 6027.6396 9040.851 6017.292 C 9032.383 6006.9443 9010.3545 5945.3716 8991.899 5880.465 C 8936.423 5685.3477 8861.712 5478.47 8805.032 5363.0234 C 8775.617 5303.109 8717.864 5184.642 8676.692 5099.7637 C 8635.5205 5014.885 8591.822 4933.183 8579.585 4918.205 C 8567.348 4903.226 8528.273 4841.95 8492.755 4782.036 C 8252.012 4375.9497 7855.5894 3930.2434 7431.579 3588.9338 C 7332.5205 3509.1973 7021.2427 3302.335 7000.3154 3302.335 C 6995.1787 3302.335 6951.369 3277.4753 6902.961 3247.0916 C 6798.4795 3181.514 6422.3667 3006.7827 6325.2573 2978.7078 C 6284.8413 2967.023 6214.1616 2964.1929 6152.234 2971.7803 L 6047.538 2984.6077 L 6004.745 3091.3828 C 5924.367 3291.937 5753.8286 3365.9214 5635.8647 3251.4128 C 5576.5234 3193.8093 5563.792 3085.8936 5611.9526 3048.722 C 5647.661 3021.161 5724.521 2833.5232 5709.4136 2810.79 C 5703.266 2801.5398 5672.4 2793.9712 5640.8213 2793.9712 C 5593.8325 2793.9712 5583.4062 2801.5964 5583.4062 2835.9639 C 5583.4062 2891.939 5480.0283 2978.064 5312.742 3061.4558 C 5124.8774 3155.1057 4947.975 2949.3752 5085.585 2797.2822 C 5112.428 2767.6133 5134.391 2738.3916 5134.391 2732.3433 C 5134.391 2726.2957 5051.101 2721.348 4949.302 2721.348 L 4764.2124 2721.348 L 4774.506 2798.5103 C 4780.167 2840.9492 4777.5913 2912.2656 4768.7817 2956.991 C 4753.577 3034.1826 4756.0083 3040.9578 4816.682 3090.5012 C 4900.5825 3159.0107 4905.019 3249.4104 4828.1416 3324.0361 C 4777.7803 3372.9226 4768.1714 3374.9583 4587.7637 3374.9583 C 4407.915 3374.9583 4397.6943 3372.814 4349.772 3325.0295 C 4281.708 3257.1619 4255.883 3206.2354 4255.883 3139.8792 C 4255.883 3086.0986 4261.454 3070.1104 4311.568 2980.0686 C 4340.2344 2928.5625 4318.9233 2927.5886 4212.2285 2975.5295 C 4089.1787 3030.8193 4015.946 3023.3865 3924.1934 2946.2961 C 3835.061 2871.4077 3834.1555 2871.4421 3582.36 2959.4521 C 3383.3894 3028.9983 3219.9524 3102.8118 2986.927 3228.3694 C 2785.0273 3337.156 2479.425 3532.4766 2479.2117 3552.867 C 2479.138 3559.8672 2446.2385 3586.02 2406.1023 3610.9841 C 2266.056 3698.0898 1877.431 4082.597 1662.9153 4346.296 C 1626.2411 4391.3784 1380.1038 4745.4224 1343.5332 4805.6953 C 1091.0668 5221.791 859.29395 5781.991 771.16815 6189.1143 C 752.79535 6273.9927 729.6068 6352.7725 719.638 6364.1797 C 709.6692 6375.587 636.94574 6387.9526 558.0298 6391.6587 C 432.71597 6397.5435 402.00488 6406.3564 315.5059 6461.2515 C 230.25864 6515.3516 207.80501 6543.132 154.28493 6660.72 C 98.05049 6784.2715 92.130264 6814.9214 92.37006 6981.2554 C 92.621185 7155.1084 96.50505 7172.657 163.33061 7301.8677 C 247.11464 7463.8687 341.57797 7538.7925 500.7977 7569.5327 C 623.93365 7593.3066 663.7616 7643.747 663.7616 7775.919 C 663.7616 7940.009 745.82416 8445.713 809.4328 8673.606 C 835.9356 8768.559 955.47845 9111.249 1023.43774 9287.087 C 1059.297 9379.87 1285.237 9813.252 1365.9308 9944.033 C 1398.6846 9997.116 1473.8367 10107.414 1532.9359 10189.137 C 1679.6136 10391.967 1703.6478 10423.315 1737.4933 10455.957 C 1753.5996 10471.49 1788.7396 10510.98 1815.5829 10543.713 C 1890.8396 10635.4795 2136.8977 10879.503 2276.9832 11001.299 C 2378.9543 11089.957 2758.412 11363.53 2779.4138 11363.53 C 2786.3933 11363.53 2837.399 11393.139 2892.7603 11429.327 C 3211.9756 11637.993 3823.0718 11856.415 4279.925 11925.138 C 4411.656 11944.954 4541.398 11964.479 4568.241 11968.525 C 4595.0845 11972.573 4749.128 11976.997 4910.5596 11978.356 C 5141.057 11980.298 5268.0464 11971.065 5502.0522 11935.351 z M 4656.0923 10927.785 C 4438.869 10893.0 4352.119 10874.546 4290.8706 10850.095 C 4198.0493 10813.039 4092.0046 10782.543 4055.9744 10782.543 C 4038.8167 10782.543 3999.9077 10771.432 3969.51 10757.851 C 3939.1123 10744.2705 3821.0967 10691.164 3707.2534 10639.837 C 3593.4102 10588.512 3485.8855 10546.518 3468.3108 10546.518 C 3450.7354 10546.518 3385.7485 10505.968 3323.895 10456.407 C 3262.0422 10406.847 3172.932 10335.358 3125.8733 10297.544 C 3078.8147 10259.7295 3007.2197 10179.769 2966.773 10119.8545 C 2926.327 10059.94 2870.3901 9990.1875 2842.469 9964.847 C 2814.548 9939.507 2791.5588 9910.911 2791.3818 9901.301 C 2791.2048 9891.691 2742.8867 9795.203 2684.0085 9686.883 C 2625.13 9578.5625 2576.9565 9471.8955 2576.9565 9449.846 C 2576.9565 9427.795 2554.994 9382.068 2528.1506 9348.231 C 2501.3074 9314.395 2479.3445 9267.584 2479.3445 9244.208 C 2479.3445 9220.832 2465.2866 9181.754 2448.1045 9157.365 C 2430.9229 9132.979 2409.7192 9086.288 2400.985 9053.608 C 2392.2515 9020.93 2365.826 8949.256 2342.2612 8894.335 C 2318.697 8839.413 2290.518 8761.798 2279.642 8721.8545 C 2268.7656 8681.911 2247.0872 8612.465 2231.4675 8567.53 C 2203.885 8488.177 2183.749 8409.535 2147.7908 8240.725 C 2138.2185 8195.788 2119.5593 8122.2573 2106.3254 8077.3223 C 2072.203 7961.459 2060.1475 7246.722 2091.3994 7192.4155 C 2134.841 7116.9253 2092.4968 7128.8755 1997.5294 7218.9087 C 1904.9559 7306.672 1867.7986 7332.3916 1728.3839 7405.216 C 1650.7948 7445.7437 1609.3883 7451.269 1590.9675 7423.549 C 1563.8013 7382.6704 1608.7585 7332.0415 1714.1085 7284.8735 C 1821.7094 7236.6978 2147.4639 6967.4863 2147.4639 6926.738 C 2147.4639 6916.573 2170.5334 6885.8633 2198.7297 6858.4927 C 2250.8572 6807.8916 2285.695 6758.3193 2322.3843 6682.54 C 2334.8198 6656.8545 2356.1355 6642.7173 2376.9092 6646.377 C 2422.405 6654.392 2433.5984 6755.76 2392.491 6787.4873 C 2375.8367 6800.342 2362.2102 6820.69 2362.2102 6832.705 C 2362.2102 6844.7197 2339.4128 6874.358 2311.5496 6898.5664 C 2234.4917 6965.516 2206.031 7030.7227 2206.031 7140.3228 C 2206.031 7195.1514 2197.2463 7245.06 2186.5085 7251.2314 C 2161.966 7265.338 2159.8953 7944.012 2184.3518 7958.0693 C 2193.9028 7963.559 2206.7144 7994.6787 2212.8223 8027.225 C 2224.1228 8087.442 2248.4014 8202.586 2280.808 8349.66 C 2290.71 8394.595 2313.076 8467.111 2330.5107 8510.807 C 2347.9456 8554.5 2362.2102 8610.463 2362.2102 8635.166 C 2362.2102 8659.868 2392.9583 8746.066 2430.5386 8826.716 C 2468.1196 8907.366 2498.867 8991.237 2498.867 9013.097 C 2498.867 9034.955 2516.4375 9073.614 2537.9119 9099.004 C 2559.3865 9124.393 2576.9565 9164.449 2576.9565 9188.017 C 2576.9565 9211.584 2598.9192 9260.925 2625.7625 9297.663 C 2652.606 9334.401 2674.5686 9381.892 2674.5686 9403.194 C 2674.5686 9424.497 2722.8867 9529.776 2781.9417 9637.146 C 2840.9976 9744.518 2889.315 9837.189 2889.315 9843.083 C 2889.315 9848.979 2913.4744 9877.505 2943.0015 9906.474 C 2972.5295 9935.442 3026.3542 10005.507 3062.6133 10062.169 C 3098.8716 10118.833 3162.5332 10191.758 3204.0845 10224.226 C 3245.6345 10256.693 3328.0715 10322.065 3387.2769 10369.498 C 3451.8923 10421.264 3513.89 10455.738 3542.3699 10455.738 C 3568.466 10455.738 3594.9478 10463.458 3601.2183 10472.894 C 3614.4976 10492.876 3936.5647 10637.02 3969.843 10637.874 C 3982.2114 10638.191 4009.384 10650.446 4030.226 10665.107 C 4051.0688 10679.769 4085.5857 10691.764 4106.93 10691.764 C 4155.5166 10691.764 4267.91 10724.339 4340.129 10759.351 C 4393.2485 10785.1045 4463.249 10798.664 4753.704 10839.465 C 4919.96 10862.819 5458.604 10847.602 5559.9146 10816.6875 C 5599.6787 10804.555 5671.7456 10778.917 5720.063 10759.717 C 5866.642 10701.468 5882.476 10695.7 5983.615 10663.709 C 6037.3022 10646.727 6118.4688 10617.497 6163.985 10598.753 C 6209.5015 10580.009 6254.092 10564.673 6263.0747 10564.673 C 6272.0576 10564.673 6300.704 10543.453 6326.7354 10517.517 C 6352.7656 10491.581 6406.739 10454.777 6446.675 10435.73 C 6524.755 10398.491 6540.3022 10386.915 6738.839 10218.196 C 6879.5864 10098.586 7057.9487 9891.824 7121.25 9774.894 C 7142.874 9734.95 7179.0713 9686.706 7201.688 9667.684 C 7224.306 9648.66 7242.811 9624.597 7242.811 9614.209 C 7242.811 9603.821 7263.52 9574.449 7288.832 9548.938 C 7314.1445 9523.428 7352.148 9469.876 7373.2837 9429.933 C 7498.4404 9193.411 7585.8994 9041.649 7626.312 8990.864 C 7651.6074 8959.077 7672.3037 8920.896 7672.3037 8906.018 C 7672.3037 8891.139 7692.7495 8855.87 7717.739 8827.644 C 7773.065 8765.148 7918.04 8379.796 7956.434 8193.174 C 7971.817 8118.4043 7993.7725 8040.9463 8005.226 8021.045 C 8041.3623 7958.2485 8093.285 7637.647 8118.137 7323.8545 C 8125.256 7233.983 8138.7046 7149.4604 8148.024 7136.0264 C 8157.926 7121.7524 8156.5435 7095.34 8144.6997 7072.481 C 8077.9155 6943.584 8023.707 6815.7397 8023.707 6787.135 C 8023.707 6768.9595 8014.9214 6749.0386 8004.1846 6742.8677 C 7973.9526 6725.4907 7981.1504 6661.2793 8014.6724 6649.3164 C 8052.427 6635.843 8121.319 6692.149 8121.319 6736.479 C 8121.319 6789.7456 8186.672 6915.348 8214.388 6915.348 C 8228.298 6915.348 8244.592 6929.646 8250.598 6947.1206 C 8286.107 7050.4507 8361.732 7151.374 8403.653 7151.374 C 8415.608 7151.374 8455.135 7174.468 8491.489 7202.6924 C 8536.953 7237.991 8553.674 7263.496 8545.051 7284.3936 C 8527.874 7326.022 8447.369 7322.628 8404.394 7278.465 C 8384.959 7258.4927 8360.13 7242.1533 8349.218 7242.1533 C 8338.307 7242.1533 8313.105 7228.4565 8293.216 7211.717 C 8238.863 7165.9727 8223.607 7197.0664 8211.477 7378.3223 C 8190.254 7695.3857 8145.1714 7967.6313 8095.7266 8077.3223 C 8079.973 8112.272 8060.799 8184.39 8053.118 8237.584 C 8032.4526 8380.693 7875.4824 8798.6 7818.9087 8861.127 C 7791.962 8890.91 7769.9155 8929.889 7769.9155 8947.747 C 7769.9155 8965.605 7750.321 9003.385 7726.3716 9031.698 C 7702.4224 9060.014 7662.737 9120.349 7638.1787 9165.777 C 7613.622 9211.206 7580.882 9268.8 7565.424 9293.764 C 7549.9644 9318.729 7515.002 9387.069 7487.7285 9445.635 C 7460.455 9504.199 7413.9585 9579.102 7384.401 9612.081 C 7290.886 9716.426 7203.766 9832.218 7203.766 9852.163 C 7203.766 9880.26 7018.513 10098.94 6871.8853 10243.932 C 6753.238 10361.255 6686.6035 10411.524 6530.9595 10501.128 C 6496.2686 10521.099 6437.9395 10561.949 6401.338 10591.907 C 6338.732 10643.148 6253.8374 10678.797 5925.0483 10791.908 C 5849.8877 10817.766 5775.214 10846.714 5759.108 10856.237 C 5743.0024 10865.762 5721.0396 10876.348 5710.302 10879.763 C 5699.565 10883.178 5660.032 10895.91 5622.451 10908.054 C 5538.8286 10935.078 4796.3057 10950.238 4656.0923 10927.785 z M 9238.977 7541.8896 C 9169.528 7513.8184 9152.735 7460.0234 9213.421 7460.0234 C 9234.262 7460.0234 9256.742 7468.194 9263.379 7478.179 C 9277.996 7500.174 9409.797 7502.675 9409.797 7480.9575 C 9409.797 7472.499 9427.367 7446.739 9448.842 7423.712 C 9470.316 7400.6846 9487.887 7367.4346 9487.887 7349.8228 C 9487.887 7332.2124 9498.868 7314.3823 9512.29 7310.201 C 9543.759 7300.3984 9541.532 6994.287 9509.777 6964.7554 C 9497.737 6953.5586 9487.887 6930.9414 9487.887 6914.4946 C 9487.887 6898.0483 9469.5625 6864.9595 9447.166 6840.964 C 9413.151 6804.5205 9389.94 6797.8105 9306.221 6800.222 C 9251.097 6801.8096 9202.801 6812.0225 9198.896 6822.917 C 9194.991 6833.8115 9181.304 6842.7246 9168.4795 6842.7246 C 9155.653 6842.7246 9130.117 6859.065 9111.7295 6879.0366 C 9072.48 6921.6675 9019.35 6927.008 9019.35 6888.3213 C 9019.35 6854.196 9079.025 6788.2573 9109.912 6788.2573 C 9122.736 6788.2573 9136.737 6778.47 9141.024 6766.5083 C 9146.186 6752.1104 9202.241 6744.4395 9306.859 6743.8135 C 9450.064 6742.956 9468.726 6746.962 9505.676 6786.496 C 9528.1045 6810.492 9546.454 6843.5806 9546.454 6860.0273 C 9546.454 6876.4736 9555.367 6898.219 9566.262 6908.3506 C 9577.155 6918.4824 9591.619 7005.3384 9598.401 7101.3633 L 9610.732 7275.956 L 9537.776 7411.439 C 9475.928 7526.294 9455.8 7548.6006 9405.584 7557.9404 C 9325.565 7572.8237 9312.355 7571.552 9238.977 7541.8896 z M 515.9075 7333.552 C 493.64304 7325.1724 435.13184 7280.8433 385.88287 7235.041 C 319.71506 7173.505 292.7964 7132.264 282.7686 7077.0654 C 266.5015 6987.521 288.56042 6770.101 313.9122 6770.101 C 323.79492 6770.101 331.8808 6759.319 331.8808 6746.1416 C 331.8808 6732.9634 353.91052 6704.368 380.83514 6682.596 C 422.3596 6649.018 453.4713 6643.0103 585.8204 6643.0103 C 671.6372 6643.0103 741.8512 6650.2275 741.8512 6659.0483 C 741.8512 6667.8696 759.42126 6679.36 780.896 6684.5825 C 829.576 6696.422 832.6514 6751.9453 784.6274 6751.9453 C 765.2048 6751.9453 732.2607 6739.9497 711.41833 6725.289 C 690.36273 6710.478 630.76215 6698.376 577.2969 6698.055 C 492.02817 6697.5435 473.99878 6704.6587 418.96216 6760.5386 C 352.1685 6828.356 322.67725 6940.6357 344.72693 7043.168 C 357.94424 7104.627 505.93063 7253.721 579.5564 7279.754 C 604.81195 7288.684 678.01526 7290.883 742.2304 7284.6406 C 838.7784 7275.256 858.9856 7278.0415 858.9856 7300.7363 C 858.9856 7345.172 610.0503 7368.983 515.9075 7333.552 z M 5417.466 5519.269 C 5338.5435 5487.35 5300.3315 5427.008 5300.3315 5334.296 C 5300.3315 5261.8257 5310.116 5236.736 5354.462 5195.4946 C 5399.053 5154.024 5425.6367 5145.1533 5505.3164 5145.1533 C 5584.997 5145.1533 5611.5806 5154.024 5656.172 5195.4946 C 5700.7637 5236.965 5710.302 5261.687 5710.302 5335.7896 C 5710.302 5408.432 5700.5435 5434.819 5659.594 5472.9014 C 5604.8604 5523.8047 5485.2944 5546.701 5417.466 5519.269 z M 4734.1816 5319.5547 C 4655.2593 5287.6357 4617.0474 5227.2935 4617.0474 5134.5815 C 4617.0474 5062.1113 4626.8325 5037.0215 4671.1777 4995.7803 C 4715.7695 4954.3096 4742.353 4945.439 4822.0327 4945.439 C 4901.713 4945.439 4928.2964 4954.3096 4972.888 4995.7803 C 5017.4795 5037.2505 5027.0176 5061.9727 5027.0176 5136.075 C 5027.0176 5208.718 5017.26 5235.1045 4976.31 5273.187 C 4921.576 5324.0903 4802.0103 5346.987 4734.1816 5319.5547 z M 4766.809 3272.2869 C 4786.4453 3255.7607 4802.5103 3229.851 4802.5103 3214.71 C 4802.5103 3168.5552 4741.08 3120.7764 4681.7373 3120.7764 C 4609.3774 3120.7764 4590.7773 3076.249 4641.534 3024.5347 C 4663.088 3002.5745 4686.465 2947.2593 4693.484 2901.6113 C 4703.9937 2833.256 4698.989 2810.0366 4665.11 2769.9814 C 4642.486 2743.2332 4608.7993 2721.348 4590.252 2721.348 C 4571.7036 2721.348 4548.172 2713.5764 4537.9595 2704.0784 C 4527.746 2694.5806 4453.605 2684.368 4373.202 2681.3835 C 4206.1216 2675.1824 4180.7407 2648.583 4253.9893 2556.4448 C 4298.1895 2500.8452 4308.15 2392.9358 4276.277 2314.9724 C 4250.2285 2251.2551 4184.068 2216.01 4049.3816 2194.0996 C 3944.355 2177.0144 3891.8337 2161.5698 3806.8677 2122.7854 C 3742.95 2093.6086 3765.5364 2038.143 3893.8022 1909.3018 C 4038.58 1763.8744 4048.8687 1725.894 3973.5457 1614.9272 C 3922.269 1539.3861 3810.6057 1450.4386 3767.0486 1450.4386 C 3752.5437 1450.4386 3717.6567 1429.9282 3689.522 1404.8604 L 3638.368 1359.2821 L 3585.8235 1433.9192 L 3533.279 1508.5564 L 3585.9294 1547.5819 C 3614.8877 1569.0459 3652.2864 1596.5603 3669.0378 1608.7246 C 3685.7893 1620.8893 3715.057 1631.1019 3734.0776 1631.4194 C 3753.0977 1631.7372 3778.5415 1652.1655 3790.6187 1676.8163 C 3810.057 1716.4928 3804.0444 1731.5963 3738.22 1808.4462 C 3697.3235 1856.1919 3625.9585 1932.1143 3579.6304 1977.1624 C 3469.1216 2084.6182 3451.9768 2157.2036 3524.562 2210.303 C 3553.8784 2231.7488 3589.9766 2249.296 3604.7805 2249.296 C 3619.5842 2249.296 3646.9507 2256.5127 3665.5955 2265.3333 C 3684.2402 2274.154 3725.8499 2291.4475 3758.0618 2303.7634 C 3790.2742 2316.079 3830.1572 2332.3699 3846.692 2339.9648 C 3863.2266 2347.56 3923.151 2359.7085 3979.857 2366.962 C 4041.4304 2374.8376 4087.3384 2390.7615 4093.8306 2406.4956 C 4107.04 2438.5088 4047.6174 2545.7156 3987.45 2598.4202 C 3950.992 2630.357 3943.5247 2656.1978 3943.5247 2750.4282 C 3943.5247 2851.4524 3949.1917 2868.1045 3994.9634 2901.5881 C 4058.5398 2948.097 4072.3816 2948.1995 4173.184 2902.9062 C 4273.838 2857.6794 4446.694 2852.9285 4464.017 2894.912 C 4471.005 2911.8474 4455.064 2943.2622 4424.3594 2973.0679 C 4396.1216 3000.479 4373.0176 3035.1228 4373.0176 3050.054 C 4373.0176 3064.9858 4363.1187 3086.4084 4351.02 3097.66 C 4322.7944 3123.9097 4341.4116 3192.372 4393.5327 3253.9954 C 4431.401 3298.767 4445.367 3302.335 4582.7637 3302.335 C 4693.4033 3302.335 4740.1816 3294.6975 4766.809 3272.2869 z M 5838.401 3196.1445 C 5862.916 3177.6824 5905.978 3106.1938 5934.0933 3037.281 L 5985.213 2911.9841 L 6076.551 2906.473 C 6147.361 2902.2004 6176.7983 2890.4292 6207.5283 2854.0957 C 6229.33 2828.3198 6247.168 2793.2576 6247.168 2776.1804 C 6247.168 2732.2742 6305.312 2689.1274 6374.0635 2682.0159 L 6432.631 2675.9583 L 6438.371 2533.283 C 6442.8774 2421.2693 6436.762 2380.3013 6409.9175 2342.6467 L 6375.7236 2294.6855 L 6360.9146 2373.7837 C 6341.7505 2476.143 6315.5146 2503.4775 6236.4336 2503.4775 C 6168.967 2503.4775 6090.989 2569.728 6090.989 2627.0486 C 6090.989 2667.6072 6032.456 2721.348 5988.28 2721.348 C 5916.662 2721.348 5805.441 2822.9304 5778.28 2913.149 C 5764.4126 2959.2104 5732.4634 3025.133 5707.2812 3059.6433 C 5652.9043 3134.1638 5651.0874 3152.6106 5693.805 3196.5093 C 5734.9385 3238.7788 5781.944 3238.6604 5838.401 3196.1445 z M 5282.6904 2984.427 C 5418.389 2918.8015 5495.599 2855.6948 5501.898 2805.2593 C 5510.137 2739.2893 5430.351 2593.71 5313.887 2462.2104 C 5157.463 2285.593 5130.9546 2249.8062 5139.3013 2226.518 C 5143.747 2214.1155 5190.417 2183.2444 5243.0137 2157.915 C 5295.6094 2132.586 5351.746 2090.15 5367.7627 2063.6128 C 5394.484 2019.3386 5393.1216 2007.4238 5351.237 1918.9983 C 5288.904 1787.4047 5288.4736 1751.5149 5349.137 1743.8156 C 5407.6855 1736.3849 5466.272 1691.2579 5466.272 1653.5914 C 5466.272 1619.813 5373.9097 1504.9061 5346.7593 1504.9061 C 5313.2534 1504.9061 5115.378 1334.223 5115.115 1305.0955 C 5114.98 1290.0637 5086.3174 1268.8035 5051.421 1257.85 C 5016.525 1246.8967 4973.868 1232.2211 4956.628 1225.2373 C 4931.9604 1215.2445 4919.909 1230.3901 4900.0566 1296.3319 C 4877.255 1372.0703 4878.392 1384.5106 4911.8794 1425.7566 C 4944.4004 1465.8119 4995.4424 1497.9983 5094.0415 1540.6261 C 5145.1396 1562.7173 5165.794 1610.8157 5139.1255 1645.614 C 5125.7334 1663.0889 5105.154 1697.812 5093.3945 1722.7762 C 5071.937 1768.3271 5073.4263 1774.8342 5139.6934 1925.0085 C 5159.451 1969.7843 5152.949 1979.7043 5040.2393 2076.75 C 4888.1655 2207.6877 4879.739 2263.5344 4994.2803 2381.3313 C 5269.435 2664.3062 5322.101 2758.6624 5224.212 2793.2742 C 5172.6436 2811.5088 5114.8687 2878.0095 5114.8687 2919.1333 C 5114.8687 2951.9827 5171.608 3011.8413 5202.746 3011.8413 C 5215.538 3011.8413 5251.5127 2999.505 5282.6904 2984.427 z M 6847.7466 2995.5444 C 7033.3203 2906.3293 7221.252 2830.0103 7255.0625 2830.1328 C 7277.906 2830.2153 7307.6685 2817.8767 7321.1997 2802.7139 C 7334.731 2787.551 7377.535 2761.5225 7416.3213 2744.8726 C 7455.1064 2728.2227 7507.792 2699.7778 7533.3984 2681.6619 C 7559.006 2663.5464 7599.3853 2648.7244 7623.131 2648.7244 C 7732.1567 2648.7244 7887.0503 2541.2986 7887.0503 2465.6838 C 7887.0503 2405.1055 7711.994 2249.296 7643.934 2249.296 C 7619.916 2249.296 7584.3647 2232.9553 7564.9307 2212.9841 C 7545.496 2193.0127 7513.267 2176.6724 7493.311 2176.6724 C 7473.355 2176.6724 7441.773 2169.7778 7423.1274 2161.3513 C 7349.5015 2128.0747 7256.0527 2084.1077 7169.602 2042.0695 L 7106.1543 2011.2167 L 7105.855 2089.4055 C 7105.6904 2132.4094 7097.5845 2179.309 7087.8423 2193.6265 C 7074.929 2212.6052 7083.5493 2226.1335 7119.6567 2243.5552 C 7146.897 2256.6982 7183.5537 2267.9336 7201.117 2268.5232 C 7259.265 2270.4746 7408.16 2348.885 7414.8247 2381.0642 C 7423.642 2423.6475 7388.968 2420.8987 7272.3745 2369.7734 C 7089.259 2289.4785 7036.459 2279.8394 6975.1772 2315.518 C 6945.21 2332.9656 6918.4785 2348.3665 6915.775 2349.7422 C 6913.0723 2351.118 6923.9585 2392.399 6939.967 2441.4775 C 6976.812 2554.4329 6977.0186 2594.2568 6940.7583 2594.2568 C 6922.7227 2594.2568 6900.3955 2557.0686 6880.8066 2494.3997 C 6863.6387 2439.4785 6842.7007 2394.5425 6834.2773 2394.5425 C 6816.7114 2394.5425 6794.1387 2590.0913 6793.934 2744.0425 C 6793.822 2828.6301 6787.722 2848.4387 6761.788 2848.4387 C 6733.4233 2848.4387 6730.901 2824.8674 6739.6123 2641.2783 L 6749.4424 2434.1177 L 6669.126 2426.4966 C 6624.9526 2422.3044 6573.436 2412.5256 6554.6465 2404.7664 C 6523.2607 2391.8054 6520.482 2406.884 6520.482 2590.097 C 6520.482 2801.526 6544.926 2892.018 6623.3677 2970.9907 C 6666.472 3014.3855 6782.21 3027.0505 6847.7466 2995.5444 z M 6496.046 2916.5232 C 6491.046 2904.041 6475.1636 2863.1904 6460.752 2825.744 C 6441.0615 2774.583 6423.6777 2757.6594 6390.817 2757.6594 C 6342.185 2757.6594 6335.998 2764.0552 6318.4634 2832.4526 C 6307.701 2874.4292 6314.833 2883.2805 6379.2114 2907.8508 C 6470.935 2942.8572 6507.687 2945.5854 6496.046 2916.5232 z M 5859.6157 2686.8147 C 5885.579 2667.821 5927.9014 2649.4387 5953.6655 2645.964 C 5986.145 2641.5835 6005.118 2623.5247 6015.5376 2587.0728 C 6038.946 2505.1836 6126.5894 2430.8542 6199.7373 2430.8542 C 6247.945 2430.8542 6264.814 2421.563 6273.908 2390.0037 C 6294.6953 2317.8655 6287.0547 2215.6748 6255.3657 2142.0208 L 6224.519 2070.323 L 6065.0225 2061.3362 C 5730.5986 2042.4935 5663.2856 2027.208 5590.802 1953.6508 C 5501.276 1862.7996 5502.948 1799.8827 5597.476 1702.5759 C 5637.4263 1661.4513 5720.159 1597.5609 5781.3257 1560.5977 L 5892.538 1493.3917 L 5822.3315 1458.2981 C 5783.7183 1438.9967 5730.616 1407.4963 5704.326 1388.2969 C 5607.811 1317.8112 5520.4937 1287.2529 5446.881 1298.2003 C 5407.8394 1304.0061 5345.7163 1301.0753 5308.83 1291.6871 C 5271.944 1282.299 5231.5103 1277.8672 5218.978 1281.8389 C 5194.058 1289.7357 5350.384 1432.2827 5383.9644 1432.2827 C 5395.348 1432.2827 5436.0947 1466.4338 5474.512 1508.1741 C 5570.88 1612.8777 5571.532 1696.8282 5476.58 1774.362 C 5409.3706 1829.2418 5409.0405 1830.2498 5437.535 1893.6727 C 5484.3257 1997.8192 5474.587 2075.822 5405.6826 2148.8066 C 5372.3584 2184.1042 5333.901 2212.9841 5320.222 2212.9841 C 5306.543 2212.9841 5286.4946 2223.1968 5275.6694 2235.679 C 5253.8555 2260.831 5289.28 2317.4485 5410.86 2451.7488 C 5450.176 2495.1782 5502.9805 2567.412 5528.2046 2612.268 C 5562.51 2673.2732 5588.7725 2696.7515 5632.4233 2705.4382 C 5741.7163 2727.1882 5812.34 2721.3987 5859.6157 2686.8147 z M 5095.346 2628.1956 C 5095.346 2616.905 5038.2437 2547.0178 4968.4507 2472.891 C 4847.3423 2344.2612 4841.555 2333.837 4841.555 2244.3032 C 4841.555 2154.7402 4846.5 2145.8447 4950.723 2047.8947 L 5059.891 1945.2981 L 5028.813 1889.4064 C 4989.8867 1819.401 4989.224 1729.3027 5027.138 1661.6942 C 5064.008 1595.9491 5063.9697 1595.6854 5017.5996 1595.6854 C 4996.314 1595.6854 4937.93 1559.179 4887.858 1514.5603 L 4796.819 1433.4352 L 4808.8994 1325.9463 L 4820.98 1218.4574 L 4756.5977 1231.9614 C 4721.188 1239.3885 4652.569 1267.0739 4604.111 1293.4846 C 4536.095 1330.5542 4490.0376 1341.5035 4402.1206 1341.5035 C 4292.9497 1341.5035 4284.815 1338.1841 4205.621 1261.3176 C 4129.561 1187.4939 4117.8228 1182.2643 4057.6687 1195.4047 C 3965.942 1215.4415 3728.778 1306.4753 3728.778 1321.647 C 3728.778 1344.6238 3775.1545 1377.8152 3807.2585 1377.8152 C 3851.6833 1377.8152 3996.0906 1496.7865 4052.4546 1579.8223 C 4084.9053 1627.6296 4099.7036 1675.8303 4099.7036 1733.7186 C 4099.7036 1811.7977 4090.9792 1826.6798 3981.2527 1935.767 L 3862.8018 2053.528 L 3911.3289 2076.942 C 3938.0183 2089.8193 3997.9106 2105.8428 4044.4216 2112.5493 C 4185.333 2132.8674 4246.764 2156.7554 4306.0176 2214.2734 C 4356.1675 2262.9548 4363.432 2284.654 4369.9863 2405.3582 C 4376.025 2516.5732 4371.059 2548.0208 4342.8896 2576.9692 C 4309.0117 2611.7827 4310.6865 2612.4126 4437.1685 2612.4126 C 4507.991 2612.4126 4571.3667 2620.5825 4578.0024 2630.5686 C 4595.575 2657.0105 5095.346 2654.7183 5095.346 2628.1956 z M 6842.9854 2301.984 C 7057.234 2189.5332 7079.8315 2099.0679 6937.6187 1923.1272 C 6810.462 1765.8112 6784.9473 1753.2666 6623.8813 1768.8745 C 6461.138 1784.6454 6436.83 1795.9468 6363.69 1889.8466 C 6287.0513 1988.2368 6286.363 2073.9778 6361.4443 2169.4094 C 6432.9 2260.2314 6475.0635 2293.9578 6559.527 2327.8503 C 6663.03 2369.3833 6725.4185 2363.6902 6842.9854 2301.984 z M 3157.2803 2153.9775 C 3198.9834 2111.9153 3214.9097 2037.9515 3233.5142 1799.9386 L 3243.8032 1668.3087 L 3172.963 1668.3087 C 3134.001 1668.3087 3076.8076 1656.1342 3045.8665 1641.2539 L 2989.6104 1614.1991 L 2937.1719 1713.8773 C 2885.6086 1811.8914 2830.7478 1845.9502 2830.7478 1779.9478 C 2830.7478 1761.4639 2853.059 1707.3165 2880.3276 1659.6206 C 2927.1575 1577.7109 2928.0725 1571.0156 2896.8247 1538.9034 C 2852.3577 1493.208 2794.054 1496.0936 2666.637 1550.2958 C 2607.952 1575.26 2545.275 1595.6854 2527.3564 1595.6854 C 2509.4373 1595.6854 2451.0493 1616.1107 2397.6057 1641.075 C 2281.1096 1695.4918 2264.5981 1696.8754 2264.5981 1652.2216 C 2264.5981 1613.1057 2348.3267 1570.6523 2480.2375 1542.8845 C 2528.0647 1532.8164 2604.108 1507.8976 2649.2224 1487.5088 C 2694.3376 1467.1201 2751.441 1450.4423 2776.1182 1450.4469 C 2817.9417 1450.4547 2820.9866 1443.0651 2820.9866 1341.5625 C 2820.9866 1229.0269 2808.5337 1215.1194 2737.752 1248.6058 C 2707.2993 1263.0131 2665.25 1279.8153 2576.9565 1312.8583 C 2560.8508 1318.8855 2510.2307 1343.5093 2464.468 1367.5774 C 2418.7053 1391.6454 2355.382 1416.6241 2323.7493 1423.0857 C 2249.721 1438.2067 2147.4639 1545.9122 2147.4639 1608.7637 C 2147.4639 1665.5223 2216.849 1740.9321 2269.0725 1740.9321 C 2311.2725 1740.9321 2507.6016 1860.0483 2633.392 1961.9711 C 2680.537 2000.171 2729.187 2031.4257 2741.5022 2031.4257 C 2753.818 2031.4257 2794.3108 2055.6038 2831.4854 2085.1553 C 2868.6606 2114.7065 2908.9822 2139.2168 2921.0889 2139.6228 C 2933.1958 2140.0286 2954.0378 2152.6157 2967.4045 2167.5945 C 3004.5273 2209.1936 3110.037 2201.627 3157.2803 2153.9775 z M 6249.233 1925.2804 L 6280.5815 1855.8163 L 6200.427 1810.894 C 6156.3423 1786.1863 6096.1133 1754.8718 6066.5854 1741.3059 C 6004.458 1712.762 5995.12 1668.3087 6051.2515 1668.3087 C 6092.792 1668.3087 6272.3335 1754.8538 6282.959 1779.9998 C 6293.004 1803.7706 6328.498 1798.3005 6365.323 1767.3063 C 6392.545 1744.3956 6396.8374 1717.6005 6388.591 1622.0594 C 6379.9414 1521.8419 6383.099 1504.9061 6410.4355 1504.9061 C 6431.059 1504.9061 6442.3926 1520.1982 6442.3926 1548.0262 C 6442.3926 1571.7422 6447.8833 1616.6781 6454.5938 1647.8834 C 6467.674 1708.7053 6503.1543 1717.829 6632.8145 1693.7122 C 6688.8403 1683.2914 6692.503 1676.7982 6714.7637 1548.4653 C 6732.0386 1448.8765 6745.856 1414.127 6768.1797 1414.127 C 6793.3525 1414.127 6796.1333 1431.257 6785.1235 1518.5231 C 6777.88 1575.9407 6767.858 1636.1393 6762.8535 1652.2971 C 6756.724 1672.0851 6773.164 1689.1521 6813.2144 1704.5806 C 6845.918 1717.1785 6893.544 1750.5511 6919.0503 1778.7415 C 6964.8145 1829.3217 6965.577 1829.4701 6976.955 1790.0035 C 6983.298 1768.0072 6988.606 1717.8212 6988.753 1678.4796 C 6989.1245 1578.8256 7027.1445 1396.334 7059.5415 1338.7021 C 7122.875 1226.036 7058.5454 1123.6334 6924.434 1123.6334 C 6842.617 1123.6334 6698.9863 1155.8397 6667.876 1181.1616 C 6657.675 1189.4639 6634.5923 1196.2568 6616.5796 1196.2568 C 6598.567 1196.2568 6573.087 1208.2957 6559.9546 1223.0099 C 6546.8237 1237.7241 6506.119 1254.9907 6469.498 1261.38 C 6432.878 1267.7689 6398.102 1280.2404 6392.2188 1289.0941 C 6386.3345 1297.9476 6365.8306 1305.1919 6346.6533 1305.1919 C 6327.4766 1305.1919 6295.886 1321.532 6276.4517 1341.5035 C 6257.017 1361.4749 6230.6616 1377.8152 6217.8843 1377.8152 C 6205.1064 1377.8152 6177.9165 1395.0929 6157.4624 1416.2102 C 6137.008 1437.3279 6102.702 1461.9595 6081.2275 1470.9476 C 6059.7534 1479.9355 6015.8276 1503.3868 5983.615 1523.062 C 5951.404 1542.7368 5907.117 1566.2747 5885.2017 1575.3684 C 5863.285 1584.462 5833.6587 1605.0088 5819.3633 1621.0276 C 5805.068 1637.0464 5783.837 1650.153 5772.1826 1650.153 C 5760.5283 1650.153 5717.6787 1680.4064 5676.961 1717.3829 C 5591.568 1794.93 5582.1772 1854.2175 5645.3765 1916.7814 C 5679.3257 1950.3889 5708.41 1958.8022 5790.643 1958.8022 C 5847.1924 1958.8022 5898.89 1966.9724 5905.526 1976.9581 C 5912.162 1986.9436 5985.157 1995.0306 6067.738 1994.9292 L 6217.8843 1994.7446 L 6249.233 1925.2804 z M 7250.058 1922.4906 C 7313.7656 1922.4906 7379.468 1878.0024 7379.468 1834.8657 C 7379.468 1778.0428 7318.067 1740.9105 7225.1426 1741.5361 C 7122.171 1742.2295 7060.8486 1780.0945 7040.483 1855.562 C 7028.5234 1899.878 7034.346 1908.5714 7090.962 1930.9194 C 7130.4165 1946.4939 7162.0723 1949.7216 7173.5054 1939.336 C 7183.706 1930.0712 7218.1553 1922.4906 7250.058 1922.4906 z M 3295.1829 1561.2932 C 3335.02 1542.3776 3409.3433 1490.7433 3460.3452 1446.5502 C 3551.2183 1367.81 3553.0767 1363.9994 3553.0767 1256.4426 C 3553.0767 1123.1625 3517.034 1072.5615 3374.765 1006.10547 C 3222.9575 935.19446 3172.3494 943.13763 3059.7422 1055.549 C 2845.5676 1269.3506 2836.7432 1411.6492 3029.6013 1541.5758 C 3122.857 1604.4009 3193.37 1609.6361 3295.1829 1561.2932 z M 6019.639 1376.7816 C 6047.717 1356.2418 6084.781 1309.2634 6102.003 1272.3855 C 6119.225 1235.5076 6141.363 1191.1477 6151.1973 1173.8082 C 6161.0317 1156.4685 6169.078 1127.4346 6169.078 1109.2885 C 6169.078 1073.778 6257.2266 896.0105 6297.007 851.2957 C 6310.3325 836.3169 6326.769 783.2113 6333.5317 733.2827 C 6370.1094 463.24722 6371.0923 480.3132 6315.4116 418.77292 C 6268.7593 367.21094 6252.5244 361.22836 6162.463 362.4146 C 6099.2812 363.24655 6039.864 376.57285 6003.1377 398.14813 C 5908.159 453.9449 5814.153 489.39056 5713.673 507.29263 C 5582.876 530.5958 5575.437 538.7543 5639.3677 588.7823 C 5670.2275 612.9315 5706.467 657.3659 5719.8994 687.5252 C 5747.626 749.7769 5750.8086 750.67535 5817.675 715.1269 C 5881.758 681.05835 5934.8096 681.0924 5934.8096 715.2022 C 5934.8096 730.5977 5892.071 759.8671 5836.842 782.2943 C 5782.96 804.1749 5741.508 829.42456 5744.7266 838.40466 C 5747.9453 847.3848 5831.564 878.8503 5930.545 908.32806 C 6048.498 943.456 6110.511 971.01666 6110.511 988.31116 C 6110.511 1024.7085 6077.012 1021.7018 5901.389 969.54034 C 5723.5312 916.715 5700.5405 914.6104 5700.5405 951.1529 C 5700.5405 966.1314 5714.0933 978.38666 5730.658 978.38666 C 5774.6357 978.38666 5973.854 1120.1464 5973.854 1151.4398 C 5973.854 1196.5286 5918.343 1181.3453 5809.306 1106.4336 C 5704.4624 1034.4031 5681.018 1031.0002 5681.018 1087.814 C 5681.018 1104.7277 5659.8057 1147.6372 5633.878 1183.1685 C 5584.7515 1250.4933 5586.6733 1268.8801 5642.837 1268.8801 C 5661.2075 1268.8801 5688.1406 1282.2184 5702.689 1298.5205 C 5748.8247 1350.2194 5864.619 1411.9514 5917.5347 1413.0587 C 5945.6143 1413.646 5991.5615 1397.3217 6019.639 1376.7816 z M 2751.5774 1137.8639 C 2730.6973 1130.6807 2713.6133 1113.2545 2713.6133 1099.1395 C 2713.6133 1072.4371 2833.138 978.38666 2867.0735 978.38666 C 2894.3474 978.38666 2967.4045 888.4072 2967.4045 854.81573 C 2967.4045 818.278 2910.471 760.5165 2874.4568 760.5165 C 2842.0347 760.5165 2741.8062 830.4055 2552.5535 984.979 C 2444.4023 1073.3129 2420.7773 1102.4564 2420.7773 1147.5419 C 2420.7773 1177.7552 2434.407 1216.4812 2451.065 1233.5996 C 2479.521 1262.8424 2490.666 1261.2847 2635.4463 1207.8241 C 2755.3718 1163.5416 2781.123 1148.0287 2751.5774 1137.8639 z M 3685.118 1253.559 C 3703.7627 1245.1321 3738.6646 1228.7919 3762.678 1217.2473 C 3786.6912 1205.7023 3815.6667 1196.2568 3827.0688 1196.2568 C 3838.4702 1196.2568 3884.165 1179.9164 3928.6123 1159.9451 C 3973.0596 1139.9735 4026.9756 1123.6334 4048.426 1123.6334 C 4119.6665 1123.6334 4177.7935 1052.8936 4177.7935 966.1959 C 4177.7935 869.6848 4124.379 809.9988 3824.3335 571.23346 C 3607.0842 398.35452 3482.2864 324.7762 3406.3118 324.7762 C 3350.3142 324.7762 3240.7183 407.55463 3240.7183 449.84973 C 3240.7183 466.93622 3233.4146 488.67804 3224.4868 498.1643 C 3196.981 527.39355 3162.6287 660.9971 3162.6287 738.74615 C 3162.6287 779.3766 3154.896 831.5347 3145.445 854.6526 C 3128.8801 895.17163 3131.868 896.70416 3228.4153 897.2139 C 3283.5002 897.5045 3343.9429 904.50635 3362.7332 912.7734 C 3391.051 925.2317 3396.9343 918.9275 3397.1125 875.9328 C 3397.545 771.55804 3421.1824 687.8931 3450.239 687.8931 C 3474.0547 687.8931 3476.6296 709.37976 3465.342 813.9105 C 3457.8572 883.22 3457.6213 948.787 3464.8164 959.6144 C 3473.0757 972.0431 3524.4907 949.0111 3604.274 897.14246 C 3673.7803 851.9551 3744.0498 814.984 3760.4287 814.984 C 3821.0698 814.984 3774.6404 879.3429 3665.58 946.46045 L 3553.9512 1015.15796 L 3592.486 1073.9344 C 3613.6802 1106.2618 3631.0535 1163.3494 3631.0935 1200.7958 C 3631.172 1274.1547 3633.8215 1276.7427 3685.118 1253.559 z M 4570.628 1237.1074 C 4650.4023 1182.8282 4702.714 1159.9451 4747.022 1159.9451 C 4831.744 1159.9451 4855.349 1117.5278 4833.2 1005.0849 C 4815.505 915.24927 4808.711 904.95184 4773.7026 914.89545 C 4712.228 932.35626 4521.1187 977.0186 4504.7935 977.7395 C 4496.741 978.09546 4490.152 962.7643 4490.152 943.6704 C 4490.152 916.94666 4509.253 905.9985 4573.122 896.1127 C 4618.756 889.0494 4702.2144 867.319 4758.585 847.8225 C 4843.407 818.4863 4861.0776 804.8162 4861.0776 768.5334 C 4861.0776 735.3087 4843.954 718.03796 4790.365 697.21454 C 4751.473 682.1019 4699.4814 669.73724 4674.8276 669.73724 C 4608.815 669.73724 4568.241 651.2221 4568.241 621.0986 C 4568.241 599.3695 4588.403 596.8435 4678.3867 607.29913 C 4738.9663 614.3383 4809.151 630.04626 4834.3525 642.2057 C 4875.516 662.06696 4887.746 657.669 4954.6675 598.9412 L 5029.16 533.5684 L 4959.7607 481.31885 C 4921.591 452.58188 4862.41 417.98254 4828.2485 404.4319 C 4794.0864 390.88065 4761.217 372.39236 4755.2056 363.34628 C 4735.2617 333.33606 4550.2275 252.15282 4501.7705 252.15282 C 4475.5537 252.15282 4427.073 273.30426 4394.038 299.15616 C 4343.737 338.51886 4333.9727 359.13644 4333.9727 425.98666 C 4333.9727 504.41867 4305.048 643.61444 4273.8887 715.1269 C 4265.1865 735.09814 4253.2236 808.6294 4247.3037 878.5295 C 4241.3843 948.4293 4231.1733 1045.0186 4224.612 1093.1721 C 4214.3896 1168.1978 4219.053 1187.0306 4257.208 1224.8024 C 4294.233 1261.4542 4320.4507 1268.8801 4412.8325 1268.8801 C 4487.8364 1268.8801 4539.1025 1258.5575 4570.628 1237.1074 z M 5534.801 1172.4674 C 5584.308 1126.4254 5602.241 1091.3872 5611.4624 1022.6817 C 5618.083 973.3551 5632.0483 907.90643 5642.4976 877.2402 C 5676.7715 776.6519 5665.5654 724.3583 5595.841 659.5141 L 5530.1855 598.45447 L 5298.124 600.56323 L 5066.0625 602.6715 L 5002.6147 661.6226 C 4964.1543 697.3575 4939.167 738.82733 4939.167 766.9243 C 4939.167 792.41724 4929.2827 833.45123 4917.2007 858.11084 C 4879.72 934.6141 4913.2935 1066.8903 4987.773 1136.1558 C 5042.239 1186.809 5067.281 1196.541 5147.081 1198.0664 C 5199.1567 1199.0618 5263.727 1206.4176 5290.5703 1214.4126 C 5399.1606 1246.7546 5467.5522 1235.0092 5534.801 1172.4674 z M 2988.028 1028.8077 C 3019.6345 996.62506 3045.4941 959.5753 3045.4941 946.47485 C 3045.4941 933.3741 3018.229 951.53516 2984.9048 986.83264 C 2951.5808 1022.1301 2912.5664 1051.01 2898.2063 1051.01 C 2883.8464 1051.01 2866.6677 1059.18 2860.0312 1069.1659 C 2829.7493 1114.7339 2936.7834 1080.9854 2988.028 1028.8077 z M 5178.9106 326.54617 C 5219.502 305.60114 5273.995 288.4645 5300.007 288.4645 C 5326.0186 288.4645 5371.873 278.71423 5401.906 266.7978 C 5526.7417 217.26482 5556.477 157.31723 5485.741 97.78298 C 5451.8467 69.25656 5436.6035 67.67358 5371.222 85.8912 C 5329.7407 97.44915 5276.935 106.90606 5253.8765 106.90606 C 5215.798 106.90606 5179.5933 119.999344 5095.346 164.23871 C 5079.2407 172.69606 5048.4927 186.94432 5027.0176 195.90117 C 4975.0234 217.58784 4870.4336 321.37338 4885.992 335.84268 C 4892.7607 342.1375 4927.261 365.9607 4962.6587 388.78293 C 5024.946 428.94153 5028.2754 429.2208 5066.0625 397.45306 C 5087.5376 379.39944 5138.319 347.49152 5178.9106 326.54617 z" svg:height="120.52074mm" draw:style-name="style-39" draw:transform="skewX(4.66574522149247E-8) rotate(0.02222074486648409) translate(22.191399mm,1.2127295mm)" svg:viewBox="0.0 0.0 9894.089 12052.074" svg:width="98.94089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3" draw:border="29.271866%" draw:cx="49.999992%" draw:cy="49.999996%" draw:display-name="gradient-1" draw:end="100.0%" draw:name="gradient-1" draw:start="0.0%" draw:style="ellipsoid"/>
    <draw:opacity draw:angle="13" draw:border="29.271866%" draw:cx="49.999996%" draw:cy="49.999985%" draw:display-name="gradient-2" draw:end="100.0%" draw:name="gradient-2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1.55028mm" fo:page-width="146.2420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