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709843mm" fo:page-width="59.7095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8eba3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990.6584 0.0 C 4018.9954 28.760206 3992.3516 37.994164 3990.6584 75.564995 C 4074.0288 55.165623 4222.539 29.368746 4292.998 45.34958 C 4326.309 77.25833 4273.6304 90.011246 4277.9165 136.02228 C 4400.0747 124.72457 4481.593 154.04039 4595.3633 151.15645 C 4614.7573 171.0002 4614.7573 206.85124 4595.3633 226.7479 C 4724.0566 224.84291 4768.533 235.0029 4867.461 241.82913 C 4862.5923 276.8864 4869.895 299.87872 4882.5684 317.4206 C 4964.9336 310.5679 5006.7373 344.35516 5094.2085 332.55478 C 5093.9443 426.6406 5203.852 445.55832 5245.312 377.90436 C 5304.605 389.1756 5326.645 437.64728 5351.1455 483.7112 C 5509.4717 442.99185 5549.239 514.48224 5698.861 513.92664 C 5709.1533 629.6025 5890.763 573.93414 5970.9053 619.75995 C 5952.3315 691.6208 5876.7397 709.16266 5940.69 786.0506 C 5828.956 845.63477 5778.13 966.09955 5653.458 1012.8249 C 5670.3916 1058.8094 5686.3193 1170.0404 5638.377 1194.1968 C 5645.3086 1232.6143 5703.702 1219.5438 5713.9683 1254.6805 C 5690.632 1301.935 5681.7686 1363.5565 5653.458 1405.837 C 5657.612 1436.9519 5709.814 1420.0715 5713.9683 1451.1865 C 5713.254 1510.9824 5680.6567 1538.843 5668.5923 1587.2618 C 5672.4814 1618.6415 5735.0024 1591.3893 5744.1836 1617.4772 C 5753.497 1687.2478 5710.2373 1704.4722 5713.9414 1768.6337 C 5716.164 1801.7065 5752.0146 1801.098 5789.5063 1798.849 C 5792.5493 1885.2883 5827.5537 2007.473 5789.5063 2086.0808 C 5865.8125 2119.8682 5899.917 2332.5403 5819.775 2418.6355 C 5913.94 2493.8303 5829.882 2658.5862 5789.5063 2736.0828 C 5773.5786 2792.3066 5840.4917 2765.716 5849.964 2796.5134 C 5829.723 2912.4536 5739.818 3021.9382 5759.2383 3129.068 C 5646.949 3238.4734 5639.038 3452.2568 5472.0596 3506.999 C 5470.498 3553.9097 5519.605 3550.1262 5502.3276 3612.8057 C 5407.9775 3641.6719 5325.9565 3713.6648 5351.118 3779.0964 C 5278.2783 3801.9565 5257.7207 3877.1248 5184.8804 3899.9846 C 5210.9155 4028.4397 5048.779 4067.995 4988.3745 4156.974 C 4998.1377 4172.3467 5023.088 4172.6113 5018.59 4202.35 C 4960.4077 4265.083 4887.8857 4313.475 4791.8423 4338.399 C 4791.8687 4464.0493 4620.3657 4509.135 4504.6104 4565.1465 C 4513.368 4596.7114 4542.102 4608.274 4534.879 4655.8457 C 4414.758 4691.882 4344.3257 4777.66 4202.3237 4791.8945 C 4201.98 4827.5073 4228.359 4836.424 4217.4316 4882.62 C 4071.7522 4913.259 3967.533 4985.3843 3839.58 5033.7764 C 3841.194 5071.4 3867.864 5080.581 3839.58 5109.315 C 3750.6003 5141.3296 3637.6765 5149.32 3627.94 5260.498 C 3517.3972 5245.681 3475.8574 5299.921 3386.0315 5305.8735 C 3386.0315 5331.0356 3386.0315 5356.224 3386.0315 5381.412 C 3236.78 5399.7744 3091.6296 5498.4106 2947.67 5472.1113 C 2926.8472 5491.611 2932.721 5537.7544 2932.5356 5577.9443 C 2799.8472 5566.2236 2712.852 5600.1167 2584.8733 5593.0522 C 2488.0889 5763.761 2258.1658 5551.142 2131.3774 5623.2944 C 2014.2728 5589.242 1896.7715 5555.561 1798.8226 5502.3794 C 1745.271 5494.1772 1761.6223 5555.8784 1708.1235 5547.729 C 1672.537 5472.4287 1577.6046 5456.5537 1526.7252 5396.5728 C 1325.2715 5376.3057 1250.6324 5216.233 1058.1216 5245.4165 C 958.71765 5260.4443 736.3089 5461.9775 665.10956 5532.595 C 507.49725 5688.964 262.1756 5906.9277 45.34958 5970.9834 C 55.774166 5930.317 14.102291 5941.747 0.0 5925.634 C 44.344166 5884.2793 59.954582 5814.2437 60.483746 5729.0747 C 453.68103 5618.3994 638.33374 5299.1797 922.09924 5079.0996 C 733.16034 4970.726 659.4739 4747.127 529.08716 4580.254 C 525.1713 4531.015 547.0524 4507.4937 589.5709 4504.7153 C 520.99097 4371.736 478.8957 4212.272 377.9307 4111.6772 C 379.78278 4073.2068 399.91757 4053.072 438.41443 4051.1934 C 390.78943 3907.3396 376.158 3730.5186 302.33923 3612.8582 C 316.86487 3587.0613 349.83194 3579.7058 377.9307 3567.5085 C 345.70444 3483.8472 320.913 3392.7515 287.23157 3310.5454 C 285.06198 3262.9734 325.993 3258.6077 362.82303 3250.0615 C 332.7399 3159.2036 359.51572 3011.4868 332.58115 2917.5066 C 350.44052 2900.1235 386.00052 2900.388 423.25385 2902.3726 C 413.67596 2816.2244 389.75763 2744.4163 393.012 2645.4092 C 410.87137 2628.0261 446.45782 2628.3171 483.71115 2630.3281 C 487.57407 2543.4653 472.387 2437.6057 498.81882 2373.3647 C 516.67816 2355.9287 552.26465 2356.246 589.518 2358.2307 C 606.95404 2269.8333 590.3382 2147.4106 634.86755 2086.133 C 671.27423 2079.9153 667.7288 2113.7556 710.4326 2101.267 C 734.3509 2009.2452 753.6126 1912.6194 785.99756 1829.1433 C 918.3421 1869.1483 914.0295 1659.7306 982.5301 1587.2877 C 1009.6499 1585.3298 1014.4124 1605.7822 1043.0138 1602.369 C 1113.3136 1501.4039 1169.9344 1386.6542 1224.4121 1269.8407 C 1259.443 1264.9988 1282.4353 1272.2484 1299.977 1284.9219 C 1355.4867 1234.651 1383.2943 1156.6255 1420.8916 1088.4158 C 1469.1252 1075.4512 1467.6434 1112.2018 1496.4567 1118.6842 C 1552.416 1063.7831 1584.7745 985.2548 1632.5054 922.1517 C 1673.7538 911.14496 1662.9325 952.1818 1692.989 952.42 C 1759.1084 912.73254 1770.4325 818.2233 1813.9037 755.861 C 1928.733 759.4329 2001.705 618.64813 2055.7856 514.00543 C 2102.326 502.76068 2084.837 555.4921 2131.3508 544.2209 C 2181.6216 503.819 2198.8462 430.31775 2237.184 377.9832 C 2274.4639 375.97235 2310.024 375.6813 2327.857 393.06442 C 2374.6353 339.0365 2408.052 271.72653 2463.9055 226.80028 C 2528.8608 212.22174 2490.4167 301.04236 2539.497 302.36526 C 2615.9353 267.8107 2751.7988 85.51278 2826.7021 196.53195 C 2884.7783 153.8282 2970.9268 139.19675 3023.2083 90.725075 C 3070.5952 83.6607 3065.8328 128.77216 3083.6921 151.20882 C 3156.2673 92.81528 3287.236 92.76236 3370.8708 45.37549 C 3460.5378 164.49089 3632.5703 -47.91659 3718.5862 75.590904 C 3811.8264 52.94312 3899.2183 24.394583 3990.6584 0.0 z M 4172.083 105.83333 C 4091.4646 100.779785 4039.712 124.6452 3975.5508 136.04875 C 3913.7175 47.86313 3784.8655 153.48479 3673.2114 151.1829 C 3617.0933 156.95084 3633.7092 89.93188 3567.4048 105.83333 C 3405.85 192.64311 3202.3062 98.00166 3053.4514 226.77437 C 3005.8528 234.0504 3019.241 180.36646 2962.7522 196.50603 C 2901.8716 221.2975 2855.8606 260.985 2796.462 287.20517 C 2757.4622 285.93518 2780.5603 222.51457 2720.8704 241.8556 C 2648.983 280.82874 2605.0886 347.74185 2524.3643 377.93082 C 2475.7866 391.18646 2503.6475 328.08334 2463.8804 332.58124 C 2417.2344 401.79626 2363.9473 464.39664 2312.7239 529.0873 C 2281.2915 520.54126 2263.8818 485.90732 2237.159 513.9531 C 2202.869 555.2546 2173.2092 601.1862 2146.4333 649.9754 C 2110.9526 654.84375 2089.7068 673.8673 2040.6263 665.1096 C 1965.7493 731.0967 1933.92 869.5531 1829.0126 861.61566 C 1797.3685 930.7512 1754.7441 988.93317 1708.0717 1043.0139 C 1679.232 1071.3508 1680.7136 1034.0446 1632.4802 1043.0139 C 1598.0844 1109.3978 1544.612 1156.7054 1511.5657 1224.3857 C 1398.906 1181.4175 1386.4706 1344.5859 1315.0331 1390.6764 C 1278.6265 1396.8677 1282.1982 1363.1068 1239.4681 1375.5952 C 1209.2262 1496.5098 1120.882 1559.2954 1088.3116 1677.9081 C 976.2606 1711.9865 935.40894 1817.264 906.9133 1934.8713 C 792.95734 1951.9104 781.0775 2071.026 770.8646 2191.8345 C 735.25165 2191.4905 726.3352 2217.896 680.16547 2206.9688 C 682.2557 2350.1348 650.1882 2459.143 559.25085 2509.2817 C 560.81195 2621.7031 576.1842 2747.9092 483.65942 2766.2449 C 503.50317 2821.9927 497.259 2903.8018 513.9013 2962.751 C 489.4538 2983.6794 476.6744 3016.2498 423.17566 3008.1006 C 437.25153 3133.328 475.669 3306.4976 408.06796 3386.005 C 449.68692 3477.3655 454.39648 3571.5042 483.63293 3642.9944 C 491.09415 3690.7517 408.65002 3648.6038 423.14917 3703.452 C 524.5375 3962.5583 535.64996 4277.862 680.139 4534.852 C 691.43665 4581.4453 628.0425 4553.294 649.9235 4610.4434 C 724.88 4739.772 812.4041 4882.2764 906.8869 4973.24 C 938.71625 5003.879 973.66766 5055.1816 1012.6938 5048.779 C 1061.9856 4955.619 953.26843 4847.8013 1012.6938 4746.466 C 874.13153 4656.878 910.1413 4450.45 861.51086 4277.836 C 851.40375 4241.9053 824.0988 4210.05 816.18774 4172.0293 C 734.85486 3781.6892 791.87256 3354.546 846.4296 3053.4238 C 859.89685 2979.129 864.3154 2898.2456 876.6715 2826.7024 C 941.97064 2447.8984 1089.3701 2128.3877 1224.3605 1874.3611 C 1577.8702 1462.008 1951.9117 989.51514 2358.0999 680.2437 C 2071.027 1068.3611 1680.4756 1352.9468 1420.893 1768.6072 C 1203.4054 2047.1605 1046.9838 2348.759 982.5313 2781.4058 C 938.6369 3076.0457 891.99084 3437.89 876.7244 3703.5051 C 861.21985 3973.0627 944.69586 4165.388 967.39716 4353.507 C 971.12775 4384.41 961.7086 4416.6367 967.39716 4444.206 C 992.37384 4564.9355 1066.0074 4644.9717 1088.3381 4731.385 C 1112.4681 4824.8354 1064.6315 4910.931 1133.6614 4973.2935 C 1216.2113 4930.4575 1304.7673 4826.8467 1345.3015 4761.6533 C 1428.2484 4628.224 1410.3097 4407.218 1436.0007 4217.459 C 1476.0851 3921.6282 1555.5131 3658.9763 1602.2649 3370.9507 C 1671.136 2946.956 1689.1805 2564.3687 1813.9052 2222.1035 C 1888.0414 2018.6917 2002.1825 1838.2723 2055.787 1647.6931 C 2376.1711 1192.1334 2681.7646 721.7308 3249.9575 513.98004 C 3323.9878 405.84482 3445.3523 396.02878 3567.4048 332.6082 C 3699.6436 263.89587 3830.03 180.20818 3990.6584 196.53297 C 3956.9243 238.36359 3872.0986 229.07672 3809.313 241.88255 C 3510.6514 426.74692 3183.5205 538.5334 2917.429 740.7544 C 2754.7632 864.36774 2616.651 1007.1633 2494.175 1148.8741 C 2341.775 1325.1925 2214.8015 1538.87 2116.2708 1753.5264 C 2049.9397 1898.0153 1965.9874 2099.628 1889.4965 2207.0486 C 1729.8469 2717.562 1741.1445 3398.97 1572.0493 3900.0645 C 1595.6501 4047.8608 1532.5206 4188.884 1511.592 4323.3184 C 1497.1458 4416.0547 1473.1746 4516.4375 1511.592 4580.308 C 1704.6056 4274.794 1904.4984 3953.907 2131.352 3658.2087 C 2200.8052 3567.6418 2336.7744 3448.7117 2358.0999 3355.8958 C 2365.2703 3324.5427 2342.3572 3265.1172 2342.9922 3234.9548 C 2345.4795 3115.998 2408.7676 3001.857 2403.476 2872.1582 C 2474.358 2807.6794 2470.4949 2677.5305 2494.1753 2584.9792 C 2562.517 2317.5913 2782.1743 2075.868 2932.5369 1874.4672 C 3036.042 1735.7992 3146.823 1611.3391 3249.9575 1496.5629 C 3364.7073 1368.9808 3461.2273 1220.4172 3612.7805 1148.9004 C 3775.552 985.5995 3999.8396 753.507 4232.567 604.7054 C 4309.164 555.731 4417.8022 489.3206 4504.612 468.65662 C 4564.857 454.34265 4714.0293 429.60413 4761.628 498.87204 C 4398.17 521.36163 4180.1533 690.7478 3975.5508 876.80286 C 3895.8848 949.2193 3817.0918 1040.9238 3733.7217 1118.6849 C 3549.2012 1290.7434 3340.2598 1420.9713 3219.742 1572.1807 C 3167.5398 1637.665 3131.6357 1730.1898 3068.559 1814.0363 C 2999.212 1906.2965 2913.4868 1997.5776 2856.9453 2086.1338 C 2843.3987 2107.3271 2828.4497 2123.3872 2811.596 2146.5913 C 2678.0078 2330.609 2608.687 2472.8755 2539.4983 2705.894 C 2485.9731 2886.1545 2389.4531 3077.8452 2433.665 3265.1965 C 2584.848 3176.085 2693.5122 3024.6375 2796.4617 2887.3188 C 2905.9463 2741.2424 3006.0115 2596.5154 3129.0427 2464.0383 C 3366.2417 2237.7139 3591.1113 1999.0066 3839.555 1783.821 C 4178.46 1563.8994 4462.4634 1222.9044 4822.0586 997.7705 C 4942.8145 922.17914 5089.8696 871.00867 5230.258 801.26447 C 5361.253 736.17694 5519.13 628.6503 5683.727 695.4576 C 5043.991 856.82697 4600.179 1214.1997 4187.1914 1602.3962 C 3980.1548 1740.2441 3781.2676 1938.7081 3612.8074 2101.2683 C 3473.5042 2235.6501 3333.3545 2345.1875 3204.6875 2479.1724 C 3133.1177 2553.6262 3048.4246 2634.0066 2993.0208 2705.894 C 2935.368 2780.771 2903.0095 2877.582 2841.8645 2947.8025 C 2782.9417 3015.43 2682.5322 3057.3662 2690.708 3159.3896 C 3100.23 2903.2996 3568.3574 2741.7185 3945.3887 2464.0647 C 4098.9 2350.982 4254.5015 2278.9622 4429.0737 2191.9673 C 4826.345 1994.0323 5150.3804 1672.4049 5456.98 1405.9166 C 5438.3267 1538.4199 5340.9604 1592.1833 5245.34 1647.7722 C 5214.331 1723.9192 5137.9194 1779.2173 5079.102 1829.1707 C 5015.02 1883.6218 4945.276 1931.1409 4882.596 1980.327 C 4646.879 2165.403 4376.0776 2278.1418 4126.7607 2433.7964 C 3799.974 2637.8164 3482.7385 2868.6655 3098.8547 2993.1519 C 3099.622 3019.134 3087.2395 3031.9133 3068.5864 3038.5015 C 2910.6301 3097.186 2792.917 3196.1665 2645.3325 3265.1963 C 2605.1687 3265.3816 2558.999 3259.508 2539.5256 3280.3306 C 2274.3337 3619.791 1999.0348 3949.1177 1783.7168 4338.4785 C 1699.0503 4399.915 1639.3601 4486.407 1602.3185 4595.442 C 1533.1299 4637.1406 1467.3016 4682.1455 1466.2698 4791.974 C 1890.3704 4679.685 2248.431 4380.3887 2705.8162 4202.456 C 3176.2188 4019.4172 3713.164 4016.1895 4096.519 3764.0679 C 4170.047 3715.7288 4252.3057 3633.549 4323.267 3567.5618 C 4396.2656 3499.67 4476.54 3410.6108 4534.881 3340.814 C 4664.2617 3185.98 4802.692 3026.78 4897.6777 2841.9949 C 5118.631 2649.6958 5279.1274 2397.0715 5502.3564 2207.1008 C 5541.1445 2165.27 5523.338 2066.8186 5623.2446 2086.1597 C 5514.739 2289.3862 5339.3994 2458.0051 5200.017 2615.247 C 5074.578 2756.6667 4974.9097 2888.2705 4867.462 3038.5273 C 4779.2236 3161.7966 4672.4116 3281.6265 4580.2305 3386.19 C 4477.122 3503.2678 4369.0933 3594.152 4262.783 3703.6367 C 3924.7517 4031.4292 3305.0977 4076.1172 2826.731 4247.8315 C 2576.0117 4337.843 2405.6995 4444.0728 2191.863 4550.171 C 1898.6254 4695.586 1623.8027 4846.266 1315.0869 4928.0757 C 1274.4204 4983.109 1253.3596 5057.801 1163.9304 5064.124 C 1364.564 5075.131 1524.5575 5126.751 1677.8835 5185.039 C 1788.6644 5151.675 1881.0835 5206.3115 1980.2229 5215.281 C 2214.0088 5236.527 2344.713 5181.547 2524.3914 5139.716 C 2638.4004 5113.178 2771.6445 5108.76 2872.0803 5079.2583 C 3020.7234 5035.6284 3143.5693 4915.825 3295.3608 4928.102 C 3544.757 4754.2446 3855.4573 4641.691 4081.3582 4444.3643 C 4448.044 4236.587 4814.7305 4028.8362 4988.403 3628.0984 C 5090.4263 3584.0188 5115.4556 3462.9192 5200.0166 3401.3506 C 5238.487 3587.2998 4993.9062 3617.5151 4988.403 3809.4705 C 4780.123 4024.4973 4601.1587 4268.7607 4292.998 4383.907 C 4228.625 4448.836 4147.319 4503.314 4051.1692 4565.3057 C 3963.3806 4621.8735 3849.2656 4654.682 3763.964 4716.462 C 3730.2297 4740.9097 3722.3713 4771.707 3688.3728 4792.0273 C 3632.2283 4825.6025 3553.382 4849.5215 3491.8667 4882.753 C 3426.5674 4917.9688 3372.1162 4966.784 3310.4946 4988.5596 C 3256.5198 5007.6094 3196.7769 5000.254 3144.1775 5018.802 C 3001.964 5068.861 2887.0554 5157.311 2736.0576 5185.0654 C 2714.2825 5189.061 2681.8445 5168.2383 2660.4927 5169.958 C 2523.3062 5180.9644 2369.5566 5258.752 2222.1045 5275.7646 C 2054.5967 5295.1055 1935.6931 5264.811 1829.0924 5245.5493 C 1794.8289 5239.358 1761.3062 5250.047 1723.259 5245.5493 C 1497.5166 5218.7734 1280.5052 5073.0938 1058.123 5109.4478 C 827.1418 5246.343 603.1984 5390.1704 453.47073 5608.3193 C 384.3351 5615.0664 326.07385 5664.5435 272.07242 5698.992 C 226.32596 5728.202 133.51013 5755.0044 136.02367 5835.041 C 423.54636 5781.0396 697.6018 5405.1196 937.20844 5245.5493 C 1110.484 5130.138 1243.7018 5208.825 1420.9196 5290.899 C 1510.0841 5332.174 1598.8783 5378.767 1677.8829 5426.9214 C 1722.1476 5430.864 1724.3171 5392.7637 1768.582 5396.706 C 1937.2804 5548.7617 2225.6763 5490.6333 2433.6917 5593.212 C 2490.5505 5604.748 2444.1162 5512.9375 2509.2832 5532.755 C 2637.2356 5534.739 2745.5295 5517.065 2856.9456 5502.5127 C 2894.1724 5484.627 2825.9895 5445.4155 2872.0532 5426.9214 C 2998.0215 5432.636 3161.1372 5370.089 3295.3337 5336.2485 C 3299.4875 5309.711 3252.7622 5260.7896 3295.3337 5245.55 C 3376.058 5269.4683 3464.9583 5201.6816 3567.3784 5200.1997 C 3554.599 5081.561 3682.3928 5103.521 3763.9375 5079.259 C 3780.6853 5020.7856 3710.4915 5025.4688 3748.803 4988.56 C 3890.6199 4964.086 3974.334 4881.483 4111.6 4852.4844 C 4150.811 4818.274 4064.0806 4819.4116 4111.6 4776.9463 C 4236.7744 4740.857 4327.5527 4670.3984 4444.155 4625.737 C 4468.311 4574.646 4379.993 4561.258 4429.047 4535.038 C 4550.2793 4489.1064 4713.765 4442.275 4701.1445 4308.3164 C 4807.983 4314.402 4830.8696 4236.4556 4912.784 4217.591 C 4859.6035 4048.9717 5151.2266 4057.5974 5094.1826 3885.0627 C 5175.0127 3841.38 5276.639 3802.6187 5245.286 3688.5037 C 5318.893 3681.4395 5339.5835 3621.5903 5396.4956 3597.8308 C 5405.3325 3544.729 5325.0312 3548.089 5366.227 3507.1318 C 5422.7954 3467.947 5478.5957 3427.995 5532.518 3386.191 C 5563.7124 3330.0464 5510.8486 3346.662 5517.41 3280.384 C 5580.7783 3233.0237 5638.854 3199.1306 5668.567 3129.2012 C 5668.567 3129.2012 5638.2188 3069.1938 5638.3247 3068.744 C 5640.23 3060.621 5678.5415 3047.2065 5683.6743 3038.5283 C 5725.135 2968.5728 5716.483 2904.3582 5744.158 2842.0225 C 5734.686 2811.1719 5667.773 2837.7625 5683.6743 2781.5386 C 5724.5522 2678.7744 5840.3345 2539.3655 5744.158 2433.8232 C 5793.7407 2357.4114 5808.69 2292.9062 5789.508 2176.8599 C 5770.14 2150.9043 5699.0996 2176.5688 5698.8086 2131.5105 C 5754.1333 2073.593 5748.2593 1952.3876 5729.024 1859.4128 C 5702.46 1850.7344 5640.2563 1877.6956 5638.325 1844.3315 C 5638.034 1778.5562 5685.1035 1760.0619 5668.567 1678.041 C 5649.1997 1652.0853 5596.6006 1659.3085 5593.002 1617.5573 C 5600.675 1569.7999 5637.505 1551.2262 5638.3516 1496.6162 C 5628.9062 1465.7922 5561.993 1492.3564 5577.8945 1436.1324 C 5585.4614 1373.1881 5630.7583 1347.9469 5638.3516 1284.976 C 5551.833 1253.4641 5589.695 1168.6388 5623.244 1103.6041 C 5603.9824 1082.5433 5549.2134 1097.016 5547.653 1058.2545 C 5574.508 974.2494 5679.415 968.2962 5698.862 876.85626 C 5796.4404 883.73535 5779.163 775.8119 5865.0996 771.02295 C 5855.495 736.4419 5835.1226 679.82104 5865.0996 650.0819 C 5642.506 643.67896 5496.165 522.7644 5290.716 544.275 C 5259.283 459.79355 5136.861 466.38168 5033.6997 453.57587 C 5009.596 442.43695 5037.1924 379.5984 4988.403 393.1186 C 4901.8574 368.72403 4816.1064 343.6415 4761.6284 287.28528 C 4648.9424 286.65027 4620.076 296.0959 4519.7466 287.28528 C 4507.893 248.78839 4492.2827 213.96924 4459.3154 196.5861 C 4315.937 213.88914 4232.117 171.74104 4172.083 105.83333 z" svg:height="59.709835mm" draw:style-name="style-2" svg:viewBox="0.0 0.0 5970.9053 5970.9834" svg:width="59.709053mm" svg:x="5.1796285E-4mm" svg:y="0.0mm"/>
          <draw:path svg:d="M 4323.342 95.627716 C 4356.309 113.010826 4371.9194 147.82999 4383.7725 186.32686 C 4484.1025 195.1375 4512.9683 185.69186 4625.6543 186.32686 C 4680.1587 242.6831 4765.91 267.73914 4852.4287 292.1602 C 4901.218 278.63998 4873.622 341.47852 4897.7256 352.61746 C 5000.8604 365.39685 5123.2827 358.8352 5154.742 443.31662 C 5360.191 421.83246 5506.532 542.7206 5729.126 549.12354 C 5699.149 578.8891 5719.5215 635.4835 5729.126 670.0646 C 5643.1895 674.8271 5660.4404 782.7771 5562.888 775.8979 C 5543.468 867.3644 5438.534 873.291 5411.6787 957.2962 C 5413.266 996.0577 5468.035 981.5585 5487.27 1002.6458 C 5453.7207 1067.6804 5415.8857 1152.5059 5502.378 1184.0177 C 5494.784 1246.9885 5449.488 1272.2297 5441.9204 1335.1741 C 5426.019 1391.3981 5492.932 1364.8339 5502.378 1395.6578 C 5501.5312 1450.2413 5464.701 1468.8416 5457.0283 1516.5989 C 5460.653 1558.3501 5513.2256 1551.1006 5532.5933 1577.0826 C 5549.13 1659.1034 5502.087 1677.5979 5502.351 1743.3732 C 5504.2563 1776.737 5566.4863 1749.776 5593.0503 1758.4543 C 5612.312 1851.429 5618.159 1972.6345 5562.835 2030.552 C 5563.126 2075.6106 5634.14 2049.9194 5653.5337 2075.9014 C 5672.7427 2191.974 5657.767 2256.4795 5608.184 2332.8647 C 5704.36 2438.3806 5588.5786 2577.816 5547.7007 2680.58 C 5531.7993 2736.804 5598.712 2710.2134 5608.184 2741.064 C 5580.509 2803.4 5589.1606 2867.614 5547.7007 2937.57 C 5542.5674 2946.222 5504.256 2959.6626 5502.3506 2967.7854 C 5502.2183 2968.2615 5532.593 3028.2427 5532.593 3028.2427 C 5502.88 3098.172 5444.804 3132.0654 5381.4365 3179.4255 C 5374.8745 3245.7036 5427.739 3229.088 5396.544 3285.2324 C 5342.622 3327.0364 5286.8213 3366.9888 5230.2534 3406.1736 C 5189.0312 3447.1313 5269.359 3443.771 5260.5215 3496.8726 C 5203.636 3520.606 5182.9194 3580.4812 5109.3125 3587.5454 C 5140.692 3701.6335 5039.039 3740.395 4958.209 3784.1045 C 5015.2266 3956.6392 4723.6294 3948.014 4776.8105 4116.6323 C 4694.8955 4135.497 4672.0093 4213.4434 4565.1704 4207.3584 C 4577.791 4341.317 4414.305 4388.148 4293.073 4434.0796 C 4244.019 4460.3 4332.337 4473.6875 4308.1807 4524.779 C 4191.579 4569.4404 4100.8003 4639.899 3975.626 4675.988 C 3928.1067 4718.4536 4014.8372 4717.316 3975.626 4751.5264 C 3838.36 4780.5244 3754.646 4863.1274 3612.829 4887.6016 C 3574.544 4924.511 3644.7117 4919.828 3627.9636 4978.301 C 3546.419 5002.563 3418.6252 4980.6025 3431.4045 5099.2417 C 3328.9844 5100.723 3240.0842 5168.5093 3159.36 5144.5913 C 3116.7886 5159.8315 3163.514 5208.753 3159.36 5235.2905 C 3025.1633 5269.104 2862.0479 5331.678 2736.0796 5325.963 C 2689.9893 5344.4575 2758.1724 5383.6953 2720.972 5401.554 C 2609.556 5416.1064 2501.262 5433.781 2373.3096 5431.7964 C 2308.1426 5411.9795 2354.577 5503.7896 2297.718 5492.254 C 2089.7026 5389.675 1801.3068 5447.804 1632.6084 5295.7476 C 1588.3438 5291.805 1586.1741 5329.9053 1541.9092 5325.963 C 1462.8782 5277.8354 1374.0841 5231.216 1284.9459 5189.9404 C 1107.7281 5107.8667 974.5103 5029.1797 801.2348 5144.591 C 561.6281 5304.161 287.57275 5680.081 0.050036307 5734.0825 C -2.4634998 5654.0723 90.352325 5627.244 136.09879 5598.0337 C 190.10025 5563.585 248.36148 5514.108 317.49707 5507.3613 C 467.2248 5289.2124 691.16815 5145.358 922.14935 5008.4893 C 1144.5051 4972.1357 1361.543 5117.8154 1587.2854 5144.591 C 1625.3059 5149.089 1658.8287 5138.4 1693.1187 5144.591 C 1799.7192 5163.8525 1918.6232 5194.1475 2086.1306 5174.806 C 2233.583 5157.7935 2387.3323 5080.0063 2524.5188 5068.9995 C 2545.8706 5067.3066 2578.335 5088.1294 2600.0837 5084.1074 C 2751.108 5056.3525 2865.9902 4967.876 3008.2036 4917.8433 C 3060.8027 4899.3223 3120.546 4906.6514 3174.5208 4887.601 C 3236.1423 4865.826 3290.6199 4817.0103 3355.8928 4781.7944 C 3417.4084 4748.563 3496.2542 4724.6445 3552.399 4691.069 C 3586.398 4670.7227 3594.2559 4639.925 3627.9902 4615.504 C 3713.3184 4553.7236 3827.4067 4520.9155 3915.1953 4464.3477 C 4011.345 4402.329 4092.6514 4347.878 4157.0244 4282.949 C 4465.1846 4167.8022 4644.1484 3923.539 4852.4287 3708.5122 C 4857.932 3516.557 5102.5127 3486.3682 5064.0425 3300.3923 C 4979.482 3361.961 4954.452 3483.061 4852.4287 3527.1406 C 4678.7563 3927.8784 4312.0703 4135.6294 3945.3845 4343.4062 C 3719.4834 4540.7324 3408.7827 4653.2866 3159.3867 4827.144 C 3007.5952 4814.8677 2884.7493 4934.6445 2736.1062 4978.301 C 2635.6704 5007.802 2502.4263 5012.22 2388.4175 5038.758 C 2208.7124 5080.5884 2078.0347 5135.569 1844.2488 5114.323 C 1745.083 5105.3535 1652.6641 5050.7437 1541.9094 5084.081 C 1388.5835 5025.7935 1228.5898 4974.173 1027.9563 4963.1665 C 1117.3855 4956.869 1138.4463 4882.151 1179.1128 4827.1177 C 1487.8021 4745.3086 1762.6249 4594.6284 2055.8892 4449.2134 C 2269.7253 4343.115 2440.0376 4236.9116 2690.7568 4146.8735 C 3169.1235 3975.159 3788.7773 3930.4443 4126.809 3602.6785 C 4233.1187 3493.1938 4341.148 3402.3096 4444.2563 3285.2314 C 4536.437 3180.6946 4643.249 3060.865 4731.488 2937.569 C 4838.9614 2787.3386 4938.604 2655.7349 5064.0425 2514.2886 C 5203.4517 2357.0466 5378.791 2188.4277 5487.27 1985.2013 C 5387.3633 1965.8601 5405.1436 2064.3115 5366.382 2106.1423 C 5143.1265 2296.113 4982.6304 2548.7373 4761.703 2741.0364 C 4666.718 2925.8215 4528.2876 3085.0212 4398.9062 3239.8555 C 4340.566 3309.6787 4260.2915 3398.7112 4187.2925 3466.6033 C 4116.305 3532.5903 4034.0725 3614.77 3960.545 3663.1094 C 3577.1902 3915.231 3040.2446 3918.4587 2569.8423 4101.4976 C 2112.457 4279.456 1754.3965 4578.7266 1330.2959 4691.0156 C 1331.3278 4581.214 1397.1561 4536.181 1466.3446 4494.4834 C 1503.3862 4385.448 1563.0762 4298.956 1647.7429 4237.52 C 1863.0609 3848.159 2138.3599 3518.8323 2403.5518 3179.3718 C 2423.0251 3158.549 2469.1948 3164.4229 2509.3586 3164.2378 C 2656.9434 3095.208 2774.6562 2996.201 2932.6125 2937.5427 C 2951.2393 2930.9546 2963.6482 2918.2017 2962.8809 2892.193 C 3346.7646 2767.7068 3664.0002 2536.8843 3990.787 2332.8376 C 4240.1304 2177.183 4510.905 2064.4177 4746.622 1879.3683 C 4809.3022 1830.1558 4879.0464 1782.6367 4943.1284 1728.2119 C 5001.9717 1678.2322 5078.357 1622.9608 5109.366 1546.8136 C 5204.9863 1491.2246 5302.3535 1437.4614 5321.0063 1304.958 C 5014.407 1571.4463 4690.372 1893.0739 4293.0996 2091.0085 C 4118.5015 2178.0037 3962.926 2250.0232 3809.4148 2363.106 C 3432.3835 2640.7861 2964.2563 2802.3672 2554.7341 3058.431 C 2546.5322 2956.4075 2646.9678 2914.471 2705.8906 2846.8435 C 2767.0356 2776.6497 2799.3943 2679.8386 2857.0469 2604.935 C 2912.4507 2533.0476 2997.1438 2452.6675 3068.7136 2378.2136 C 3197.3804 2244.2285 3337.5303 2134.6646 3476.8335 2000.3093 C 3645.2937 1837.7494 3844.181 1639.2855 4051.2173 1501.4375 C 4464.205 1113.2408 4908.044 755.8417 5547.7534 594.4988 C 5383.1562 527.6915 5225.2793 635.21814 5094.2837 700.30566 C 4953.896 770.04987 4806.8667 821.2202 4686.085 896.81165 C 4326.4897 1121.9722 4042.486 1462.9406 3703.581 1682.8622 C 3455.1375 1898.048 3230.268 2136.755 2993.0688 2363.0796 C 2870.0642 2495.5562 2769.9724 2640.2834 2660.4878 2786.3599 C 2557.5383 2923.6787 2448.874 3075.1262 2297.6912 3164.2378 C 2253.4792 2976.8862 2349.9727 2785.2222 2403.5244 2604.935 C 2472.713 2371.9165 2542.034 2229.6501 2675.6218 2045.6323 C 2692.4758 2022.4285 2707.4248 2006.3682 2720.9714 1985.175 C 2777.513 1896.5925 2863.2378 1805.3378 2932.5852 1713.0774 C 2995.6619 1629.231 3031.5657 1536.7062 3083.768 1471.2218 C 3204.2856 1320.0125 3413.227 1189.8109 3597.7473 1017.726 C 3681.091 939.965 3759.9104 848.26044 3839.5764 775.844 C 4044.1787 589.789 4262.196 420.40277 4625.654 397.91318 C 4578.055 328.64526 4428.8833 353.3838 4368.637 367.69775 C 4281.8276 388.36172 4173.163 454.77213 4096.593 503.7465 C 3863.8652 652.57465 3639.6045 884.6406 3476.8064 1047.9415 C 3325.2532 1119.4584 3228.7332 1268.022 3113.9834 1395.604 C 3010.8486 1510.3802 2900.0676 1634.8401 2796.5627 1773.5083 C 2646.1736 1974.9092 2426.543 2216.6326 2358.201 2484.0203 C 2334.521 2576.5715 2338.3838 2706.7466 2267.5017 2771.1992 C 2272.8198 2900.898 2209.5315 3015.0393 2207.018 3133.9956 C 2206.3828 3164.1846 2229.3225 3223.61 2222.1257 3254.9368 C 2200.8003 3347.7527 2064.8574 3466.6826 1995.3778 3557.2498 C 1768.524 3852.948 1568.6313 4173.8345 1375.6178 4479.349 C 1337.2003 4415.4785 1361.1715 4315.095 1375.6178 4222.3594 C 1396.5464 4087.9246 1459.6494 3946.9016 1436.0751 3799.1055 C 1605.1703 3298.0376 1593.8724 2616.6033 1753.5222 2106.0898 C 1830.0132 1998.669 1913.9391 1797.0564 1980.2965 1652.5675 C 2078.8274 1437.9111 2205.801 1224.26 2358.2007 1047.9153 C 2480.6763 906.20447 2618.7888 763.40875 2781.4548 639.79553 C 3047.5461 437.5745 3374.6772 325.78802 3673.3386 140.92366 C 3736.1243 128.1443 3820.9495 137.4047 3854.684 95.5741 C 3694.0557 79.2493 3563.6692 162.93701 3431.4304 231.6493 C 3309.378 295.04346 3188.014 304.88596 3113.9834 413.02115 C 2545.7917 620.8256 2240.1978 1091.2283 1919.8138 1546.7878 C 1866.2357 1737.3936 1752.068 1917.7865 1677.9319 2121.198 C 1553.2338 2463.463 1535.1627 2846.0505 1466.2916 3270.0454 C 1419.5133 3558.0708 1340.0854 3820.723 1300.0275 4116.553 C 1274.3099 4306.3125 1292.2753 4527.319 1209.3282 4660.7485 C 1168.7941 4725.942 1080.238 4829.5527 997.6881 4872.3887 C 928.63184 4810.0527 976.46857 4723.9575 952.3649 4630.48 C 930.03406 4544.0405 856.4006 4464.031 831.4239 4343.3013 C 825.73535 4315.7314 835.15454 4283.5054 831.4239 4252.602 C 808.7226 4064.4834 725.22015 3872.131 740.75116 3602.6 C 756.01764 3337.0117 802.66364 2975.1409 846.55804 2680.501 C 911.037 2247.8542 1067.4586 1946.2557 1284.9197 1667.7025 C 1544.5024 1252.0421 1935.0538 967.45624 2222.127 579.33905 C 1815.9122 888.6105 1441.8707 1361.1034 1088.4138 1773.5094 C 953.4234 2027.5621 806.0505 2347.0466 740.7249 2725.8506 C 728.3689 2797.4204 723.9504 2878.277 710.48303 2952.572 C 655.92596 3253.6943 598.90826 3680.8374 680.2412 4071.1775 C 688.1522 4109.1978 715.4837 4141.054 725.56433 4176.984 C 774.1948 4349.572 738.185 4556.0264 876.74725 4645.6143 C 817.3219 4746.9497 926.0391 4854.767 876.74725 4947.9272 C 837.72125 4954.303 802.7697 4903.027 770.94037 4872.3887 C 676.4577 4781.425 588.90704 4638.92 513.97705 4509.592 C 492.09604 4452.442 555.4902 4480.567 544.1925 4434.0005 C 399.73 4177.0107 388.59103 3861.7065 287.2027 3602.6 C 272.6771 3547.7522 355.1477 3589.9004 347.68646 3542.1428 C 318.45 3470.6526 313.74045 3376.514 272.12146 3285.153 C 339.72247 3205.646 301.305 3032.476 287.2292 2907.2488 C 340.70148 2915.398 353.48083 2882.8013 377.95477 2861.8994 C 361.3125 2802.9502 367.55664 2721.1675 347.7129 2665.3933 C 440.23767 2647.0312 424.86542 2520.825 423.30438 2408.43 C 514.24164 2358.2915 546.30914 2249.2832 544.21893 2106.117 C 590.4152 2117.0444 599.3052 2090.6653 634.9181 2090.983 C 645.131 1970.1741 657.01074 1851.0587 770.96686 1834.0197 C 799.46246 1716.3859 840.3141 1611.1348 952.3651 1577.0564 C 984.9353 1458.4436 1073.2797 1395.6581 1103.5216 1274.7435 C 1146.2518 1262.2551 1142.6799 1296.0425 1179.0865 1289.8247 C 1250.524 1243.7607 1262.9595 1080.5658 1375.6191 1123.5342 C 1408.692 1055.8273 1462.1378 1008.5198 1496.5337 942.1623 C 1544.7672 933.1929 1543.2855 970.49915 1572.1252 942.1623 C 1618.7977 888.0815 1661.4221 829.89954 1693.0662 760.764 C 1797.9734 768.7015 1829.8029 630.245 1904.6799 564.25793 C 1953.7603 573.0156 1975.0061 553.96564 2010.4868 549.1238 C 2037.2627 500.3346 2066.8962 454.40292 2101.2124 413.1015 C 2127.9355 385.0557 2145.345 419.68964 2176.7776 428.2357 C 2228.0007 363.5715 2281.2878 300.94464 2327.9338 231.72964 C 2367.7007 227.23174 2339.84 290.33487 2388.4177 277.07922 C 2469.1157 246.89027 2513.0366 179.97714 2584.9238 141.00401 C 2644.6138 121.66297 2621.5159 185.0836 2660.5154 186.35358 C 2719.9143 160.13338 2765.9253 120.44587 2826.8062 95.65442 C 2883.2947 79.51483 2869.9067 133.17233 2917.5054 125.92277 C 3066.3599 -2.8499374 3269.8774 91.79152 3431.4583 4.981729 C 3497.7627 -10.91973 3481.1472 56.09923 3537.265 50.331303 C 3648.9192 52.60672 3777.771 -52.988483 3839.6042 35.197136 C 3903.7659 23.820059 3955.5183 -0.071818374 4036.1367 4.981729 C 4096.144 70.86272 4179.964 113.010826 4323.342 95.627716 z" svg:height="57.340824mm" draw:style-name="style-3" svg:viewBox="0.0 0.0 5729.126 5734.0825" svg:width="57.29126mm" svg:x="1.3602486mm" svg:y="1.0087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709843mm" fo:page-width="59.7095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