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1.66403mm" fo:page-width="65.0874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282828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solid" draw:fill-color="#ffffff" draw:opacity="100.0%" draw:opacity-name="gradient-2" draw:stroke="none"/>
    </style:style>
    <style:style style:family="graphic" style:name="style-7">
      <style:graphic-properties draw:fill="solid" draw:fill-color="#ffffff" draw:opacity="100.0%" draw:opacity-name="gradient-3" draw:stroke="none"/>
    </style:style>
    <style:style style:family="graphic" style:name="style-8">
      <style:graphic-properties draw:fill="solid" draw:fill-color="#70716d" draw:opacity="100.0%" draw:stroke="none"/>
    </style:style>
    <style:style style:family="graphic" style:name="style-9">
      <style:graphic-properties draw:fill="solid" draw:fill-color="#d6d6d6" draw:opacity="100.0%" draw:opacity-name="gradient-4" draw:stroke="none"/>
    </style:style>
    <style:style style:family="graphic" style:name="style-10">
      <style:graphic-properties draw:fill="solid" draw:fill-color="#ffffff" draw:opacity="56.338030099868774%" draw:opacity-name="gradient-5" draw:stroke="none"/>
    </style:style>
    <style:style style:family="graphic" style:name="style-11">
      <style:graphic-properties draw:fill="solid" draw:fill-color="#ffffff" draw:opacity="56.338030099868774%" draw:opacity-name="gradient-6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52.49994 0.0 L 2407.7083 2354.7915 L 2434.1665 5556.2495 L 1031.875 5582.708 L 0.0 4471.458 L 952.49994 0.0 z" svg:height="55.82708mm" draw:style-name="style-2" svg:viewBox="0.0 0.0 2434.1665 5582.708" svg:width="24.341665mm" svg:x="40.745834mm" svg:y="125.83695mm"/>
            <draw:path svg:d="M 1481.6666 0.0 L 26.458332 2354.7915 L 0.0 5556.2495 L 1402.2916 5582.708 L 2434.167 4471.458 L 1481.6666 0.0 z" svg:height="55.82708mm" draw:style-name="style-3" svg:viewBox="0.0 0.0 2434.167 5582.708" svg:width="24.34167mm" svg:x="0.0mm" svg:y="125.307785mm"/>
            <draw:path svg:d="M 2645.8672 0.0 C 2645.8672 0.0 8.883501 2278.2168 0.03391266 5715.8267 C -9.035301 9238.739 1799.2004 17225.201 1799.2004 17225.201 L 3705.854 17225.201 C 3705.8547 17225.201 5514.09 9238.739 5505.0205 5715.8267 C 5496.171 2278.2168 2859.1875 0.0 2859.1875 0.0 L 2645.8672 0.0 z" svg:height="172.25201mm" draw:style-name="style-4" svg:viewBox="0.0 0.0 5505.0547 17225.201" svg:width="55.050545mm" svg:x="4.1073437mm" svg:y="0.0mm"/>
            <draw:path svg:d="M 0.0 515.9375 L 209.40904 0.0 L 423.3333 515.9375 L 423.3333 5463.6455 L 0.0 5463.6455 L 0.0 515.9375 z" svg:height="54.636456mm" draw:style-name="style-5" svg:viewBox="0.0 0.0 423.3333 5463.6455" svg:width="4.233333mm" svg:x="29.803108mm" svg:y="125.79866mm"/>
            <draw:path svg:d="M 2494.5427 0.0 C 2476.4463 15.676933 8.349781 2159.5837 0.031894047 5390.732 C -8.524189 8714.236 1697.3596 16248.641 1697.3596 16248.641 C 1992.1235 10611.049 -784.0897 4724.5503 2494.5427 0.0 z" svg:height="162.4864mm" draw:style-name="style-6" svg:viewBox="0.0 0.0 2494.543 16248.641" svg:width="24.945429mm" svg:x="6.353415mm" svg:y="0.41406143mm"/>
            <draw:path svg:d="M 89.29687 0.0 C 1359.9226 3800.2742 1.2394269 7620.4443 0.0 11500.279 C 525.11005 8867.446 1013.54596 6215.271 1122.8254 3528.0532 C 1122.3684 2284.0747 746.46765 1043.2648 89.29687 0.0 z" svg:height="115.00279mm" draw:style-name="style-7" svg:viewBox="0.0 0.0 1122.8254 11500.279" svg:width="11.228254mm" svg:x="45.95319mm" svg:y="21.976952mm"/>
            <draw:path svg:d="M 1774.577 0.0 C 1768.6254 5.1555314 1496.7267 242.05522 1135.443 670.55334 C -1288.6608 5102.478 938.40643 10442.413 836.95996 15611.242 C 836.9438 15612.068 836.9761 15612.897 836.95996 15613.723 C 922.49493 16009.305 976.693 16248.723 976.693 16248.723 C 1271.4569 10611.133 -1504.055 4724.551 1774.577 0.0 z" svg:height="162.48723mm" draw:style-name="style-8" svg:viewBox="0.0 0.0 1774.577 16248.723" svg:width="17.745771mm" svg:x="13.556116mm" svg:y="3.0592446mm"/>
            <draw:path svg:d="M 2.386805 0.0 C 1.0537148 12.179488 0.0 24.64885 0.0 36.94219 C 0.0 556.93463 1203.3365 978.95825 2686.0198 978.95825 C 4168.7026 978.95825 5372.0396 556.93463 5372.0396 36.94219 C 5372.0396 24.64885 5370.986 12.179488 5369.6523 0.0 C 5314.201 502.8706 4133.384 905.0747 2686.0198 905.0747 C 1238.6558 905.0747 57.83844 502.8706 2.386805 0.0 z M 6853.71 978.95825 z" svg:height="9.789584mm" draw:style-name="style-9" svg:viewBox="0.0 0.0 6853.7095 978.95844" svg:width="68.537094mm" svg:x="4.197188mm" svg:y="44.485638mm"/>
            <draw:path svg:d="M 0.0 1758.6482 C 0.0 1758.6482 48.30293 2641.3438 1501.1688 1853.0328 C 2472.2544 1326.1315 2844.1367 1910.5886 2844.1367 1910.5886 C 2844.1367 1910.5886 1938.5016 -6.0865145 1444.1818 0.014533996 C 1017.52344 74.12136 0.0 1758.6482 0.0 1758.6482 z" svg:height="21.804926mm" draw:style-name="style-10" svg:viewBox="0.0 0.0 2844.1367 2180.4927" svg:width="28.441366mm" svg:x="16.701794mm" svg:y="1.442701mm"/>
            <draw:path svg:d="M 0.0 1758.6482 C 0.0 1758.6482 48.30293 2641.3438 1501.1688 1853.0328 C 2472.2544 1326.1315 2844.1367 1910.5886 2844.1367 1910.5886 C 2844.1367 1910.5886 1938.5016 -6.0865145 1444.1818 0.014533996 C 1017.52344 74.12136 0.0 1758.6482 0.0 1758.6482 z" svg:height="21.804926mm" draw:style-name="style-11" svg:viewBox="0.0 0.0 2844.1367 2180.4927" svg:width="28.441366mm" svg:x="16.701794mm" svg:y="1.44270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48" draw:border="-158.3094%" draw:display-name="gradient-1" draw:end-color="#000000" draw:name="gradient-1" draw:start-color="#f7f7f7" draw:style="linear"/>
    <draw:opacity draw:angle="872" draw:border="0.43866536%" draw:display-name="gradient-2" draw:end="0.0%" draw:name="gradient-2" draw:start="100.0%" draw:style="linear"/>
    <draw:opacity draw:angle="2690" draw:border="-102.5742%" draw:display-name="gradient-3" draw:end="0.0%" draw:name="gradient-3" draw:start="100.0%" draw:style="linear"/>
    <draw:opacity draw:angle="0" draw:border="29.289354%" draw:cx="39.190746%" draw:cy="49.999947%" draw:display-name="gradient-4" draw:end="100.0%" draw:name="gradient-4" draw:start="0.0%" draw:style="ellipsoid"/>
    <draw:opacity draw:angle="244" draw:border="-6.2696157%" draw:display-name="gradient-5" draw:end="0.0%" draw:name="gradient-5" draw:start="100.0%" draw:style="linear"/>
    <draw:opacity draw:angle="155" draw:border="-11.423248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1.66403mm" fo:page-width="65.0874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