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7884mm" fo:page-width="77.09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99.56893920898438%" draw:stroke="none"/>
    </style:style>
    <style:style style:family="graphic" style:name="style-3">
      <style:graphic-properties draw:fill="solid" draw:fill-color="#00ff00" draw:opacity="100.0%" draw:stroke="none"/>
    </style:style>
    <style:style style:family="graphic" style:name="style-4">
      <style:graphic-properties draw:fill="solid" draw:fill-color="#d5ffd5" draw:opacity="100.0%" draw:stroke="none"/>
    </style:style>
    <style:style style:family="graphic" style:name="style-5">
      <style:graphic-properties draw:fill="solid" draw:fill-color="#008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37963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2.162101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47491288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1.9086978mm"/>
    </style:style>
    <style:style style:family="graphic" style:name="style-12">
      <style:graphic-properties draw:fill="solid" draw:fill-color="#ddff5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253.4575 303.9012 C 7253.4575 471.74088 5629.7163 607.8024 3626.7278 607.8024 C 1623.7411 607.8024 0.0 471.74088 0.0 303.9012 C 0.0 136.06155 1623.7411 0.0 3626.7278 0.0 C 5629.7163 0.0 7253.4575 136.06155 7253.4575 303.9012 z" svg:height="6.0780244mm" draw:style-name="style-2" draw:transform="skewX(9.796727923187597E-10) rotate(-0.01775264850754336) translate(2.4881935mm,90.99953mm)" svg:viewBox="0.0 0.0 7253.4575 607.8024" svg:width="72.53458mm"/>
            <draw:path svg:d="M 4937.9805 1.5100847 C 5440.955 -35.36781 5783.9507 611.73987 5473.0 1007.53076 C 5158.85 1282.9929 5249.6587 1775.7543 5129.196 2154.0508 C 5063.13 2599.1313 4953.956 3045.6018 4970.8213 3497.2246 C 5373.2676 4358.9683 5960.0923 5204.2295 5916.148 6198.9307 C 5908.5405 6977.3965 5546.7876 7712.3003 5045.234 8292.036 C 4824.2207 8850.117 5729.287 8561.414 6036.1416 8711.35 C 6465.31 8731.654 6901.337 8768.576 7256.7812 9027.972 C 7639.932 9136.347 7883.5874 9618.791 7292.983 9532.299 C 6516.6675 9345.061 5678.042 9271.481 4880.861 9365.761 C 4525.055 9364.814 4142.2896 9503.919 3837.1775 9248.294 C 3658.6653 9175.828 3242.14 9411.0205 2951.8525 9296.023 C 2106.4148 9191.13 1264.5526 9204.9795 438.18674 9418.65 C -32.8598 9597.956 -191.00693 9181.168 300.45404 9020.02 C 662.8583 8754.804 1115.027 8647.417 1564.434 8646.984 C 1959.7491 8609.359 2393.1929 8572.971 2790.3665 8563.299 C 2334.3174 8050.8135 1773.9283 7482.6753 1669.9526 6772.6123 C 1784.83 5731.104 2152.4768 4698.828 2850.0093 3910.0256 C 3150.6528 3762.9395 3608.5483 3349.1792 3256.7212 3054.4922 C 2863.0037 2866.0352 2819.4155 2212.6921 3253.591 2069.8188 C 3697.4028 1825.9479 4175.463 2217.606 4011.0764 2699.296 C 3837.316 2950.2222 3485.547 3117.775 3774.4043 3514.2686 C 4073.3137 3841.6416 4661.186 3470.553 4687.5254 2957.289 C 4828.8647 2402.8699 4868.499 1725.1877 4788.617 1169.8544 C 4321.85 1006.91974 4178.0474 354.47873 4604.3564 105.4465 C 4703.114 40.931606 4819.848 3.5371609 4937.9805 1.5100847 z" svg:height="95.42619mm" draw:style-name="style-3" svg:viewBox="0.0 0.0 7647.3413 9542.619" svg:width="76.47341mm" svg:x="0.43176112mm" svg:y="0.0mm"/>
            <draw:path svg:d="M 4851.3467 0.62655145 C 4263.877 -16.483318 4129.8037 893.3042 4678.4106 1058.1956 C 4833.255 1280.0217 4729.503 1701.4452 4758.6074 1991.336 C 4718.875 2489.2654 4694.5747 3062.2246 4328.797 3441.467 C 3835.6682 3669.8374 4667.7246 3518.0823 4695.8706 3256.8914 C 4886.195 2966.5576 4829.2295 2599.9495 4918.3965 2258.5952 C 5011.589 1873.6404 5004.238 1469.3153 4953.1953 1081.8911 C 4556.978 947.32794 4358.431 281.60895 4830.976 46.770473 C 4943.5986 11.394729 4944.793 -3.33154 4851.3467 0.62655145 z M 3436.6814 1970.6814 C 2990.3564 1924.5582 2734.9927 2488.245 3025.127 2807.9233 C 3365.7961 2901.844 3412.652 3433.261 3136.5378 3626.0427 C 2722.822 3862.7168 2435.6567 4253.7974 2235.32 4680.5166 C 1923.9543 5327.4507 1656.3748 6033.542 1669.9089 6759.257 C 1882.648 7405.742 2343.325 7939.177 2812.6995 8416.282 C 3115.937 8447.024 2122.8916 8538.636 2588.412 8495.13 C 2738.1348 8456.026 3364.6255 8469.738 2960.5422 8322.673 C 2524.5405 7836.5 2006.8252 7350.669 1951.7837 6558.487 C 1896.7423 5766.3037 2385.206 4836.135 2918.7249 4070.1694 C 3086.0962 3746.8296 3549.7598 3678.1838 3528.969 3262.2957 C 3643.2595 2887.1528 3196.1514 2872.2476 3147.6296 2568.967 C 3047.047 2286.2285 3326.171 1990.0238 3436.6814 1970.6814 z M 2826.2695 8469.963 C 1741.0707 8550.464 786.3534 8424.832 14.679134 9158.821 C -50.60278 9353.768 117.60521 9123.698 210.10728 9078.316 C 300.82272 9033.8125 863.80865 8746.353 1180.5765 8694.571 C 1496.5568 8642.919 2940.5032 8521.651 2826.2695 8469.963 z" svg:height="92.360634mm" draw:style-name="style-4" svg:viewBox="0.0 0.0 4990.38 9236.063" svg:width="49.903797mm" svg:x="0.38045004mm" svg:y="0.85297763mm"/>
            <draw:path svg:d="M 4881.2793 0.0 C 4798.4766 462.5432 5216.0645 1430.2582 5425.8613 1878.1826 C 5667.194 2895.561 5528.1406 4008.3027 4693.378 4676.334 L 4843.865 5202.2085 L 4956.524 4920.3564 L 5313.204 4394.4814 L 5726.421 3624.5845 L 5895.199 2554.1284 L 5501.1055 1258.3574 L 4899.9873 93.95058 L 4881.2793 0.0 z M 2881.7092 4608.157 C 3051.5002 4851.295 3237.292 4927.603 3375.5742 5183.9175 C 3488.972 5445.443 3351.7883 5841.1934 3010.1646 5772.1484 C 2615.6248 5733.304 2224.831 5629.889 1824.9716 5679.4443 C 1389.0962 5714.4727 1038.4835 5773.946 752.4371 5857.3687 C 466.39188 5940.792 282.609 6036.883 0.0 5995.801 C 128.6842 6089.007 359.89136 6134.938 638.1172 6063.9775 C 1341.084 5885.6714 2029.3925 5843.3926 2748.2664 5913.906 C 3063.9846 5920.4155 3440.8171 6058.6235 3735.1646 5894.783 C 3852.9583 5823.3794 3995.098 6119.1875 4196.188 6054.0005 C 4919.598 6020.147 5662.0474 5950.387 6385.7383 6058.9893 C 6742.586 6090.273 7080.282 6203.184 7437.3867 6216.557 C 7621.4272 6232.279 7692.597 6028.9644 7637.8604 5961.2964 C 7571.616 5811.7036 7398.7046 5743.423 7453.2847 5974.184 C 7225.203 6127.147 6939.0337 5947.0303 6690.8706 5929.7026 C 5977.8984 5821.1606 5250.6704 5704.1343 4530.0044 5810.394 C 4234.489 5899.5044 3849.4182 5761.9053 4021.1738 5421.703 C 4159.9683 5274.5557 4226.4404 4939.993 4496.7476 4775.273 C 4637.331 4677.6274 4397.1763 4764.493 4120.5283 4802.71 C 3843.8801 4840.9272 3369.3164 4898.781 2881.7092 4608.157 z" svg:height="62.174206mm" draw:style-name="style-5" svg:viewBox="0.0 0.0 7655.8438 6217.4204" svg:width="76.55843mm" svg:x="0.43385643mm" svg:y="33.628857mm"/>
            <draw:path svg:d="M 390.44247 32.536774 L 0.0 0.0 C 0.0 0.0 178.95265 162.68466 341.63733 162.68466 C 504.322 162.68466 1187.5955 162.68466 1545.5011 227.75821 C 1903.4072 292.83176 2066.0903 341.6369 2196.2383 374.17368 C 2326.386 406.71045 2391.4604 374.17368 2391.4604 374.17368 L 2001.0176 227.75821 L 1496.6956 113.8787 L 390.44247 32.536774 z" svg:height="3.886345mm" draw:style-name="style-6" svg:viewBox="0.0 0.0 2391.4604 388.6345" svg:width="23.914604mm" svg:x="48.334854mm" svg:y="86.02853mm"/>
            <draw:path svg:d="M 4991.0522 0.16768345 C 4495.6484 -11.923857 4176.815 632.755 4496.078 1016.0504 C 4905.113 1205.3651 4801.3794 1649.515 4808.213 2034.048 C 4773.245 2522.561 4755.313 3081.4412 4409.689 3462.7712 C 4078.7217 3846.9407 3446.6345 3287.218 3867.269 3008.675 C 4313.5044 2806.2031 4184.588 2042.6188 3700.4978 1986.0416 C 3258.9368 1863.3104 2797.959 2313.6028 2984.8308 2755.0852 C 3122.666 3038.9026 3567.8625 3233.1519 3271.2048 3600.8054 C 2905.9883 3827.6 2614.6047 4147.744 2408.0725 4524.872 C 1997.3607 5207.187 1727.3094 5977.659 1647.9039 6771.2695 C 1752.0818 7481.264 2293.5586 7993.0474 2749.5386 8505.616 C 2161.4038 8532.794 1569.052 8566.958 988.57166 8663.52 C 623.6651 8789.776 259.27338 8984.6875 0.0 9273.672 C 37.27566 9672.787 640.0554 9423.927 913.56537 9384.905 C 1765.6614 9183.127 2638.9526 9312.759 3498.9463 9362.898 C 3745.4172 9312.278 3841.4246 9197.726 4025.3708 9411.003 C 4409.2856 9528.899 4815.6187 9379.344 5208.607 9385.403 C 5928.596 9312.986 6651.2407 9436.742 7351.146 9597.475 C 7828.8916 9697.511 7806.4253 9189.868 7418.0244 9067.986 C 7057.197 8803.818 6623.5825 8686.193 6176.594 8681.743 C 5832.4478 8554.237 5215.674 8764.238 5052.0654 8466.065 C 5187.0396 8049.372 5587.4297 7751.371 5720.9707 7316.384 C 6134.273 6424.4883 5998.8823 5372.1973 5540.385 4525.8896 C 5368.8745 4168.412 5158.7603 3822.333 5018.0996 3452.6072 C 5051.7744 2679.556 5231.926 1920.4773 5367.272 1160.4172 C 5812.7437 890.0143 5682.2905 132.89218 5173.5503 22.616083 C 5114.2217 6.3605156 5052.5244 -1.0291634 4991.0522 0.16768345 z M 4990.221 90.37699 C 5428.2847 56.55275 5721.9004 620.3675 5448.469 961.9159 C 5121.65 1216.219 5226.9673 1714.2611 5103.0723 2082.012 C 5029.797 2548.816 4930.2935 2998.8567 4924.773 3456.057 C 5234.0796 4272.544 5839.0205 5013.885 5842.114 5925.6045 C 5888.1772 6766.8643 5490.8594 7568.643 4918.3037 8164.3174 C 4802.495 8340.77 4845.89 8614.301 4821.224 8628.785 C 5616.8315 8812.6 6491.1753 8624.481 7234.611 9033.818 C 7501.36 9120.524 7981.92 9573.25 7386.4497 9539.889 C 6659.645 9368.133 5912.548 9237.744 5162.234 9304.115 C 4777.647 9286.152 4353.308 9462.758 3995.1472 9278.326 C 3840.1619 8997.603 4152.145 8665.303 4205.775 8370.095 C 4191.626 8266.446 4295.011 8267.41 4362.082 8222.933 C 4393.3716 8206.261 4466.964 8163.116 4466.4253 8156.835 C 4243.1543 8256.428 3989.9392 8289.256 3752.65 8268.997 C 3530.1108 8297.146 3275.7114 8233.492 3105.3872 8093.231 C 3225.1384 8237.947 3404.059 8319.653 3583.8713 8358.87 C 3784.8213 8723.048 3957.1265 9416.201 3298.0256 9260.966 C 2405.5664 9175.787 1515.9607 9127.579 644.0462 9373.397 C 390.01288 9545.47 -250.4017 9360.987 223.5169 9116.572 C 719.1137 8718.814 1369.2618 8612.302 1988.6062 8637.332 C 2338.0986 8616.406 2706.3564 8620.0625 3038.4583 8509.773 C 2697.1228 8379.966 2498.8853 7967.346 2253.484 7693.923 C 2014.1261 7332.3594 1702.2086 6918.7104 1827.5232 6458.858 C 1959.4945 5596.867 2291.264 4745.938 2834.3447 4059.5952 C 3067.5156 3804.96 3554.6516 3673.6833 3440.4502 3237.3098 C 3371.1494 2900.7732 2838.0137 2738.952 3094.5789 2303.207 C 3324.4263 1914.6226 4056.9128 2012.4648 4047.79 2510.4045 C 4057.8245 2932.7502 3369.577 3056.3625 3733.1108 3546.5989 C 4132.5195 3875.9954 4696.1797 3491.2656 4752.466 3030.5225 C 4923.7417 2436.3726 4929.6494 1800.1423 4864.2627 1192.8428 C 4468.1826 1058.1954 4269.6523 392.74823 4742.1436 157.89244 C 4817.9023 116.10731 4903.705 92.630615 4990.221 90.37699 z M 5077.1064 6143.546 C 4889.019 6801.485 4147.291 7313.5254 3469.5034 7050.179 C 3259.422 6990.858 2752.8762 6716.9956 3206.21 6997.323 C 3718.1929 7303.1943 4415.16 7201.689 4807.9507 6749.17 C 4976.4863 6615.2295 5125.385 6189.423 5097.393 6631.9126 C 5130.561 6967.9517 5175.0137 6197.6523 5077.1064 6143.546 z" svg:height="96.10444mm" draw:style-name="style-7" svg:viewBox="0.0 0.0 7709.604 9610.444" svg:width="77.09604mm" svg:x="0.0mm" svg:y="0.033565708mm"/>
            <draw:path svg:d="M 845.56226 422.78113 C 845.56226 656.27686 656.27734 845.56226 422.78113 845.56226 C 189.28491 845.56226 3.6379788E-12 656.27686 3.6379788E-12 422.78113 C 3.6379788E-12 189.28539 189.28491 0.0 422.78113 0.0 C 656.27734 0.0 845.56226 189.28539 845.56226 422.78113 z" svg:height="8.455623mm" draw:style-name="style-8" svg:viewBox="0.0 0.0 845.56226 845.56226" svg:width="8.455623mm" svg:x="45.238632mm" svg:y="2.7396815mm"/>
            <draw:path svg:d="M 404.22037 202.42046 C 404.3922 314.16388 313.85437 404.8409 202.11018 404.8409 C 90.366 404.8409 -0.17186499 314.16388 0.0 202.42046 C -0.17186499 90.67703 90.366 -4.5474735E-13 202.11018 -4.5474735E-13 C 313.85437 -4.5474735E-13 404.3922 90.67703 404.22037 202.42046 z" svg:height="4.048407mm" draw:style-name="style-9" svg:viewBox="0.0 0.0 404.22083 404.8407" svg:width="4.042208mm" svg:x="47.368294mm" svg:y="6.022242mm"/>
            <draw:g draw:id="g11950">
              <draw:path svg:d="M 746.4605 373.23026 C 746.4605 579.35974 579.36017 746.4605 373.23026 746.4605 C 167.1003 746.4605 -3.6379788E-12 579.35974 -3.6379788E-12 373.23026 C -3.6379788E-12 167.10071 167.1003 0.0 373.23026 0.0 C 579.36017 0.0 746.4605 167.10071 746.4605 373.23026 z" svg:height="7.464605mm" draw:style-name="style-10" svg:viewBox="0.0 0.0 746.4605 746.4605" svg:width="7.464605mm" svg:x="30.72704mm" svg:y="22.203835mm"/>
              <draw:path svg:d="M 356.84482 178.69632 C 356.99655 277.34317 277.06992 357.39264 178.42241 357.39264 C 79.7749 357.39264 -0.15172203 277.34317 3.6379788E-12 178.69632 C -0.15172203 80.04948 79.7749 4.5474735E-13 178.42241 4.5474735E-13 C 277.06992 4.5474735E-13 356.99655 80.04948 356.84482 178.69632 z" svg:height="3.5739248mm" draw:style-name="style-11" svg:viewBox="0.0 0.0 356.84525 357.39246" svg:width="3.5684524mm" svg:x="32.6071mm" svg:y="25.101671mm"/>
            </draw:g>
            <draw:path svg:d="M 797.00134 40.51351 C 797.00134 62.877296 778.8512 81.02702 756.4878 81.02702 C 734.12445 81.02702 715.9743 62.877296 715.9743 40.51351 C 715.9743 18.150135 734.12445 0.0 756.4878 0.0 C 778.8512 0.0 797.00134 18.150135 797.00134 40.51351 z M 1206.2472 139.44965 C 1206.2472 168.52208 1182.6525 192.11722 1153.5804 192.11722 C 1124.5072 192.11722 1100.912 168.52208 1100.912 139.44965 C 1100.912 110.37722 1124.5072 86.78208 1153.5804 86.78208 C 1182.6525 86.78208 1206.2472 110.37722 1206.2472 139.44965 z M 954.9463 662.1333 C 954.9463 686.73334 934.9802 706.6982 910.3806 706.6982 C 885.78143 706.6982 865.81494 686.73334 865.81494 662.1333 C 865.81494 637.53375 885.78143 617.5685 910.3806 617.5685 C 934.9802 617.5685 954.9463 637.53375 954.9463 662.1333 z M 1312.64 1037.3829 C 1312.64 1059.7467 1294.4899 1077.8965 1272.1266 1077.8965 C 1249.762 1077.8965 1231.6115 1059.7467 1231.6115 1037.3829 C 1231.6115 1015.01953 1249.762 996.8694 1272.1266 996.8694 C 1294.4899 996.8694 1312.64 1015.01953 1312.64 1037.3829 z M 1942.5374 111.61826 C 1942.5374 149.63637 1911.6818 180.49124 1873.6636 180.49124 C 1835.6459 180.49124 1804.7902 149.63637 1804.7902 111.61826 C 1804.7902 73.60015 1835.6459 42.744884 1873.6636 42.744884 C 1911.6818 42.744884 1942.5374 73.60015 1942.5374 111.61826 z M 2025.6787 528.37976 C 2025.6787 548.50696 2009.3425 564.8419 1989.2153 564.8419 C 1969.0886 564.8419 1952.754 548.50696 1952.754 528.37976 C 1952.754 508.25262 1969.0886 491.91763 1989.2153 491.91763 C 2009.3425 491.91763 2025.6787 508.25262 2025.6787 528.37976 z M 1733.9797 921.3617 C 1733.9797 961.61597 1701.3093 994.286 1661.055 994.286 C 1620.8011 994.286 1588.1307 961.61597 1588.1307 921.3617 C 1588.1307 881.10736 1620.8011 848.4373 1661.055 848.4373 C 1701.3093 848.4373 1733.9797 881.10736 1733.9797 921.3617 z M 1441.8137 539.4773 C 1441.8137 579.7316 1409.1433 612.40204 1368.8882 612.40204 C 1328.6339 612.40204 1295.9639 579.7316 1295.9639 539.4773 C 1295.9639 499.22296 1328.6339 466.55258 1368.8882 466.55258 C 1409.1433 466.55258 1441.8137 499.22296 1441.8137 539.4773 z M 810.38794 1130.4469 C 810.38794 1181.8827 768.6427 1223.628 717.2073 1223.628 C 665.77106 1223.628 624.0258 1181.8827 624.0258 1130.4469 C 624.0258 1079.0107 665.77106 1037.2655 717.2073 1037.2655 C 768.6427 1037.2655 810.38794 1079.0107 810.38794 1130.4469 z M 556.7374 400.43903 C 556.7374 427.27527 534.95825 449.05527 508.1216 449.05527 C 481.2858 449.05527 459.505 427.27527 459.505 400.43903 C 459.505 373.60242 481.2858 351.82242 508.1216 351.82242 C 534.95825 351.82242 556.7374 373.60242 556.7374 400.43903 z M 121.53933 840.335 C 121.53933 858.2256 107.01946 872.74585 89.12872 872.74585 C 71.23778 872.74585 56.71771 858.2256 56.71771 840.335 C 56.71771 822.4441 71.23778 807.9238 89.12872 807.9238 C 107.01946 807.9238 121.53933 822.4441 121.53933 840.335 z M 68.60914 1238.7474 C 68.60914 1257.3994 53.240246 1272.5377 34.303864 1272.5377 C 15.368893 1272.5377 0.0 1257.3994 0.0 1238.7474 C 0.0 1220.0946 15.368893 1204.9563 34.303864 1204.9563 C 53.240246 1204.9563 68.60914 1220.0946 68.60914 1238.7474 z M 1077.6605 1534.5853 C 1077.6605 1556.9486 1059.5099 1575.0988 1037.147 1575.0988 C 1014.78357 1575.0988 996.6334 1556.9486 996.6334 1534.5853 C 996.6334 1512.2219 1014.78357 1494.0718 1037.147 1494.0718 C 1059.5099 1494.0718 1077.6605 1512.2219 1077.6605 1534.5853 z M 2259.248 944.6132 C 2259.248 962.5042 2244.7283 977.02405 2226.8372 977.02405 C 2208.9463 977.02405 2194.4265 962.5042 2194.4265 944.6132 C 2194.4265 926.7223 2208.9463 912.20245 2226.8372 912.20245 C 2244.7283 912.20245 2259.248 926.7223 2259.248 944.6132 z M 2206.3176 1343.0256 C 2206.3176 1361.678 2190.9492 1376.8163 2172.014 1376.8163 C 2153.0776 1376.8163 2137.7087 1361.678 2137.7087 1343.0256 C 2137.7087 1324.3732 2153.0776 1309.2349 2172.014 1309.2349 C 2190.9492 1309.2349 2206.3176 1324.3732 2206.3176 1343.0256 z" svg:height="15.750988mm" draw:style-name="style-12" svg:viewBox="0.0 0.0 2259.248 1575.0988" svg:width="22.592482mm" svg:x="27.545387mm" svg:y="39.447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7884mm" fo:page-width="77.09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