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3.30156mm" fo:page-width="30.3783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a16121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fbdf99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fbdf99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fbdf99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fbdf99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177.94621 2871.9485 C 150.32372 2922.431 143.65622 2971.961 157.94371 3020.5383 C 171.27872 3069.116 202.71121 3116.741 256.0512 3163.4133 L 326.5362 3933.0598 C 301.7712 3958.7507 288.4362 3987.3257 282.7212 4008.3071 C 277.0062 4029.2356 269.3862 4035.903 296.05618 4065.4573 C 320.82117 4091.148 388.4487 4148.2983 436.07367 4174.0425 C 480.84116 4197.8545 523.7037 4211.19 568.4711 4214.0474 C 618.00116 4249.2896 654.19617 4314.033 680.86615 4408.357 C 704.67865 4501.6753 698.01117 4588.406 719.91864 4771.2856 C 738.0161 4951.2817 774.2111 5312.2793 802.78613 5494.2334 C 832.3136 5674.2295 857.0786 5789.5083 887.55865 5847.5845 C 866.60364 5925.663 864.69867 5996.148 885.6537 6059.0396 C 904.7037 6119.047 911.37115 6173.3394 1008.5262 6218.107 C 1106.6337 6263.8535 1304.7537 6316.188 1462.8687 6331.4277 C 1618.1262 6343.837 1810.5577 6316.188 1933.4037 6296.1855 C 2051.5137 6276.183 2129.6187 6267.6104 2182.9587 6207.6025 C 2236.325 6141.8804 2253.4436 6047.6094 2244.871 5914.233 C 2260.1108 5809.4844 2273.446 5723.7593 2284.9026 5653.274 C 2294.4011 5580.884 2302.0212 5595.145 2311.5725 5490.3965 C 2318.24 5378.9277 2322.0503 5174.1396 2338.2427 5012.241 C 2353.4827 4849.364 2387.7727 4644.576 2411.5852 4526.493 C 2430.6353 4406.451 2446.828 4355.9688 2471.5928 4301.7026 C 2494.4526 4244.5527 2507.7878 4232.144 2563.0327 4191.213 C 2618.2776 4147.398 2694.4778 4098.8203 2799.2527 4045.4807 C 2789.7542 3987.3516 2784.013 3914.935 2782.134 3817.807 C 2777.3452 3720.6519 2773.5618 3575.8982 2778.2979 3468.2659 C 2779.2502 3357.776 2788.7754 3261.5469 2799.2527 3169.1543 C 2832.6167 3152.0093 2856.4028 3124.3867 2874.5266 3090.097 C 2892.6243 3054.8545 2901.1968 3009.1345 2904.0278 2956.7468 C 2973.56 2871.9744 3012.6128 2787.202 3031.6626 2698.6194 C 3046.9026 2608.132 3039.2827 2510.0247 3004.9927 2430.0144 C 2967.845 2349.052 2913.5525 2278.5671 2827.8276 2218.5596 C 2917.3625 2134.7395 2962.1301 2041.3947 2965.9666 1934.7147 C 2963.1091 1824.2246 2901.1965 1664.2047 2839.284 1579.4321 C 2778.2976 1494.6597 2702.0977 1447.0347 2606.874 1432.7472 C 2673.549 1302.2548 2686.8577 1182.2396 2650.689 1068.8922 C 2612.589 953.6398 2503.9778 861.24725 2383.989 755.5198 C 2261.09 647.8873 2031.5641 549.7798 1926.7891 435.47983 C 1819.1566 316.41733 1830.5865 129.72736 1759.1492 59.24234 C 1684.8278 -12.195158 1541.0266 -4.5751553 1503.8792 8.759843 C 1468.6367 20.189842 1536.2642 80.19734 1541.0266 123.05984 C 1540.0742 159.25484 1568.6492 195.44984 1505.7842 245.93234 C 1440.0616 296.41486 1240.0367 356.42236 1159.0742 429.76483 C 1075.2542 500.24982 1034.2966 584.0698 1021.91425 677.41486 C 815.22174 811.71735 666.6317 932.6848 576.1442 1047.9373 C 483.75174 1161.2848 479.94177 1248.9148 473.27423 1358.4523 C 465.65424 1467.0372 482.79926 1576.5747 528.5192 1694.6847 C 296.10922 1814.6998 139.89925 1941.3822 56.079224 2085.2097 C -29.645773 2229.9897 2.7392256 2410.9648 24.646727 2547.172 C 43.643723 2679.5435 96.03122 2784.3184 177.94621 2871.9485 z" svg:height="63.345184mm" draw:style-name="style-2" svg:viewBox="0.0 0.0 3039.1472 6334.5186" svg:width="30.391472mm" svg:x="0.0054169144mm" svg:y="-0.017221084mm"/>
              <draw:path svg:d="M 514.2602 0.03741053 C 580.93524 -0.9150898 631.4177 16.22991 665.7077 61.949905 C 696.1877 105.76491 679.9952 187.6799 716.1901 260.0699 C 751.4326 327.6974 780.0077 394.3724 882.8777 482.00238 S 1214.3477 691.55237 1325.79 785.84985 C 1430.5651 875.3848 1492.4777 929.67737 1522.9576 1029.6898 C 1553.4113 1128.7498 1544.8652 1249.7174 1504.8337 1388.7822 C 1302.9037 1397.3547 1106.6887 1383.0673 904.7588 1342.1097 C 700.92377 1299.2473 446.60626 1219.2372 303.73135 1145.8948 C 161.8089 1072.5522 100.84888 992.54224 54.176376 905.8648 C 3.6938555 816.3298 -10.593668 702.98236 7.503882 621.0673 C 24.64885 534.38983 80.84636 463.90482 154.18884 409.61234 C 224.67387 357.22482 363.7389 338.17484 431.36636 301.0273 C 494.23135 260.06982 530.42633 216.25482 543.78784 165.77232 C 556.1703 112.4324 547.5978 61.949913 514.2602 0.03741053 z" svg:height="13.911688mm" draw:style-name="style-3" svg:viewBox="0.0 0.0 1541.2673 1391.1687" svg:width="15.412674mm" svg:x="10.567826mm" svg:y="0.29834044mm"/>
              <draw:path svg:d="M 487.89462 0.0 C 476.46466 101.91747 488.8471 190.50002 535.5196 269.55746 C 579.33453 347.66248 624.1021 400.04996 754.59454 467.67743 C 885.08704 533.39996 1128.9005 610.5525 1309.8756 661.98737 C 1487.0405 707.7074 1683.2555 734.3774 1821.368 752.47485 C 1954.718 768.6673 2046.1581 730.5673 2125.2156 762.95233 C 2202.3682 792.47986 2257.613 865.8223 2298.5706 939.1648 C 2339.528 1008.69727 2370.9607 1106.8048 2367.1772 1193.4823 C 2359.5571 1279.2073 2322.4097 1365.8848 2255.7083 1457.3248 C 2163.3423 1407.7947 2021.4197 1373.5048 1826.1572 1354.4547 C 1629.9423 1331.5948 1315.6173 1349.6923 1085.1123 1339.2148 C 848.8922 1326.8323 598.38477 1346.835 432.6498 1296.3523 C 265.96234 1243.0123 168.80731 1124.9022 97.3698 1026.7947 C 23.074787 926.7822 3.0723252 810.5772 0.21478017 703.89716 C -2.6427145 591.50214 23.074787 463.86722 73.55726 372.4272 C 121.182236 279.08218 215.47977 220.02713 286.91724 158.11473 C 356.44968 95.25001 422.14566 43.815002 487.89462 0.0 z" svg:height="14.573248mm" draw:style-name="style-4" svg:viewBox="0.0 0.0 2367.486 1457.3248" svg:width="23.674862mm" svg:x="5.221257mm" svg:y="7.261489mm"/>
              <draw:path svg:d="M 503.0289 0.0 C 514.45886 50.48242 546.8439 104.77497 610.6614 162.87744 C 670.6688 220.97992 728.77136 302.89493 872.5989 341.9474 C 1016.4264 373.37997 1254.5514 366.71228 1473.6263 373.37997 C 1691.7488 377.18988 1978.4513 373.37997 2167.9988 387.66748 C 2349.9263 401.00244 2477.5613 420.05246 2588.0513 459.10492 C 2698.5679 493.39484 2782.3877 539.1149 2835.7012 611.50494 C 2886.1836 685.7999 2903.3289 786.76495 2897.6138 892.4925 C 2889.9937 993.4576 2856.6562 1102.0425 2793.791 1218.2476 C 2543.2834 1304.9252 2282.2986 1359.2177 1988.9287 1384.9352 C 1694.6062 1409.7001 1351.7062 1408.7477 1052.6212 1367.7902 C 749.7262 1321.1176 375.3937 1262.0625 201.08629 1117.2826 C 26.778803 967.74005 -33.2287 686.7527 17.2538 498.15756 C 68.68894 308.60983 225.85144 148.58992 503.0289 0.0 z" svg:height="14.014805mm" draw:style-name="style-5" svg:viewBox="0.0 0.0 2898.6655 1401.4805" svg:width="28.986656mm" svg:x="0.49791473mm" svg:y="17.405615mm"/>
              <draw:path svg:d="M 2482.1267 307.65765 C 2266.8616 407.64365 2023.0217 472.4665 1739.1766 498.1311 C 1452.4742 521.0177 1055.2817 496.22595 782.8667 460.0575 C 509.49918 422.91 290.4242 364.80753 114.21172 281.93994 C 58.966717 224.78984 29.439215 168.59253 11.341715 123.825005 C -5.803278 78.10509 -2.9457836 33.337555 16.104223 0.0 C 9.436727 34.289936 81.82672 73.34258 233.27422 120.96745 C 385.67422 165.73499 652.3742 251.45993 922.88416 279.0824 C 1191.4891 305.75247 1540.1041 309.5624 1829.6377 280.00854 C 2117.2927 247.65001 2379.2302 184.75858 2633.5742 91.440025 C 2644.0518 121.92004 2632.6216 149.54251 2609.7615 188.59494 C 2582.1655 223.83766 2543.113 264.79507 2482.1267 307.65765 z" svg:height="5.0695744mm" draw:style-name="style-6" svg:viewBox="0.0 0.0 2637.4897 506.95743" svg:width="26.374897mm" svg:x="2.1283972mm" svg:y="29.054688mm"/>
              <draw:path svg:d="M 0.0 0.0 L 47.625004 696.2775 C 163.83 770.5991 361.95 817.2452 645.79504 846.7726 C 932.49744 868.6802 1443.9635 876.32666 1746.8851 859.1814 C 2045.0175 843.9413 2268.8816 810.60394 2429.854 759.1952 C 2419.3765 628.7025 2410.7776 503.92532 2407.9465 377.1897 C 2404.11 250.53358 2406.0415 129.56613 2409.825 6.6672688 C 2266.9766 84.7988 2095.5002 139.0647 1884.045 173.38109 C 1670.7117 204.81367 1391.629 218.12196 1145.884 209.54974 C 894.4241 199.09859 608.67395 158.14139 413.4115 122.89866 C 220.98 86.73041 85.69852 45.74656 0.0 0.0 z" svg:height="8.685661mm" draw:style-name="style-7" svg:viewBox="0.0 0.0 2429.8542 868.5661" svg:width="24.298542mm" svg:x="3.1945791mm" svg:y="32.540573mm"/>
              <draw:path svg:d="M 2230.0286 136.09714 C 2164.306 188.48453 2005.2385 226.5846 1752.8262 242.75084 C 1493.7462 257.99094 981.3012 255.15964 711.7437 237.98853 C 444.09122 219.89088 274.54623 173.24483 159.29378 141.75975 C 44.993793 107.49626 33.56379 67.491035 18.323786 43.678696 C -0.72622037 19.866358 -23.586203 -10.640096 56.42377 3.6738713 C 136.43378 17.934952 285.9763 90.324745 489.81122 121.75734 C 694.59863 145.56967 1034.6411 159.88364 1260.3837 164.64635 C 1477.5537 167.47725 1633.7637 164.64635 1802.3562 152.23755 C 1970.9487 138.9026 2123.3486 119.825935 2267.1497 91.25129 C 2254.7935 105.59069 2242.411 120.83039 2230.0286 136.09714 z" svg:height="2.5269mm" draw:style-name="style-8" svg:viewBox="0.0 0.0 2267.1497 252.68999" svg:width="22.671497mm" svg:x="3.2970932mm" svg:y="40.09553mm"/>
              <draw:path svg:d="M 0.0 0.9786224 C 29.527477 41.909584 58.102524 136.20737 81.915016 287.68106 C 102.87001 440.0809 118.110016 675.2955 142.87498 902.0169 C 169.54497 1124.9019 197.16753 1359.2435 236.21997 1616.3918 C 314.32495 1691.6393 422.90997 1742.1218 565.785 1771.6759 C 707.70746 1800.251 930.61896 1805.9395 1090.6124 1785.0109 C 1249.6799 1763.1033 1386.8135 1710.6892 1512.5698 1635.4685 C 1521.1158 1530.6671 1527.7833 1394.5127 1543.0234 1219.2262 C 1555.406 1041.1089 1572.5509 752.4746 1590.6484 592.48114 C 1607.7936 431.5087 1615.4398 363.85455 1643.0361 264.79486 C 1667.801 164.80865 1700.1862 79.05727 1740.191 0.0 C 1590.6484 31.432592 1435.3911 55.24493 1263.941 71.46406 C 1092.491 83.81998 932.47107 105.727554 721.9685 93.31875 C 509.56104 80.96203 271.43604 51.40836 0.0 0.9786224 z" svg:height="17.975893mm" draw:style-name="style-9" svg:viewBox="0.0 0.0 1740.191 1797.5892" svg:width="17.40191mm" svg:x="6.9760036mm" svg:y="42.456364mm"/>
              <draw:path svg:d="M 0.0 0.0 L 32.38497 259.1064 L 294.3225 278.12982 L 59.055058 234.31465 L 0.0 0.0 z" svg:height="2.7812982mm" draw:style-name="style-10" svg:viewBox="0.0 0.0 294.3225 278.12982" svg:width="2.943225mm" svg:x="9.242953mm" svg:y="43.780334mm"/>
              <draw:path svg:d="M 0.0 0.0 L 51.435005 464.8202 L 312.42004 509.5611 L 82.8676 435.29236 L 0.0 0.0 z" svg:height="5.095611mm" draw:style-name="style-11" svg:viewBox="0.0 0.0 312.42004 509.5611" svg:width="3.1242006mm" svg:x="9.823979mm" svg:y="47.61891mm"/>
              <draw:path svg:d="M 0.0 0.0 L 25.717503 433.36096 L 229.55246 486.75403 L 67.62749 403.86017 L 0.0 0.0 z" svg:height="4.8675404mm" draw:style-name="style-12" svg:viewBox="0.0 0.0 229.55246 486.75403" svg:width="2.2955246mm" svg:x="10.747904mm" svg:y="53.829212mm"/>
              <draw:path svg:d="M 0.9525823 0.0 L 8.572535 221.95915 L 173.35504 227.6476 L 45.720013 197.16779 L 0.0 30.506857 L 0.9525823 0.0 z" svg:height="2.276476mm" draw:style-name="style-13" svg:viewBox="0.0 0.0 173.35504 227.6476" svg:width="1.7335504mm" svg:x="13.691128mm" svg:y="44.351837mm"/>
              <draw:path svg:d="M 0.0 0.0 L 34.290035 516.2548 L 187.61603 526.7322 L 70.45849 491.4897 L 0.0 0.0 z" svg:height="5.267322mm" draw:style-name="style-14" svg:viewBox="0.0 0.0 187.61603 526.7322" svg:width="1.8761603mm" svg:x="13.786114mm" svg:y="47.704636mm"/>
              <draw:path svg:d="M 0.0 0.0 L 15.240005 463.8412 L 159.06752 474.31857 L 46.672497 434.31375 L 0.0 0.0 z" svg:height="4.7431855mm" draw:style-name="style-15" svg:viewBox="0.0 0.0 159.06752 474.31857" svg:width="1.5906752mm" svg:x="14.186428mm" svg:y="54.048286mm"/>
              <draw:path svg:d="M 1.9048618 0.0 L 14.313867 232.43654 L 142.87494 226.6952 L 40.957508 207.67183 L 0.0 40.95801 L 1.9048618 0.0 z" svg:height="2.3243654mm" draw:style-name="style-16" svg:viewBox="0.0 0.0 142.87494 232.43654" svg:width="1.4287493mm" svg:x="16.624565mm" svg:y="44.246796mm"/>
              <draw:path svg:d="M 0.0 0.0 L 21.907475 540.99365 L 202.88248 532.421 L 60.033882 506.7302 L 0.0 0.0 z" svg:height="5.409937mm" draw:style-name="style-17" svg:viewBox="0.0 0.0 202.88248 540.99365" svg:width="2.0288248mm" svg:x="16.576939mm" svg:y="47.54271mm"/>
              <draw:path svg:d="M 0.0 0.0 L 14.287523 459.158 L 153.37897 453.41666 L 40.98395 434.3404 L 0.0 0.0 z" svg:height="4.59158mm" draw:style-name="style-18" svg:viewBox="0.0 0.0 153.37897 459.158" svg:width="1.5337898mm" svg:x="16.710289mm" svg:y="54.190895mm"/>
              <draw:path svg:d="M 31.432592 0.0 L 0.0 452.49054 L 114.29999 425.82065 L 32.35853 422.93686 L 31.432592 0.0 z" svg:height="4.524905mm" draw:style-name="style-19" svg:viewBox="0.0 0.0 114.29999 452.49054" svg:width="1.1429999mm" svg:x="19.129637mm" svg:y="53.971825mm"/>
              <draw:path svg:d="M 8.572433 0.0 L 0.0 520.0651 L 129.54008 493.39523 L 26.64364 500.0627 L 8.572433 0.0 z" svg:height="5.200651mm" draw:style-name="style-20" svg:viewBox="0.0 0.0 129.54008 520.0651" svg:width="1.2954009mm" svg:x="19.32993mm" svg:y="47.485565mm"/>
              <draw:path svg:d="M 13.334941 0.0 L 0.0 216.2174 L 191.42604 191.45229 L 37.121037 186.68999 L 13.334941 0.0 z" svg:height="2.1621742mm" draw:style-name="style-21" svg:viewBox="0.0 0.0 191.42604 216.2174" svg:width="1.9142605mm" svg:x="19.501379mm" svg:y="44.0944mm"/>
              <draw:path svg:d="M 0.9525823 0.0 L 0.0 175.23357 L 72.39 166.66092 L 32.38497 150.49509 L 0.9525823 0.0 z" svg:height="1.7523357mm" draw:style-name="style-22" svg:viewBox="0.0 0.0 72.39 175.23357" svg:width="0.72389996mm" svg:x="21.835001mm" svg:y="44.123505mm"/>
              <draw:path svg:d="M 20.954994 0.0 L 0.0 462.91504 L 88.58248 429.52478 L 27.622465 422.85733 L 20.954994 0.0 z" svg:height="4.6291504mm" draw:style-name="style-23" svg:viewBox="0.0 0.0 88.58248 462.91504" svg:width="0.88582486mm" svg:x="21.358753mm" svg:y="47.562023mm"/>
              <draw:path svg:d="M 30.453566 0.052887596 L 0.0 436.24515 L 109.537476 378.1689 L 21.907576 396.26657 L 30.453566 0.0 L 30.453566 0.052887596 z" svg:height="4.3624516mm" draw:style-name="style-24" svg:viewBox="0.0 0.0 109.537476 436.24515" svg:width="1.0953748mm" svg:x="20.892027mm" svg:y="53.88609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3.30156mm" fo:page-width="30.3783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