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83.0mm" fo:page-width="203.0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80" draw:opacity="100.0%" draw:stroke="none"/>
    </style:style>
    <style:style style:family="graphic" style:name="style-3">
      <style:graphic-properties draw:fill="solid" draw:fill-color="#000080" draw:opacity="100.0%" draw:stroke="none"/>
    </style:style>
    <style:style style:family="graphic" style:name="style-4">
      <style:graphic-properties draw:fill="solid" draw:fill-color="#000080" draw:opacity="100.0%" draw:stroke="none"/>
    </style:style>
    <style:style style:family="graphic" style:name="style-5">
      <style:graphic-properties draw:fill="solid" draw:fill-color="#000080" draw:opacity="100.0%" draw:stroke="none"/>
    </style:style>
    <style:style style:family="graphic" style:name="style-6">
      <style:graphic-properties draw:fill="solid" draw:fill-color="#000080" draw:opacity="100.0%" draw:stroke="none"/>
    </style:style>
    <style:style style:family="graphic" style:name="style-7">
      <style:graphic-properties draw:fill="solid" draw:fill-color="#000080" draw:opacity="100.0%" draw:stroke="none"/>
    </style:style>
    <style:style style:family="graphic" style:name="style-8">
      <style:graphic-properties draw:fill="solid" draw:fill-color="#000080" draw:opacity="100.0%" draw:stroke="none"/>
    </style:style>
    <style:style style:family="graphic" style:name="style-9">
      <style:graphic-properties draw:fill="solid" draw:fill-color="#000080" draw:opacity="100.0%" draw:stroke="none"/>
    </style:style>
    <style:style style:family="graphic" style:name="style-10">
      <style:graphic-properties draw:fill="solid" draw:fill-color="#000080" draw:opacity="100.0%" draw:stroke="none"/>
    </style:style>
    <style:style style:family="graphic" style:name="style-11">
      <style:graphic-properties draw:fill="solid" draw:fill-color="#000080" draw:opacity="100.0%" draw:stroke="none"/>
    </style:style>
    <style:style style:family="graphic" style:name="style-12">
      <style:graphic-properties draw:fill="solid" draw:fill-color="#000080" draw:opacity="100.0%" draw:stroke="none"/>
    </style:style>
    <style:style style:family="graphic" style:name="style-13">
      <style:graphic-properties draw:fill="solid" draw:fill-color="#000080" draw:opacity="100.0%" draw:stroke="none"/>
    </style:style>
    <style:style style:family="graphic" style:name="style-14">
      <style:graphic-properties draw:fill="solid" draw:fill-color="#000080" draw:opacity="100.0%" draw:stroke="none"/>
    </style:style>
    <style:style style:family="graphic" style:name="style-15">
      <style:graphic-properties draw:fill="solid" draw:fill-color="#000080" draw:opacity="100.0%" draw:stroke="none"/>
    </style:style>
    <style:style style:family="graphic" style:name="style-16">
      <style:graphic-properties draw:fill="solid" draw:fill-color="#000080" draw:opacity="100.0%" draw:stroke="none"/>
    </style:style>
    <style:style style:family="graphic" style:name="style-17">
      <style:graphic-properties draw:fill="solid" draw:fill-color="#000080" draw:opacity="100.0%" draw:stroke="none"/>
    </style:style>
    <style:style style:family="graphic" style:name="style-18">
      <style:graphic-properties draw:fill="solid" draw:fill-color="#000080" draw:opacity="100.0%" draw:stroke="none"/>
    </style:style>
    <style:style style:family="graphic" style:name="style-19">
      <style:graphic-properties draw:fill="solid" draw:fill-color="#000080" draw:opacity="100.0%" draw:stroke="none"/>
    </style:style>
    <style:style style:family="graphic" style:name="style-20">
      <style:graphic-properties draw:fill="solid" draw:fill-color="#000080" draw:opacity="100.0%" draw:stroke="none"/>
    </style:style>
    <style:style style:family="graphic" style:name="style-21">
      <style:graphic-properties draw:fill="solid" draw:fill-color="#000080" draw:opacity="100.0%" draw:stroke="none"/>
    </style:style>
    <style:style style:family="graphic" style:name="style-22">
      <style:graphic-properties draw:fill="solid" draw:fill-color="#000080" draw:opacity="100.0%" draw:stroke="none"/>
    </style:style>
    <style:style style:family="graphic" style:name="style-23">
      <style:graphic-properties draw:fill="solid" draw:fill-color="#000080" draw:opacity="100.0%" draw:stroke="none"/>
    </style:style>
    <style:style style:family="graphic" style:name="style-24">
      <style:graphic-properties draw:fill="solid" draw:fill-color="#000080" draw:opacity="100.0%" draw:stroke="none"/>
    </style:style>
    <style:style style:family="graphic" style:name="style-25">
      <style:graphic-properties draw:fill="solid" draw:fill-color="#000080" draw:opacity="100.0%" draw:stroke="none"/>
    </style:style>
    <style:style style:family="graphic" style:name="style-26">
      <style:graphic-properties draw:fill="solid" draw:fill-color="#0066cc" draw:opacity="100.0%" draw:stroke="none"/>
    </style:style>
    <style:style style:family="graphic" style:name="style-27">
      <style:graphic-properties draw:fill="solid" draw:fill-color="#000080" draw:opacity="100.0%" draw:stroke="none"/>
    </style:style>
    <style:style style:family="graphic" style:name="style-28">
      <style:graphic-properties draw:fill="solid" draw:fill-color="#000080" draw:opacity="100.0%" draw:stroke="none"/>
    </style:style>
    <style:style style:family="graphic" style:name="style-29">
      <style:graphic-properties draw:fill="solid" draw:fill-color="#000080" draw:opacity="100.0%" draw:stroke="none"/>
    </style:style>
    <style:style style:family="graphic" style:name="style-30">
      <style:graphic-properties draw:fill="solid" draw:fill-color="#000080" draw:opacity="100.0%" draw:stroke="none"/>
    </style:style>
    <style:style style:family="graphic" style:name="style-31">
      <style:graphic-properties draw:fill="solid" draw:fill-color="#000080" draw:opacity="100.0%" draw:stroke="none"/>
    </style:style>
    <style:style style:family="graphic" style:name="style-32">
      <style:graphic-properties draw:fill="solid" draw:fill-color="#000080" draw:opacity="100.0%" draw:stroke="none"/>
    </style:style>
    <style:style style:family="graphic" style:name="style-33">
      <style:graphic-properties draw:fill="solid" draw:fill-color="#000080" draw:opacity="100.0%" draw:stroke="none"/>
    </style:style>
    <style:style style:family="graphic" style:name="style-34">
      <style:graphic-properties draw:fill="solid" draw:fill-color="#000080" draw:opacity="100.0%" draw:stroke="none"/>
    </style:style>
    <style:style style:family="graphic" style:name="style-35">
      <style:graphic-properties draw:fill="solid" draw:fill-color="#000080" draw:opacity="100.0%" draw:stroke="none"/>
    </style:style>
    <style:style style:family="graphic" style:name="style-36">
      <style:graphic-properties draw:fill="solid" draw:fill-color="#000080" draw:opacity="100.0%" draw:stroke="none"/>
    </style:style>
    <style:style style:family="graphic" style:name="style-37">
      <style:graphic-properties draw:fill="solid" draw:fill-color="#000080" draw:opacity="100.0%" draw:stroke="none"/>
    </style:style>
    <style:style style:family="graphic" style:name="style-38">
      <style:graphic-properties draw:fill="solid" draw:fill-color="#000080" draw:opacity="100.0%" draw:stroke="none"/>
    </style:style>
    <style:style style:family="graphic" style:name="style-39">
      <style:graphic-properties draw:fill="solid" draw:fill-color="#000080" draw:opacity="100.0%" draw:stroke="none"/>
    </style:style>
    <style:style style:family="graphic" style:name="style-40">
      <style:graphic-properties draw:fill="solid" draw:fill-color="#000080" draw:opacity="100.0%" draw:stroke="none"/>
    </style:style>
    <style:style style:family="graphic" style:name="style-41">
      <style:graphic-properties draw:fill="solid" draw:fill-color="#000080" draw:opacity="100.0%" draw:stroke="none"/>
    </style:style>
    <style:style style:family="graphic" style:name="style-42">
      <style:graphic-properties draw:fill="solid" draw:fill-color="#000080" draw:opacity="100.0%" draw:stroke="none"/>
    </style:style>
    <style:style style:family="graphic" style:name="style-43">
      <style:graphic-properties draw:fill="solid" draw:fill-color="#000080" draw:opacity="100.0%" draw:stroke="none"/>
    </style:style>
    <style:style style:family="graphic" style:name="style-44">
      <style:graphic-properties draw:fill="solid" draw:fill-color="#000080" draw:opacity="100.0%" draw:stroke="none"/>
    </style:style>
    <style:style style:family="graphic" style:name="style-45">
      <style:graphic-properties draw:fill="solid" draw:fill-color="#000080" draw:opacity="100.0%" draw:stroke="none"/>
    </style:style>
    <style:style style:family="graphic" style:name="style-46">
      <style:graphic-properties draw:fill="solid" draw:fill-color="#000080" draw:opacity="100.0%" draw:stroke="none"/>
    </style:style>
    <style:style style:family="graphic" style:name="style-47">
      <style:graphic-properties draw:fill="solid" draw:fill-color="#000080" draw:opacity="100.0%" draw:stroke="none"/>
    </style:style>
    <style:style style:family="graphic" style:name="style-48">
      <style:graphic-properties draw:fill="solid" draw:fill-color="#000080" draw:opacity="100.0%" draw:stroke="none"/>
    </style:style>
    <style:style style:family="graphic" style:name="style-49">
      <style:graphic-properties draw:fill="solid" draw:fill-color="#000080" draw:opacity="100.0%" draw:stroke="none"/>
    </style:style>
    <style:style style:family="graphic" style:name="style-50">
      <style:graphic-properties draw:fill="solid" draw:fill-color="#000080" draw:opacity="100.0%" draw:stroke="none"/>
    </style:style>
    <style:style style:family="graphic" style:name="style-51">
      <style:graphic-properties draw:fill="solid" draw:fill-color="#000080" draw:opacity="100.0%" draw:stroke="none"/>
    </style:style>
    <style:style style:family="graphic" style:name="style-52">
      <style:graphic-properties draw:fill="solid" draw:fill-color="#000080" draw:opacity="100.0%" draw:stroke="none"/>
    </style:style>
    <style:style style:family="graphic" style:name="style-53">
      <style:graphic-properties draw:fill="solid" draw:fill-color="#000080" draw:opacity="100.0%" draw:stroke="none"/>
    </style:style>
    <style:style style:family="graphic" style:name="style-54">
      <style:graphic-properties draw:fill="solid" draw:fill-color="#000080" draw:opacity="100.0%" draw:stroke="none"/>
    </style:style>
    <style:style style:family="graphic" style:name="style-55">
      <style:graphic-properties draw:fill="solid" draw:fill-color="#000080" draw:opacity="100.0%" draw:stroke="none"/>
    </style:style>
    <style:style style:family="graphic" style:name="style-56">
      <style:graphic-properties draw:fill="solid" draw:fill-color="#000080" draw:opacity="100.0%" draw:stroke="none"/>
    </style:style>
    <style:style style:family="graphic" style:name="style-57">
      <style:graphic-properties draw:fill="solid" draw:fill-color="#000080" draw:opacity="100.0%" draw:stroke="none"/>
    </style:style>
    <style:style style:family="graphic" style:name="style-58">
      <style:graphic-properties draw:fill="solid" draw:fill-color="#000080" draw:opacity="100.0%" draw:stroke="none"/>
    </style:style>
    <style:style style:family="graphic" style:name="style-59">
      <style:graphic-properties draw:fill="solid" draw:fill-color="#0066cc" draw:opacity="100.0%" draw:stroke="none"/>
    </style:style>
    <style:style style:family="graphic" style:name="style-60">
      <style:graphic-properties draw:fill="solid" draw:fill-color="#000080" draw:opacity="100.0%" draw:stroke="none"/>
    </style:style>
    <style:style style:family="graphic" style:name="style-61">
      <style:graphic-properties draw:fill="solid" draw:fill-color="#000080" draw:opacity="100.0%" draw:stroke="none"/>
    </style:style>
    <style:style style:family="graphic" style:name="style-62">
      <style:graphic-properties draw:fill="solid" draw:fill-color="#000080" draw:opacity="100.0%" draw:stroke="none"/>
    </style:style>
    <style:style style:family="graphic" style:name="style-63">
      <style:graphic-properties draw:fill="solid" draw:fill-color="#000080" draw:opacity="100.0%" draw:stroke="none"/>
    </style:style>
    <style:style style:family="graphic" style:name="style-64">
      <style:graphic-properties draw:fill="solid" draw:fill-color="#000080" draw:opacity="100.0%" draw:stroke="none"/>
    </style:style>
    <style:style style:family="graphic" style:name="style-65">
      <style:graphic-properties draw:fill="solid" draw:fill-color="#000080" draw:opacity="100.0%" draw:stroke="none"/>
    </style:style>
    <style:style style:family="graphic" style:name="style-66">
      <style:graphic-properties draw:fill="solid" draw:fill-color="#000080" draw:opacity="100.0%" draw:stroke="none"/>
    </style:style>
    <style:style style:family="graphic" style:name="style-67">
      <style:graphic-properties draw:fill="solid" draw:fill-color="#000080" draw:opacity="100.0%" draw:stroke="none"/>
    </style:style>
    <style:style style:family="graphic" style:name="style-68">
      <style:graphic-properties draw:fill="solid" draw:fill-color="#000080" draw:opacity="100.0%" draw:stroke="none"/>
    </style:style>
    <style:style style:family="graphic" style:name="style-69">
      <style:graphic-properties draw:fill="solid" draw:fill-color="#000080" draw:opacity="100.0%" draw:stroke="none"/>
    </style:style>
    <style:style style:family="graphic" style:name="style-70">
      <style:graphic-properties draw:fill="solid" draw:fill-color="#000080" draw:opacity="100.0%" draw:stroke="none"/>
    </style:style>
    <style:style style:family="graphic" style:name="style-71">
      <style:graphic-properties draw:fill="solid" draw:fill-color="#000080" draw:opacity="100.0%" draw:stroke="none"/>
    </style:style>
    <style:style style:family="graphic" style:name="style-72">
      <style:graphic-properties draw:fill="solid" draw:fill-color="#000080" draw:opacity="100.0%" draw:stroke="none"/>
    </style:style>
    <style:style style:family="graphic" style:name="style-73">
      <style:graphic-properties draw:fill="solid" draw:fill-color="#000080" draw:opacity="100.0%" draw:stroke="none"/>
    </style:style>
    <style:style style:family="graphic" style:name="style-74">
      <style:graphic-properties draw:fill="solid" draw:fill-color="#000080" draw:opacity="100.0%" draw:stroke="none"/>
    </style:style>
    <style:style style:family="graphic" style:name="style-75">
      <style:graphic-properties draw:fill="solid" draw:fill-color="#000080" draw:opacity="100.0%" draw:stroke="none"/>
    </style:style>
    <style:style style:family="graphic" style:name="style-76">
      <style:graphic-properties draw:fill="solid" draw:fill-color="#000080" draw:opacity="100.0%" draw:stroke="none"/>
    </style:style>
    <style:style style:family="graphic" style:name="style-77">
      <style:graphic-properties draw:fill="solid" draw:fill-color="#000080" draw:opacity="100.0%" draw:stroke="none"/>
    </style:style>
    <style:style style:family="graphic" style:name="style-78">
      <style:graphic-properties draw:fill="solid" draw:fill-color="#000080" draw:opacity="100.0%" draw:stroke="none"/>
    </style:style>
    <style:style style:family="graphic" style:name="style-79">
      <style:graphic-properties draw:fill="solid" draw:fill-color="#000080" draw:opacity="100.0%" draw:stroke="none"/>
    </style:style>
    <style:style style:family="graphic" style:name="style-80">
      <style:graphic-properties draw:fill="solid" draw:fill-color="#000080" draw:opacity="100.0%" draw:stroke="none"/>
    </style:style>
    <style:style style:family="graphic" style:name="style-81">
      <style:graphic-properties draw:fill="solid" draw:fill-color="#000080" draw:opacity="100.0%" draw:stroke="none"/>
    </style:style>
    <style:style style:family="graphic" style:name="style-82">
      <style:graphic-properties draw:fill="solid" draw:fill-color="#000080" draw:opacity="100.0%" draw:stroke="none"/>
    </style:style>
    <style:style style:family="graphic" style:name="style-83">
      <style:graphic-properties draw:fill="solid" draw:fill-color="#0066cc" draw:opacity="100.0%" draw:stroke="none"/>
    </style:style>
    <style:style style:family="graphic" style:name="style-84">
      <style:graphic-properties draw:fill="solid" draw:fill-color="#000080" draw:opacity="100.0%" draw:stroke="none"/>
    </style:style>
    <style:style style:family="graphic" style:name="style-85">
      <style:graphic-properties draw:fill="solid" draw:fill-color="#000080" draw:opacity="100.0%" draw:stroke="none"/>
    </style:style>
    <style:style style:family="graphic" style:name="style-86">
      <style:graphic-properties draw:fill="solid" draw:fill-color="#000080" draw:opacity="100.0%" draw:stroke="none"/>
    </style:style>
    <style:style style:family="graphic" style:name="style-87">
      <style:graphic-properties draw:fill="solid" draw:fill-color="#000080" draw:opacity="100.0%" draw:stroke="none"/>
    </style:style>
    <style:style style:family="graphic" style:name="style-88">
      <style:graphic-properties draw:fill="solid" draw:fill-color="#000080" draw:opacity="100.0%" draw:stroke="none"/>
    </style:style>
    <style:style style:family="graphic" style:name="style-89">
      <style:graphic-properties draw:fill="solid" draw:fill-color="#000080" draw:opacity="100.0%" draw:stroke="none"/>
    </style:style>
    <style:style style:family="graphic" style:name="style-90">
      <style:graphic-properties draw:fill="solid" draw:fill-color="#000080" draw:opacity="100.0%" draw:stroke="none"/>
    </style:style>
    <style:style style:family="graphic" style:name="style-91">
      <style:graphic-properties draw:fill="solid" draw:fill-color="#000080" draw:opacity="100.0%" draw:stroke="none"/>
    </style:style>
    <style:style style:family="graphic" style:name="style-92">
      <style:graphic-properties draw:fill="solid" draw:fill-color="#000080" draw:opacity="100.0%" draw:stroke="none"/>
    </style:style>
    <style:style style:family="graphic" style:name="style-93">
      <style:graphic-properties draw:fill="solid" draw:fill-color="#000080" draw:opacity="100.0%" draw:stroke="none"/>
    </style:style>
    <style:style style:family="graphic" style:name="style-94">
      <style:graphic-properties draw:fill="solid" draw:fill-color="#000080" draw:opacity="100.0%" draw:stroke="none"/>
    </style:style>
    <style:style style:family="graphic" style:name="style-95">
      <style:graphic-properties draw:fill="solid" draw:fill-color="#000080" draw:opacity="100.0%" draw:stroke="none"/>
    </style:style>
    <style:style style:family="graphic" style:name="style-96">
      <style:graphic-properties draw:fill="solid" draw:fill-color="#000080" draw:opacity="100.0%" draw:stroke="none"/>
    </style:style>
    <style:style style:family="graphic" style:name="style-97">
      <style:graphic-properties draw:fill="solid" draw:fill-color="#000080" draw:opacity="100.0%" draw:stroke="none"/>
    </style:style>
    <style:style style:family="graphic" style:name="style-98">
      <style:graphic-properties draw:fill="solid" draw:fill-color="#000080" draw:opacity="100.0%" draw:stroke="none"/>
    </style:style>
    <style:style style:family="graphic" style:name="style-99">
      <style:graphic-properties draw:fill="solid" draw:fill-color="#000080" draw:opacity="100.0%" draw:stroke="none"/>
    </style:style>
    <style:style style:family="graphic" style:name="style-100">
      <style:graphic-properties draw:fill="solid" draw:fill-color="#000080" draw:opacity="100.0%" draw:stroke="none"/>
    </style:style>
    <style:style style:family="graphic" style:name="style-101">
      <style:graphic-properties draw:fill="solid" draw:fill-color="#000080" draw:opacity="100.0%" draw:stroke="none"/>
    </style:style>
    <style:style style:family="graphic" style:name="style-102">
      <style:graphic-properties draw:fill="solid" draw:fill-color="#000080" draw:opacity="100.0%" draw:stroke="none"/>
    </style:style>
    <style:style style:family="graphic" style:name="style-103">
      <style:graphic-properties draw:fill="solid" draw:fill-color="#000080" draw:opacity="100.0%" draw:stroke="none"/>
    </style:style>
    <style:style style:family="graphic" style:name="style-104">
      <style:graphic-properties draw:fill="solid" draw:fill-color="#000080" draw:opacity="100.0%" draw:stroke="none"/>
    </style:style>
    <style:style style:family="graphic" style:name="style-105">
      <style:graphic-properties draw:fill="solid" draw:fill-color="#000080" draw:opacity="100.0%" draw:stroke="none"/>
    </style:style>
    <style:style style:family="graphic" style:name="style-106">
      <style:graphic-properties draw:fill="solid" draw:fill-color="#0066cc" draw:opacity="100.0%" draw:stroke="none"/>
    </style:style>
    <style:style style:family="graphic" style:name="style-107">
      <style:graphic-properties draw:fill="solid" draw:fill-color="#0066cc" draw:opacity="100.0%" draw:stroke="none"/>
    </style:style>
    <style:style style:family="graphic" style:name="style-108">
      <style:graphic-properties draw:fill="solid" draw:fill-color="#0066cc" draw:opacity="100.0%" draw:stroke="none"/>
    </style:style>
  </office:automatic-styles>
  <office:body>
    <office:drawing>
      <draw:page draw:master-page-name="Default" draw:name="page1" draw:style-name="DP1">
        <draw:g>
          <draw:g>
            <draw:polygon svg:height="3.1599998mm" draw:points="26.999998,0.0 842.99994,220.99998 827.99994,269.0 811.99994,315.99997 0.0,96.99999 26.999998,0.0" draw:style-name="style-2" svg:viewBox="0.0 0.0 842.99994 315.99997" svg:width="8.429999mm" svg:x="105.19mm" svg:y="90.079994mm"/>
            <draw:polygon svg:height="3.36mm" draw:points="15.999999,47.999996 30.999998,0.0 774.99994,242.99998 756.99994,289.99997 737.99994,335.99997 0.0,94.99999 15.999999,47.999996" draw:style-name="style-3" svg:viewBox="0.0 0.0 774.99994 335.99997" svg:width="7.7499995mm" svg:x="113.310005mm" svg:y="92.28999mm"/>
            <draw:polygon svg:height="3.5199997mm" draw:points="18.999998,46.999996 36.999996,0.0 709.99994,261.0 689.99994,306.99997 668.99994,351.99997 0.0,92.99999 18.999998,46.999996" draw:style-name="style-4" svg:viewBox="0.0 0.0 709.99994 351.99997" svg:width="7.0999994mm" svg:x="120.69mm" svg:y="94.71999mm"/>
            <draw:polygon svg:height="3.6699998mm" draw:points="20.999998,45.999996 40.999996,0.0 649.99994,277.99997 626.99994,322.99997 602.99994,366.99997 0.0,90.99999 20.999998,45.999996" draw:style-name="style-5" svg:viewBox="0.0 0.0 649.99994 366.99997" svg:width="6.4999995mm" svg:x="127.380005mm" svg:y="97.329994mm"/>
            <draw:polygon svg:height="3.7699997mm" draw:points="23.999998,44.999996 46.999996,0.0 591.99994,291.99997 565.99994,334.99997 539.0,376.99997 0.0,88.99999 23.999998,44.999996" draw:style-name="style-6" svg:viewBox="0.0 0.0 591.99994 376.99997" svg:width="5.9199996mm" svg:x="133.41mm" svg:y="100.10999mm"/>
            <draw:polygon svg:height="3.8299997mm" draw:points="26.999998,42.999996 52.999996,0.0 540.0,301.99997 510.99997,342.99997 480.99997,382.99997 -1.8189894E-12,84.99999 26.999998,42.999996" draw:style-name="style-7" svg:viewBox="0.0 0.0 540.0 382.99997" svg:width="5.3999996mm" svg:x="138.8mm" svg:y="103.02999mm"/>
            <draw:polygon svg:height="3.8799999mm" draw:points="29.999998,40.999996 58.999996,0.0 488.99997,310.99997 456.99997,349.99997 423.99997,387.99997 0.0,80.99999 29.999998,40.999996" draw:style-name="style-8" svg:viewBox="0.0 0.0 488.99997 387.99997" svg:width="4.89mm" svg:x="143.61mm" svg:y="106.049995mm"/>
            <draw:polygon svg:height="3.8799999mm" draw:points="33.0,38.999996 65.0,0.0 440.99997,316.99997 406.99997,352.99997 371.99997,387.99997 0.0,76.99999 33.0,38.999996" draw:style-name="style-9" svg:viewBox="0.0 0.0 440.99997 387.99997" svg:width="4.41mm" svg:x="147.85mm" svg:y="109.159996mm"/>
            <draw:polygon svg:height="3.8499997mm" draw:points="34.999996,35.999996 68.99999,0.0 396.99997,317.99997 359.99997,351.99997 321.99997,384.99997 -1.8189894E-12,70.99999 34.999996,35.999996" draw:style-name="style-10" svg:viewBox="0.0 0.0 396.99997 384.99997" svg:width="3.9699998mm" svg:x="151.57mm" svg:y="112.329994mm"/>
            <draw:polygon svg:height="3.8099997mm" draw:points="37.999996,33.999996 74.99999,0.0 356.99997,319.99997 317.99997,350.99997 277.99997,380.99997 -1.8189894E-12,67.0 37.999996,33.999996" draw:style-name="style-11" svg:viewBox="0.0 0.0 356.99997 380.99997" svg:width="3.5699997mm" svg:x="154.79001mm" svg:y="115.509995mm"/>
            <draw:polygon svg:height="3.7099998mm" draw:points="39.999996,30.999998 78.99999,-1.8189894E-12 317.99997,317.99997 275.99997,344.99997 232.99998,370.99997 1.8189894E-12,60.999996 39.999996,30.999998" draw:style-name="style-12" svg:viewBox="0.0 0.0 317.99997 370.99997" svg:width="3.1799998mm" svg:x="157.57mm" svg:y="118.70999mm"/>
            <draw:polygon svg:height="3.59mm" draw:points="42.999996,26.999998 84.99999,0.0 284.99997,311.99997 240.99998,335.99997 195.99998,358.99997 0.0,52.999996 42.999996,26.999998" draw:style-name="style-13" svg:viewBox="0.0 0.0 284.99997 358.99997" svg:width="2.85mm" svg:x="159.9mm" svg:y="121.88999mm"/>
            <draw:polygon svg:height="3.4499998mm" draw:points="44.999996,23.999998 88.99999,0.0 250.99998,303.99997 205.99998,324.99997 159.99998,344.99997 -1.8189894E-12,46.999996 44.999996,23.999998" draw:style-name="style-14" svg:viewBox="0.0 0.0 250.99998 344.99997" svg:width="2.5099998mm" svg:x="161.86mm" svg:y="125.009995mm"/>
            <draw:polygon svg:height="3.2699997mm" draw:points="45.999996,20.999998 90.99999,0.0 221.99998,293.99997 174.99998,310.99997 126.99999,326.99997 0.0,40.999996 45.999996,20.999998" draw:style-name="style-15" svg:viewBox="0.0 0.0 221.99998 326.99997" svg:width="2.2199998mm" svg:x="163.46mm" svg:y="128.04999mm"/>
            <draw:polygon svg:height="3.07mm" draw:points="47.999996,16.999998 94.99999,1.8189894E-12 195.99998,279.99997 147.99998,293.99997 98.99999,306.99997 0.0,33.0 47.999996,16.999998" draw:style-name="style-16" svg:viewBox="0.0 0.0 195.99998 306.99997" svg:width="1.9599999mm" svg:x="164.73mm" svg:y="130.98999mm"/>
            <draw:polygon svg:height="2.85mm" draw:points="48.999996,13.999999 96.99999,0.0 170.99998,264.0 122.99999,274.99997 73.99999,284.99997 0.0,26.999998 48.999996,13.999999" draw:style-name="style-17" svg:viewBox="0.0 0.0 170.99998 284.99997" svg:width="1.7099999mm" svg:x="165.72mm" svg:y="133.79mm"/>
            <draw:polygon svg:height="2.61mm" draw:points="48.999996,10.999999 96.99999,0.0 149.99998,245.99998 100.99999,253.99998 50.999996,261.0 0.0,20.999998 48.999996,10.999999" draw:style-name="style-18" svg:viewBox="0.0 0.0 149.99998 261.0" svg:width="1.4999999mm" svg:x="166.46mm" svg:y="136.43mm"/>
            <draw:polygon svg:height="2.33mm" draw:points="49.999996,7.9999995 98.99999,0.0 132.0,223.99998 82.99999,228.99998 33.0,232.99998 0.0,14.999999 49.999996,7.9999995" draw:style-name="style-19" svg:viewBox="0.0 0.0 132.0 232.99998" svg:width="1.3199999mm" svg:x="166.97mm" svg:y="138.89mm"/>
            <draw:polygon svg:height="2.04mm" draw:points="49.999996,4.9999995 98.99999,0.0 115.99999,200.99998 67.0,202.99998 16.999998,203.99998 0.0,8.999999 49.999996,4.9999995" draw:style-name="style-20" svg:viewBox="0.0 0.0 115.99999 203.99998" svg:width="1.16mm" svg:x="167.3mm" svg:y="141.12999mm"/>
            <draw:polygon svg:height="1.7399999mm" draw:points="49.999996,1.9999999 98.99999,1.8189894E-12 103.99999,173.99998 54.999996,172.99998 4.9999995,170.99998 0.0,2.9999998 49.999996,1.9999999" draw:style-name="style-21" svg:viewBox="0.0 0.0 103.99999 173.99998" svg:width="1.04mm" svg:x="167.47mm" svg:y="143.14mm"/>
            <draw:polygon svg:height="1.4799999mm" draw:points="53.999996,1.9999999 102.99999,2.9999998 98.99999,147.99998 49.999996,143.99998 0.0,138.99998 3.9999998,-1.8189894E-12 53.999996,1.9999999" draw:style-name="style-22" svg:viewBox="0.0 0.0 102.99999 147.99998" svg:width="1.03mm" svg:x="167.48mm" svg:y="144.84999mm"/>
            <draw:polygon svg:height="1.2199999mm" draw:points="58.999996,4.9999995 107.99999,8.999999 98.99999,121.99999 49.999996,114.99999 0.0,106.99999 8.999999,0.0 58.999996,4.9999995" draw:style-name="style-23" svg:viewBox="0.0 0.0 107.99999 121.99999" svg:width="1.0799999mm" svg:x="167.39mm" svg:y="146.23999mm"/>
            <draw:polygon svg:height="0.9499999mm" draw:points="60.999996,7.9999995 109.99999,14.999999 96.99999,94.99999 48.999996,82.99999 0.0,69.99999 10.999999,0.0 60.999996,7.9999995" draw:style-name="style-24" svg:viewBox="0.0 0.0 109.99999 94.99999" svg:width="1.0999999mm" svg:x="167.28mm" svg:y="147.31mm"/>
            <draw:polygon svg:height="0.64mm" draw:points="58.999996,12.999999 106.99999,24.999998 96.99999,63.999996 0.0,38.999996 9.999999,-1.8189894E-12 58.999996,12.999999" draw:style-name="style-25" svg:viewBox="0.0 0.0 106.99999 63.999996" svg:width="1.0699999mm" svg:x="167.18001mm" svg:y="148.01mm"/>
          </draw:g>
          <draw:g>
            <draw:polygon svg:height="14.959999mm" draw:points="1877.9999,747.99994 1876.9999,709.99994 1872.9999,671.99994 1866.9999,634.99994 1858.9999,596.99994 1847.9999,560.99994 1834.9999,524.0 1819.9999,487.99997 1801.9999,452.99997 1781.9999,418.99997 1759.9999,384.99997 1735.9999,351.99997 1709.9999,320.99997 1681.9999,289.99997 1650.9999,261.0 1619.9999,232.99998 1585.9999,205.99998 1550.9999,179.99998 1513.9999,155.99998 1474.9999,134.0 1435.9999,112.99999 1394.9999,93.99999 1352.9999,75.99999 1308.9999,60.999996 1264.9999,46.999996 1219.9999,33.999996 1173.9999,23.999998 1127.9999,14.999999 1081.0,8.999999 1034.0,3.9999998 986.99994,0.99999994 938.99994,-1.8189894E-12 938.99994,-1.8189894E-12 890.99994,0.99999994 843.99994,3.9999998 796.99994,8.999999 749.99994,14.999999 703.99994,23.999998 657.99994,33.999996 612.99994,46.999996 568.99994,60.999996 525.0,75.99999 482.99997,93.99999 441.99997,112.99999 402.99997,134.0 363.99997,155.99998 326.99997,179.99998 291.99997,205.99998 258.0,232.99998 226.99998,261.0 195.99998,289.99997 167.99998,320.99997 141.99998,351.99997 117.99999,384.99997 95.99999,418.99997 75.99999,452.99997 57.999996,487.99997 42.999996,524.0 29.999998,560.99994 18.999998,596.99994 10.999999,634.99994 4.9999995,671.99994 0.99999994,709.99994 0.0,747.99994 0.0,747.99994 0.99999994,785.99994 4.9999995,823.99994 10.999999,860.99994 18.999998,898.99994 29.999998,934.99994 42.999996,971.99994 57.999996,1007.99994 75.99999,1043.0 95.99999,1077.0 117.99999,1110.9999 141.99998,1143.9999 167.99998,1174.9999 195.99998,1205.9999 226.99998,1234.9999 258.0,1262.9999 291.99997,1289.9999 326.99997,1315.9999 363.99997,1339.9999 402.99997,1361.9999 441.99997,1382.9999 482.99997,1401.9999 525.0,1419.9999 568.99994,1434.9999 612.99994,1448.9999 657.99994,1461.9999 703.99994,1471.9999 749.99994,1480.9999 796.99994,1486.9999 843.99994,1491.9999 890.99994,1494.9999 938.99994,1495.9999 938.99994,1495.9999 986.99994,1494.9999 1034.0,1491.9999 1081.0,1486.9999 1127.9999,1480.9999 1173.9999,1471.9999 1219.9999,1461.9999 1264.9999,1448.9999 1308.9999,1434.9999 1352.9999,1419.9999 1394.9999,1401.9999 1435.9999,1382.9999 1474.9999,1361.9999 1513.9999,1339.9999 1550.9999,1315.9999 1585.9999,1289.9999 1619.9999,1262.9999 1650.9999,1234.9999 1681.9999,1205.9999 1709.9999,1174.9999 1735.9999,1143.9999 1759.9999,1110.9999 1781.9999,1077.0 1801.9999,1043.0 1819.9999,1007.99994 1834.9999,971.99994 1847.9999,934.99994 1858.9999,898.99994 1866.9999,860.99994 1872.9999,823.99994 1876.9999,785.99994 1877.9999,747.99994" draw:style-name="style-26" svg:viewBox="0.0 0.0 1877.9999 1495.9999" svg:width="18.779999mm" svg:x="157.55mm" svg:y="141.93mm"/>
          </draw:g>
          <draw:g>
            <draw:polygon svg:height="3.33mm" draw:points="854.99994,332.99997 0.0,94.99999 14.999999,47.999996 28.999998,-1.8189894E-12 881.99994,235.99998 854.99994,332.99997" draw:style-name="style-27" svg:viewBox="0.0 0.0 881.99994 332.99997" svg:width="8.82mm" svg:x="92.15mm" svg:y="87.77mm"/>
            <draw:polygon svg:height="3.3199997mm" draw:points="806.99994,284.99997 791.99994,331.99997 1.8189894E-12,94.99999 15.999999,47.999996 30.999998,0.0 820.99994,236.99998 806.99994,284.99997" draw:style-name="style-28" svg:viewBox="0.0 0.0 820.99994 331.99997" svg:width="8.209999mm" svg:x="84.23mm" svg:y="85.399994mm"/>
            <draw:polygon svg:height="3.33mm" draw:points="745.99994,285.99997 729.99994,332.99997 0.0,94.99999 16.999998,47.999996 33.0,0.0 760.99994,237.99998 745.99994,285.99997" draw:style-name="style-29" svg:viewBox="0.0 0.0 760.99994 332.99997" svg:width="7.6099997mm" svg:x="76.93001mm" svg:y="83.02mm"/>
            <draw:polygon svg:height="3.3099997mm" draw:points="687.99994,283.99997 670.99994,330.99997 0.0,92.99999 17.999998,46.999996 34.999996,0.0 703.99994,235.99998 687.99994,283.99997" draw:style-name="style-30" svg:viewBox="0.0 0.0 703.99994 330.99997" svg:width="7.0399995mm" svg:x="70.22001mm" svg:y="80.659996mm"/>
            <draw:polygon svg:height="3.2899997mm" draw:points="633.99994,282.99997 615.99994,328.99997 9.094947E-13,92.99999 19.999998,46.999996 38.999996,9.094947E-13 650.99994,235.99998 633.99994,282.99997" draw:style-name="style-31" svg:viewBox="0.0 0.0 650.99994 328.99997" svg:width="6.5099998mm" svg:x="64.060005mm" svg:y="78.299995mm"/>
            <draw:polygon svg:height="3.2699997mm" draw:points="580.99994,280.99997 560.99994,326.99997 0.0,90.99999 20.999998,45.999996 40.999996,-9.094947E-13 599.99994,233.99998 580.99994,280.99997" draw:style-name="style-32" svg:viewBox="0.0 0.0 599.99994 326.99997" svg:width="5.9999995mm" svg:x="58.450005mm" svg:y="75.96mm"/>
            <draw:polygon svg:height="3.2299998mm" draw:points="531.0,277.99997 509.99997,322.99997 0.0,88.99999 22.999998,44.999996 44.999996,9.094947E-13 550.99994,231.99998 531.0,277.99997" draw:style-name="style-33" svg:viewBox="0.0 0.0 550.99994 322.99997" svg:width="5.5099998mm" svg:x="53.350006mm" svg:y="73.64mm"/>
            <draw:polygon svg:height="3.1799998mm" draw:points="483.99997,273.99997 460.99997,317.99997 0.0,86.99999 24.999998,43.999996 48.999996,0.0 505.99997,228.99998 483.99997,273.99997" draw:style-name="style-34" svg:viewBox="0.0 0.0 505.99997 317.99997" svg:width="5.06mm" svg:x="48.740005mm" svg:y="71.35mm"/>
            <draw:polygon svg:height="3.1399999mm" draw:points="437.99997,271.0 412.99997,313.99997 0.0,84.99999 25.999998,42.999996 50.999996,-9.094947E-13 461.99997,226.99998 437.99997,271.0" draw:style-name="style-35" svg:viewBox="0.0 0.0 461.99997 313.99997" svg:width="4.62mm" svg:x="44.61001mm" svg:y="69.079994mm"/>
            <draw:polygon svg:height="3.07mm" draw:points="395.99997,265.0 369.99997,306.99997 0.0,82.99999 27.999998,41.999996 54.999996,0.0 420.99997,221.99998 395.99997,265.0" draw:style-name="style-36" svg:viewBox="0.0 0.0 420.99997 306.99997" svg:width="4.2099996mm" svg:x="40.910007mm" svg:y="66.85999mm"/>
            <draw:polygon svg:height="3.0099998mm" draw:points="356.99997,260.0 328.99997,300.99997 0.0,78.99999 30.999998,39.999996 60.999996,0.0 383.99997,217.99998 356.99997,260.0" draw:style-name="style-37" svg:viewBox="0.0 0.0 383.99997 300.99997" svg:width="3.8399997mm" svg:x="37.620007mm" svg:y="64.67999mm"/>
            <draw:polygon svg:height="2.9299998mm" draw:points="318.99997,253.99998 287.99997,292.99997 0.0,76.99999 33.0,38.999996 65.0,0.0 348.99997,213.99998 318.99997,253.99998" draw:style-name="style-38" svg:viewBox="0.0 0.0 348.99997 292.99997" svg:width="3.4899998mm" svg:x="34.74001mm" svg:y="62.539997mm"/>
            <draw:polygon svg:height="2.84mm" draw:points="282.99997,245.99998 249.99998,283.99997 0.0,72.99999 34.999996,36.999996 68.99999,0.0 314.99997,206.99998 282.99997,245.99998" draw:style-name="style-39" svg:viewBox="0.0 0.0 314.99997 283.99997" svg:width="3.1499999mm" svg:x="32.24001mm" svg:y="60.469997mm"/>
            <draw:polygon svg:height="2.7399998mm" draw:points="250.99998,237.99998 215.99998,273.99997 0.0,67.0 36.999996,33.999996 72.99999,0.0 284.99997,200.99998 250.99998,237.99998" draw:style-name="style-40" svg:viewBox="0.0 0.0 284.99997 273.99997" svg:width="2.85mm" svg:x="30.080008mm" svg:y="58.459995mm"/>
            <draw:polygon svg:height="2.6299999mm" draw:points="220.99998,229.99998 183.99998,263.0 0.0,62.999996 39.999996,31.999998 78.99999,9.094947E-13 257.0,195.99998 220.99998,229.99998" draw:style-name="style-41" svg:viewBox="0.0 0.0 257.0 263.0" svg:width="2.57mm" svg:x="28.240007mm" svg:y="56.499996mm"/>
            <draw:polygon svg:height="2.5099998mm" draw:points="192.99998,219.99998 152.99998,250.99998 0.0,56.999996 41.999996,28.999998 82.99999,0.0 231.99998,187.99998 192.99998,219.99998" draw:style-name="style-42" svg:viewBox="0.0 0.0 231.99998 250.99998" svg:width="2.32mm" svg:x="26.710009mm" svg:y="54.619995mm"/>
            <draw:polygon svg:height="2.36mm" draw:points="167.99998,207.99998 125.99999,235.99998 0.0,48.999996 43.999996,24.999998 86.99999,0.0 208.99998,178.99998 167.99998,207.99998" draw:style-name="style-43" svg:viewBox="0.0 0.0 208.99998 235.99998" svg:width="2.09mm" svg:x="25.450008mm" svg:y="52.829998mm"/>
            <draw:polygon svg:height="2.2099998mm" draw:points="143.99998,196.99998 99.99999,220.99998 0.0,40.999996 45.999996,20.999998 90.99999,0.0 186.99998,171.99998 143.99998,196.99998" draw:style-name="style-44" svg:viewBox="0.0 0.0 186.99998 220.99998" svg:width="1.8699999mm" svg:x="24.450008mm" svg:y="51.109997mm"/>
            <draw:polygon svg:height="2.04mm" draw:points="122.99999,183.99998 76.99999,203.99998 0.0,33.0 47.999996,16.999998 94.99999,9.094947E-13 167.99998,162.99998 122.99999,183.99998" draw:style-name="style-45" svg:viewBox="0.0 0.0 167.99998 203.99998" svg:width="1.68mm" svg:x="23.680008mm" svg:y="49.479996mm"/>
            <draw:polygon svg:height="1.8599999mm" draw:points="103.99999,169.99998 55.999996,185.99998 0.0,22.999998 48.999996,11.999999 96.99999,0.0 150.99998,152.99998 103.99999,169.99998" draw:style-name="style-46" svg:viewBox="0.0 0.0 150.99998 185.99998" svg:width="1.5099999mm" svg:x="23.120008mm" svg:y="47.949997mm"/>
            <draw:polygon svg:height="1.67mm" draw:points="85.99999,155.99998 36.999996,166.99998 0.0,14.999999 49.999996,7.9999995 98.99999,0.0 134.0,143.99998 85.99999,155.99998" draw:style-name="style-47" svg:viewBox="0.0 0.0 134.0 166.99998" svg:width="1.3399999mm" svg:x="22.750008mm" svg:y="46.51mm"/>
            <draw:polygon svg:height="1.4999999mm" draw:points="70.99999,142.99998 20.999998,149.99998 0.0,6.9999995 49.999996,3.9999998 98.99999,9.094947E-13 119.99999,135.0 70.99999,142.99998" draw:style-name="style-48" svg:viewBox="0.0 0.0 119.99999 149.99998" svg:width="1.1999999mm" svg:x="22.540009mm" svg:y="45.159996mm"/>
            <draw:polygon svg:height="1.3199999mm" draw:points="57.999996,129.0 7.9999995,132.0 -4.5474735E-13,-9.094947E-13 49.999996,1.9999999 98.99999,2.9999998 106.99999,124.99999 57.999996,129.0" draw:style-name="style-49" svg:viewBox="0.0 0.0 106.99999 132.0" svg:width="1.0699999mm" svg:x="22.460009mm" svg:y="43.909996mm"/>
            <draw:polygon svg:height="1.2399999mm" draw:points="49.999996,122.99999 -4.5474735E-13,120.99999 3.9999998,0.0 53.999996,5.9999995 102.99999,10.999999 98.99999,123.99999 49.999996,122.99999" draw:style-name="style-50" svg:viewBox="0.0 0.0 102.99999 123.99999" svg:width="1.03mm" svg:x="22.460009mm" svg:y="42.699997mm"/>
            <draw:polygon svg:height="1.1999999mm" draw:points="49.999996,114.99999 0.0,108.99999 11.999999,0.0 61.999996,9.999999 110.99999,18.999998 98.99999,119.99999 49.999996,114.99999" draw:style-name="style-51" svg:viewBox="0.0 0.0 110.99999 119.99999" svg:width="1.1099999mm" svg:x="22.500008mm" svg:y="41.609997mm"/>
            <draw:polygon svg:height="1.16mm" draw:points="49.999996,106.99999 -4.5474735E-13,96.99999 18.999998,0.0 67.99999,13.999999 115.99999,26.999998 98.99999,115.99999 49.999996,106.99999" draw:style-name="style-52" svg:viewBox="0.0 0.0 115.99999 115.99999" svg:width="1.16mm" svg:x="22.620008mm" svg:y="40.64mm"/>
            <draw:polygon svg:height="1.0999999mm" draw:points="48.999996,96.99999 0.0,82.99999 22.999998,-4.5474735E-13 70.99999,16.999998 117.99999,33.0 96.99999,109.99999 48.999996,96.99999" draw:style-name="style-53" svg:viewBox="0.0 0.0 117.99999 109.99999" svg:width="1.18mm" svg:x="22.810009mm" svg:y="39.809998mm"/>
            <draw:polygon svg:height="1.02mm" draw:points="47.999996,85.99999 0.0,68.99999 24.999998,0.0 70.99999,19.999998 115.99999,38.999996 94.99999,101.99999 47.999996,85.99999" draw:style-name="style-54" svg:viewBox="0.0 0.0 115.99999 101.99999" svg:width="1.16mm" svg:x="23.040009mm" svg:y="39.12mm"/>
            <draw:polygon svg:height="0.9499999mm" draw:points="45.999996,75.99999 4.5474735E-13,55.999996 23.999998,0.0 68.99999,22.999998 112.99999,44.999996 90.99999,94.99999 45.999996,75.99999" draw:style-name="style-55" svg:viewBox="0.0 0.0 112.99999 94.99999" svg:width="1.13mm" svg:x="23.290009mm" svg:y="38.559998mm"/>
            <draw:polygon svg:height="0.84mm" draw:points="44.999996,61.999996 0.0,38.999996 19.999998,0.0 63.999996,23.999998 106.99999,46.999996 88.99999,83.99999 44.999996,61.999996" draw:style-name="style-56" svg:viewBox="0.0 0.0 106.99999 83.99999" svg:width="1.0699999mm" svg:x="23.530008mm" svg:y="38.17mm"/>
            <draw:polygon svg:height="0.77mm" draw:points="43.999996,53.999996 0.0,29.999998 15.999999,4.5474735E-13 56.999996,29.999998 96.99999,58.999996 86.99999,76.99999 43.999996,53.999996" draw:style-name="style-57" svg:viewBox="0.0 0.0 96.99999 76.99999" svg:width="0.96999997mm" svg:x="23.73001mm" svg:y="37.87mm"/>
            <draw:polygon svg:height="0.65999997mm" draw:points="40.999996,36.999996 0.0,6.9999995 4.9999995,4.5474735E-13 85.99999,58.999996 80.99999,66.0 40.999996,36.999996" draw:style-name="style-58" svg:viewBox="0.0 0.0 85.99999 66.0" svg:width="0.85999995mm" svg:x="23.890009mm" svg:y="37.8mm"/>
          </draw:g>
          <draw:g>
            <draw:polygon svg:height="14.4mm" draw:points="1605.9999,719.99994 1604.9999,683.99994 1601.9999,646.99994 1596.9999,610.99994 1589.9999,574.99994 1579.9999,540.0 1568.9999,503.99997 1555.9999,469.99997 1540.9999,435.99997 1523.9999,402.99997 1504.9999,370.99997 1483.9999,338.99997 1461.9999,308.99997 1437.9999,278.99997 1411.9999,250.99998 1384.9999,223.99998 1355.9999,197.99998 1325.9999,173.99998 1294.9999,150.99998 1261.9999,129.0 1227.9999,108.99999 1192.9999,89.99999 1156.9999,73.99999 1119.9999,57.999996 1082.0,44.999996 1043.0,33.0 1003.99994,22.999998 964.99994,14.999999 924.99994,7.9999995 883.99994,3.9999998 843.99994,0.99999994 802.99994,0.0 802.99994,0.0 761.99994,0.99999994 721.99994,3.9999998 680.99994,7.9999995 640.99994,14.999999 601.99994,22.999998 562.99994,33.0 524.0,44.999996 485.99997,57.999996 448.99997,73.99999 412.99997,89.99999 377.99997,108.99999 343.99997,129.0 310.99997,150.99998 279.99997,173.99998 249.99998,197.99998 220.99998,223.99998 193.99998,250.99998 167.99998,278.99997 143.99998,308.99997 121.99999,338.99997 100.99999,370.99997 81.99999,402.99997 65.0,435.99997 49.999996,469.99997 36.999996,503.99997 25.999998,540.0 15.999999,574.99994 8.999999,610.99994 3.9999998,646.99994 0.99999994,683.99994 2.2737368E-13,719.99994 2.2737368E-13,719.99994 0.99999994,755.99994 3.9999998,792.99994 8.999999,828.99994 15.999999,864.99994 25.999998,899.99994 36.999996,935.99994 49.999996,969.99994 65.0,1003.99994 81.99999,1037.0 100.99999,1069.0 121.99999,1100.9999 143.99998,1130.9999 167.99998,1160.9999 193.99998,1188.9999 220.99998,1215.9999 249.99998,1241.9999 279.99997,1265.9999 310.99997,1288.9999 343.99997,1310.9999 377.99997,1330.9999 412.99997,1349.9999 448.99997,1365.9999 485.99997,1381.9999 524.0,1394.9999 562.99994,1406.9999 601.99994,1416.9999 640.99994,1424.9999 680.99994,1431.9999 721.99994,1435.9999 761.99994,1438.9999 802.99994,1439.9999 802.99994,1439.9999 843.99994,1438.9999 883.99994,1435.9999 924.99994,1431.9999 964.99994,1424.9999 1003.99994,1416.9999 1043.0,1406.9999 1082.0,1394.9999 1119.9999,1381.9999 1156.9999,1365.9999 1192.9999,1349.9999 1227.9999,1330.9999 1261.9999,1310.9999 1294.9999,1288.9999 1325.9999,1265.9999 1355.9999,1241.9999 1384.9999,1215.9999 1411.9999,1188.9999 1437.9999,1160.9999 1461.9999,1130.9999 1483.9999,1100.9999 1504.9999,1069.0 1523.9999,1037.0 1540.9999,1003.99994 1555.9999,969.99994 1568.9999,935.99994 1579.9999,899.99994 1589.9999,864.99994 1596.9999,828.99994 1601.9999,792.99994 1604.9999,755.99994 1605.9999,719.99994" draw:style-name="style-59" svg:viewBox="0.0 0.0 1605.9999 1439.9999" svg:width="16.06mm" svg:x="17.300009mm" svg:y="29.789999mm"/>
          </draw:g>
          <draw:g>
            <draw:polygon svg:height="2.54mm" draw:points="18.999998,-3.6379788E-12 811.99994,156.99998 800.99994,205.99998 788.99994,253.99998 0.0,98.99999 18.999998,-3.6379788E-12" draw:style-name="style-60" svg:viewBox="0.0 0.0 811.99994 253.99998" svg:width="8.12mm" svg:x="106.03001mm" svg:y="176.48999mm"/>
            <draw:polygon svg:height="2.6499999mm" draw:points="11.999999,48.999996 22.999998,0.0 731.99994,167.99998 718.99994,216.99998 704.99994,265.0 0.0,96.99999 11.999999,48.999996" draw:style-name="style-61" svg:viewBox="0.0 0.0 731.99994 265.0" svg:width="7.3199997mm" svg:x="113.920006mm" svg:y="178.06mm"/>
            <draw:polygon svg:height="2.7299998mm" draw:points="13.999999,48.999996 26.999998,0.0 655.99994,177.99998 640.99994,225.99998 624.99994,272.99997 0.0,96.99999 13.999999,48.999996" draw:style-name="style-62" svg:viewBox="0.0 0.0 655.99994 272.99997" svg:width="6.5599995mm" svg:x="120.97mm" svg:y="179.73999mm"/>
            <draw:polygon svg:height="2.7799997mm" draw:points="15.999999,47.999996 30.999998,0.0 584.99994,184.99998 566.99994,231.99998 547.99994,277.99997 1.8189894E-12,94.99999 15.999999,47.999996" draw:style-name="style-63" svg:viewBox="0.0 0.0 584.99994 277.99997" svg:width="5.85mm" svg:x="127.22mm" svg:y="181.51999mm"/>
            <draw:polygon svg:height="2.82mm" draw:points="18.999998,46.999996 36.999996,0.0 520.0,190.99998 498.99997,236.99998 476.99997,281.99997 -1.8189894E-12,92.99999 18.999998,46.999996" draw:style-name="style-64" svg:viewBox="0.0 0.0 520.0 281.99997" svg:width="5.2mm" svg:x="132.7mm" svg:y="183.37mm"/>
            <draw:polygon svg:height="2.83mm" draw:points="21.999998,45.999996 42.999996,0.0 459.99997,195.99998 435.99997,239.99998 410.99997,282.99997 0.0,90.99999 21.999998,45.999996" draw:style-name="style-65" svg:viewBox="0.0 0.0 459.99997 282.99997" svg:width="4.6mm" svg:x="137.47mm" svg:y="185.27998mm"/>
            <draw:polygon svg:height="2.81mm" draw:points="24.999998,43.999996 48.999996,3.6379788E-12 403.99997,197.99998 376.99997,239.99998 348.99997,280.99997 1.8189894E-12,86.99999 24.999998,43.999996" draw:style-name="style-66" svg:viewBox="0.0 0.0 403.99997 280.99997" svg:width="4.04mm" svg:x="141.58mm" svg:y="187.23999mm"/>
            <draw:polygon svg:height="2.7699997mm" draw:points="27.999998,41.999996 54.999996,0.0 353.99997,199.99998 322.99997,238.99998 290.99997,276.99997 0.0,82.99999 27.999998,41.999996" draw:style-name="style-67" svg:viewBox="0.0 0.0 353.99997 276.99997" svg:width="3.5399997mm" svg:x="145.07mm" svg:y="189.21999mm"/>
            <draw:polygon svg:height="2.7099998mm" draw:points="31.999998,38.999996 62.999996,0.0 309.99997,199.99998 274.99997,235.99998 238.99998,271.0 1.8189894E-12,76.99999 31.999998,38.999996" draw:style-name="style-68" svg:viewBox="0.0 0.0 309.99997 271.0" svg:width="3.1mm" svg:x="147.98mm" svg:y="191.21999mm"/>
            <draw:polygon svg:height="2.61mm" draw:points="35.999996,35.999996 70.99999,0.0 269.0,197.99998 229.99998,229.99998 189.99998,261.0 0.0,70.99999 35.999996,35.999996" draw:style-name="style-69" svg:viewBox="0.0 0.0 269.0 261.0" svg:width="2.6899998mm" svg:x="150.37mm" svg:y="193.21999mm"/>
            <draw:polygon svg:height="2.4799998mm" draw:points="39.999996,31.999998 78.99999,0.0 233.99998,194.99998 191.99998,221.99998 148.99998,247.99998 0.0,62.999996 39.999996,31.999998" draw:style-name="style-70" svg:viewBox="0.0 0.0 233.99998 247.99998" svg:width="2.34mm" svg:x="152.27mm" svg:y="195.19998mm"/>
            <draw:polygon svg:height="2.31mm" draw:points="42.999996,26.999998 84.99999,0.0 200.99998,189.99998 155.99998,210.99998 109.99999,230.99998 1.8189894E-12,52.999996 42.999996,26.999998" draw:style-name="style-71" svg:viewBox="0.0 0.0 200.99998 230.99998" svg:width="2.01mm" svg:x="153.76mm" svg:y="197.15mm"/>
            <draw:polygon svg:height="2.12mm" draw:points="45.999996,20.999998 90.99999,0.0 170.99998,182.99998 123.99999,197.99998 75.99999,211.99998 0.0,40.999996 45.999996,20.999998" draw:style-name="style-72" svg:viewBox="0.0 0.0 170.99998 211.99998" svg:width="1.7099999mm" svg:x="154.86mm" svg:y="199.04999mm"/>
            <draw:polygon svg:height="1.8999999mm" draw:points="47.999996,14.999999 94.99999,0.0 146.99998,174.99998 97.99999,182.99998 47.999996,189.99998 1.8189894E-12,28.999998 47.999996,14.999999" draw:style-name="style-73" svg:viewBox="0.0 0.0 146.99998 189.99998" svg:width="1.4699999mm" svg:x="155.62mm" svg:y="200.87999mm"/>
            <draw:polygon svg:height="1.6599998mm" draw:points="49.999996,7.9999995 98.99999,0.0 122.99999,162.99998 73.99999,164.99998 23.999998,165.99998 0.0,14.999999 49.999996,7.9999995" draw:style-name="style-74" svg:viewBox="0.0 0.0 122.99999 165.99998" svg:width="1.2299999mm" svg:x="156.1mm" svg:y="202.62999mm"/>
            <draw:polygon svg:height="1.4999999mm" draw:points="49.999996,1.9999999 98.99999,3.6379788E-12 103.99999,149.99998 54.999996,145.99998 4.9999995,140.99998 0.0,2.9999998 49.999996,1.9999999" draw:style-name="style-75" svg:viewBox="0.0 0.0 103.99999 149.99998" svg:width="1.04mm" svg:x="156.34mm" svg:y="204.26mm"/>
            <draw:polygon svg:height="1.4499999mm" draw:points="60.999996,4.9999995 109.99999,8.999999 98.99999,144.99998 49.999996,135.99998 0.0,125.99999 10.999999,-3.6379788E-12 60.999996,4.9999995" draw:style-name="style-76" svg:viewBox="0.0 0.0 109.99999 144.99998" svg:width="1.0999999mm" svg:x="156.28mm" svg:y="205.66998mm"/>
            <draw:polygon svg:height="1.3899999mm" draw:points="69.99999,9.999999 118.99999,18.999998 94.99999,138.99998 47.999996,124.99999 0.0,109.99999 19.999998,0.0 69.99999,9.999999" draw:style-name="style-77" svg:viewBox="0.0 0.0 118.99999 138.99998" svg:width="1.1899999mm" svg:x="156.08mm" svg:y="206.93mm"/>
            <draw:polygon svg:height="1.3mm" draw:points="75.99999,14.999999 122.99999,28.999998 92.99999,130.0 46.999996,112.99999 0.0,94.99999 27.999998,0.0 75.99999,14.999999" draw:style-name="style-78" svg:viewBox="0.0 0.0 122.99999 130.0" svg:width="1.2299999mm" svg:x="155.8mm" svg:y="208.02998mm"/>
            <draw:polygon svg:height="1.17mm" draw:points="75.99999,17.999998 121.99999,34.999996 90.99999,116.99999 45.999996,96.99999 0.0,75.99999 28.999998,0.0 75.99999,17.999998" draw:style-name="style-79" svg:viewBox="0.0 0.0 121.99999 116.99999" svg:width="1.2199999mm" svg:x="155.51mm" svg:y="208.98mm"/>
            <draw:polygon svg:height="1.04mm" draw:points="70.99999,20.999998 115.99999,40.999996 86.99999,103.99999 43.999996,79.99999 0.0,54.999996 24.999998,0.0 70.99999,20.999998" draw:style-name="style-80" svg:viewBox="0.0 0.0 115.99999 103.99999" svg:width="1.16mm" svg:x="155.26mm" svg:y="209.73999mm"/>
            <draw:polygon svg:height="0.84mm" draw:points="65.0,24.999998 107.99999,48.999996 88.99999,83.99999 44.999996,60.999996 -1.8189894E-12,36.999996 20.999998,0.0 65.0,24.999998" draw:style-name="style-81" svg:viewBox="0.0 0.0 107.99999 83.99999" svg:width="1.0799999mm" svg:x="155.05mm" svg:y="210.29mm"/>
            <draw:polygon svg:height="0.59999996mm" draw:points="51.999996,23.999998 95.99999,46.999996 88.99999,59.999996 1.8189894E-12,12.999999 6.9999995,0.0 51.999996,23.999998" draw:style-name="style-82" svg:viewBox="0.0 0.0 95.99999 59.999996" svg:width="0.9599999mm" svg:x="154.98mm" svg:y="210.65999mm"/>
          </draw:g>
          <draw:g>
            <draw:polygon svg:height="12.44mm" draw:points="2925.9998,621.99994 2923.9998,589.99994 2917.9998,558.99994 2908.9998,528.0 2895.9998,496.99997 2878.9998,465.99997 2858.9998,435.99997 2834.9998,405.99997 2806.9998,376.99997 2775.9998,347.99997 2741.9998,319.99997 2704.9998,292.99997 2663.9998,267.0 2619.9998,240.99998 2572.9998,216.99998 2522.9998,192.99998 2470.9998,170.99998 2415.9998,149.99998 2358.9998,130.0 2298.9998,110.99999 2236.9998,93.99999 2172.9998,77.99999 2107.0,63.999996 2039.9999,49.999996 1970.9999,38.999996 1900.9999,28.999998 1829.9999,19.999998 1756.9999,12.999999 1684.9999,6.9999995 1610.9999,2.9999998 1536.9999,0.99999994 1462.9999,0.0 1462.9999,0.0 1388.9999,0.99999994 1314.9999,2.9999998 1240.9999,6.9999995 1168.9999,12.999999 1095.9999,19.999998 1025.0,28.999998 954.99994,38.999996 885.99994,49.999996 818.99994,63.999996 752.99994,77.99999 688.99994,93.99999 626.99994,110.99999 566.99994,130.0 509.99997,149.99998 454.99997,170.99998 402.99997,192.99998 352.99997,216.99998 305.99997,240.99998 262.0,267.0 220.99998,292.99997 183.99998,319.99997 149.99998,347.99997 118.99999,376.99997 90.99999,405.99997 67.0,435.99997 46.999996,465.99997 29.999998,496.99997 16.999998,528.0 7.9999995,558.99994 1.9999999,589.99994 -1.8189894E-12,621.99994 -1.8189894E-12,621.99994 1.9999999,653.99994 7.9999995,684.99994 16.999998,715.99994 29.999998,746.99994 46.999996,777.99994 67.0,807.99994 90.99999,837.99994 118.99999,866.99994 149.99998,895.99994 183.99998,923.99994 220.99998,950.99994 262.0,976.99994 305.99997,1002.99994 352.99997,1027.0 402.99997,1051.0 454.99997,1073.0 509.99997,1093.9999 566.99994,1113.9999 626.99994,1132.9999 688.99994,1149.9999 752.99994,1165.9999 818.99994,1179.9999 885.99994,1193.9999 954.99994,1204.9999 1025.0,1214.9999 1095.9999,1223.9999 1168.9999,1230.9999 1240.9999,1236.9999 1314.9999,1240.9999 1388.9999,1242.9999 1462.9999,1243.9999 1462.9999,1243.9999 1536.9999,1242.9999 1610.9999,1240.9999 1684.9999,1236.9999 1756.9999,1230.9999 1829.9999,1223.9999 1900.9999,1214.9999 1970.9999,1204.9999 2039.9999,1193.9999 2107.0,1179.9999 2172.9998,1165.9999 2236.9998,1149.9999 2298.9998,1132.9999 2358.9998,1113.9999 2415.9998,1093.9999 2470.9998,1073.0 2522.9998,1051.0 2572.9998,1027.0 2619.9998,1002.99994 2663.9998,976.99994 2704.9998,950.99994 2741.9998,923.99994 2775.9998,895.99994 2806.9998,866.99994 2834.9998,837.99994 2858.9998,807.99994 2878.9998,777.99994 2895.9998,746.99994 2908.9998,715.99994 2917.9998,684.99994 2923.9998,653.99994 2925.9998,621.99994" draw:style-name="style-83" svg:viewBox="0.0 0.0 2925.9998 1243.9999" svg:width="29.259998mm" svg:x="148.33mm" svg:y="208.10999mm"/>
          </draw:g>
          <draw:g>
            <draw:polygon svg:height="3.2299998mm" draw:points="814.99994,94.99999 34.999996,322.99997 17.999998,276.99997 0.0,229.99998 785.99994,0.0 814.99994,94.99999" draw:style-name="style-84" svg:viewBox="0.0 0.0 814.99994 322.99997" svg:width="8.15mm" svg:x="91.01mm" svg:y="176.51mm"/>
            <draw:polygon svg:height="3.4399998mm" draw:points="714.99994,46.999996 731.99994,92.99999 40.999996,343.99997 20.999998,298.99997 0.0,252.99998 696.99994,0.0 714.99994,46.999996" draw:style-name="style-85" svg:viewBox="0.0 0.0 731.99994 343.99997" svg:width="7.3199997mm" svg:x="84.04001mm" svg:y="178.81mm"/>
            <draw:polygon svg:height="3.61mm" draw:points="633.99994,45.999996 653.99994,90.99999 46.999996,360.99997 23.999998,316.99997 -9.094947E-13,271.99997 612.99994,0.0 633.99994,45.999996" draw:style-name="style-86" svg:viewBox="0.0 0.0 653.99994 360.99997" svg:width="6.5399995mm" svg:x="77.91mm" svg:y="181.34mm"/>
            <draw:polygon svg:height="3.7299998mm" draw:points="560.99994,44.999996 583.99994,88.99999 54.999996,372.99997 27.999998,331.99997 9.094947E-13,289.99997 537.0,0.0 560.99994,44.999996" draw:style-name="style-87" svg:viewBox="0.0 0.0 583.99994 372.99997" svg:width="5.8399997mm" svg:x="72.54001mm" svg:y="184.05998mm"/>
            <draw:polygon svg:height="3.7999997mm" draw:points="490.99997,41.999996 518.0,82.99999 62.999996,379.99997 31.999998,340.99997 9.094947E-13,300.99997 462.99997,0.0 490.99997,41.999996" draw:style-name="style-88" svg:viewBox="0.0 0.0 518.0 379.99997" svg:width="5.18mm" svg:x="67.91mm" svg:y="186.95999mm"/>
            <draw:polygon svg:height="3.86mm" draw:points="426.99997,39.999996 457.99997,78.99999 68.99999,385.99997 34.999996,349.99997 -9.094947E-13,312.99997 394.99997,0.0 426.99997,39.999996" draw:style-name="style-89" svg:viewBox="0.0 0.0 457.99997 385.99997" svg:width="4.58mm" svg:x="63.960007mm" svg:y="189.96999mm"/>
            <draw:polygon svg:height="3.8399997mm" draw:points="366.99997,36.999996 400.99997,72.99999 76.99999,383.99997 38.999996,351.99997 0.0,318.99997 331.99997,3.6379788E-12 366.99997,36.999996" draw:style-name="style-90" svg:viewBox="0.0 0.0 400.99997 383.99997" svg:width="4.0099998mm" svg:x="60.640007mm" svg:y="193.09999mm"/>
            <draw:polygon svg:height="3.7999997mm" draw:points="312.99997,33.0 350.99997,65.0 82.99999,379.99997 41.999996,351.99997 0.0,322.99997 273.99997,0.0 312.99997,33.0" draw:style-name="style-91" svg:viewBox="0.0 0.0 350.99997 379.99997" svg:width="3.5099998mm" svg:x="57.900005mm" svg:y="196.29mm"/>
            <draw:polygon svg:height="3.7099998mm" draw:points="262.0,28.999998 302.99997,56.999996 88.99999,370.99997 44.999996,347.99997 9.094947E-13,323.99997 219.99998,0.0 262.0,28.999998" draw:style-name="style-92" svg:viewBox="0.0 0.0 302.99997 370.99997" svg:width="3.0299997mm" svg:x="55.70001mm" svg:y="199.51999mm"/>
            <draw:polygon svg:height="3.5799997mm" draw:points="216.99998,23.999998 261.0,46.999996 92.99999,357.99997 46.999996,338.99997 -9.094947E-13,318.99997 171.99998,0.0 216.99998,23.999998" draw:style-name="style-93" svg:viewBox="0.0 0.0 261.0 357.99997" svg:width="2.61mm" svg:x="53.980007mm" svg:y="202.76mm"/>
            <draw:polygon svg:height="3.4299998mm" draw:points="174.99998,19.999998 220.99998,38.999996 94.99999,342.99997 47.999996,328.99997 0.0,313.99997 127.99999,0.0 174.99998,19.999998" draw:style-name="style-94" svg:viewBox="0.0 0.0 220.99998 342.99997" svg:width="2.2099998mm" svg:x="52.70001mm" svg:y="205.94998mm"/>
            <draw:polygon svg:height="3.2199998mm" draw:points="139.99998,14.999999 186.99998,28.999998 98.99999,321.99997 49.999996,312.99997 0.0,302.99997 91.99999,3.6379788E-12 139.99998,14.999999" draw:style-name="style-95" svg:viewBox="0.0 0.0 186.99998 321.99997" svg:width="1.8699999mm" svg:x="51.780006mm" svg:y="209.08998mm"/>
            <draw:polygon svg:height="3.0099998mm" draw:points="106.99999,9.999999 155.99998,18.999998 98.99999,300.99997 49.999996,295.99997 0.0,289.99997 56.999996,-3.6379788E-12 106.99999,9.999999" draw:style-name="style-96" svg:viewBox="0.0 0.0 155.99998 300.99997" svg:width="1.56mm" svg:x="51.210007mm" svg:y="212.12mm"/>
            <draw:polygon svg:height="2.7599998mm" draw:points="78.99999,5.9999995 127.99999,10.999999 98.99999,275.99997 49.999996,274.99997 9.094947E-13,272.99997 28.999998,0.0 78.99999,5.9999995" draw:style-name="style-97" svg:viewBox="0.0 0.0 127.99999 275.99997" svg:width="1.28mm" svg:x="50.920006mm" svg:y="215.01999mm"/>
            <draw:polygon svg:height="2.54mm" draw:points="56.999996,1.9999999 105.99999,2.9999998 98.99999,248.99998 49.999996,251.99998 -9.094947E-13,253.99998 6.9999995,0.0 56.999996,1.9999999" draw:style-name="style-98" svg:viewBox="0.0 0.0 105.99999 253.99998" svg:width="1.06mm" svg:x="50.850006mm" svg:y="217.74998mm"/>
            <draw:polygon svg:height="2.35mm" draw:points="49.999996,2.9999998 98.99999,0.0 108.99999,223.99998 59.999996,229.99998 9.999999,234.99998 -9.094947E-13,4.9999995 49.999996,2.9999998" draw:style-name="style-99" svg:viewBox="0.0 0.0 108.99999 234.99998" svg:width="1.0899999mm" svg:x="50.850006mm" svg:y="220.23999mm"/>
            <draw:polygon svg:height="2.1499999mm" draw:points="49.999996,5.9999995 98.99999,0.0 121.99999,197.99998 72.99999,206.99998 22.999998,214.99998 0.0,10.999999 49.999996,5.9999995" draw:style-name="style-100" svg:viewBox="0.0 0.0 121.99999 214.99998" svg:width="1.2199999mm" svg:x="50.95001mm" svg:y="222.47998mm"/>
            <draw:polygon svg:height="1.9099998mm" draw:points="49.999996,8.999999 98.99999,0.0 127.99999,167.99998 79.99999,179.99998 30.999998,190.99998 0.0,16.999998 49.999996,8.999999" draw:style-name="style-101" svg:viewBox="0.0 0.0 127.99999 190.99998" svg:width="1.28mm" svg:x="51.180008mm" svg:y="224.45999mm"/>
            <draw:polygon svg:height="1.6499999mm" draw:points="48.999996,11.999999 96.99999,0.0 129.0,137.99998 80.99999,151.99998 31.999998,164.99998 0.0,22.999998 48.999996,11.999999" draw:style-name="style-102" svg:viewBox="0.0 0.0 129.0 164.99998" svg:width="1.29mm" svg:x="51.490005mm" svg:y="226.13998mm"/>
            <draw:polygon svg:height="1.3199999mm" draw:points="48.999996,13.999999 96.99999,0.0 124.99999,100.99999 77.99999,116.99999 29.999998,132.0 0.0,26.999998 48.999996,13.999999" draw:style-name="style-103" svg:viewBox="0.0 0.0 124.99999 132.0" svg:width="1.2499999mm" svg:x="51.810005mm" svg:y="227.51999mm"/>
            <draw:polygon svg:height="0.97999996mm" draw:points="47.999996,15.999999 94.99999,0.0 114.99999,60.999996 68.99999,79.99999 21.999998,97.99999 0.0,30.999998 47.999996,15.999999" draw:style-name="style-104" svg:viewBox="0.0 0.0 114.99999 97.99999" svg:width="1.15mm" svg:x="52.11001mm" svg:y="228.52998mm"/>
            <draw:polygon svg:height="0.59999996mm" draw:points="46.999996,18.999998 92.99999,0.0 101.99999,22.999998 8.999999,59.999996 0.0,36.999996 46.999996,18.999998" draw:style-name="style-105" svg:viewBox="0.0 0.0 101.99999 59.999996" svg:width="1.02mm" svg:x="52.330006mm" svg:y="229.13998mm"/>
          </draw:g>
          <draw:g>
            <draw:polygon svg:height="12.44mm" draw:points="3061.9998,621.99994 3059.9998,589.99994 3053.9998,558.99994 3043.9998,528.0 3030.9998,496.99997 3012.9998,465.99997 2991.9998,435.99997 2966.9998,405.99997 2937.9998,376.99997 2905.9998,347.99997 2869.9998,319.99997 2829.9998,292.99997 2787.9998,267.0 2741.9998,240.99998 2692.9998,216.99998 2640.9998,192.99998 2585.9998,170.99998 2527.9998,149.99998 2467.9998,130.0 2405.9998,110.99999 2340.9998,93.99999 2273.9998,77.99999 2204.9998,63.999996 2135.0,49.999996 2063.0,38.999996 1988.9999,28.999998 1914.9999,19.999998 1838.9999,12.999999 1762.9999,6.9999995 1685.9999,2.9999998 1608.9999,0.99999994 1530.9999,0.0 1530.9999,0.0 1452.9999,0.99999994 1375.9999,2.9999998 1298.9999,6.9999995 1222.9999,12.999999 1146.9999,19.999998 1073.0,28.999998 998.99994,38.999996 926.99994,49.999996 856.99994,63.999996 787.99994,77.99999 720.99994,93.99999 655.99994,110.99999 593.99994,130.0 534.0,149.99998 475.99997,170.99998 420.99997,192.99998 368.99997,216.99998 319.99997,240.99998 273.99997,267.0 231.99998,292.99997 191.99998,319.99997 155.99998,347.99997 123.99999,376.99997 94.99999,405.99997 69.99999,435.99997 48.999996,465.99997 30.999998,496.99997 17.999998,528.0 7.9999995,558.99994 1.9999999,589.99994 0.0,621.99994 0.0,621.99994 1.9999999,653.99994 7.9999995,684.99994 17.999998,715.99994 30.999998,746.99994 48.999996,777.99994 69.99999,807.99994 94.99999,837.99994 123.99999,866.99994 155.99998,895.99994 191.99998,923.99994 231.99998,950.99994 273.99997,976.99994 319.99997,1002.99994 368.99997,1027.0 420.99997,1051.0 475.99997,1073.0 534.0,1093.9999 593.99994,1113.9999 655.99994,1132.9999 720.99994,1149.9999 787.99994,1165.9999 856.99994,1179.9999 926.99994,1193.9999 998.99994,1204.9999 1073.0,1214.9999 1146.9999,1223.9999 1222.9999,1230.9999 1298.9999,1236.9999 1375.9999,1240.9999 1452.9999,1242.9999 1530.9999,1243.9999 1530.9999,1243.9999 1608.9999,1242.9999 1685.9999,1240.9999 1762.9999,1236.9999 1838.9999,1230.9999 1914.9999,1223.9999 1988.9999,1214.9999 2063.0,1204.9999 2135.0,1193.9999 2204.9998,1179.9999 2273.9998,1165.9999 2340.9998,1149.9999 2405.9998,1132.9999 2467.9998,1113.9999 2527.9998,1093.9999 2585.9998,1073.0 2640.9998,1051.0 2692.9998,1027.0 2741.9998,1002.99994 2787.9998,976.99994 2829.9998,950.99994 2869.9998,923.99994 2905.9998,895.99994 2937.9998,866.99994 2966.9998,837.99994 2991.9998,807.99994 3012.9998,777.99994 3030.9998,746.99994 3043.9998,715.99994 3053.9998,684.99994 3059.9998,653.99994 3061.9998,621.99994" draw:style-name="style-106" svg:viewBox="0.0 0.0 3061.9998 1243.9999" svg:width="30.619999mm" svg:x="30.740007mm" svg:y="227.63998mm"/>
            <draw:polygon svg:height="94.77999mm" draw:points="3973.9998,4738.9995 3970.9998,4498.9995 3963.9998,4260.0 3950.9998,4020.9998 3932.9998,3784.9998 3910.9998,3550.9998 3882.9998,3319.9998 3849.9998,3092.9998 3812.9998,2869.9998 3770.9998,2651.9998 3723.9998,2438.9998 3672.9998,2231.9998 3617.9998,2031.9999 3557.9998,1837.9999 3494.9998,1651.9999 3426.9998,1473.9999 3355.9998,1303.9999 3280.9998,1142.9999 3202.9998,991.99994 3121.9998,848.99994 3037.9998,716.99994 2950.9998,594.99994 2861.9998,483.99997 2770.9998,383.99997 2676.9998,294.99997 2581.9998,216.99998 2484.9998,150.99998 2386.9998,96.99999 2287.9998,54.999996 2187.9998,23.999998 2088.0,5.9999995 1986.9999,0.0 1986.9999,0.0 1885.9999,5.9999995 1785.9999,23.999998 1685.9999,54.999996 1586.9999,96.99999 1488.9999,150.99998 1391.9999,216.99998 1296.9999,294.99997 1202.9999,383.99997 1111.9999,483.99997 1022.99994,594.99994 935.99994,716.99994 851.99994,848.99994 770.99994,991.99994 692.99994,1142.9999 617.99994,1303.9999 546.99994,1473.9999 478.99997,1651.9999 415.99997,1837.9999 355.99997,2031.9999 300.99997,2231.9998 249.99998,2438.9998 202.99998,2651.9998 160.99998,2869.9998 123.99999,3092.9998 90.99999,3319.9998 62.999996,3550.9998 40.999996,3784.9998 22.999998,4020.9998 9.999999,4260.0 2.9999998,4498.9995 0.0,4738.9995 0.0,4738.9995 2.9999998,4978.9995 9.999999,5217.9995 22.999998,5456.9995 40.999996,5692.9995 62.999996,5926.9995 90.99999,6157.9995 123.99999,6384.9995 160.99998,6607.9995 202.99998,6825.9995 249.99998,7038.9995 300.99997,7245.9995 355.99997,7445.9995 415.99997,7639.9995 478.99997,7825.9995 546.99994,8003.9995 617.99994,8173.9995 692.99994,8335.0 770.99994,8486.0 851.99994,8629.0 935.99994,8760.999 1022.99994,8882.999 1111.9999,8993.999 1202.9999,9093.999 1296.9999,9182.999 1391.9999,9260.999 1488.9999,9326.999 1586.9999,9380.999 1685.9999,9422.999 1785.9999,9453.999 1885.9999,9471.999 1986.9999,9477.999 1986.9999,9477.999 2088.0,9471.999 2187.9998,9453.999 2287.9998,9422.999 2386.9998,9380.999 2484.9998,9326.999 2581.9998,9260.999 2676.9998,9182.999 2770.9998,9093.999 2861.9998,8993.999 2950.9998,8882.999 3037.9998,8760.999 3121.9998,8629.0 3202.9998,8486.0 3280.9998,8335.0 3355.9998,8173.9995 3426.9998,8003.9995 3494.9998,7825.9995 3557.9998,7639.9995 3617.9998,7445.9995 3672.9998,7245.9995 3723.9998,7038.9995 3770.9998,6825.9995 3812.9998,6607.9995 3849.9998,6384.9995 3882.9998,6157.9995 3910.9998,5926.9995 3932.9998,5692.9995 3950.9998,5456.9995 3963.9998,5217.9995 3970.9998,4978.9995 3973.9998,4738.9995" draw:style-name="style-107" svg:viewBox="0.0 0.0 3973.9998 9477.999" svg:width="39.739998mm" svg:x="82.91mm" svg:y="87.439995mm"/>
            <draw:polygon svg:height="55.579998mm" draw:points="6485.9995,2778.9998 6481.9995,2637.9998 6468.9995,2497.9998 6448.9995,2357.9998 6419.9995,2219.9998 6381.9995,2082.0 6336.9995,1946.9999 6283.9995,1813.9999 6222.9995,1682.9999 6154.9995,1554.9999 6078.9995,1429.9999 5994.9995,1308.9999 5904.9995,1190.9999 5806.9995,1078.0 5703.9995,968.99994 5593.9995,863.99994 5476.9995,764.99994 5354.9995,669.99994 5227.9995,580.99994 5095.9995,497.99997 4957.9995,420.99997 4816.9995,348.99997 4670.9995,283.99997 4521.9995,224.99998 4368.9995,172.99998 4214.0,126.99999 4055.9998,88.99999 3895.9998,56.999996 3733.9998,31.999998 3570.9998,13.999999 3406.9998,3.9999998 3242.9998,0.0 3242.9998,0.0 3078.9998,3.9999998 2914.9998,13.999999 2751.9998,31.999998 2589.9998,56.999996 2429.9998,88.99999 2271.9998,126.99999 2117.0,172.99998 1963.9999,224.99998 1814.9999,283.99997 1668.9999,348.99997 1527.9999,420.99997 1389.9999,497.99997 1257.9999,580.99994 1130.9999,669.99994 1008.99994,764.99994 891.99994,863.99994 781.99994,968.99994 678.99994,1078.0 580.99994,1190.9999 490.99997,1308.9999 406.99997,1429.9999 330.99997,1554.9999 263.0,1682.9999 201.99998,1813.9999 148.99998,1946.9999 103.99999,2082.0 66.0,2219.9998 36.999996,2357.9998 16.999998,2497.9998 3.9999998,2637.9998 0.0,2778.9998 0.0,2778.9998 3.9999998,2919.9998 16.999998,3059.9998 36.999996,3199.9998 66.0,3337.9998 103.99999,3475.9998 148.99998,3610.9998 201.99998,3743.9998 263.0,3874.9998 330.99997,4002.9998 406.99997,4128.0 490.99997,4249.0 580.99994,4366.9995 678.99994,4479.9995 781.99994,4588.9995 891.99994,4693.9995 1008.99994,4792.9995 1130.9999,4887.9995 1257.9999,4976.9995 1389.9999,5059.9995 1527.9999,5136.9995 1668.9999,5208.9995 1814.9999,5273.9995 1963.9999,5332.9995 2117.0,5384.9995 2271.9998,5430.9995 2429.9998,5468.9995 2589.9998,5500.9995 2751.9998,5525.9995 2914.9998,5543.9995 3078.9998,5553.9995 3242.9998,5557.9995 3242.9998,5557.9995 3406.9998,5553.9995 3570.9998,5543.9995 3733.9998,5525.9995 3895.9998,5500.9995 4055.9998,5468.9995 4214.0,5430.9995 4368.9995,5384.9995 4521.9995,5332.9995 4670.9995,5273.9995 4816.9995,5208.9995 4957.9995,5136.9995 5095.9995,5059.9995 5227.9995,4976.9995 5354.9995,4887.9995 5476.9995,4792.9995 5593.9995,4693.9995 5703.9995,4588.9995 5806.9995,4479.9995 5904.9995,4366.9995 5994.9995,4249.0 6078.9995,4128.0 6154.9995,4002.9998 6222.9995,3874.9998 6283.9995,3743.9998 6336.9995,3610.9998 6381.9995,3475.9998 6419.9995,3337.9998 6448.9995,3199.9998 6468.9995,3059.9998 6481.9995,2919.9998 6485.9995,2778.9998" draw:style-name="style-108" svg:viewBox="0.0 0.0 6485.9995 5557.9995" svg:width="64.85999mm" svg:x="70.19mm" svg:y="24.689999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83.0mm" fo:page-width="203.0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