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510323mm" fo:page-width="40.517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80000" draw:opacity="100.0%" draw:stroke="solid" svg:stroke-color="#000000" draw:stroke-linejoin="miter" svg:stroke-opacity="100.0%" svg:stroke-width="0.1122345mm"/>
    </style:style>
    <style:style style:family="graphic" style:name="style-3">
      <style:graphic-properties draw:fill="solid" draw:fill-color="#d82000" draw:opacity="100.0%" draw:stroke="solid" svg:stroke-color="#000000" draw:stroke-linejoin="miter" svg:stroke-opacity="0.0%" svg:stroke-width="0.11214613mm"/>
    </style:style>
    <style:style style:family="graphic" style:name="style-4">
      <style:graphic-properties draw:fill="solid" draw:fill-color="#ffd5c9" draw:opacity="30.11152744293213%" draw:stroke="solid" svg:stroke-color="#000000" draw:stroke-linejoin="miter" svg:stroke-opacity="0.0%" svg:stroke-width="0.1122345mm"/>
    </style:style>
    <style:style style:family="graphic" style:name="style-5">
      <style:graphic-properties draw:fill="solid" draw:fill-color="#ffd5c9" draw:opacity="100.0%" draw:opacity-name="gradient-1" draw:stroke="solid" svg:stroke-color="#000000" draw:stroke-linejoin="miter" svg:stroke-opacity="0.0%" svg:stroke-width="0.1122345mm"/>
    </style:style>
    <style:style style:family="graphic" style:name="style-6">
      <style:graphic-properties draw:fill="solid" draw:fill-color="#9a0000" draw:opacity="47.21189737319946%" draw:stroke="solid" svg:stroke-color="#000000" draw:stroke-linejoin="miter" svg:stroke-opacity="0.0%" svg:stroke-width="0.1122345mm"/>
    </style:style>
    <style:style style:family="graphic" style:name="style-7">
      <style:graphic-properties draw:fill="solid" draw:fill-color="#902a2a" draw:opacity="22.676576673984528%" draw:stroke="solid" svg:stroke-color="#000000" draw:stroke-linejoin="miter" svg:stroke-opacity="0.0%" svg:stroke-width="0.1122345mm"/>
    </style:style>
    <style:style style:family="graphic" style:name="style-8">
      <style:graphic-properties draw:fill="solid" draw:fill-color="#ff8080" draw:opacity="44.98141407966614%" draw:stroke="solid" svg:stroke-color="#000000" draw:stroke-linejoin="miter" svg:stroke-opacity="0.0%" svg:stroke-width="0.1122345mm"/>
    </style:style>
    <style:style style:family="graphic" style:name="style-9">
      <style:graphic-properties draw:fill="solid" draw:fill-color="#ff8080" draw:opacity="36.05948090553284%" draw:stroke="solid" svg:stroke-color="#000000" draw:stroke-linejoin="miter" svg:stroke-opacity="0.0%" svg:stroke-width="0.1122345mm"/>
    </style:style>
    <style:style style:family="graphic" style:name="style-10">
      <style:graphic-properties draw:fill="solid" draw:fill-color="#800000" draw:opacity="36.05948090553284%" draw:stroke="solid" svg:stroke-color="#000000" draw:stroke-linejoin="miter" svg:stroke-opacity="0.0%" svg:stroke-width="0.11230412mm"/>
    </style:style>
    <style:style style:family="graphic" style:name="style-1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2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4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6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8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0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2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4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6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8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30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3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32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3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34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3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36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3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38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3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40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4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42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4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44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4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46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4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48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4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50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5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52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5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54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5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56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5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58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5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60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6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62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6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64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6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66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6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68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6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70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7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72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7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74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7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76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7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78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7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80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8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82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8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84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8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86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8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88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8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90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9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92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9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94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9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96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9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98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9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00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0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02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0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04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0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06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0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08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0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10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1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12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1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14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1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16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1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18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1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20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2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22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2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24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2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26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2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28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2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30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3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32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3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34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3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36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3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38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3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40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4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42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4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44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4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46">
      <style:graphic-properties draw:fill="solid" draw:fill-color="#800000" draw:opacity="76.57992839813232%" draw:stroke="solid" svg:stroke-color="#000000" draw:stroke-linejoin="miter" svg:stroke-opacity="0.0%" svg:stroke-width="0.11230412mm"/>
    </style:style>
    <style:style style:family="graphic" style:name="style-14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48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4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50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5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52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5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54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5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56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5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58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59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60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61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62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63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64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65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66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67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68">
      <style:graphic-properties draw:fill="solid" draw:fill-color="#e57f5b" draw:opacity="65.79925417900085%" draw:stroke="solid" svg:stroke-color="#000000" draw:stroke-linejoin="miter" svg:stroke-opacity="0.0%" svg:stroke-width="0.11230412mm"/>
    </style:style>
    <style:style style:family="graphic" style:name="style-169">
      <style:graphic-properties draw:fill="solid" draw:fill-color="#ffffff" draw:opacity="52.04461216926575%" draw:stroke="solid" svg:stroke-color="#000000" draw:stroke-linejoin="miter" svg:stroke-opacity="0.0%" svg:stroke-width="0.1122345mm"/>
    </style:style>
    <style:style style:family="graphic" style:name="style-170">
      <style:graphic-properties draw:fill="solid" draw:fill-color="#f9f9f9" draw:opacity="51.67286396026611%" draw:stroke="solid" svg:stroke-color="#000000" draw:stroke-linejoin="miter" svg:stroke-opacity="0.3717459971085191%" svg:stroke-width="0.1122345mm"/>
    </style:style>
    <style:style style:family="graphic" style:name="style-171">
      <style:graphic-properties draw:fill="solid" draw:fill-color="#ffffff" draw:opacity="68.02973747253418%" draw:stroke="solid" svg:stroke-color="#000000" draw:stroke-linejoin="miter" svg:stroke-opacity="0.3717459971085191%" svg:stroke-width="0.1122345mm"/>
    </style:style>
    <style:style style:family="graphic" style:name="style-172">
      <style:graphic-properties draw:fill="solid" draw:fill-color="#ffffff" draw:opacity="57.24906921386719%" draw:stroke="solid" svg:stroke-color="#000000" draw:stroke-linejoin="miter" svg:stroke-opacity="0.3717459971085191%" svg:stroke-width="0.1122345mm"/>
    </style:style>
    <style:style style:family="graphic" style:name="style-173">
      <style:graphic-properties draw:fill="solid" draw:fill-color="#ffffff" draw:opacity="62.453532218933105%" draw:stroke="solid" svg:stroke-color="#000000" draw:stroke-linejoin="miter" svg:stroke-opacity="0.0%" svg:stroke-width="0.1122345mm"/>
    </style:style>
    <style:style style:family="graphic" style:name="style-174">
      <style:graphic-properties draw:fill="solid" draw:fill-color="#ffffff" draw:opacity="39.77695107460022%" draw:stroke="solid" svg:stroke-color="#000000" draw:stroke-linejoin="miter" svg:stroke-opacity="0.0%" svg:stroke-width="0.1122345mm"/>
    </style:style>
    <style:style style:family="graphic" style:name="style-175">
      <style:graphic-properties draw:fill="solid" draw:fill-color="#7f9f00" draw:opacity="100.0%" draw:stroke="solid" svg:stroke-color="#000000" draw:stroke-linejoin="miter" svg:stroke-opacity="100.0%" svg:stroke-width="0.1122345mm"/>
    </style:style>
    <style:style style:family="graphic" style:name="style-176">
      <style:graphic-properties draw:fill="solid" draw:fill-color="#007700" draw:opacity="53.15985083580017%" draw:stroke="solid" svg:stroke-color="#000000" draw:stroke-linejoin="miter" svg:stroke-opacity="0.0%" svg:stroke-width="0.1122345mm"/>
    </style:style>
    <style:style style:family="graphic" style:name="style-177">
      <style:graphic-properties draw:fill="solid" draw:fill-color="#007000" draw:opacity="63.56877088546753%" draw:stroke="solid" svg:stroke-color="#000000" draw:stroke-linejoin="miter" svg:stroke-opacity="0.0%" svg:stroke-width="0.1122345mm"/>
    </style:style>
    <style:style style:family="graphic" style:name="style-178">
      <style:graphic-properties draw:fill="solid" draw:fill-color="#00be00" draw:opacity="40.520450472831726%" draw:stroke="solid" svg:stroke-color="#000000" draw:stroke-linejoin="miter" svg:stroke-opacity="0.0%" svg:stroke-width="0.1122345mm"/>
    </style:style>
    <style:style style:family="graphic" style:name="style-179">
      <style:graphic-properties draw:fill="solid" draw:fill-color="#4b9b1c" draw:opacity="60.96654534339905%" draw:stroke="solid" svg:stroke-color="#000000" draw:stroke-linejoin="miter" svg:stroke-opacity="0.0%" svg:stroke-width="0.1122345mm"/>
    </style:style>
    <style:style style:family="graphic" style:name="style-180">
      <style:graphic-properties draw:fill="solid" draw:fill-color="#009600" draw:opacity="44.98141407966614%" draw:stroke="solid" svg:stroke-color="#000000" draw:stroke-linejoin="miter" svg:stroke-opacity="0.0%" svg:stroke-width="0.1122345mm"/>
    </style:style>
    <style:style style:family="graphic" style:name="style-181">
      <style:graphic-properties draw:fill="solid" draw:fill-color="#008000" draw:opacity="100.0%" draw:stroke="solid" svg:stroke-color="#000000" draw:stroke-linejoin="miter" svg:stroke-opacity="0.0%" svg:stroke-width="0.1122345mm"/>
    </style:style>
    <style:style style:family="graphic" style:name="style-182">
      <style:graphic-properties draw:fill="solid" draw:fill-color="#dbff8b" draw:opacity="43.866169452667236%" draw:stroke="solid" svg:stroke-color="#000000" draw:stroke-linejoin="miter" svg:stroke-opacity="0.7434919942170382%" svg:stroke-width="0.1122345mm"/>
    </style:style>
    <style:style style:family="graphic" style:name="style-183">
      <style:graphic-properties draw:fill="solid" draw:fill-color="#ebffbf" draw:opacity="44.23791468143463%" draw:stroke="solid" svg:stroke-color="#000000" draw:stroke-linejoin="miter" svg:stroke-opacity="0.0%" svg:stroke-width="0.1122345mm"/>
    </style:style>
    <style:style style:family="graphic" style:name="style-184">
      <style:graphic-properties draw:fill="solid" draw:fill-color="#ebffbf" draw:opacity="81.41263723373413%" draw:stroke="solid" svg:stroke-color="#000000" draw:stroke-linejoin="miter" svg:stroke-opacity="0.0%" svg:stroke-width="0.1122345mm"/>
    </style:style>
    <style:style style:family="graphic" style:name="style-185">
      <style:graphic-properties draw:fill="solid" draw:fill-color="#1b2700" draw:opacity="69.51673030853271%" draw:stroke="solid" svg:stroke-color="#000000" draw:stroke-linejoin="miter" svg:stroke-opacity="0.0%" svg:stroke-width="0.1122345mm"/>
    </style:style>
    <style:style style:family="graphic" style:name="style-186">
      <style:graphic-properties draw:fill="solid" draw:fill-color="#610200" draw:opacity="48.69888722896576%" draw:stroke="solid" svg:stroke-color="#000000" draw:stroke-linejoin="miter" svg:stroke-opacity="0.0%" svg:stroke-width="0.1122345mm"/>
    </style:style>
    <style:style style:family="graphic" style:name="style-187">
      <style:graphic-properties draw:fill="solid" draw:fill-color="#610200" draw:opacity="48.69888722896576%" draw:stroke="solid" svg:stroke-color="#000000" draw:stroke-linejoin="miter" svg:stroke-opacity="0.0%" svg:stroke-width="0.1122345mm"/>
    </style:style>
    <style:style style:family="graphic" style:name="style-188">
      <style:graphic-properties draw:fill="solid" draw:fill-color="#610200" draw:opacity="48.69888722896576%" draw:stroke="solid" svg:stroke-color="#000000" draw:stroke-linejoin="miter" svg:stroke-opacity="0.0%" svg:stroke-width="0.1122345mm"/>
    </style:style>
    <style:style style:family="graphic" style:name="style-189">
      <style:graphic-properties draw:fill="solid" draw:fill-color="#610200" draw:opacity="48.69888722896576%" draw:stroke="solid" svg:stroke-color="#000000" draw:stroke-linejoin="miter" svg:stroke-opacity="0.0%" svg:stroke-width="0.1122345mm"/>
    </style:style>
    <style:style style:family="graphic" style:name="style-190">
      <style:graphic-properties draw:fill="solid" draw:fill-color="#610200" draw:opacity="48.69888722896576%" draw:stroke="solid" svg:stroke-color="#000000" draw:stroke-linejoin="miter" svg:stroke-opacity="1.1152439750730991%" svg:stroke-width="0.1122345mm"/>
    </style:style>
    <style:style style:family="graphic" style:name="style-19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92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9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94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9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96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9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198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19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00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01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02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03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04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05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06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07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08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09">
      <style:graphic-properties draw:fill="solid" draw:fill-color="#800000" draw:opacity="55.01858592033386%" draw:stroke="solid" svg:stroke-color="#000000" draw:stroke-linejoin="miter" svg:stroke-opacity="0.0%" svg:stroke-width="0.11230412mm"/>
    </style:style>
    <style:style style:family="graphic" style:name="style-210">
      <style:graphic-properties draw:fill="solid" draw:fill-color="#ffffb8" draw:opacity="76.57992839813232%" draw:stroke="solid" svg:stroke-color="#000000" draw:stroke-linejoin="miter" svg:stroke-opacity="0.0%" svg:stroke-width="0.11230412mm"/>
    </style:style>
    <style:style style:family="graphic" style:name="style-211">
      <style:graphic-properties draw:fill="solid" draw:fill-color="#800000" draw:opacity="76.57992839813232%" draw:stroke="solid" svg:stroke-color="#000000" draw:stroke-linejoin="miter" svg:stroke-opacity="0.0%" svg:stroke-width="0.11230412mm"/>
    </style:style>
  </office:automatic-styles>
  <office:body>
    <office:drawing>
      <draw:page draw:master-page-name="Default" draw:name="page1" draw:style-name="DP1">
        <draw:g draw:id="svg2408">
          <draw:g draw:id="layer1">
            <draw:g draw:id="g3654">
              <draw:path svg:d="M 994.809 603.55774 C 952.78076 575.8492 940.33545 638.4248 898.30743 610.71625 C 804.21484 548.6828 447.46747 938.19763 364.75116 970.91815 C 248.52226 1016.8957 177.05687 1134.9258 111.042854 1226.8308 C 37.765232 1328.8485 29.28963 1477.3236 6.947451 1597.9808 C -17.734615 1731.274 28.831383 1873.1685 60.908447 2006.9336 C 88.29648 2121.145 82.20599 2228.3494 105.15038 2341.035 C 132.01453 2472.9727 201.7222 2513.8972 259.6873 2632.8008 C 324.13593 2765.005 458.8215 2921.104 542.73047 3042.4863 C 655.2098 3205.1982 684.43115 3373.6282 838.4818 3506.1394 C 1004.5838 3649.017 1130.7418 3815.4788 1269.7732 3978.4482 C 1345.4664 4067.174 1409.7533 4158.338 1492.3014 4241.1035 C 1570.93 4319.939 1640.2661 4392.0522 1716.1927 4464.562 C 1752.6759 4499.403 1796.3857 4564.652 1825.4338 4606.8145 C 1853.5427 4647.613 1876.0784 4663.4136 1908.4642 4699.608 C 1960.7268 4758.0156 2033.7245 4765.045 2104.1658 4788.7896 C 2167.2222 4810.0454 2237.4216 4804.546 2294.8538 4809.5425 C 2348.779 4814.2344 2460.2207 4750.6196 2515.1826 4733.891 C 2628.4487 4699.4175 2669.4502 4659.443 2750.6846 4576.303 C 2802.4785 4523.2944 2932.865 4486.467 3003.9968 4449.8667 C 3059.0085 4421.5615 3135.0076 4313.059 3171.9043 4275.297 C 3225.678 4220.262 3260.8235 4126.204 3305.8608 4061.233 C 3361.425 3981.0754 3396.0513 3877.2249 3438.498 3790.624 C 3478.1975 3709.6287 3497.4763 3614.0322 3528.0808 3529.6829 C 3571.3862 3410.3303 3593.2534 3279.3247 3626.4595 3157.5732 C 3658.6206 3039.652 3706.0703 2925.1633 3744.6719 2805.6907 C 3800.3938 2633.2273 3869.1724 2470.075 3916.0972 2293.7737 C 3943.103 2192.3098 3985.67 2109.062 4005.0205 2004.5607 C 4018.6982 1930.6945 4000.0725 1832.1008 4004.8003 1751.0706 C 4012.7166 1615.3983 4061.55 1436.7362 4029.389 1310.8999 C 4002.489 1205.6499 4003.524 1088.6271 3992.4749 981.17096 C 3979.7947 857.84894 3728.3362 368.97366 3617.0806 348.8572 C 3496.887 327.1248 3799.9246 439.91486 3696.7678 391.01913 C 3579.524 335.44614 3459.7664 287.7701 3344.9558 220.9418 C 3227.587 152.62408 3090.3525 117.229706 2965.6465 72.76918 C 2856.7922 33.96029 2726.5076 26.984163 2612.1963 7.7907896 C 2456.6138 -18.332468 2290.3875 26.549343 2141.9849 64.01491 C 2001.7054 99.42967 1895.3672 187.64206 1773.6262 238.72163 C 1676.3043 279.55563 1597.0593 340.08823 1494.4108 377.7057 C 1410.1527 408.5832 1348.9979 450.13885 1269.0242 480.6694 C 1210.0723 503.17453 1164.2277 538.7523 1118.3121 562.37744 C 1048.8612 598.1121 1027.1869 626.37866 978.6822 679.74005 C 939.9437 722.3572 1029.6804 529.7018 992.79816 567.44904 C 885.4351 677.33014 1296.2789 481.62088 1041.129 571.6914 z" svg:height="48.097893mm" draw:style-name="style-2" svg:viewBox="0.0 0.0 4040.2358 4809.789" svg:width="40.40236mm" svg:x="0.0575084mm" svg:y="11.354925mm"/>
              <draw:path svg:d="M 711.8044 776.85626 C 715.9934 754.23395 720.1824 731.61206 724.37134 708.9901 C 733.5607 659.36316 795.9367 589.29877 831.8475 553.3911 C 904.7416 480.5031 976.65753 425.7881 1039.1705 341.98898 C 1083.36 282.7528 1143.7146 224.86684 1197.7236 174.23251 C 1217.3553 155.82727 1233.5544 141.20952 1250.0553 126.00145 C 1272.7263 105.10699 1295.1143 96.96598 1323.8982 78.790726 C 1364.2107 53.33639 1418.827 41.32756 1458.4108 26.216421 C 1488.3617 14.782497 1536.7434 14.416865 1572.322 11.650392 C 1616.9814 8.177829 1660.8188 4.8948464 1706.8141 3.1317632 C 1763.7128 0.950986 1807.9854 -3.2990806 1869.3132 4.499244 C 1916.8735 10.546645 1964.3367 17.86237 2011.8394 25.838287 C 2060.9463 34.083763 2110.054 42.329067 2159.161 50.57437 C 2207.5134 58.692944 2250.5273 69.429855 2297.6602 79.0125 C 2352.6448 90.191765 2399.8616 97.842125 2450.5469 117.64175 C 2498.5872 136.408 2546.7083 162.84912 2593.0527 183.03647 C 2626.585 197.64325 2656.3708 211.68456 2686.9702 232.49802 C 2719.9517 254.9319 2747.7034 274.78873 2773.2996 293.64404 C 2794.1284 308.98755 2810.425 329.6123 2830.6902 349.93115 C 2853.846 373.1477 2886.1868 388.65085 2915.319 405.60828 C 2941.4746 420.8326 2965.0552 441.59436 2992.0562 459.96024 C 3017.8645 477.51468 3037.471 513.14044 3054.5466 532.6537 C 3085.5662 568.101 3098.4841 607.92084 3132.0325 641.55725 C 3162.0852 671.68915 3190.8174 750.1283 3223.1174 794.2117 C 3242.166 820.21045 3249.1 846.82916 3267.9612 874.30927 C 3312.121 938.6482 3307.0728 968.7311 3263.712 1029.0985 C 3205.9238 1109.5516 3056.6252 1117.8076 2968.6833 1142.8397 C 2869.7869 1170.9899 2863.8206 1336.136 2837.6318 1411.1072 C 2791.9998 1541.7377 2735.163 1515.7125 2600.0347 1493.0239 C 2445.5208 1467.0802 2340.7246 1441.8494 2195.4863 1495.0741 C 1996.195 1568.1078 1821.4818 1546.5076 1615.4465 1478.0256 C 1432.0212 1417.0587 1311.691 1324.1614 1138.0265 1434.1483 C 1005.85803 1517.8544 848.83215 1492.406 702.35425 1472.4402 C 579.3919 1455.6797 550.35596 1375.1486 474.93607 1294.3029 C 412.74063 1227.6335 322.16138 1218.3558 238.33049 1239.0251 C 162.34843 1257.7599 100.47798 1246.1923 36.06632 1218.0226 C -71.346886 1171.0468 91.552765 992.12775 131.36024 967.0767 C 211.94725 916.36194 254.61464 837.57513 289.93335 755.2642 C 322.19916 680.06903 349.4879 664.66315 425.25522 625.0745 C 488.73782 591.9043 526.4959 553.54083 557.946 494.44302 C 573.69006 464.8585 639.7394 462.46057 668.154 455.92953 C 706.841 447.03827 746.77386 433.30658 783.1583 420.81378 C 822.0216 407.4695 858.89813 397.28113 890.73553 381.85883 C 923.4402 366.01624 953.30304 357.32944 989.0244 349.11942 C 1020.89874 341.79376 1034.0427 316.44748 1055.9062 295.55627 C 1099.628 253.77866 1122.4559 238.68515 1185.3188 226.57562 z" svg:height="15.405932mm" draw:style-name="style-3" svg:viewBox="0.0 0.0 3298.749 1540.5933" svg:width="32.98749mm" svg:x="7.075819mm" svg:y="11.661452mm"/>
              <draw:path svg:d="M 630.1822 480.41455 C 650.7089 491.6363 671.2353 502.8577 691.762 514.0794 C 756.22064 549.3182 829.71326 563.1786 902.36346 577.94946 C 1023.1031 602.4973 1141.6781 612.1195 1263.869 617.9145 C 1366.814 622.7967 1468.568 639.326 1571.3629 656.5859 C 1651.8948 670.1076 1716.031 700.79736 1786.5986 739.3756 C 1859.0795 779.0002 1908.9727 874.7218 1962.0089 934.6978 C 2002.3354 980.3006 2072.605 993.2928 2129.4258 1012.0505 C 2164.6062 1023.6644 2205.2866 1027.3796 2242.0828 1033.5579 C 2287.0852 1041.114 2331.402 1049.3114 2375.7854 1058.599 C 2415.303 1066.8683 2421.4734 1057.2865 2454.8696 1056.3274 C 2499.774 1055.0375 2547.0022 1050.9801 2581.4695 1046.4836 C 2598.8704 1044.2137 2604.398 986.0072 2608.5867 973.2853 C 2620.8867 935.92535 2632.814 948.0058 2655.6567 924.171 C 2672.688 906.40015 2677.743 888.45624 2690.504 867.82086 C 2701.3904 850.21643 2705.5427 815.5435 2711.8938 796.25287 C 2722.1323 765.1545 2708.401 749.15845 2703.8801 722.33936 C 2698.1475 688.33026 2683.975 668.0556 2665.6938 635.58435 C 2649.8274 607.40247 2624.3218 590.15796 2597.4766 564.52094 C 2565.501 533.98456 2536.0217 508.79 2504.8132 478.98593 C 2478.2295 453.5989 2454.0745 426.75244 2430.5654 396.54318 C 2404.0996 362.53476 2373.7974 329.4604 2343.3257 296.36853 C 2307.0679 256.99365 2271.621 236.35556 2223.4246 211.44359 C 2176.1055 186.98615 2124.74 172.03787 2073.7954 155.21982 C 2013.965 135.46849 1951.5782 121.313995 1890.7356 103.749435 C 1832.3644 86.89816 1775.3032 61.94099 1717.4303 43.549953 C 1681.3136 32.0727 1650.6729 22.361443 1611.8966 12.871792 C 1543.8069 -3.7921274 1482.7323 -2.113131 1415.1976 5.762088 C 1348.202 13.574285 1281.5264 20.524378 1216.0092 26.743206 C 1156.7488 32.36829 1110.0924 34.357944 1054.1172 51.39503 C 1004.21027 66.584946 972.1988 87.12748 927.49695 105.29451 C 904.93274 114.464775 878.90656 151.84882 864.4807 167.28174 C 843.9401 189.25563 808.2821 212.70918 779.4873 230.76198 C 744.6551 252.60023 697.2452 262.6749 659.52515 278.0044 C 605.96344 299.7721 552.53906 311.46478 496.07462 325.71982 C 465.48102 333.44348 441.79837 362.55634 421.30078 377.95776 C 386.68634 403.96613 344.44666 418.2804 307.36923 436.57947 C 266.11813 456.93808 222.5098 462.98856 181.3765 472.44223 C 118.60952 486.86783 60.43725 524.04486 16.509504 571.7541 C -26.328016 618.2796 24.50276 657.1846 52.67222 684.0862 C 90.32334 720.04285 125.80605 728.50183 177.6936 741.3622 C 232.40762 754.9229 267.85562 716.3163 304.31348 687.46234 C 354.5209 647.7271 383.30795 611.2239 437.61154 582.8501 C 468.04977 566.9459 500.51035 565.1861 530.63885 549.22705 C 587.97504 518.8568 668.26117 510.1265 689.4348 526.6472 z" svg:height="10.619367mm" draw:style-name="style-4" svg:viewBox="0.0 0.0 2715.6018 1061.9366" svg:width="27.15602mm" svg:x="11.692662mm" svg:y="11.972537mm"/>
              <draw:path svg:d="M 0.0 98.82274 C 23.52188 103.63573 47.0434 108.449394 70.564735 113.26238 C 178.52 135.35376 279.2618 142.62392 378.9695 190.96237 C 496.72443 248.04996 511.53113 368.3681 507.7551 476.9408 C 503.61072 596.09814 581.0848 684.4568 674.4637 748.5532 C 771.3924 815.08594 956.7234 814.0882 1071.0792 833.2891 C 1233.3452 860.53424 1356.315 922.4533 1463.7693 1041.768 C 1522.389 1106.8579 1495.6927 1260.8447 1564.2238 1348.9064 C 1629.4727 1432.7515 1702.1002 1506.4807 1750.9058 1600.547 C 1772.7307 1642.6119 1769.0698 1708.6144 1784.8829 1753.9795 C 1813.8134 1836.9775 1840.9991 1941.688 1851.4612 2024.3298 C 1860.0837 2092.4414 1830.2843 2182.6404 1817.4639 2251.8755 C 1806.5414 2310.8618 1811.9534 2335.77 1824.0609 2377.3855 C 1841.1578 2436.1511 1872.6233 2481.4817 1890.8417 2544.101 C 1902.8677 2585.4375 1922.6108 2606.0964 1930.8898 2620.8018 C 1940.8468 2638.4868 2049.1816 2492.48 2053.5232 2485.8896 C 2086.7998 2435.3728 2125.485 2387.0554 2158.6719 2342.8586 C 2190.773 2300.1074 2204.5618 2233.9185 2220.96 2182.264 C 2246.9214 2100.485 2267.237 2020.2412 2283.2883 1933.5579 C 2297.5012 1856.8025 2319.632 1781.2333 2334.001 1703.6354 C 2351.4402 1609.4564 2370.276 1517.4606 2372.511 1422.4213 C 2374.8389 1323.4235 2390.212 1237.4584 2344.6248 1148.2009 C 2297.5295 1055.989 2258.719 958.5874 2238.282 858.21545 C 2215.074 744.2348 2194.4905 622.8042 2146.9744 516.32874 C 2118.3118 452.10007 2044.5532 399.25244 1992.7518 353.0732 C 1937.2715 303.6137 1876.9335 255.44206 1814.9941 214.37482 C 1710.5676 145.13728 1552.91 110.75999 1428.4562 89.86364 C 1306.6893 69.41838 1185.1274 46.415585 1063.2476 25.951488 C 984.938 12.802775 901.7894 4.9821873 823.6877 1.2782567 C 761.19696 -1.6855041 682.4147 1.3207283 628.2228 2.1509786 C 559.41296 3.2045472 482.0774 60.4127 415.69894 80.502426 C 372.9474 93.441185 313.76706 69.36153 273.17294 59.163216 C 226.65686 47.47703 187.74628 47.874344 141.00826 55.114033 C 78.523285 64.79275 69.91873 69.4862 0.0 98.82274 z" svg:height="26.222864mm" draw:style-name="style-5" svg:viewBox="0.0 0.0 2376.867 2622.2864" svg:width="23.76867mm" svg:x="14.691882mm" svg:y="15.752275mm"/>
              <draw:path svg:d="M 392.61218 535.2686 C 358.62543 634.1729 368.52417 802.7161 410.38007 937.3759 C 453.83322 1077.1738 529.4045 1188.4431 612.948 1308.3104 C 691.66986 1421.2605 758.4249 1553.1041 828.83136 1665.9309 C 875.8217 1741.2333 920.74023 1812.6067 983.0339 1873.2424 C 1060.7379 1948.878 1156.4738 2011.0399 1240.4628 2079.744 C 1317.3926 2142.6736 1404.7703 2182.8894 1491.4159 2233.3237 C 1580.7231 2285.3076 1667.8783 2343.1838 1750.0995 2403.7524 C 1794.1919 2436.233 1837.1819 2464.9758 1883.1548 2490.8855 C 1955.3022 2531.5474 1996.0884 2648.4133 2036.73 2716.2334 C 2081.643 2791.1814 2050.923 2889.6018 2074.0664 2968.7153 C 2088.4382 3017.8438 2089.5483 3049.036 2115.794 3094.9407 C 2154.2695 3162.2349 2172.4575 3172.1533 2180.5713 3243.1772 C 2185.2393 3284.0378 2172.8281 3318.4905 2162.2576 3356.7297 C 2154.8716 3383.4473 2129.333 3397.647 2110.6946 3415.4563 C 2086.5989 3438.4807 1967.4019 3409.539 1936.4379 3404.3398 C 1878.4321 3394.6008 1812.802 3342.082 1766.0869 3313.5364 C 1713.6582 3281.499 1677.0441 3264.1494 1635.3586 3213.8342 C 1596.4971 3166.928 1544.2903 3118.033 1494.897 3078.807 C 1445.5864 3039.6455 1408.0364 2994.9407 1371.1505 2941.4019 C 1318.4384 2864.8914 1263.279 2783.2097 1198.2294 2717.9893 C 1124.9552 2644.5225 1032.7775 2588.5544 959.2156 2514.5793 C 895.8972 2450.9055 831.25085 2369.4773 785.8289 2293.68 C 752.10205 2237.3982 702.44403 2183.3635 664.57153 2128.1848 C 626.15515 2072.2134 597.47424 2011.6613 564.0567 1953.2129 C 531.65186 1896.5366 493.4979 1844.1377 450.22623 1791.5559 C 398.5739 1728.7911 377.0226 1656.3127 342.14273 1584.2133 C 308.0799 1513.8022 273.73615 1453.0422 252.47456 1379.9624 C 232.3836 1310.9056 199.70235 1249.3253 174.09848 1187.9745 C 149.35905 1128.6952 101.88762 1076.6035 70.02187 1017.58856 C 45.67306 972.4944 32.79177 930.9925 21.798235 882.49756 C 14.950149 852.28894 14.799168 823.11304 11.31564 792.6192 C 6.877581 753.769 5.2337885 713.97076 0.6915079 674.2085 C -4.431226 629.36743 20.316843 568.2238 28.617815 523.3947 C 37.201775 477.03772 46.378597 431.37875 56.847702 385.5903 C 68.02954 336.685 75.178055 286.5984 84.30857 237.28993 C 92.91106 190.8329 132.62779 162.60542 171.02203 135.22256 C 205.15924 110.8761 237.19458 79.91639 264.53503 55.030457 C 291.36176 30.612057 334.77588 18.406965 363.45123 4.2546906 C 403.07977 -15.303459 442.28583 37.67295 461.69968 59.626633 C 495.24545 97.56195 503.8671 130.82745 515.8121 177.56432 C 523.8665 209.07855 498.08197 273.31403 492.0746 305.75613 C 481.51617 362.77625 484.6394 395.91946 503.77142 447.67276 C 514.9274 477.85052 511.19708 501.21262 515.6504 530.01 C 520.24225 559.7031 534.88495 556.2619 550.2952 577.29456 C 559.89435 590.3957 557.1231 601.6561 561.72894 618.0902 z" svg:height="34.24237mm" draw:style-name="style-6" svg:viewBox="0.0 0.0 2181.583 3424.237" svg:width="21.81583mm" svg:x="1.1955065mm" svg:y="24.398178mm"/>
              <draw:path svg:d="M 471.9999 0.9621177 C 381.09152 -9.988692 234.00752 74.44304 133.92827 156.71866 C 47.02901 228.15889 29.469477 369.26755 10.2835045 472.8803 C -13.838071 603.1467 3.9640758 656.4941 69.111046 770.43805 C 115.30071 851.2248 146.26947 936.9354 188.62807 1018.5764 C 236.79497 1111.412 288.68036 1188.0132 315.41016 1286.0767 C 340.7064 1378.8807 405.77682 1447.5065 457.83487 1527.6942 C 485.11374 1569.7129 489.63705 1612.2106 530.6662 1661.7334 C 629.7157 1781.2885 733.8994 1894.3981 828.2648 2017.5237 C 883.8595 2090.0625 919.2843 2179.7842 968.5242 2256.1865 C 991.63727 2292.0488 1039.3373 2330.135 1076.8099 2359.8945 C 1123.2443 2396.7715 1152.0615 2439.8657 1191.4296 2487.9922 C 1220.648 2523.71 1251.0958 2542.727 1290.2852 2569.3833 C 1325.0476 2593.0283 1352.3112 2605.1313 1391.6296 2622.683 C 1438.8374 2643.757 1486.0231 2693.2495 1520.9614 2729.925 C 1565.64 2776.8254 1595.0078 2805.0188 1623.6616 2863.7961 C 1648.5127 2914.7737 1664.1129 2963.7192 1684.8776 3016.6191 C 1697.8024 3049.5461 1737.6235 3072.7905 1760.5215 3091.521 C 1783.59 3110.3914 1836.6493 3112.0786 1866.9861 3117.1726 C 1909.1344 3124.2495 1950.6292 3135.556 1991.8657 3145.9155 C 2041.7709 3158.453 2058.999 3064.2537 2066.3562 3036.612 C 2087.3457 2957.7527 2036.3323 2834.7441 2009.0665 2760.0464 C 1969.6735 2652.1248 1942.6962 2544.434 1892.0587 2439.7615 C 1840.1721 2332.5078 1794.9663 2240.998 1706.1659 2154.5615 C 1621.034 2071.6956 1552.3987 2052.0715 1442.8279 2009.2686 C 1367.6343 1979.8953 1307.156 1917.384 1239.5316 1876.649 C 1169.0742 1834.2076 1129.2151 1753.1061 1104.5134 1682.9257 C 1071.2081 1588.3018 1034.1858 1496.6732 1007.7626 1399.7343 C 978.3096 1291.6808 940.5099 1189.6802 911.8007 1082.9832 C 887.4361 992.43243 799.3263 939.8259 725.8673 885.8946 C 648.8479 829.3488 630.9284 809.66565 618.22925 720.0939 C 609.34076 657.39935 617.0775 594.6031 609.6488 532.0497 C 600.4801 454.84155 593.3553 379.4655 583.908 304.84024 C 578.35095 260.94385 563.2063 227.43071 548.21075 189.99478 C 541.9291 174.31284 488.1722 134.36458 473.96274 107.55201 C 456.331 74.28137 468.4276 34.57938 471.9999 0.9621177 z" svg:height="31.470581mm" draw:style-name="style-7" svg:viewBox="0.0 0.0 2071.2957 3147.058" svg:width="20.712955mm" svg:x="3.4205532mm" svg:y="24.111448mm"/>
              <draw:path svg:d="M 499.82785 88.82137 C 390.40268 132.40814 265.01675 161.7488 165.31804 239.99269 C 107.17581 285.6229 58.024975 353.18042 17.287876 409.51584 C -8.838712 445.64645 2.011038 522.3353 3.4462092 557.51105 C 4.393458 580.7293 60.644432 618.99994 81.255684 635.3686 C 144.53702 685.62476 200.09181 737.73224 248.16644 803.3463 C 278.09982 844.2002 344.26572 842.80756 391.29977 850.7045 C 518.56635 872.0732 562.2592 1024.4292 609.8544 1120.655 C 668.9831 1240.2004 690.5955 1363.1881 766.465 1476.0984 C 820.0026 1555.7748 855.22943 1613.4926 937.5446 1665.5099 C 976.5611 1690.1656 1067.2427 1671.8618 1114.8976 1674.5547 C 1188.5265 1678.7155 1263.9924 1676.2487 1341.0004 1684.0098 C 1378.9932 1687.8386 1424.6643 1662.1112 1467.2965 1661.1566 C 1530.0792 1659.7506 1637.8656 1743.971 1699.8546 1767.5889 C 1773.4548 1795.6304 1845.5044 1884.8022 1916.9119 1928.4359 C 1954.8475 1951.6172 1975.9622 1956.4928 2021.5143 1964.1411 C 2121.6917 1980.9615 2125.6099 1870.7455 2138.7446 1799.8132 C 2153.4797 1720.2356 2156.3865 1680.093 2120.1064 1607.489 C 2080.0515 1527.3297 2021.8347 1447.885 1977.6818 1365.8711 C 1931.066 1279.2822 1912.4822 1203.7948 1836.957 1129.722 C 1760.1958 1054.4371 1656.1503 1011.46173 1558.4618 963.74255 C 1460.7594 916.0165 1399.95 877.3057 1334.9086 794.02966 C 1284.4705 729.4506 1294.9224 599.8613 1254.7113 523.9842 C 1206.1676 432.38403 1037.7854 363.70102 962.4752 285.7212 C 920.31464 242.06627 891.2702 212.33139 828.3475 175.08246 C 766.4355 138.43156 677.22003 119.32108 630.2928 87.402 C 605.73773 70.69972 549.3092 24.355722 516.1181 0.84669095 C 508.2002 -4.7612667 510.95114 18.985126 508.36765 28.054173 z" svg:height="19.658632mm" draw:style-name="style-8" svg:viewBox="0.0 0.0 2149.0244 1965.8633" svg:width="21.490246mm" svg:x="13.671943mm" svg:y="13.830558mm"/>
              <draw:path svg:d="M 828.0168 108.97687 C 821.0017 107.798965 821.0017 107.798965 828.0168 108.97687 C 849.89716 112.65065 650.46344 32.514027 462.8283 1.0090419 C 400.97385 -9.376622 253.03973 63.339813 192.26581 85.16573 C 93.09081 120.78327 58.497433 134.19331 32.17481 231.9303 C 10.730332 311.55453 -1.6650143 398.84247 0.18092509 477.95465 C 2.5164053 578.04193 93.54834 689.5568 109.76182 794.4006 C 128.50392 915.5959 113.407295 1012.15326 164.7044 1127.5898 C 191.6457 1188.2177 273.0386 1221.661 324.51196 1260.6827 C 399.70306 1317.6843 424.0927 1416.814 457.3448 1495.5066 C 492.0569 1577.6548 504.8691 1652.7825 565.2664 1718.3726 C 598.4027 1754.3577 644.2084 1781.1432 678.5101 1809.9546 C 752.3584 1871.983 749.5122 2012.4666 734.4033 2094.0608 C 719.50885 2174.4983 709.0112 2216.0938 749.1762 2277.9614 C 751.30774 2281.245 864.1345 2322.116 872.96313 2327.2546 C 907.4328 2347.3188 950.8113 2453.8296 977.2012 2482.1177 C 1048.5231 2558.5698 1113.842 2300.8584 1117.6631 2280.223 C 1138.5183 2167.5962 1168.7991 2057.6836 1185.2935 1944.2887 C 1200.8268 1837.5026 1224.7394 1731.2638 1244.4042 1625.0664 C 1261.3186 1533.7207 1250.0686 1464.1598 1200.7134 1392.2513 C 1157.837 1329.7826 1178.0414 1203.7472 1183.6539 1132.8074 C 1191.5104 1033.5096 1213.4915 927.7246 1231.6146 829.85474 C 1245.557 754.55817 1234.3198 695.248 1226.7577 621.70233 C 1219.9652 555.64575 1143.939 496.25165 1107.8273 443.63864 C 1072.3508 391.9511 1058.2671 324.8142 1036.7162 271.0127 C 1019.0956 227.02347 1013.29126 200.80687 1003.6497 156.60837 C 993.45135 109.85883 1011.17267 126.9163 1013.72754 116.83342 z" svg:height="24.962484mm" draw:style-name="style-9" svg:viewBox="0.0 0.0 1251.773 2496.2485" svg:width="12.51773mm" svg:x="25.664587mm" svg:y="18.007877mm"/>
              <draw:path svg:d="M 106.703026 100.959564 C 106.703026 156.71786 82.8168 201.91913 53.351513 201.91913 C 23.886229 201.91913 -2.2737368E-13 156.71786 -2.2737368E-13 100.959564 C -2.2737368E-13 45.20126 23.886229 0.0 53.351513 0.0 C 82.8168 0.0 106.703026 45.20126 106.703026 100.959564 z" svg:height="2.0191913mm" draw:style-name="style-10" draw:transform="skewX(0.01674356261143609) rotate(-0.16635360857708129) translate(4.243425mm,28.1642mm)" svg:viewBox="0.0 0.0 106.703026 201.91913" svg:width="1.0670303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1" draw:transform="skewX(0.01674356261143609) rotate(-0.16635360857708129) translate(19.262783mm,52.378666mm)" svg:viewBox="0.0 0.0 125.37603 181.47182" svg:width="1.2537603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2" draw:transform="skewX(0.01674356261143609) rotate(-0.16635360857708129) translate(20.069065mm,40.320038mm)" svg:viewBox="0.0 0.0 125.37603 181.47182" svg:width="1.2537603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3" draw:transform="skewX(0.01674356261143609) rotate(-0.16635360857708129) translate(23.397362mm,53.459213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4" draw:transform="skewX(0.01674356261143609) rotate(-0.16635360857708129) translate(12.093556mm,8.422738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5" draw:transform="skewX(0.01674356261143609) rotate(-0.16635360857708129) translate(15.870199mm,38.878822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6" draw:transform="skewX(0.01674356261143609) rotate(-0.16635360857708129) translate(16.09979mm,39.443737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7" draw:transform="skewX(0.01674356261143609) rotate(-0.16635360857708129) translate(16.518538mm,48.70374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8" draw:transform="skewX(0.01674356261143609) rotate(-0.16635360857708129) translate(16.748129mm,49.268654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9" draw:transform="skewX(0.01674356261143609) rotate(-0.16635360857708129) translate(9.922969mm,30.572882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0" draw:transform="skewX(0.01674356261143609) rotate(-0.16635360857708129) translate(10.152561mm,31.137796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21" draw:transform="skewX(0.01674356261143609) rotate(-0.16635360857708129) translate(21.555822mm,50.38117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2" draw:transform="skewX(0.01674356261143609) rotate(-0.16635360857708129) translate(21.785414mm,50.946083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23" draw:transform="skewX(0.01674356261143609) rotate(-0.16635360857708129) translate(25.76181mm,25.395151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4" draw:transform="skewX(0.01674356261143609) rotate(-0.16635360857708129) translate(25.9914mm,25.960064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25" draw:transform="skewX(0.01674356261143609) rotate(-0.16635360857708129) translate(22.14513mm,15.596697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6" draw:transform="skewX(0.01674356261143609) rotate(-0.16635360857708129) translate(22.374722mm,16.16161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27" draw:transform="skewX(0.01674356261143609) rotate(-0.16635360857708129) translate(27.36221mm,18.128563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8" draw:transform="skewX(0.01674356261143609) rotate(-0.16635360857708129) translate(27.5918mm,18.693478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29" draw:transform="skewX(0.01674356261143609) rotate(-0.16635360857708129) translate(24.751972mm,34.09645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30" draw:transform="skewX(0.01674356261143609) rotate(-0.16635360857708129) translate(24.981564mm,34.661366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31" draw:transform="skewX(0.01674356261143609) rotate(-0.16635360857708129) translate(35.260838mm,20.279036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32" draw:transform="skewX(0.01674356261143609) rotate(-0.16635360857708129) translate(35.490425mm,20.84395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33" draw:transform="skewX(0.01674356261143609) rotate(-0.16635360857708129) translate(31.303629mm,13.9717455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34" draw:transform="skewX(0.01674356261143609) rotate(-0.16635360857708129) translate(31.533218mm,14.536662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35" draw:transform="skewX(0.01674356261143609) rotate(-0.16635360857708129) translate(33.348953mm,15.182541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36" draw:transform="skewX(0.01674356261143609) rotate(-0.16635360857708129) translate(33.57854mm,15.747456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37" draw:transform="skewX(0.01674356261143609) rotate(-0.16635360857708129) translate(28.925877mm,12.727315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38" draw:transform="skewX(0.01674356261143609) rotate(-0.16635360857708129) translate(29.155468mm,13.292229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39" draw:transform="skewX(0.01674356261143609) rotate(-0.16635360857708129) translate(27.32371mm,12.825456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40" draw:transform="skewX(0.01674356261143609) rotate(-0.16635360857708129) translate(27.5533mm,13.390371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41" draw:transform="skewX(0.01674356261143609) rotate(-0.16635360857708129) translate(36.42445mm,15.777786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42" draw:transform="skewX(0.01674356261143609) rotate(-0.16635360857708129) translate(36.65404mm,16.3427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43" draw:transform="skewX(0.01674356261143609) rotate(-0.16635360857708129) translate(24.797184mm,12.252161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44" draw:transform="skewX(0.01674356261143609) rotate(-0.16635360857708129) translate(25.026775mm,12.817075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45" draw:transform="skewX(0.01674356261143609) rotate(-0.16635360857708129) translate(31.636839mm,17.208883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46" draw:transform="skewX(0.01674356261143609) rotate(-0.16635360857708129) translate(31.86643mm,17.773798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47" draw:transform="skewX(0.01674356261143609) rotate(-0.16635360857708129) translate(36.758755mm,17.493507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48" draw:transform="skewX(0.01674356261143609) rotate(-0.16635360857708129) translate(36.988346mm,18.058422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49" draw:transform="skewX(0.01674356261143609) rotate(-0.16635360857708129) translate(22.656965mm,13.558556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50" draw:transform="skewX(0.01674356261143609) rotate(-0.16635360857708129) translate(22.886555mm,14.123471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51" draw:transform="skewX(0.01674356261143609) rotate(-0.16635360857708129) translate(31.909374mm,17.609478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52" draw:transform="skewX(0.01674356261143609) rotate(-0.16635360857708129) translate(32.138966mm,18.174393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53" draw:transform="skewX(0.01674356261143609) rotate(-0.16635360857708129) translate(7.082915mm,22.833006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54" draw:transform="skewX(0.01674356261143609) rotate(-0.16635360857708129) translate(7.312505mm,23.39792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55" draw:transform="skewX(0.01674356261143609) rotate(-0.16635360857708129) translate(16.278992mm,16.71364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56" draw:transform="skewX(0.01674356261143609) rotate(-0.16635360857708129) translate(16.508583mm,17.278555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57" draw:transform="skewX(0.01674356261143609) rotate(-0.16635360857708129) translate(15.39308mm,44.85862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58" draw:transform="skewX(0.01674356261143609) rotate(-0.16635360857708129) translate(15.623374mm,45.309235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59" draw:transform="skewX(0.01674356261143609) rotate(-0.16635360857708129) translate(20.02696mm,46.50835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60" draw:transform="skewX(0.01674356261143609) rotate(-0.16635360857708129) translate(20.257256mm,46.958977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61" draw:transform="skewX(0.01674356261143609) rotate(-0.16635360857708129) translate(23.81486mm,42.40892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62" draw:transform="skewX(0.01674356261143609) rotate(-0.16635360857708129) translate(24.045155mm,42.859547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63" draw:transform="skewX(0.01674356261143609) rotate(-0.16635360857708129) translate(23.940327mm,38.12146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64" draw:transform="skewX(0.01674356261143609) rotate(-0.16635360857708129) translate(24.170622mm,38.572083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65" draw:transform="skewX(0.01674356261143609) rotate(-0.16635360857708129) translate(26.876554mm,27.30166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66" draw:transform="skewX(0.01674356261143609) rotate(-0.16635360857708129) translate(27.10685mm,27.752285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67" draw:transform="skewX(0.01674356261143609) rotate(-0.16635360857708129) translate(37.802036mm,21.217022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68" draw:transform="skewX(0.01674356261143609) rotate(-0.16635360857708129) translate(38.03233mm,21.667643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69" draw:transform="skewX(0.01674356261143609) rotate(-0.16635360857708129) translate(32.18148mm,22.55631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70" draw:transform="skewX(0.01674356261143609) rotate(-0.16635360857708129) translate(32.411777mm,23.006935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71" draw:transform="skewX(0.01674356261143609) rotate(-0.16635360857708129) translate(37.04577mm,25.74601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72" draw:transform="skewX(0.01674356261143609) rotate(-0.16635360857708129) translate(37.276062mm,26.19663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73" draw:transform="skewX(0.01674356261143609) rotate(-0.16635360857708129) translate(38.733383mm,26.704542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74" draw:transform="skewX(0.01674356261143609) rotate(-0.16635360857708129) translate(38.963676mm,27.155159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75" draw:transform="skewX(0.01674356261143609) rotate(-0.16635360857708129) translate(23.309027mm,20.018099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76" draw:transform="skewX(0.01674356261143609) rotate(-0.16635360857708129) translate(23.53932mm,20.468718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77" draw:transform="skewX(0.01674356261143609) rotate(-0.16635360857708129) translate(35.446396mm,28.544077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78" draw:transform="skewX(0.01674356261143609) rotate(-0.16635360857708129) translate(35.676693mm,28.994694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79" draw:transform="skewX(0.01674356261143609) rotate(-0.16635360857708129) translate(37.80139mm,31.560091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80" draw:transform="skewX(0.01674356261143609) rotate(-0.16635360857708129) translate(38.031685mm,32.010708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81" draw:transform="skewX(0.01674356261143609) rotate(-0.16635360857708129) translate(33.294636mm,29.69083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82" draw:transform="skewX(0.01674356261143609) rotate(-0.16635360857708129) translate(33.52493mm,30.141447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83" draw:transform="skewX(0.01674356261143609) rotate(-0.16635360857708129) translate(35.401306mm,32.177254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84" draw:transform="skewX(0.01674356261143609) rotate(-0.16635360857708129) translate(35.6316mm,32.62787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85" draw:transform="skewX(0.01674356261143609) rotate(-0.16635360857708129) translate(33.90107mm,35.28519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86" draw:transform="skewX(0.01674356261143609) rotate(-0.16635360857708129) translate(34.131363mm,35.735813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87" draw:transform="skewX(0.01674356261143609) rotate(-0.16635360857708129) translate(35.574562mm,37.21222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88" draw:transform="skewX(0.01674356261143609) rotate(-0.16635360857708129) translate(35.80486mm,37.662838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89" draw:transform="skewX(0.01674356261143609) rotate(-0.16635360857708129) translate(29.066446mm,23.644827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90" draw:transform="skewX(0.01674356261143609) rotate(-0.16635360857708129) translate(29.29674mm,24.095444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91" draw:transform="skewX(0.01674356261143609) rotate(-0.16635360857708129) translate(30.281225mm,33.08311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92" draw:transform="skewX(0.01674356261143609) rotate(-0.16635360857708129) translate(30.511518mm,33.533733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93" draw:transform="skewX(0.01674356261143609) rotate(-0.16635360857708129) translate(29.350798mm,37.618587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94" draw:transform="skewX(0.01674356261143609) rotate(-0.16635360857708129) translate(29.58109mm,38.069206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95" draw:transform="skewX(0.01674356261143609) rotate(-0.16635360857708129) translate(32.74576mm,39.5204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96" draw:transform="skewX(0.01674356261143609) rotate(-0.16635360857708129) translate(32.976055mm,39.971096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97" draw:transform="skewX(0.01674356261143609) rotate(-0.16635360857708129) translate(33.813152mm,43.695282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98" draw:transform="skewX(0.01674356261143609) rotate(-0.16635360857708129) translate(34.043446mm,44.1459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99" draw:transform="skewX(0.01674356261143609) rotate(-0.16635360857708129) translate(30.889626mm,28.953127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00" draw:transform="skewX(0.01674356261143609) rotate(-0.16635360857708129) translate(31.11992mm,29.403744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01" draw:transform="skewX(0.01674356261143609) rotate(-0.16635360857708129) translate(19.706976mm,23.873367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02" draw:transform="skewX(0.01674356261143609) rotate(-0.16635360857708129) translate(19.937271mm,24.323984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03" draw:transform="skewX(0.01674356261143609) rotate(-0.16635360857708129) translate(13.801868mm,19.12654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04" draw:transform="skewX(0.01674356261143609) rotate(-0.16635360857708129) translate(14.032164mm,19.577154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05" draw:transform="skewX(0.01674356261143609) rotate(-0.16635360857708129) translate(15.064348mm,24.075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06" draw:transform="skewX(0.01674356261143609) rotate(-0.16635360857708129) translate(15.294642mm,24.526417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07" draw:transform="skewX(0.01674356261143609) rotate(-0.16635360857708129) translate(21.409712mm,27.29117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08" draw:transform="skewX(0.01674356261143609) rotate(-0.16635360857708129) translate(21.640007mm,27.74179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09" draw:transform="skewX(0.01674356261143609) rotate(-0.16635360857708129) translate(10.864169mm,23.0021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10" draw:transform="skewX(0.01674356261143609) rotate(-0.16635360857708129) translate(11.094463mm,23.4528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11" draw:transform="skewX(0.01674356261143609) rotate(-0.16635360857708129) translate(19.358206mm,28.83053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12" draw:transform="skewX(0.01674356261143609) rotate(-0.16635360857708129) translate(19.5885mm,29.281158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13" draw:transform="skewX(0.01674356261143609) rotate(-0.16635360857708129) translate(24.594156mm,30.458776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14" draw:transform="skewX(0.01674356261143609) rotate(-0.16635360857708129) translate(24.824451mm,30.909393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15" draw:transform="skewX(0.01674356261143609) rotate(-0.16635360857708129) translate(29.537912mm,44.94382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16" draw:transform="skewX(0.01674356261143609) rotate(-0.16635360857708129) translate(29.768208mm,45.39444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17" draw:transform="skewX(0.01674356261143609) rotate(-0.16635360857708129) translate(31.278372mm,46.82172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18" draw:transform="skewX(0.01674356261143609) rotate(-0.16635360857708129) translate(31.508667mm,47.27234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19" draw:transform="skewX(0.01674356261143609) rotate(-0.16635360857708129) translate(29.893068mm,50.155945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20" draw:transform="skewX(0.01674356261143609) rotate(-0.16635360857708129) translate(30.123363mm,50.606564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21" draw:transform="skewX(0.01674356261143609) rotate(-0.16635360857708129) translate(27.342402mm,46.682014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22" draw:transform="skewX(0.01674356261143609) rotate(-0.16635360857708129) translate(27.572695mm,47.132637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23" draw:transform="skewX(0.01674356261143609) rotate(-0.16635360857708129) translate(10.091869mm,21.419903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24" draw:transform="skewX(0.01674356261143609) rotate(-0.16635360857708129) translate(10.322164mm,21.870523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25" draw:transform="skewX(0.01674356261143609) rotate(-0.16635360857708129) translate(15.502156mm,29.821732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26" draw:transform="skewX(0.01674356261143609) rotate(-0.16635360857708129) translate(15.7324505mm,30.272348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27" draw:transform="skewX(0.01674356261143609) rotate(-0.16635360857708129) translate(19.031176mm,34.25092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28" draw:transform="skewX(0.01674356261143609) rotate(-0.16635360857708129) translate(19.26147mm,34.701534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29" draw:transform="skewX(0.01674356261143609) rotate(-0.16635360857708129) translate(13.962703mm,35.684143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30" draw:transform="skewX(0.01674356261143609) rotate(-0.16635360857708129) translate(14.192998mm,36.134758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31" draw:transform="skewX(0.01674356261143609) rotate(-0.16635360857708129) translate(10.064399mm,45.327183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32" draw:transform="skewX(0.01674356261143609) rotate(-0.16635360857708129) translate(10.294693mm,45.7778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33" draw:transform="skewX(0.01674356261143609) rotate(-0.16635360857708129) translate(3.7819948mm,35.799435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34" draw:transform="skewX(0.01674356261143609) rotate(-0.16635360857708129) translate(4.012289mm,36.250053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35" draw:transform="skewX(0.01674356261143609) rotate(-0.16635360857708129) translate(7.713285mm,35.91740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36" draw:transform="skewX(0.01674356261143609) rotate(-0.16635360857708129) translate(7.9435797mm,36.36803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37" draw:transform="skewX(0.01674356261143609) rotate(-0.16635360857708129) translate(9.676425mm,40.023304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38" draw:transform="skewX(0.01674356261143609) rotate(-0.16635360857708129) translate(9.906719mm,40.473927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39" draw:transform="skewX(0.01674356261143609) rotate(-0.16635360857708129) translate(2.7707486mm,28.11281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40" draw:transform="skewX(0.01674356261143609) rotate(-0.16635360857708129) translate(3.0010436mm,28.563437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41" draw:transform="skewX(0.01674356261143609) rotate(-0.16635360857708129) translate(6.1630783mm,30.562538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42" draw:transform="skewX(0.01674356261143609) rotate(-0.16635360857708129) translate(6.3933725mm,31.013155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43" draw:transform="skewX(0.01674356261143609) rotate(-0.16635360857708129) translate(11.848936mm,37.427433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44" draw:transform="skewX(0.01674356261143609) rotate(-0.16635360857708129) translate(12.07923mm,37.87805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45" draw:transform="skewX(0.01674356261143609) rotate(-0.16635360857708129) translate(12.013749mm,27.580114mm)" svg:viewBox="0.0 0.0 125.37603 181.47182" svg:width="1.2537603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146" draw:transform="skewX(0.01674356261143609) rotate(-0.16635360857708129) translate(12.244043mm,28.030733mm)" svg:viewBox="0.0 0.0 76.069305 124.80355" svg:width="0.7606931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47" draw:transform="skewX(0.01674356261143609) rotate(-0.16635360857708129) translate(25.226528mm,18.26403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48" draw:transform="skewX(0.01674356261143609) rotate(-0.16635360857708129) translate(25.45612mm,18.828945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49" draw:transform="skewX(0.01674356261143609) rotate(-0.16635360857708129) translate(20.89812mm,20.20099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50" draw:transform="skewX(0.01674356261143609) rotate(-0.16635360857708129) translate(21.127712mm,20.765903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51" draw:transform="skewX(0.01674356261143609) rotate(-0.16635360857708129) translate(17.979416mm,20.898634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52" draw:transform="skewX(0.01674356261143609) rotate(-0.16635360857708129) translate(18.20901mm,21.463549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53" draw:transform="skewX(0.01674356261143609) rotate(-0.16635360857708129) translate(15.287976mm,23.39998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54" draw:transform="skewX(0.01674356261143609) rotate(-0.16635360857708129) translate(15.517568mm,23.964897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55" draw:transform="skewX(0.01674356261143609) rotate(-0.16635360857708129) translate(11.52697mm,24.45765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56" draw:transform="skewX(0.01674356261143609) rotate(-0.16635360857708129) translate(11.756561mm,25.022564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57" draw:transform="skewX(0.01674356261143609) rotate(-0.16635360857708129) translate(8.995753mm,26.271305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58" draw:transform="skewX(0.01674356261143609) rotate(-0.16635360857708129) translate(9.225344mm,26.836218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59" draw:transform="skewX(0.01674356261143609) rotate(-0.16635360857708129) translate(34.450005mm,30.13493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60" draw:transform="skewX(0.01674356261143609) rotate(-0.16635360857708129) translate(34.679596mm,30.699844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61" draw:transform="skewX(0.01674356261143609) rotate(-0.16635360857708129) translate(36.91032mm,28.527447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62" draw:transform="skewX(0.01674356261143609) rotate(-0.16635360857708129) translate(37.139915mm,29.09236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63" draw:transform="skewX(0.01674356261143609) rotate(-0.16635360857708129) translate(38.369865mm,23.275043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64" draw:transform="skewX(0.01674356261143609) rotate(-0.16635360857708129) translate(38.599457mm,23.839958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65" draw:transform="skewX(0.01674356261143609) rotate(-0.16635360857708129) translate(35.933147mm,23.510273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66" draw:transform="skewX(0.01674356261143609) rotate(-0.16635360857708129) translate(36.16274mm,24.07519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67" draw:transform="skewX(0.01674356261143609) rotate(-0.16635360857708129) translate(32.569653mm,29.327618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68" draw:transform="skewX(0.01674356261143609) rotate(-0.16635360857708129) translate(32.799244mm,29.89253mm)" svg:viewBox="0.0 0.0 71.89673 101.37261" svg:width="0.71896726mm"/>
              <draw:path svg:d="M 536.1918 0.0 C 532.6402 11.187487 529.0886 22.374973 525.537 33.562458 C 513.6546 70.992226 502.58398 99.52797 479.21945 131.83957 C 455.69812 164.36696 405.22687 161.93239 369.34866 165.71167 C 331.09253 169.74132 295.95242 176.61075 256.1104 177.8075 C 225.12332 178.73845 195.05917 180.74625 163.81705 180.69385 C 136.6844 180.64795 106.91917 188.69151 81.22925 195.1078 C 50.252213 202.84482 21.284775 252.94858 7.47404 281.70798 C -9.294801 316.62714 3.3001742 322.4163 33.796303 331.37744 C 69.177765 341.77338 111.09591 330.00772 148.80098 333.7185 C 191.83238 337.95334 231.09708 346.58945 273.7652 346.21643 C 326.06332 345.7592 346.38773 356.12738 386.72754 383.56607 C 417.5251 404.51413 425.58328 445.05185 432.0293 474.60178 C 434.8126 487.35968 430.2877 513.71674 431.24554 526.7901 C 432.58395 545.0576 433.5814 557.4679 430.71573 577.6073 C 426.11453 609.9384 425.97534 614.08795 444.45093 639.3034 C 456.42578 655.6474 478.98026 660.28674 496.87424 667.90247 C 519.9215 677.71136 547.9789 646.19507 560.72534 634.7877 C 580.276 617.29114 580.5361 621.58655 608.77655 623.059 C 640.17554 624.6962 653.52875 667.57605 664.645 689.0016 C 679.47437 717.5839 696.0213 733.63544 716.2076 754.22144 C 738.73254 777.1931 763.75885 737.69214 771.612 726.7588 C 793.58093 696.1738 781.0065 667.212 763.629 641.9894 C 740.7346 608.7588 667.3805 583.8557 634.81177 562.384 C 604.9696 542.70935 583.8758 532.37134 555.5472 510.89545 C 527.72284 489.80215 531.61365 468.4475 529.9094 441.5442 C 527.7926 408.12524 544.1259 364.77002 550.22516 331.83093 C 555.0501 305.7743 559.875 279.7173 564.70026 253.66031 C 568.768 231.6926 601.0558 235.88118 619.76263 236.03873 C 641.23016 236.21924 650.34076 248.38939 665.7709 259.31827 C 677.8216 267.8537 688.5983 272.0094 700.8049 277.92697 C 721.0936 287.76324 721.64075 272.9674 728.6727 271.29388 C 744.5056 267.52524 664.57306 236.76349 656.91595 235.20642 C 622.98083 228.30719 588.81836 225.18657 554.7519 219.46661 C 540.44446 217.06456 551.57043 190.89867 552.9966 180.99252 C 555.1145 166.2775 579.3714 144.94753 588.4827 133.21681 C 600.6209 117.58968 601.6716 105.57845 607.1644 88.27575 C 612.26056 72.222534 592.0178 59.128277 581.93524 48.688152 z" svg:height="7.6128135mm" draw:style-name="style-169" svg:viewBox="0.0 0.0 783.3244 761.2813" svg:width="7.833244mm" svg:x="25.231733mm" svg:y="13.594512mm"/>
              <draw:path svg:d="M 393.5261 259.53406 C 342.85806 289.01514 331.69467 323.21982 349.14044 379.3463 C 360.7423 416.6723 367.38617 449.3788 362.8537 489.11713 C 360.33154 511.22733 304.9343 519.8782 286.75797 524.41815 C 271.30093 528.27826 256.07303 527.6179 241.4116 529.5305 C 222.43498 532.00616 206.99448 533.04504 191.25183 536.663 C 160.0018 543.84515 199.87006 593.49506 207.76926 607.311 C 218.81827 626.6362 161.29561 612.75525 140.04285 621.3924 C 126.32384 626.9678 122.01221 694.7873 119.738235 707.0688 C 115.85392 728.0446 130.32576 761.1806 128.73665 786.35254 C 126.79647 817.08997 134.2946 797.065 144.00665 815.78326 C 160.63234 847.8274 218.81972 778.53644 224.75067 771.36456 C 247.43716 743.93207 269.2194 712.2373 289.1316 687.4329 C 300.08133 673.79333 337.56808 665.84436 353.65637 658.67316 C 362.76523 654.61334 396.6838 665.89777 406.76456 667.59045 C 445.3595 674.0708 466.7856 687.74457 498.36227 708.4231 C 516.39325 720.2312 538.4219 728.3724 557.70856 739.5982 C 569.086 746.22107 581.59106 762.24963 591.8919 770.7912 C 614.53345 789.5653 626.1558 778.8693 649.902 769.2187 C 671.60394 760.39935 693.161 741.7499 711.64453 731.50775 C 722.10364 725.7121 728.3065 717.3198 737.9999 709.066 C 758.83936 691.3211 758.85626 695.1648 774.5791 671.37213 C 789.2833 649.1218 783.56134 602.87445 784.4167 578.28235 C 785.20874 555.5135 780.35864 530.97833 779.63605 508.19095 C 779.117 491.83154 781.2208 471.02972 783.2905 456.4846 C 786.7342 432.28574 729.131 475.1118 723.4032 500.16315 C 717.4989 525.9865 697.6169 559.2414 684.6928 581.3352 C 675.62964 596.8284 665.2216 615.40594 658.83453 625.071 C 650.3976 637.83813 600.67773 619.4928 589.42944 616.2458 C 557.7032 607.0867 534.24225 605.25214 506.77545 591.055 C 478.9346 576.66504 470.23758 555.03296 457.5757 529.06024 C 446.6587 506.66608 474.18918 489.38806 481.83334 477.9851 C 492.28598 462.39224 508.22 463.69962 525.15894 459.8066 C 558.4668 452.15146 581.8457 476.4606 527.3671 431.8963 C 510.60583 418.18552 473.91544 422.1881 453.9101 420.97665 C 421.3612 419.0055 447.29895 386.56134 448.35645 379.03668 C 449.09848 373.75754 475.48047 350.85303 479.61404 346.10547 C 493.36362 330.3136 486.93304 312.47656 484.95798 293.26846 C 482.30777 267.49542 473.3072 260.1869 459.14362 240.85617 C 448.0482 225.71301 437.8858 218.5175 421.16193 206.19801 C 403.18274 192.9534 393.6552 183.3949 370.9356 173.72577 C 345.07233 162.71844 334.1704 155.26982 315.72974 136.17545 C 301.7931 121.744705 286.06448 109.36219 269.89777 95.9566 C 254.30873 83.03052 237.66937 72.7363 218.2363 63.243565 C 197.87448 53.297344 176.67172 46.277893 153.0601 39.573555 C 131.15953 33.354897 110.99628 24.973957 87.12208 20.017801 C 63.645344 15.144191 40.89878 6.1902285 16.624245 1.1105968 C -17.982801 -6.1311455 12.349306 24.196796 11.291451 29.910248 C 8.644837 44.20261 61.414173 67.69383 70.96903 75.28185 C 88.57775 89.2663 102.238495 107.523926 117.89409 125.58256 C 129.92435 139.4598 123.41644 150.91032 121.50432 170.02425 C 119.195816 193.10274 162.60452 192.48004 180.43123 195.47292 C 202.15733 199.12102 240.73286 184.49951 265.38184 184.28372 C 294.61545 184.02821 295.88516 201.38023 307.66974 219.66527 C 314.8895 230.86748 315.05783 257.3105 317.94904 268.05475 C 321.68588 281.94226 347.34775 290.08035 358.63596 296.09726 C 375.9749 305.33963 372.22873 331.04794 374.65665 345.45126 C 376.8173 358.2691 359.85028 363.70685 355.4782 369.098 C 347.6657 378.73047 381.0354 370.16458 393.8131 369.87857 z" svg:height="8.241983mm" draw:style-name="style-170" svg:viewBox="0.0 0.0 784.8206 824.1983" svg:width="7.848206mm" svg:x="31.43072mm" svg:y="13.200386mm"/>
              <draw:path svg:d="M 303.39087 13.435396 C 287.67734 32.809616 228.97095 42.181274 202.79471 77.145805 C 188.08008 96.800545 187.42903 128.15637 182.83217 152.98099 C 176.24297 188.56462 173.32298 192.9676 151.72923 217.04727 C 141.86792 228.04398 85.02831 235.15077 67.109535 242.43292 C 40.21968 253.36113 24.053684 275.17163 8.31536 296.19336 C -10.7119875 321.60916 6.7194066 330.70834 22.646929 346.67764 C 41.56493 365.6453 83.56221 344.7301 96.5345 339.2869 C 123.45817 327.9905 147.43704 320.9385 171.61446 309.47186 C 186.77727 302.28015 197.71011 300.75424 211.0536 296.29712 C 223.90288 292.00476 251.98619 301.75574 265.8509 304.0838 C 290.22397 308.17615 311.19907 303.25665 333.23523 299.84317 C 355.52606 296.39062 378.3845 298.5036 400.61957 295.60284 C 418.69733 293.24466 435.9816 285.6837 450.86783 280.00107 C 465.5954 274.37872 486.71832 282.39557 501.8671 284.32187 C 522.221 286.90988 453.00116 242.51855 446.4954 239.67331 C 420.9375 228.49576 425.54657 220.67072 413.32785 202.99501 C 408.6738 196.26259 421.15042 166.95686 422.8892 159.3507 C 425.48184 148.01181 435.69672 135.2522 440.3015 121.26672 C 445.2462 106.24687 446.31448 88.793976 449.18948 73.2672 C 452.8339 53.58591 440.49683 41.185074 434.35004 25.525917 C 426.917 6.589427 407.10086 7.656696 398.6427 2.5618224 C 368.20377 -15.7739 415.93884 69.17468 422.99997 102.807014 C 425.99728 117.08499 422.9111 127.649445 421.37668 143.54237 C 419.9692 158.12416 415.92267 172.99776 413.25052 187.42747 C 410.13522 204.2517 403.55502 224.07733 400.05627 234.7038 C 393.12 255.77173 374.45126 252.08972 354.5333 256.75543 C 334.62473 261.41943 304.11563 251.11836 283.6934 247.68947 C 267.2749 244.93259 250.71396 242.99294 236.0727 241.1074 C 230.77371 240.42513 241.22241 197.31306 242.59787 189.88329 C 245.3042 175.26965 262.905 156.04579 270.3999 143.64546 C 278.37717 130.44606 304.91595 116.7072 313.90213 108.52783 C 327.10715 96.50804 341.90524 88.45917 354.95306 78.65526 C 362.99326 72.61402 376.1051 17.917171 376.936 15.885731 z" svg:height="3.5447485mm" draw:style-name="style-171" svg:viewBox="0.0 0.0 505.59982 354.47485" svg:width="5.0559983mm" svg:x="24.498577mm" svg:y="12.168443mm"/>
              <draw:path svg:d="M 208.84546 0.0 C 200.42506 10.841207 192.00432 21.682413 183.58356 32.52396 C 165.07166 56.356667 156.56674 70.860016 145.04976 96.75636 C 136.7603 115.39589 120.8914 120.04926 101.80147 130.50241 C 97.6053 132.80032 55.492565 131.33128 49.78641 131.6673 C 32.028057 132.71332 34.714596 151.38574 30.265924 165.15508 C 24.576675 182.76262 28.736513 204.81084 30.15514 221.69876 C 31.68419 239.89714 17.464485 249.35562 11.307998 259.5416 C 0.16509864 277.97903 1.0787163 285.10742 0.05719103 304.31656 C -0.86182207 321.5987 9.578598 327.13165 13.38378 336.24933 C 17.78641 346.79837 57.09715 279.97897 58.332333 277.33582 C 70.687035 250.9007 88.14109 247.21869 113.40585 235.67703 C 130.78941 227.73555 161.56573 232.55093 180.28195 234.17923 C 196.13826 235.55887 212.23735 258.19244 221.64258 266.5768 C 232.39845 276.16544 247.41774 288.73804 261.31335 300.105 C 269.446 306.75763 280.44827 334.8577 283.41788 340.5818 C 291.62964 356.40927 316.7617 357.0265 334.2402 361.84152 C 355.59512 367.72485 369.31735 367.9845 387.85626 368.016 C 403.16833 368.0417 415.57773 360.58792 426.7875 357.5841 C 449.1244 351.5987 457.4908 337.9081 472.9065 324.31998 C 494.224 305.53006 458.6127 293.02322 447.16946 287.47556 C 430.8272 279.55255 402.34967 279.94986 384.01404 276.87137 C 368.1829 274.21313 352.6021 269.93652 338.59067 266.41617 C 325.24072 263.0623 313.1378 225.60204 309.3977 216.2648 C 303.4955 201.53026 298.86234 186.65082 294.7241 175.62158 C 290.60886 164.65433 276.77582 150.22942 271.09592 143.37334 C 260.285 130.32465 268.31873 132.68079 264.18408 116.75977 C 263.7481 115.08181 280.0882 91.85638 282.94308 87.386246 C 295.77258 67.2972 271.85236 46.102184 265.99475 35.048622 C 263.1823 29.742075 259.8066 24.225567 257.0514 19.406416 z" svg:height="3.6801608mm" draw:style-name="style-172" svg:viewBox="0.0 0.0 479.57407 368.01608" svg:width="4.7957406mm" svg:x="30.537985mm" svg:y="14.685277mm"/>
              <draw:path svg:d="M 434.24213 24.208612 C 416.955 -8.411765 371.64133 71.04206 333.98807 78.078125 C 288.84564 86.51353 260.30408 77.66094 222.51627 104.6112 C 193.2377 125.49282 151.93066 138.628 122.26255 158.48071 C 97.3546 175.14806 79.96277 197.25415 52.912853 213.2971 C 35.289383 223.74956 26.687708 231.2612 11.354038 245.9125 C -7.316495 263.75296 2.134772 269.29276 4.409105 291.4105 C 6.8841453 315.48093 55.488605 316.95578 73.12934 319.91748 C 96.327675 323.81287 114.48601 329.9055 135.01508 337.37875 C 162.00528 347.20407 159.83742 364.9322 172.82014 388.97623 C 187.03194 415.29626 194.85776 406.1714 205.1489 414.2009 C 206.63875 415.36374 225.14453 338.1854 227.14299 327.39453 C 231.68842 302.84598 238.18985 278.03607 243.7266 253.8201 C 248.77882 231.72256 268.31836 210.72243 279.80908 194.83191 C 288.2784 183.12004 304.74942 179.11606 319.33636 173.18785 C 333.96 167.24475 359.3341 175.66148 376.07706 178.47282 C 405.24017 183.36905 408.63855 207.59564 417.6801 233.53616 C 423.6359 250.62137 419.93323 272.87064 419.00522 290.32062 C 417.9693 309.8 426.18466 329.57086 423.87436 351.94275 C 422.09677 369.15604 420.29004 383.6594 419.5462 399.29373 C 418.038 431.00458 459.11377 411.59335 461.5913 412.0095 C 472.7346 413.8803 490.9368 383.9091 496.22714 376.81738 C 505.87408 363.88614 509.4264 349.19647 513.47363 331.63553 C 516.9605 316.50604 503.91196 300.52032 499.3079 288.24945 C 491.90652 268.52417 486.28058 254.65034 481.17798 234.29929 C 476.7063 216.46362 473.17413 200.358 471.4066 183.16661 C 470.04697 169.94289 475.31104 154.08952 477.84363 140.4118 C 480.6557 125.224976 481.90637 114.11507 484.02673 99.028244 C 485.9788 85.136795 515.33 89.537735 528.69904 89.56017 C 551.37225 89.5987 572.09875 87.0088 592.95874 86.20937 C 606.8198 85.67814 618.9386 84.70232 634.67224 84.729034 C 644.8188 84.74599 666.2147 95.81634 676.2091 100.18748 C 689.24396 105.888084 703.90936 104.838455 717.83484 107.17662 C 747.4537 112.14973 750.8517 94.10514 766.4821 84.23564 C 783.94336 73.20999 746.1764 41.75587 741.34106 36.17857 C 733.85516 27.542973 687.97784 23.523245 674.8955 19.36583 C 652.7565 12.330451 628.6679 15.430874 607.3457 16.508076 C 585.04047 17.634941 561.23175 12.206119 539.1222 9.295276 C 521.3624 6.957114 503.67206 3.3430934 486.01404 0.3781338 C 467.13742 -2.7913058 450.62323 14.731121 434.24213 24.208612 z" svg:height="4.175122mm" draw:style-name="style-173" svg:viewBox="0.0 0.0 771.0608 417.51218" svg:width="7.710608mm" svg:x="20.05015mm" svg:y="11.505221mm"/>
              <draw:path svg:d="M 312.4098 9.478349 C 231.33916 -4.1337833 213.88402 -9.975677 154.1568 40.88332 C 136.0607 56.29193 112.23254 71.27651 95.958275 83.43125 C 70.350365 102.55784 63.505062 98.67546 54.64225 138.71277 C 49.991074 159.72626 47.271442 182.24748 44.650368 200.66713 C 42.38143 216.61142 16.544033 219.00148 5.034609 230.78116 C -23.436453 259.91974 76.481316 189.30563 113.73497 171.25934 C 138.55804 159.23476 170.32892 153.39937 195.22968 146.76353 C 207.57214 143.47404 224.71542 147.47185 240.48756 150.12015 C 264.04883 154.07617 269.58447 160.10097 285.82278 169.04465 C 305.70834 179.99718 311.7332 211.26549 318.72525 231.13156 C 326.84134 254.18983 313.1054 287.13544 307.37515 308.41266 C 299.98062 335.86847 280.27524 350.3516 261.24503 365.71362 C 245.81387 378.1708 216.5828 372.1025 194.78796 372.9379 C 170.61595 373.8644 152.25763 372.21384 129.09311 376.0479 C 112.27822 378.83118 110.10388 387.22888 99.1937 393.65237 C 86.89835 400.89206 97.25388 426.62125 97.57077 434.3874 C 98.47144 456.46918 119.6983 471.96136 135.62943 484.61377 C 160.21474 504.13834 150.37932 543.0132 147.15683 574.2205 C 142.70673 617.3127 140.34283 619.4308 152.35727 650.03876 C 156.57825 660.7923 195.47102 687.4377 205.02336 701.3029 C 222.66626 726.91125 258.92465 636.4352 261.63168 627.3785 C 275.0856 582.3631 251.81894 539.4798 229.85506 503.26254 C 213.38368 476.102 208.21312 468.97943 202.4397 443.51123 C 197.33028 420.97287 251.67326 414.11407 264.60168 411.52707 C 286.02457 407.24017 323.98645 416.87677 345.06946 416.5538 C 368.43396 416.19586 389.2605 396.5949 407.2314 384.56927 C 432.51526 367.6502 433.61484 330.00668 438.7649 302.19263 C 444.78793 269.66626 425.38617 229.47105 413.22678 200.33488 C 403.42624 176.85155 403.28345 163.75146 406.9221 138.47198 C 411.1992 108.75697 404.15283 93.696014 385.59055 69.84378 C 367.32 46.36626 338.97662 23.210018 312.4098 9.478349 z" svg:height="7.058513mm" draw:style-name="style-174" svg:viewBox="0.0 0.0 439.89658 705.8513" svg:width="4.398966mm" svg:x="36.039017mm" svg:y="19.95848mm"/>
              <draw:path svg:d="M 1477.7327 1419.3176 C 1459.859 1434.496 1441.9856 1449.6741 1424.1118 1464.8529 C 1403.5946 1482.2761 1383.0903 1498.6692 1365.0615 1514.0209 C 1349.0419 1527.6619 1327.5265 1537.4224 1308.8679 1547.7618 C 1285.9418 1560.466 1268.3658 1563.5164 1247.3866 1571.5254 C 1227.0968 1579.2709 1210.1865 1590.465 1185.4973 1597.4926 C 1161.5784 1604.301 1144.0533 1608.5979 1122.9336 1614.2568 C 1110.4902 1617.5912 1088.547 1626.2736 1074.6179 1631.141 C 1048.7133 1640.194 1032.0347 1650.3235 1004.5844 1662.5583 C 975.674 1675.4443 951.6673 1678.0745 923.83374 1687.6312 C 899.7849 1695.8885 889.79266 1698.4923 863.16864 1706.9869 C 840.27716 1714.2904 821.03125 1714.2441 799.52277 1716.7523 C 783.55426 1718.6143 765.272 1712.5231 748.3683 1710.4354 C 721.2998 1707.0928 699.0509 1693.1974 675.1053 1682.2274 C 610.6181 1652.6841 546.76465 1626.1749 478.791 1599.2716 C 424.8012 1577.903 378.29034 1535.4413 327.66943 1503.4524 C 266.12073 1464.5576 224.0276 1423.2821 188.91519 1366.5333 C 142.06152 1290.8081 80.183174 1230.4459 38.663025 1150.4211 C 5.916574 1087.3062 -3.1177204 1037.7401 0.88709044 969.10114 C 2.4705446 941.96063 8.63027 914.4404 13.680166 887.16925 C 22.304321 840.5949 38.288586 806.41406 56.88547 769.4401 C 71.25103 740.8791 197.15807 909.14777 212.31854 931.8839 C 255.87689 997.20654 343.79028 997.4769 414.2043 997.59564 C 458.6047 997.6705 460.50604 901.67755 466.77835 867.80493 C 477.8779 807.8635 451.93872 735.5107 453.02695 672.3394 C 453.83 625.72705 447.39273 583.29987 452.13977 535.8447 C 460.86664 448.60678 510.0198 606.74414 544.9031 651.4071 C 620.9366 748.7572 664.335 832.3419 785.11456 882.6239 C 888.20233 925.5404 953.58044 909.2538 1018.6725 828.6698 C 1065.933 770.1617 1114.4924 810.7951 1157.7461 861.1109 C 1202.1527 912.7681 1237.0111 919.7754 1301.4154 932.9548 C 1396.0732 952.3249 1448.7018 895.6125 1488.5916 821.2195 C 1520.2731 762.1345 1512.5096 655.79944 1521.8074 590.464 C 1534.9419 498.16647 1569.6221 439.97858 1622.7324 366.5324 C 1659.0684 316.28308 1794.452 291.35004 1848.9796 274.992 C 1954.9298 243.20752 2086.437 167.63419 2154.789 87.733894 C 2188.483 48.347527 2217.3088 -70.08063 2193.6116 57.893692 C 2171.1172 179.37346 2126.15 284.03604 2069.5671 393.83734 C 2040.0042 451.2051 2029.6112 506.31793 2023.487 565.62225 C 2019.4485 604.73083 2024.7362 650.2234 2025.7405 681.8943 C 2026.7013 712.18317 2042.4087 714.30145 2058.6904 735.14795 C 2086.5583 770.82855 2124.132 722.4524 2140.6653 703.4633 C 2197.718 637.9362 2236.8757 556.1098 2285.8252 484.68622 C 2333.888 414.55624 2384.5552 355.42575 2463.9343 319.16293 C 2537.4165 285.59396 2548.0334 281.1425 2582.7092 230.02934 C 2595.652 210.9514 2573.618 185.33694 2566.456 163.67235 C 2546.6292 103.69669 2537.3188 289.51367 2548.3223 351.5117 C 2560.9675 422.75925 2535.9258 508.04898 2532.0693 580.57056 C 2528.5015 647.66925 2526.0803 688.9343 2494.134 746.9054 C 2462.0754 805.07996 2296.3477 817.333 2239.3904 838.20605 C 2191.529 855.7456 2190.6226 917.67426 2181.5288 958.01935 C 2172.115 999.7841 2142.442 1021.2521 2112.826 1046.4706 C 2083.912 1071.0911 2050.2385 1091.4446 2019.2999 1114.8469 C 1986.2474 1139.8486 1957.7789 1166.395 1928.755 1192.8135 C 1902.4054 1216.7975 1879.1703 1226.9938 1856.2727 1237.4541 C 1816.4951 1255.6257 1775.5391 1263.263 1733.4523 1271.3701 C 1694.708 1278.8336 1658.4691 1283.922 1622.3069 1293.612 C 1594.4685 1301.0714 1579.66 1308.9716 1558.1107 1319.1921 C 1529.9589 1332.5441 1497.931 1394.157 1477.7327 1419.3176 z" svg:height="17.171015mm" draw:style-name="style-175" svg:viewBox="0.0 0.0 2586.7036 1717.1016" svg:width="25.867037mm" svg:x="2.0270443mm" svg:y="0.057507988mm"/>
              <draw:path svg:d="M 167.27774 67.03415 C 196.5743 135.61612 257.8838 179.12103 339.9817 209.00748 C 402.6771 231.83063 472.38162 240.43506 535.5997 258.38562 C 613.75446 280.5775 670.1434 311.09094 730.7011 357.27618 C 770.5685 387.68137 805.0437 414.933 841.8927 442.07782 C 880.58295 470.57898 906.6236 506.70273 938.927 541.0355 C 993.2633 598.7845 992.4236 592.782 1003.5379 659.34827 C 1009.5815 695.545 998.4179 733.72174 991.63983 770.32574 C 990.53723 776.2813 895.9862 789.7996 897.15686 796.8102 C 898.07227 802.29346 829.936 771.5259 857.9864 869.1265 C 869.49994 909.1878 781.69714 875.4188 742.96515 882.87976 C 711.7426 888.8943 628.17 858.0939 592.91693 852.1749 C 521.2663 840.1445 479.49112 777.91925 440.11456 727.32086 C 410.03818 688.6724 402.73392 624.11707 389.3381 581.0201 C 373.69904 530.7057 348.07208 500.88412 322.92026 456.89285 C 301.0634 418.6647 255.52026 399.55045 221.927 379.31464 C 182.7364 355.70746 146.32153 346.0277 111.38079 322.17636 C 82.68932 302.59097 72.988525 271.33072 56.129307 246.76743 C 41.243004 225.07867 35.904816 175.88069 27.21259 153.7364 C 18.563705 131.70258 11.392975 105.65363 3.2229304 80.82097 C -10.580251 38.866608 23.921856 21.94769 32.053505 2.9968133 C 33.982803 -1.4993485 42.036667 0.999109 47.028202 0.0 z" svg:height="8.891348mm" draw:style-name="style-176" svg:viewBox="0.0 0.0 1005.272 889.13477" svg:width="10.05272mm" svg:x="2.6505866mm" svg:y="8.711075mm"/>
              <draw:path svg:d="M 551.45496 -2.2737368E-13 C 535.20264 7.2908926 518.94995 14.581785 502.69763 21.872849 C 451.47964 44.849274 398.97397 67.0059 348.11172 87.6767 C 316.99658 100.321915 285.6012 111.57876 260.33124 123.56379 C 238.47383 133.93062 236.50452 160.25526 229.69572 181.70238 C 217.70485 219.4738 223.80702 257.0507 223.69228 294.60324 C 223.60559 322.9768 222.23175 345.11014 215.34167 375.46838 C 209.06865 403.10812 189.88626 429.73367 179.12267 454.81842 C 157.8181 504.46906 172.99045 568.4132 163.175 621.4215 C 158.54091 646.448 113.39471 688.03656 94.92452 712.79614 C 70.326805 745.7695 66.34987 793.5263 54.814365 831.04443 C 43.52597 867.75854 23.342932 902.83453 12.628966 942.6162 C 6.2615185 966.2585 2.666217 1000.83716 0.02877536 1019.6036 C -1.1294329 1027.8456 32.96685 1029.1125 39.32369 1030.9478 C 56.693394 1035.9622 65.25371 1031.3268 80.60752 1031.5511 C 97.22745 1031.7941 114.11067 1030.1571 131.52678 1033.7725 C 154.2174 1038.4829 144.78862 1046.538 155.41734 1056.7686 C 174.02205 1074.6769 133.7351 1094.0007 127.62322 1099.5638 C 107.80023 1117.6074 132.44652 1112.0656 135.45497 1119.8635 C 138.62152 1128.0712 185.75772 1124.184 190.90779 1124.4282 C 214.23094 1125.5342 226.50076 1113.5856 247.69435 1103.9034 C 264.14648 1096.3881 278.02826 1092.12 290.4977 1087.3597 C 305.77417 1081.5278 315.09055 1073.375 328.01395 1063.5996 C 346.7643 1049.4164 356.40225 1030.1802 369.03824 1011.95154 C 386.33548 986.9985 401.70294 963.43036 417.53622 937.8272 C 435.73846 908.393 446.66876 873.68744 458.77026 840.3344 C 470.34045 808.44666 486.98846 775.38654 500.00497 742.8417 C 516.8515 700.72034 521.51996 653.4781 529.8249 608.6271 C 535.3192 578.95575 530.864 549.3625 536.6684 518.0163 C 544.8816 473.66296 554.7566 429.2759 562.9928 384.79688 C 570.67834 343.2919 567.63214 298.7358 568.34143 257.54767 C 568.7353 234.69626 583.33234 213.21472 593.4058 193.72731 C 603.74414 173.728 607.75433 156.0869 612.8001 133.70113 C 618.5113 108.363594 609.52185 79.83162 611.2311 52.75258 C 612.4555 33.35541 601.9493 24.675116 598.4951 14.226771 C 597.99945 12.726909 598.8278 4.665534 598.8782 3.216535 z" svg:height="11.251377mm" draw:style-name="style-177" svg:viewBox="0.0 0.0 614.72424 1125.1377" svg:width="6.1472425mm" svg:x="16.13582mm" svg:y="2.6970756mm"/>
              <draw:path svg:d="M 454.34857 77.923996 C 441.13058 125.916504 396.1144 171.27869 368.40878 220.11874 C 332.1842 283.97577 311.2102 291.70404 238.28229 305.84998 C 185.55215 316.0781 169.5322 339.48486 144.72028 381.9001 C 125.39583 414.93524 101.40437 439.5691 82.89354 474.3533 C 65.99053 506.11584 55.656944 514.0868 32.987354 529.25635 C 7.5833864 546.25555 6.8765917 571.9027 1.4006407 601.4739 C -4.0950937 631.15344 7.5351877 627.94635 19.707886 645.68146 C 42.54545 678.9547 67.48038 639.55396 77.53233 628.49524 C 113.84252 588.5497 126.618065 551.0543 172.81114 516.346 C 208.63863 489.42572 239.60056 474.48224 264.29773 433.61914 C 277.55527 411.68326 295.57834 389.0879 310.80664 370.23532 C 324.4307 353.36914 355.3998 379.82993 377.50073 376.68738 C 389.65903 374.95856 434.88562 324.79828 444.8865 316.80902 C 470.93613 295.9988 477.57855 289.32547 496.39835 262.1755 C 514.2941 236.35898 525.0115 211.59396 543.00653 189.31592 C 554.64545 174.90675 561.1332 162.74808 570.5165 148.05531 C 583.4237 127.84468 588.081 107.219604 595.86505 82.7005 C 603.91534 57.34156 599.10516 36.502586 596.5564 16.370043 C 592.4214 -16.293663 578.2714 7.098058 551.96216 24.703201 C 497.68137 61.0258 451.0491 98.76656 444.58975 139.56802 C 442.9312 150.04411 442.69165 142.33775 437.7833 149.4997 z" svg:height="6.587597mm" draw:style-name="style-178" svg:viewBox="0.0 0.0 600.3239 658.75964" svg:width="6.003239mm" svg:x="21.57077mm" svg:y="3.7431498mm"/>
              <draw:path svg:d="M 293.62973 190.72519 C 287.13602 204.92815 280.64267 219.13112 274.149 233.33408 C 246.59154 293.60892 220.40398 355.0584 196.3127 421.18713 C 177.61484 472.5116 168.85777 527.6147 155.23894 580.40735 C 144.99527 620.117 137.14714 661.55676 126.36987 700.5433 C 112.71578 749.93695 92.890465 795.8655 76.61206 844.0666 C 59.438385 894.91876 39.523136 939.9619 27.6078 992.4629 C 18.396627 1033.047 9.280773 1073.5514 1.6662732 1114.6724 C -5.5550833 1153.6713 11.835306 1135.0951 31.881842 1148.2229 C 44.72824 1156.6353 114.16768 1070.1508 122.61469 1060.623 C 164.42133 1013.4687 180.37637 935.24084 197.99283 877.10364 C 216.5603 815.82764 221.57352 771.77576 254.37202 715.70715 C 279.57367 672.62506 303.4065 624.78925 325.47577 582.0959 C 348.9187 536.7459 377.97498 509.46494 411.87308 473.2016 C 447.002 435.6208 462.25333 396.06656 474.84866 347.71783 C 484.7427 309.7375 498.8178 288.8011 522.69165 259.24515 C 529.54346 250.763 577.07996 239.05061 593.2769 226.79895 C 625.4668 202.44972 646.9919 168.98798 667.3828 139.5718 C 680.33026 120.89322 686.60297 116.32906 694.1392 93.43827 C 702.9851 66.57073 710.1236 80.00288 725.51587 67.06549 C 735.3081 58.834404 743.8735 54.78128 753.8661 48.09458 C 768.47174 38.320984 768.89185 22.408026 773.24774 14.961289 C 798.70636 -28.560064 670.8808 36.036255 619.05743 42.862186 C 593.33264 46.250492 561.8783 80.042435 543.17285 94.9854 C 517.29846 115.65552 498.5459 126.03091 470.31476 139.70624 C 444.97086 151.98325 408.20456 154.49951 382.16357 159.71068 C 350.87866 165.97147 327.14725 175.5685 293.62973 190.72519 z" svg:height="11.487981mm" draw:style-name="style-179" svg:viewBox="0.0 0.0 776.56433 1148.7981" svg:width="7.7656436mm" svg:x="15.956879mm" svg:y="1.9089406mm"/>
              <draw:path svg:d="M 1.3715056 136.12834 C -7.1048164 181.59071 25.535435 224.68889 49.115944 262.79974 C 67.835396 293.05423 89.29138 301.23395 122.59185 313.10626 C 162.75685 327.42587 203.0643 322.0897 242.94731 315.91196 C 291.68774 308.3623 320.48126 330.95425 346.74994 363.40012 C 375.20392 398.5457 396.07556 432.46436 425.5867 465.23288 C 453.63098 496.3724 484.10336 516.2566 509.72314 547.3884 C 534.6615 577.6922 544.8426 618.40393 565.5094 648.51526 C 581.66064 672.0462 599.2095 694.4619 616.3051 713.99817 C 624.0635 722.8641 643.24603 730.5576 653.61127 736.0827 C 674.001 746.9513 680.16644 763.94745 693.64734 779.1923 C 702.59 789.305 733.2259 789.0019 746.07355 791.15936 C 785.4729 797.77466 791.5382 784.31256 815.0529 758.4436 C 834.82355 736.69305 854.9345 731.9537 877.6086 724.6489 C 908.58185 714.67053 918.8071 709.4246 946.4025 683.9917 C 976.7095 656.05975 960.77856 627.80286 947.00775 600.24396 C 931.8548 569.9196 842.22675 541.3549 813.27386 517.671 C 782.0519 492.1309 776.19934 447.98273 769.86536 412.29465 C 766.20044 391.6449 778.15717 367.10284 783.4042 348.12115 C 790.9122 320.96198 782.55347 299.62805 773.4229 276.83438 C 765.52136 257.10803 760.5808 250.25009 746.5181 234.34741 C 726.75323 211.99641 667.3368 209.37842 639.59045 203.73706 C 610.87665 197.89928 582.1856 192.51653 553.1563 187.6424 C 515.0933 181.25146 477.59564 173.37315 439.42188 166.96371 C 404.4769 161.09631 363.9797 169.8756 329.4554 170.64864 C 302.01648 171.2631 270.89215 159.81635 244.91122 153.28925 C 223.64804 147.94708 207.91331 138.1377 189.9404 128.23857 C 170.92654 117.76625 152.25151 102.88699 136.95831 92.44738 C 121.95592 82.2066 110.77938 67.74298 99.28147 54.48004 C 90.15501 43.952404 82.6806 46.222576 70.47427 40.15069 C 52.25192 31.086607 61.183792 23.358326 53.106007 8.757531 C 38.42068 -17.786161 38.0466 22.832912 34.00798 40.356194 C 28.885067 62.58457 38.99385 74.89858 45.508953 94.49526 C 55.433033 124.34677 52.540573 136.3782 75.6132 164.41457 z" svg:height="7.928302mm" draw:style-name="style-180" svg:viewBox="0.0 0.0 963.7059 792.83014" svg:width="9.637059mm" svg:x="6.8289065mm" svg:y="7.218611mm"/>
              <draw:path svg:d="M 10.747058 99.489784 C 31.80181 50.509636 93.97853 41.15682 148.90332 15.106515 C 195.51904 -7.0026684 275.91956 24.393913 308.35605 48.20795 C 355.70175 82.967834 326.98862 105.95454 390.41727 123.68675 C 442.1185 138.14061 505.54855 124.90404 554.89777 111.75241 C 595.1763 101.018074 630.2599 79.43807 669.03955 67.63492 C 695.0683 59.712776 723.4883 65.17893 751.6072 68.841934 C 772.6679 71.58546 800.76184 94.916214 818.2889 102.1869 C 848.0403 114.52865 865.2553 63.275078 871.9751 44.75457 C 875.9466 33.808556 881.526 14.669126 883.8956 7.204408 C 895.7257 -30.060097 870.1484 87.90635 843.6002 117.511246 C 805.8423 159.61649 705.48267 188.62575 648.9538 193.99155 C 596.13446 199.00508 549.7767 220.23007 500.0503 229.10834 C 442.94345 239.3046 370.4907 214.60019 313.56906 216.782 C 271.44788 218.39642 223.25381 203.1995 181.60184 196.20607 C 151.29707 191.1177 124.57052 179.0527 100.652435 168.37573 C 77.83573 158.1901 63.593006 138.79001 46.447388 121.30475 C 10.70965 84.85867 11.626325 103.51978 -2.2737368E-13 50.223465 z" svg:height="2.3158655mm" draw:style-name="style-181" svg:viewBox="0.0 0.0 886.8654 231.58656" svg:width="8.868654mm" svg:x="7.646927mm" svg:y="9.367615mm"/>
              <draw:path svg:d="M 0.0 100.02222 C 27.077795 108.78763 54.15559 117.55303 81.233475 126.318275 C 150.88388 148.86484 219.64908 185.70428 290.54312 212.08855 C 365.3434 239.92659 443.10522 266.23224 517.61615 291.34918 C 566.84015 307.94186 614.8461 388.93 645.4701 423.56073 C 677.3656 459.6297 712.44977 468.01132 763.3426 484.48584 C 779.93555 489.85712 890.02435 420.99533 916.4212 408.9365 C 968.1687 385.2966 1017.51483 365.68777 1068.3634 339.5246 C 1107.0337 319.62738 1118.9937 303.82214 1153.2286 274.67072 C 1201.2915 233.74458 1139.5139 182.09283 1118.5165 158.09796 C 1084.0242 118.68162 955.28827 110.495224 904.0928 99.94618 C 845.46423 87.86542 785.9131 81.12734 726.87634 73.354706 C 669.17487 65.75795 613.5521 52.645374 557.78815 38.635582 C 484.8489 20.311163 417.8624 36.023582 345.41504 40.946686 C 295.27917 44.353485 235.15413 37.880684 187.83989 33.473576 C 146.95964 29.666037 104.1401 32.07647 60.30722 24.71673 C 50.417667 23.05623 50.11193 8.238967 45.014286 0.0 z" svg:height="4.847839mm" draw:style-name="style-182" svg:viewBox="0.0 0.0 1171.1029 484.78387" svg:width="11.71103mm" svg:x="3.131921mm" svg:y="10.246823mm"/>
              <draw:path svg:d="M 468.84216 262.61307 C 484.24957 369.08173 388.7141 500.3933 322.06354 608.171 C 264.89267 700.6198 194.70398 783.504 119.39994 862.0783 C 81.11145 902.03 59.723442 951.4494 29.025526 992.4538 C 9.236711 1018.88617 7.9572864 1042.8557 0.26761085 1076.2207 C -7.047985 1107.9634 137.8097 1119.2108 163.871 1122.6754 C 225.0575 1130.8097 289.1411 1019.2491 312.25565 983.0554 C 330.12766 955.07043 397.40805 927.6957 428.29965 910.77997 C 488.43008 877.8541 495.13168 746.5872 505.67877 689.627 C 516.2861 632.34436 526.89307 575.0617 537.50037 517.77893 C 544.23596 481.4046 598.6832 454.21988 618.7832 436.50293 C 656.4458 403.3049 667.3916 362.07993 683.8342 317.6961 C 701.8487 269.06842 715.62634 244.18813 741.3249 203.94804 C 759.6569 175.24327 816.52966 146.6481 845.65857 123.37832 C 862.1666 110.19056 862.66376 69.81193 869.4997 48.277996 C 880.3962 13.954303 892.88434 28.272696 912.78467 11.248111 C 958.4616 -27.828114 794.8586 45.45672 739.4966 70.74767 C 667.6542 103.567566 627.8622 117.74176 576.58484 163.6309 C 507.93872 225.06412 455.44562 345.67526 446.4832 401.2445 z" svg:height="11.230979mm" draw:style-name="style-183" svg:viewBox="0.0 0.0 920.7362 1123.0979" svg:width="9.207362mm" svg:x="14.001879mm" svg:y="2.7533898mm"/>
              <draw:path svg:d="M 11.413567 22.895248 C -55.92581 83.15896 192.84024 56.52193 283.847 71.80244 C 331.91083 79.87255 382.4301 126.454765 428.92102 146.78734 C 466.7029 163.31065 526.4753 163.16696 567.02765 169.97612 C 620.6072 178.97238 676.42456 169.35959 734.2382 179.06674 C 772.4064 185.4755 805.60864 194.44504 842.3025 203.5396 C 880.91595 213.10992 781.72473 114.22518 764.50305 105.045166 C 705.3075 73.49137 591.8662 78.731125 528.3381 74.88419 C 479.91473 71.95195 431.3304 61.760143 383.2396 53.68558 C 337.2039 45.955933 291.16833 38.22645 245.1328 30.496801 C 190.94034 21.397614 154.17622 2.5786054 101.738884 0.09179335 C 70.62876 -1.3834081 41.522125 15.29404 11.413567 22.895248 z" svg:height="2.0419116mm" draw:style-name="style-184" svg:viewBox="0.0 0.0 851.15393 204.19116" svg:width="8.511539mm" svg:x="5.4797416mm" svg:y="10.95685mm"/>
              <draw:path svg:d="M 21.607779 1.2974374 C 30.172405 2.7354763 30.172405 2.7354763 21.607779 1.2974374 C -51.228775 -10.932143 153.2842 66.30186 214.09245 106.39158 C 238.69504 122.6116 269.6629 133.3093 289.84125 144.42314 C 327.19006 164.99445 358.02106 197.21529 394.669 222.143 C 418.1646 238.1243 444.4351 273.80725 464.16724 293.9302 C 482.16068 312.28064 527.86206 325.39032 548.9828 336.6487 C 585.8676 356.3096 590.06665 366.30173 615.46686 388.94522 C 671.3387 438.75305 563.95605 425.74133 548.56287 428.33792 C 491.11557 438.02795 447.1513 386.5562 415.768 358.57874 C 378.6064 325.4506 311.3528 299.59604 272.96704 271.31924 C 234.64238 243.0873 204.45325 228.66718 170.21454 200.27632 C 145.0289 179.3923 106.71451 164.2368 81.24813 144.20462 C 50.083515 119.69066 30.674534 103.852196 6.8336086 81.084015 C -13.191344 61.960514 16.682875 27.893192 21.607779 1.2974374 z" svg:height="4.295354mm" draw:style-name="style-185" svg:viewBox="0.0 0.0 631.44543 429.5354" svg:width="6.3144546mm" svg:x="3.8675208mm" svg:y="12.532949mm"/>
              <draw:path svg:d="M 0.0 -9.094947E-13 C 11.189119 13.991636 22.378239 27.98293 33.56754 41.974907 C 55.293293 69.14232 64.88466 105.20512 80.79168 135.22086 C 93.92476 160.00267 109.8699 184.0378 122.64922 203.86687 C 138.91144 229.09943 152.6808 247.11525 167.71431 273.05133 C 179.00343 292.52795 188.9703 309.70016 198.4446 330.34955 C 209.51448 354.47614 222.5909 378.6664 235.20728 399.71997 C 237.87512 404.17126 241.36737 408.1273 244.44724 412.3306 C 264.87054 440.20496 284.243 465.8386 306.8698 486.00986 C 317.878 495.8228 332.91043 526.18933 344.58243 541.3201 C 353.91483 553.417 358.52048 573.3327 367.39267 587.80865 C 373.95145 598.50946 385.62024 609.9576 393.04013 618.9739 C 409.14264 638.54095 423.908 652.42914 438.01907 670.7645 C 444.19086 678.7841 451.78647 685.7159 458.67026 693.1915 C 483.22662 719.8589 509.85568 737.20374 531.56635 763.88885 C 536.17633 769.55475 543.7097 796.8242 545.8891 802.6325 C 553.73883 823.5525 584.7195 847.47015 599.0717 863.70044 C 622.40656 890.0883 641.70996 906.1556 664.8004 928.45447 C 683.69086 946.6974 704.1669 958.79565 722.70776 972.9366 C 740.1512 986.2398 756.27783 994.1628 772.69525 1006.60834 C 794.88464 1023.4305 807.6861 1041.2795 826.2602 1056.6809 C 851.88214 1077.9263 872.16016 1092.8605 900.95764 1108.7216 C 922.24994 1120.4492 945.1269 1139.7511 966.8836 1154.5498 C 984.94586 1166.8357 996.58154 1187.4042 1008.9386 1204.2695 C 1025.8549 1227.3577 1041.053 1249.103 1057.2113 1273.9928 C 1071.0454 1295.3011 1097.3008 1311.0499 1114.4526 1331.002 C 1134.1255 1353.8872 1161.0331 1373.8804 1183.3887 1396.295 C 1207.001 1419.9696 1225.1895 1442.885 1246.0951 1468.4413 C 1267.1934 1494.2332 1287.5702 1519.5886 1307.3824 1548.2494 C 1321.9579 1569.3337 1338.1892 1579.3091 1358.5914 1593.1864 C 1382.763 1609.6277 1383.3057 1626.7258 1394.7003 1648.2274 C 1399.9789 1658.1884 1319.9995 1628.8535 1313.008 1625.0311 C 1277.4001 1605.5647 1249.996 1577.6582 1222.4707 1551.3717 C 1194.7577 1524.9058 1164.5874 1497.8302 1139.4833 1472.6597 C 1116.5284 1449.6442 1093.053 1430.1223 1068.9435 1407.0979 C 1049.559 1388.5858 1028.284 1375.2697 1009.9997 1359.2825 C 1007.1675 1356.8062 1005.5998 1353.2769 1003.39954 1350.2744 C 984.3069 1324.2161 956.279 1305.3601 936.35095 1283.718 C 911.9034 1257.1692 896.16187 1229.1942 874.0271 1200.5765 C 837.11304 1152.8502 797.43036 1109.1641 758.9895 1062.7653 C 738.98724 1038.6223 727.4564 1019.7279 711.4692 997.9085 C 698.7562 980.5568 684.9737 968.4257 674.9781 953.86273 C 661.9385 934.86426 655.5245 911.9653 644.53156 895.0321 C 631.89813 875.57263 612.7859 860.2466 599.5528 843.2415 C 586.8985 826.9811 570.1203 813.64087 558.25024 798.3881 C 543.24 779.09985 534.8278 763.8909 523.4614 745.1486 C 513.5026 728.72723 490.00464 713.09906 475.74374 699.2177 C 460.45468 684.3356 435.93915 669.7137 419.44028 655.0055 C 400.6685 638.27106 381.79636 622.136 366.91156 608.26697 C 351.35812 593.77527 342.99887 582.90594 327.9652 568.5485 C 314.51956 555.7084 302.77002 540.70087 290.62268 529.1 C 279.92474 518.8835 266.53717 489.8583 258.4738 479.46375 C 246.72768 464.32126 238.79071 442.51694 230.66743 424.23636 C 218.36938 396.56134 208.23146 366.0832 199.38196 343.1465 C 187.33101 311.91006 176.7861 284.45218 162.81674 254.84952 C 153.77966 235.69896 138.99002 216.06546 128.59547 198.54526 C 118.22788 181.07129 106.23234 168.02362 96.91541 155.30751 C 85.69321 139.99138 78.24093 119.086464 64.01403 100.804855 C 51.648895 84.916046 45.268677 62.223907 38.094982 44.314953 C 21.54753 3.005205 -34.9894 -7.031097 47.828606 9.6105585 z" svg:height="16.502796mm" draw:style-name="style-186" svg:viewBox="0.0 0.0 1394.9503 1650.2795" svg:width="13.949504mm" svg:x="4.671051mm" svg:y="39.450817mm"/>
              <draw:path svg:d="M 368.84625 2.628441 C 350.42194 46.64849 273.3896 39.182404 239.8437 74.18513 C 221.91649 92.89076 212.85583 115.75827 200.09567 137.02864 C 189.99777 153.86073 184.33775 173.92683 176.7673 191.56964 C 159.53896 231.72067 134.36978 265.19855 112.938614 304.0881 C 99.70968 328.0934 95.37431 351.28906 89.41287 377.55496 C 84.00903 401.36542 78.94565 425.15326 74.4736 449.30414 C 70.31206 471.77777 66.150505 494.25174 61.98905 516.72534 C 58.9626 533.07007 55.935974 549.41473 52.909527 565.7591 C 48.9084 587.3665 47.99847 602.51306 46.938637 624.79456 C 45.80192 648.69165 40.48756 672.24384 37.09414 695.819 C 34.037025 717.0575 34.971504 733.13916 34.61442 753.8608 C 33.899353 795.37915 22.44613 837.43524 14.839184 878.5158 C 10.451751 902.2095 5.53557 925.32465 0.18362278 948.73224 C -2.3889844 959.9831 22.871466 1001.5011 25.534895 1008.287 C 34.94147 1032.2512 36.70855 1060.678 42.95415 1083.889 C 48.94347 1106.1483 59.623806 1127.0874 74.43673 1146.0533 C 86.68811 1161.7394 94.86337 1192.1847 103.748215 1211.0126 C 115.259254 1235.406 113.663574 1259.6213 116.35605 1285.807 C 119.23269 1313.7828 124.196075 1338.8677 124.6215 1366.192 C 125.00124 1390.5627 131.3614 1414.1222 134.30585 1438.9156 C 136.406 1456.6016 138.99911 1473.8485 142.86723 1490.9114 C 148.01668 1513.6265 160.10602 1497.5195 172.20354 1502.1567 C 201.2823 1513.3038 218.09818 1461.3876 242.7064 1442.8973 C 268.51117 1423.508 289.87894 1403.6642 315.38046 1380.8423 C 338.39005 1360.2505 360.88538 1335.9906 382.77463 1311.5808 C 405.57208 1286.1588 399.94666 1255.8512 396.49274 1228.5674 C 393.00336 1201.0044 334.2195 1145.5074 318.89618 1120.7417 C 300.4412 1090.9147 290.98608 1047.2484 279.03702 1014.5128 C 266.52423 980.2325 253.10988 945.3051 238.89421 909.816 C 225.81941 877.17523 200.86299 852.66296 179.77766 827.2126 C 165.01994 809.39954 161.90591 782.004 156.8812 763.33026 C 149.73376 736.76666 166.74269 692.21436 171.83296 664.7243 C 178.39087 629.3096 191.75891 589.36127 203.20459 557.81555 C 216.93106 519.9844 237.72296 476.20233 259.29846 442.4186 C 277.2585 414.29596 286.86517 378.52258 299.91013 348.12115 C 315.80624 311.07468 347.00784 284.82486 374.7677 256.4138 C 388.60324 242.25397 395.0687 218.08868 401.58722 200.87914 C 413.5808 169.2142 422.71158 136.84334 434.18018 105.23526 C 443.55646 79.39337 444.78857 47.9449 449.78558 20.958342 C 455.2137 -8.355593 382.61923 1.1775581 368.84625 2.628441 z" svg:height="15.03709mm" draw:style-name="style-187" svg:viewBox="0.0 0.0 450.07492 1503.7091" svg:width="4.500749mm" svg:x="0.3256651mm" svg:y="21.539858mm"/>
              <draw:path svg:d="M 48.77064 0.0 C -3.5034902 18.108978 -5.0070925 51.61561 4.568988 104.75437 C 9.684708 133.14146 28.673298 156.2823 43.68801 179.26009 C 67.428856 215.59245 101.72252 226.81384 116.386986 268.88397 C 129.22853 305.7253 126.146324 333.58664 122.28395 370.9904 C 119.76755 395.35672 149.77881 432.32993 160.55159 450.0933 C 178.54428 479.76276 192.7548 522.39526 208.42947 557.6686 C 225.75548 596.6585 254.12636 614.77264 272.82568 647.47845 C 295.1255 686.4811 335.4673 726.3406 367.7795 759.7986 C 395.1992 788.1901 416.3097 828.25793 437.17236 858.3463 C 459.70544 890.84454 493.85803 915.8891 521.19604 940.39246 C 536.96423 954.5259 590.86694 946.794 607.8968 945.46985 C 637.30664 943.1832 669.0701 921.5851 698.9523 918.10034 C 732.74817 914.1594 753.048 894.7862 773.6002 872.1763 C 811.63837 830.32947 775.49994 766.7639 753.09705 732.85864 C 721.33014 684.7815 602.88556 641.3749 552.0123 604.2986 C 508.59622 572.6569 480.9778 535.25836 458.66235 492.24802 C 436.144 448.8469 402.35364 400.96982 384.5694 356.57196 C 370.53528 321.53568 319.7725 289.34464 293.3781 268.58292 C 283.78406 261.03598 256.6068 253.08113 247.5359 248.24622 C 230.92084 239.38988 222.5508 233.46817 201.9775 226.37714 C 170.94363 215.68048 167.4172 211.84091 150.95375 189.37106 C 136.89464 170.18283 129.53085 147.84244 119.47098 127.20675 C 109.16023 106.05626 91.08139 82.99352 81.573296 63.965584 C 68.70405 38.21138 67.851944 38.578213 48.77064 0.0 z" svg:height="9.487685mm" draw:style-name="style-188" svg:viewBox="0.0 0.0 790.2135 948.7685" svg:width="7.902135mm" svg:x="3.0614655mm" svg:y="35.596973mm"/>
              <draw:path svg:d="M 31.001495 82.622925 C 31.120733 96.86254 31.24015 111.10147 31.35921 125.34109 C 31.675377 163.10172 82.30005 204.65533 102.25702 233.62163 C 123.05028 263.80246 159.96349 297.81668 184.5783 324.86148 C 220.9419 364.81555 252.04105 404.79498 282.07352 450.24777 C 309.2452 491.3705 329.4099 539.40924 347.39523 579.71136 C 360.34576 608.73175 410.8021 627.93365 436.14383 645.17096 C 462.715 663.24396 498.2549 676.70337 525.65717 688.6399 C 553.84546 700.9183 583.4226 720.8813 607.9045 735.6278 C 652.9653 762.77124 642.5036 700.5909 649.07104 665.123 C 660.5406 603.18304 636.04913 529.67505 621.61005 474.07843 C 605.70874 412.8509 538.8449 354.4484 486.29138 329.70255 C 441.40054 308.56406 415.8865 279.3203 372.4503 256.86932 C 336.66092 238.3709 313.03564 225.95071 285.20682 201.14253 C 251.93422 171.48094 229.14917 144.16078 190.70961 122.07831 C 151.47818 99.5403 126.585686 99.97118 98.83977 73.47373 C 74.5334 50.261658 62.36196 30.561707 36.318462 9.258113 C 27.54935 2.0852163 10.86162 2.768871 0.0 0.0 z" svg:height="7.422969mm" draw:style-name="style-189" svg:viewBox="0.0 0.0 652.03754 742.2969" svg:width="6.5203753mm" svg:x="8.871869mm" svg:y="44.358803mm"/>
              <draw:path svg:d="M 577.63885 74.101555 C 560.99713 86.580315 544.3553 99.05873 527.71326 111.53715 C 445.31876 173.31886 422.70978 196.37201 403.6578 299.26038 C 391.65036 364.10587 361.2947 388.6147 309.91306 430.45465 C 265.77454 466.39688 254.70294 498.87634 197.60193 519.0335 C 163.27527 531.15094 140.2824 540.6265 109.37137 557.9375 C 71.50488 579.1431 64.978455 583.3865 25.298397 583.31934 C -6.0990276 583.2666 0.6560782 509.29044 0.52667904 493.8431 C 0.2650031 462.59467 12.299488 429.95526 20.758545 402.44363 C 23.795965 392.56454 65.183205 359.25314 75.976395 345.3571 C 93.17192 323.21912 109.974754 303.87024 126.38327 287.46323 C 147.4837 266.36444 170.12802 252.46324 193.86374 235.59587 C 216.31131 219.64369 229.93446 205.25302 249.73569 192.83865 C 264.51443 183.57335 276.41208 164.58138 288.71893 151.98582 C 300.73157 139.69168 316.3688 133.58228 331.84708 124.468704 C 351.50784 112.89281 365.23422 99.73416 382.34027 83.968315 C 400.25528 67.45715 413.74606 54.941746 429.62613 42.929832 C 446.57443 30.10959 464.6254 21.956423 485.39905 9.635904 C 510.02106 -4.9671164 527.48755 0.39183432 555.8773 4.0902843 C 571.49725 6.124809 595.1064 19.42594 613.5134 23.24701 z" svg:height="5.833203mm" draw:style-name="style-190" svg:viewBox="0.0 0.0 613.5134 583.32025" svg:width="6.135134mm" svg:x="1.1817158mm" svg:y="19.214653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91" draw:transform="skewX(0.01674356261143609) rotate(-0.16635360857708129) translate(31.851583mm,23.402489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92" draw:transform="skewX(0.01674356261143609) rotate(-0.16635360857708129) translate(32.081173mm,23.967403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93" draw:transform="skewX(0.01674356261143609) rotate(-0.16635360857708129) translate(26.609306mm,20.838022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94" draw:transform="skewX(0.01674356261143609) rotate(-0.16635360857708129) translate(28.988663mm,20.62721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95" draw:transform="skewX(0.01674356261143609) rotate(-0.16635360857708129) translate(35.74588mm,27.588482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96" draw:transform="skewX(0.01674356261143609) rotate(-0.16635360857708129) translate(34.082394mm,26.409107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97" draw:transform="skewX(0.01674356261143609) rotate(-0.16635360857708129) translate(29.840944mm,29.673853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198" draw:transform="skewX(0.01674356261143609) rotate(-0.16635360857708129) translate(30.070534mm,30.238768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199" draw:transform="skewX(0.01674356261143609) rotate(-0.16635360857708129) translate(26.717548mm,32.726562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00" draw:transform="skewX(0.01674356261143609) rotate(-0.16635360857708129) translate(26.947138mm,33.291477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201" draw:transform="skewX(0.01674356261143609) rotate(-0.16635360857708129) translate(27.74362mm,42.5096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02" draw:transform="skewX(0.01674356261143609) rotate(-0.16635360857708129) translate(27.97321mm,43.074516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203" draw:transform="skewX(0.01674356261143609) rotate(-0.16635360857708129) translate(31.683252mm,40.539513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04" draw:transform="skewX(0.01674356261143609) rotate(-0.16635360857708129) translate(31.912842mm,41.104427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205" draw:transform="skewX(0.01674356261143609) rotate(-0.16635360857708129) translate(24.15153mm,46.22239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06" draw:transform="skewX(0.01674356261143609) rotate(-0.16635360857708129) translate(24.38112mm,46.787304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207" draw:transform="skewX(0.01674356261143609) rotate(-0.16635360857708129) translate(26.322683mm,51.449852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08" draw:transform="skewX(0.01674356261143609) rotate(-0.16635360857708129) translate(26.552273mm,52.01477mm)" svg:viewBox="0.0 0.0 71.89673 101.37261" svg:width="0.71896726mm"/>
              <draw:path svg:d="M 125.37603 90.73591 C 125.37603 140.84818 97.30959 181.47182 62.688015 181.47182 C 28.066437 181.47182 0.0 140.84818 0.0 90.73591 C 0.0 40.62365 28.066437 9.094947E-13 62.688015 9.094947E-13 C 97.30959 9.094947E-13 125.37603 40.62365 125.37603 90.73591 z" svg:height="1.8147182mm" draw:style-name="style-209" draw:transform="skewX(0.01674356261143609) rotate(-0.16635360857708129) translate(31.664053mm,23.127544mm)" svg:viewBox="0.0 0.0 125.37603 181.47182" svg:width="1.2537603mm"/>
              <draw:path svg:d="M 71.896645 50.686264 C 71.9261 78.66746 55.822895 101.37253 35.948235 101.37253 C 16.073753 101.37253 -0.029453253 78.66746 -2.2737368E-13 50.686264 C -0.029453253 22.705072 16.073753 0.0 35.948414 0.0 C 55.822895 0.0 71.9261 22.705072 71.896645 50.686264 z" svg:height="1.0137261mm" draw:style-name="style-210" draw:transform="skewX(0.01674356261143609) rotate(-0.16635360857708129) translate(36.045948mm,23.943893mm)" svg:viewBox="0.0 0.0 71.89673 101.37261" svg:width="0.71896726mm"/>
              <draw:path svg:d="M 76.06922 62.401775 C 76.11421 96.84362 59.07236 124.80355 38.034657 124.80355 C 16.996952 124.80355 -0.044898253 96.84362 8.97965E-5 62.401775 C -0.044898253 27.959927 16.996952 -2.2737368E-13 38.034657 -2.2737368E-13 C 59.07236 -2.2737368E-13 76.11421 27.959927 76.06922 62.401775 z" svg:height="1.2480356mm" draw:style-name="style-211" draw:transform="skewX(0.01674356261143609) rotate(-0.16635360857708129) translate(21.49803mm,36.320652mm)" svg:viewBox="0.0 0.0 76.069305 124.80355" svg:width="0.760693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805" draw:border="-1.9056362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510323mm" fo:page-width="40.517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