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1.90892mm" fo:page-width="92.330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path svg:d="M 0.29124936 12917.302 C 1.3521225 12622.992 5.749296 12649.135 14.375009 13001.023 C 18.647797 13175.323 18.220219 13190.893 9.166929 13190.893 C 0.13337515 13190.893 -0.612345 13167.903 0.29124936 12917.302 z M 9208.516 13056.163 C 9200.38 13051.653 9183.76 13043.547 9171.581 13038.148 C 9159.403 13032.751 9142.815 13022.196 9134.72 13014.693 C 9126.624 13007.19 9110.195 12999.213 9098.21 12996.964 C 9086.226 12994.717 9071.941 12987.6455 9066.467 12981.252 C 9060.993 12974.859 9052.146 12969.628 9046.809 12969.628 C 9041.472 12969.628 9032.234 12964.246 9026.281 12957.668 C 9020.327 12951.09 9011.016 12945.708 9005.586 12945.708 C 9000.156 12945.708 8986.595 12938.98 8975.45 12930.757 C 8964.305 12922.535 8950.732 12915.808 8945.288 12915.808 C 8939.843 12915.808 8923.547 12907.783 8909.074 12897.976 C 8894.601 12888.168 8879.992 12880.095 8876.612 12880.035 C 8873.232 12879.976 8865.857 12874.545 8860.225 12867.966 C 8854.593 12861.388 8845.249 12855.974 8839.462 12855.934 C 8833.673 12855.895 8817.227 12849.166 8802.911 12840.983 C 8788.598 12832.801 8773.453 12826.105 8769.259 12826.105 C 8765.063 12826.105 8758.17 12821.936 8753.94 12816.839 C 8749.711 12811.743 8734.469 12802.205 8720.069 12795.6455 C 8704.328 12788.475 8691.663 12777.863 8688.305 12769.031 C 8685.233 12760.954 8679.29 12754.158 8675.098 12753.932 C 8645.681 12752.342 8632.074 12746.446 8611.47 12726.364 C 8554.344 12670.684 8533.701 12652.683 8526.9795 12652.683 C 8523.0205 12652.683 8512.491 12645.282 8503.581 12636.237 C 8470.73 12602.888 8427.579 12568.739 8402.8545 12556.527 C 8388.876 12549.622 8377.438 12541.522 8377.438 12538.526 C 8377.438 12535.531 8374.636 12533.08 8371.209 12533.08 C 8367.782 12533.08 8359.301 12527.792 8352.363 12521.326 C 8345.424 12514.862 8337.464 12510.984 8334.673 12512.709 C 8331.882 12514.434 8329.599 12511.65 8329.599 12506.521 C 8329.599 12501.395 8326.03 12497.199 8321.67 12497.199 C 8312.422 12497.199 8287.737 12472.448 8287.737 12463.176 C 8287.737 12459.687 8281.125 12456.833 8273.044 12456.833 C 8264.962 12456.833 8249.955 12449.77 8239.694 12441.136 C 8229.434 12432.503 8217.342 12425.438 8212.824 12425.438 C 8208.307 12425.438 8202.458 12422.069 8199.828 12417.953 C 8197.198 12413.836 8187.788 12406.73 8178.9175 12402.161 C 8170.047 12397.594 8148.639 12380.778 8131.344 12364.796 C 8113.093 12347.929 8094.2437 12335.736 8086.419 12335.736 C 8074.0107 12335.736 8042.5527 12308.976 8042.5527 12298.422 C 8042.5527 12295.921 8037.583 12293.876 8031.508 12293.876 C 8025.4326 12293.876 8014.257 12288.493 8006.6724 12281.915 C 7999.0874 12275.337 7989.7607 12269.955 7985.9463 12269.955 C 7976.8086 12269.955 7946.8706 12238.508 7946.8706 12228.909 C 7946.8706 12224.783 7944.1997 12223.06 7940.9346 12225.077 C 7934.0605 12229.325 7857.1694 12194.055 7857.1694 12186.653 C 7857.1694 12183.932 7849.0054 12178.322 7839.026 12174.19 C 7829.048 12170.056 7816.206 12160.729 7810.49 12153.461 C 7804.7744 12146.194 7790.0117 12135.463 7777.6846 12129.613 C 7765.3574 12123.764 7749.9062 12111.441 7743.348 12102.232 C 7736.79 12093.021 7723.387 12083.722 7713.5645 12081.564 C 7703.7427 12079.406 7695.7065 12075.215 7695.7065 12072.25 C 7695.7065 12069.285 7689.0747 12065.194 7680.9707 12063.161 C 7672.865 12061.127 7664.7354 12054.739 7662.9033 12048.966 C 7658.6504 12035.568 7617.672 11994.345 7612.0566 11997.815 C 7609.725 11999.257 7602.0776 11995.091 7595.064 11988.556 C 7588.051 11982.022 7573.947 11975.003 7563.7217 11972.959 C 7550.7886 11970.372 7537.8833 11959.944 7521.321 11938.699 C 7481.904 11888.139 7478.2456 11884.47 7456.502 11873.725 C 7432.819 11862.0205 7424.9155 11857.348 7378.761 11827.75 C 7341.831 11804.068 7337.122 11799.109 7336.991 11783.767 C 7336.941 11777.843 7327.4224 11764.3125 7315.837 11753.7 C 7299.3506 11738.597 7294.589 11729.454 7293.918 11711.615 C 7293.304 11695.294 7288.2505 11684.017 7276.11 11671.876 C 7266.786 11662.552 7259.158 11650.681 7259.158 11645.493 C 7259.158 11640.307 7256.4673 11636.063 7253.1787 11636.063 C 7249.889 11636.063 7247.1987 11631.011 7247.1987 11624.836 C 7247.1987 11618.66 7243.5127 11610.549 7239.008 11606.811 C 7234.504 11603.071 7226.0767 11587.269 7220.281 11571.692 C 7214.487 11556.115 7207.4077 11540.815 7204.551 11537.69 C 7201.6943 11534.565 7199.3574 11524.804 7199.3574 11515.997 C 7199.3574 11507.191 7195.3213 11496.636 7190.3867 11492.541 C 7185.453 11488.446 7181.371 11478.025 7181.315 11469.383 C 7181.2593 11460.741 7173.231 11440.215 7163.476 11423.77 C 7153.722 11407.324 7145.694 11390.267 7145.639 11385.863 C 7145.5825 11381.461 7132.8823 11351.859 7117.4175 11320.083 C 7096.9873 11278.107 7089.642 11256.174 7090.5576 11239.881 C 7091.4517 11223.976 7089.3667 11217.456 7083.3867 11217.456 C 7073.028 11217.456 7048.276 11177.008 7053.4805 11168.586 C 7055.552 11165.236 7054.481 11156.696 7051.102 11149.608 C 7042.0894 11130.705 7036.38 11114.092 7035.1313 11103.132 C 7034.526 11097.812 7024.0645 11083.198 7011.8853 11070.657 C 6999.7046 11058.115 6988.4224 11040.94 6986.8115 11032.489 C 6985.2007 11024.037 6980.8354 11005.013 6977.112 10990.212 C 6973.3877 10975.411 6969.86 10957.244 6969.2744 10949.842 C 6968.6885 10942.4375 6962.36 10930.154 6955.2104 10922.545 C 6948.0615 10914.936 6942.2026 10906.191 6942.19 10903.114 C 6942.1777 10900.037 6934.115 10881.373 6924.2725 10861.64 C 6914.4297 10841.904 6906.3667 10822.725 6906.3545 10819.016 C 6906.3423 10815.308 6902.594 10809.171 6898.0264 10805.38 C 6893.458 10801.588 6886.6006 10786.097 6882.7876 10770.953 C 6878.974 10755.81 6870.6016 10733.124 6864.1826 10720.541 C 6857.763 10707.958 6852.5107 10691.392 6852.5107 10683.727 C 6852.5107 10676.062 6837.761 10640.63 6819.7344 10604.99 C 6801.708 10569.351 6788.4224 10537.822 6790.2124 10534.927 C 6792.002 10532.031 6788.479 10522.279 6782.383 10513.257 C 6776.2876 10504.233 6765.1685 10480.706 6757.6743 10460.972 C 6750.1797 10441.237 6741.5356 10421.054 6738.4644 10416.121 C 6726.4956 10396.895 6719.3325 10376.275 6716.7993 10353.758 C 6715.346 10340.836 6708.957 10323.654 6702.602 10315.574 C 6696.2476 10307.496 6691.048 10294.739 6691.048 10287.227 C 6691.048 10279.714 6687.183 10265.949 6682.46 10256.638 C 6655.2866 10203.071 6637.227 10162.973 6637.227 10156.203 C 6637.227 10151.956 6633.1904 10145.13 6628.257 10141.036 C 6623.323 10136.941 6619.2866 10126.387 6619.2866 10117.579 C 6619.2866 10108.772 6616.8457 10099.011 6613.8623 10095.886 C 6610.8784 10092.761 6605.7104 10080.787 6602.376 10069.275 C 6599.042 10057.763 6590.45 10033.543 6583.2827 10015.454 C 6576.1157 9997.364 6568.7417 9975.883 6566.8955 9967.718 C 6565.05 9959.553 6559.9365 9949.27 6555.5327 9944.865 C 6551.1284 9940.461 6547.5254 9932.267 6547.5254 9926.653 C 6547.5254 9921.041 6541.919 9911.649 6535.0664 9905.783 C 6526.898 9898.788 6524.057 9891.638 6526.8174 9885.018 C 6534.33 9866.997 6547.502 9769.089 6543.323 9762.327 C 6536.5557 9751.377 6535.062 9718.852 6540.6343 9703.786 C 6544.296 9693.891 6543.215 9685.528 6537.063 9676.14 C 6527.8984 9662.152 6530.852 9624.777 6542.209 9611.028 C 6545.6733 9606.835 6545.467 9598.188 6541.6626 9588.184 C 6538.296 9579.33 6536.813 9564.873 6538.366 9556.058 C 6539.919 9547.242 6542.516 9512.169 6544.1377 9478.118 C 6545.759 9444.067 6549.7773 9412.965 6553.0674 9409.0 C 6556.3574 9405.036 6560.589 9380.422 6562.4707 9354.302 C 6568.706 9267.734 6571.7944 9236.334 6574.5044 9231.949 C 6577.18 9227.618 6582.9844 9160.124 6585.5566 9103.419 C 6586.3047 9086.936 6589.3794 9069.465 6592.3906 9064.593 C 6595.4014 9059.721 6598.168 9036.236 6598.538 9012.405 C 6598.9087 8988.574 6601.0425 8967.245 6603.2817 8965.006 C 6605.5205 8962.767 6602.9883 8956.113 6597.655 8950.219 C 6589.8823 8941.631 6588.938 8933.818 6592.8984 8910.863 C 6595.6147 8895.111 6597.1265 8875.823 6596.256 8868.002 C 6595.386 8860.182 6596.5347 8849.417 6598.8096 8844.083 C 6601.0845 8838.747 6602.37 8824.153 6601.6665 8811.651 C 6600.963 8799.149 6603.425 8785.262 6607.1377 8780.789 C 6611.782 8775.192 6611.9316 8771.446 6607.617 8768.78 C 6598.8916 8763.388 6599.853 8741.703 6609.6504 8722.926 C 6615.749 8711.238 6616.731 8696.52 6613.44 8666.114 C 6610.9976 8643.545 6610.997 8621.041 6613.439 8616.108 C 6615.8804 8611.175 6616.748 8588.301 6615.366 8565.277 C 6609.466 8466.954 6614.592 8394.535 6631.785 8333.325 C 6637.8506 8311.731 6638.167 8302.039 6633.07 8293.878 C 6628.7207 8286.914 6627.3105 8262.961 6629.1123 8226.676 C 6630.6523 8195.666 6629.106 8158.2505 6625.6763 8143.5312 C 6622.2456 8128.812 6617.9795 8087.1675 6616.1963 8050.9873 C 6614.413 8014.8076 6612.0215 7975.7876 6610.882 7964.276 C 6609.742 7952.764 6610.353 7940.7246 6612.239 7937.5215 C 6624.9434 7915.9414 6610.316 7838.6934 6593.5254 7838.6934 C 6590.642 7838.6934 6581.1304 7833.2676 6572.3887 7826.635 C 6563.648 7820.002 6550.318 7809.911 6542.7676 7804.209 C 6535.218 7798.508 6520.417 7785.698 6509.877 7775.745 C 6499.338 7765.7915 6472.152 7744.4155 6449.465 7728.243 C 6426.778 7712.072 6402.4277 7693.305 6395.3535 7686.54 C 6366.6616 7659.104 6345.127 7642.4497 6333.6187 7638.797 C 6326.937 7636.6763 6319.8853 7628.983 6317.9478 7621.7007 C 6315.6855 7613.1978 6299.1865 7599.9263 6271.839 7584.6133 C 6248.4165 7571.4985 6223.479 7554.0073 6216.422 7545.7427 C 6209.3647 7537.4785 6187.4614 7519.964 6167.749 7506.821 C 6148.0366 7493.6772 6120.092 7472.821 6105.6504 7460.475 C 6091.209 7448.128 6076.408 7438.0034 6072.76 7437.974 C 6069.1113 7437.946 6056.3535 7428.6587 6044.4097 7417.336 C 6032.465 7406.013 6016.319 7395.133 6008.529 7393.1577 C 6000.7383 7391.1826 5981.172 7377.5957 5965.0474 7362.966 C 5948.9233 7348.335 5932.104 7336.3647 5927.6714 7336.3647 C 5923.2397 7336.3647 5919.5957 7334.346 5919.5728 7331.8794 C 5919.55 7329.4126 5909.4585 7320.734 5897.1475 7312.594 C 5884.8364 7304.4536 5861.3076 7286.7163 5844.8623 7273.1772 C 5828.417 7259.638 5810.2524 7246.873 5804.4966 7244.809 C 5798.7407 7242.746 5794.0312 7236.789 5794.0312 7231.5713 C 5794.0312 7225.8555 5781.3325 7216.468 5762.0884 7207.9575 C 5744.52 7200.1875 5722.688 7184.968 5713.5728 7174.136 C 5704.4585 7163.303 5687.213 7149.607 5675.25 7143.6987 C 5650.005 7131.232 5633.9263 7119.6553 5571.0156 7068.65 C 5545.7314 7048.1504 5523.283 7031.3784 5521.1294 7031.3784 C 5516.988 7031.3784 5510.532 7025.611 5461.029 6977.679 C 5443.975 6961.168 5426.8955 6947.6567 5423.0757 6947.6567 C 5419.2554 6947.6567 5403.9 6936.892 5388.9526 6923.734 C 5374.0044 6910.5767 5350.045 6893.9536 5335.7085 6886.794 C 5321.372 6879.634 5309.642 6871.9736 5309.642 6869.771 C 5309.642 6860.9424 5287.386 6841.0645 5264.7915 6829.7144 L 5240.871 6817.6978 L 5226.047 6831.8467 C 5217.893 6839.628 5206.08 6845.9946 5199.7954 6845.9946 C 5189.161 6845.9946 5172.724 6861.1846 5172.29 6871.4106 C 5172.185 6873.8774 5185.38 6875.896 5201.611 6875.896 C 5252.377 6875.896 5278.246 6892.671 5248.346 6906.201 C 5240.946 6909.5503 5228.7134 6915.8477 5221.1636 6920.196 C 5207.8604 6927.857 5208.1953 6928.2227 5231.9917 6932.028 C 5245.497 6934.188 5258.7656 6934.5825 5261.477 6932.907 C 5271.931 6926.4463 5303.662 6942.782 5303.662 6954.625 C 5303.662 6964.065 5301.0312 6965.5684 5290.4106 6962.198 C 5276.943 6957.9233 5191.1606 6956.4546 5187.291 6960.432 C 5184.879 6962.912 5182.549 6997.8203 5183.454 7017.924 C 5183.942 7028.752 5187.562 7031.3784 5202.0005 7031.3784 C 5219.746 7031.3784 5227.0747 7044.2036 5213.961 7052.309 C 5199.639 7061.16 5210.719 7065.1875 5248.178 7064.744 C 5281.9033 7064.346 5288.7144 7065.9546 5290.478 7074.735 C 5292.292 7083.77 5287.687 7085.199 5256.749 7085.199 C 5237.043 7085.199 5216.541 7086.8794 5211.1904 7088.933 C 5202.669 7092.203 5202.9795 7093.729 5213.6914 7101.232 C 5220.418 7105.9434 5225.921 7113.3726 5225.921 7117.7417 C 5225.921 7126.952 5251.284 7145.001 5264.228 7145.001 C 5275.8237 7145.001 5280.691 7153.5107 5276.0347 7165.6436 C 5271.4883 7177.491 5235.1475 7173.7124 5219.766 7159.7935 C 5214.411 7154.9463 5206.2046 7151.071 5201.53 7151.1807 C 5186.4614 7151.5327 5219.472 7174.272 5240.8833 7178.2886 C 5262.967 7182.431 5273.1426 7197.14 5257.9575 7202.9673 C 5252.665 7204.998 5239.602 7203.502 5228.9287 7199.6426 C 5205.5566 7191.191 5190.04 7195.9653 5190.04 7211.6094 C 5190.04 7223.407 5192.596 7224.993 5222.067 7231.485 C 5231.9565 7233.663 5240.43 7240.1665 5242.1997 7246.9346 C 5245.154 7258.2324 5253.257 7261.174 5275.257 7258.9355 C 5293.192 7257.111 5286.706 7274.871 5268.0767 7278.5967 C 5244.7505 7283.263 5213.627 7272.431 5217.954 7261.1553 C 5220.265 7255.1333 5216.658 7252.643 5205.6304 7252.643 C 5192.019 7252.643 5190.04 7255.116 5190.04 7272.135 C 5190.04 7285.15 5194.0146 7294.1084 5202.0005 7299.095 C 5215.9614 7307.815 5218.1177 7330.385 5204.9907 7330.385 C 5200.0566 7330.385 5196.02 7334.0737 5196.02 7338.584 C 5196.02 7343.9556 5206.799 7348.213 5227.266 7350.929 C 5264.2817 7355.8394 5277.1523 7363.944 5267.123 7376.029 C 5263.391 7380.5254 5255.4434 7384.2056 5249.462 7384.2056 C 5243.4805 7384.2056 5237.046 7386.6973 5235.1636 7389.7446 C 5233.0806 7393.1143 5224.314 7393.1543 5212.7812 7389.846 C 5189.542 7383.1816 5184.9907 7386.654 5198.0503 7401.0845 C 5203.512 7407.12 5207.9805 7415.1406 5207.9805 7418.908 C 5207.9805 7422.6763 5215.7983 7429.8022 5225.354 7434.7427 C 5248.995 7446.9683 5261.8013 7460.6543 5261.8013 7473.694 C 5261.8013 7488.945 5250.957 7491.5034 5214.458 7484.8706 C 5197.064 7481.7085 5181.421 7480.5327 5179.6963 7482.258 C 5172.743 7489.2104 5168.1367 7533.3325 5173.7754 7538.9707 C 5177.6924 7542.8887 5176.3853 7548.218 5169.9214 7554.6807 C 5156.8887 7567.7134 5157.505 7585.8867 5171.1265 7590.2104 C 5177.17 7592.128 5193.989 7588.5713 5208.5024 7582.3057 C 5241.54 7568.044 5289.2524 7560.7866 5294.47 7569.23 C 5296.592 7572.663 5286.362 7581.2246 5271.5225 7588.433 C 5256.795 7595.589 5243.4526 7606.3853 5241.8735 7612.4263 C 5238.6895 7624.5996 5221.778 7626.139 5180.0405 7618.0566 C 5157.7485 7613.74 5154.746 7614.5396 5151.8643 7625.562 C 5147.8306 7640.986 5162.3213 7655.1353 5192.2725 7665.02 C 5212.0654 7671.5522 5215.677 7671.19 5222.4004 7661.9946 C 5230.6577 7650.7026 5237.5273 7651.381 5296.187 7669.285 C 5313.4546 7674.556 5327.5825 7682.355 5327.5825 7686.616 C 5327.5825 7700.275 5304.993 7702.1133 5273.5464 7691.015 C 5243.4985 7680.41 5242.809 7680.4297 5234.169 7692.181 C 5225.8457 7703.502 5226.668 7704.3994 5249.569 7708.9775 C 5263.3335 7711.73 5273.7617 7717.2544 5273.7617 7721.794 C 5273.7617 7733.186 5262.0947 7736.165 5234.7754 7731.749 C 5216.6284 7728.815 5210.539 7724.8955 5209.156 7715.2554 C 5207.7334 7705.353 5201.0425 7701.3643 5178.313 7696.8696 L 5149.287 7691.1304 L 5145.6733 7709.1997 C 5141.734 7728.8955 5148.618 7736.7876 5169.8726 7736.94 C 5183.923 7737.041 5200.2285 7752.7593 5193.381 7759.6016 C 5190.991 7761.989 5174.7524 7763.3154 5157.2954 7762.549 C 5135.577 7761.596 5123.2983 7763.874 5118.4116 7769.7627 C 5108.7026 7781.461 5115.769 7790.8525 5134.2793 7790.8525 C 5147.393 7790.8525 5149.1636 7792.997 5146.6987 7805.8926 C 5144.3213 7818.3306 5146.5293 7821.4966 5159.4565 7824.1895 C 5183.7407 7829.247 5192.867 7835.827 5194.9414 7849.769 C 5195.9917 7856.834 5199.356 7862.614 5202.417 7862.614 C 5205.4766 7862.614 5207.9805 7866.511 5207.9805 7871.2764 C 5207.9805 7876.04 5214.78 7887.274 5223.0894 7896.2407 C 5234.511 7908.5654 5236.335 7913.725 5230.5645 7917.3877 C 5211.0327 7929.7827 5184.06 7918.503 5184.06 7897.939 C 5184.06 7892.3696 5179.9077 7886.22 5174.832 7884.273 C 5167.5703 7881.4863 5166.9785 7878.1636 5172.0522 7868.6826 C 5177.912 7857.7344 5176.7056 7856.642 5158.855 7856.725 C 5120.5244 7856.9043 5118.862 7874.69 5155.6543 7890.965 C 5164.699 7894.965 5172.1 7901.072 5172.1 7904.534 C 5172.1 7916.6714 5155.762 7916.892 5125.989 7905.1567 C 5092.792 7892.072 5082.3984 7895.853 5082.3984 7921.014 C 5082.3984 7928.7954 5079.4893 7940.5967 5075.9336 7947.241 C 5067.043 7963.853 5072.7197 7967.259 5094.3584 7958.296 C 5116.4546 7949.1436 5123.6455 7954.309 5112.8574 7971.584 C 5105.9604 7982.6284 5106.343 7985.3843 5115.7217 7992.2427 C 5128.5835 8001.648 5141.911 8002.2437 5162.689 7994.344 C 5178.6577 7988.2725 5196.02 7991.634 5196.02 8000.797 C 5196.02 8003.7334 5191.1523 8006.136 5185.203 8006.136 C 5179.2534 8006.136 5169.1626 8010.088 5162.7783 8014.9165 C 5156.393 8019.7456 5143.769 8023.782 5134.7236 8023.887 C 5125.679 8023.991 5118.279 8026.4805 5118.279 8029.4175 C 5118.279 8038.673 5100.851 8041.9165 5084.5073 8035.7026 C 5062.861 8027.472 5059.7676 8033.264 5076.37 8050.9365 C 5086.278 8061.4834 5092.43 8064.039 5097.5938 8059.754 C 5102.489 8055.6924 5110.15 8055.7305 5121.0435 8059.8726 C 5129.9424 8063.255 5139.8174 8064.42 5142.988 8062.4604 C 5152.4097 8056.637 5166.182 8064.799 5162.615 8074.0923 C 5158.8926 8083.794 5138.8213 8091.677 5122.1104 8090.0005 C 5115.484 8089.3354 5112.606 8091.4976 5114.988 8095.3516 C 5117.186 8098.908 5122.7036 8101.8184 5127.249 8101.8184 C 5141.282 8101.8184 5143.1836 8112.8306 5130.337 8119.7056 C 5120.969 8124.72 5113.3013 8123.9375 5097.279 8116.3345 C 5085.8057 8110.89 5076.418 8104.483 5076.418 8102.097 C 5076.418 8099.71 5069.691 8094.693 5061.468 8090.9463 C 5053.245 8087.1997 5046.428 8079.3677 5046.319 8073.541 C 5046.1494 8064.55 5044.3413 8065.083 5034.3584 8077.0654 C 5022.942 8090.77 5017.4775 8123.629 5027.6626 8117.3345 C 5030.4478 8115.613 5040.294 8122.1016 5049.542 8131.7544 C 5064.008 8146.8535 5064.9707 8149.837 5056.4375 8153.1123 C 5042.529 8158.449 5044.0376 8173.58 5058.4775 8173.58 C 5073.563 8173.58 5073.7036 8180.7314 5058.881 8194.1455 C 5052.5254 8199.897 5048.6714 8208.115 5050.3184 8212.407 C 5051.966 8216.699 5050.494 8221.952 5047.0493 8224.082 C 5038.3594 8229.453 5016.617 8216.869 5016.617 8206.471 C 5016.617 8199.202 4999.674 8185.54 4990.6597 8185.54 C 4985.095 8185.54 4994.1567 8209.208 5002.313 8215.977 C 5006.891 8219.776 5010.6367 8227.348 5010.6367 8232.802 C 5010.6367 8238.4 5018.71 8245.767 5029.174 8249.716 C 5052.7993 8258.634 5049.0522 8270.568 5020.781 8276.442 C 5008.753 8278.941 4993.1147 8286.784 4986.029 8293.87 C 4974.4614 8305.4375 4974.1436 8307.313 4982.9204 8312.226 C 4995.732 8319.395 4995.3887 8333.237 4982.231 8340.004 C 4966.6484 8348.019 4957.531 8342.349 4947.5347 8318.426 C 4939.162 8298.387 4937.876 8297.6 4928.6167 8306.857 C 4919.359 8316.116 4920.016 8318.449 4938.274 8341.168 C 4949.049 8354.576 4956.3677 8369.446 4954.5376 8374.215 C 4950.956 8383.55 4939.739 8385.39 4929.59 8378.307 C 4918.8765 8370.831 4898.5137 8333.04 4894.1953 8312.617 C 4890.069 8293.108 4883.026 8287.931 4876.0244 8299.26 C 4873.9585 8302.603 4869.7627 8303.789 4866.7007 8301.896 C 4863.639 8300.005 4861.134 8305.672 4861.134 8314.491 C 4861.134 8327.463 4862.7144 8329.216 4869.403 8323.664 C 4876.171 8318.048 4878.4272 8321.843 4881.8374 8344.584 C 4886.059 8372.736 4880.026 8387.873 4867.6353 8380.217 C 4864.0596 8378.006 4861.134 8366.5205 4861.134 8354.693 C 4861.134 8334.239 4860.6 8333.672 4850.198 8343.086 C 4844.1836 8348.53 4834.739 8352.982 4829.2104 8352.982 C 4820.523 8352.982 4821.256 8348.972 4834.61 8323.433 C 4843.108 8307.181 4853.2256 8292.351 4857.093 8290.477 C 4860.96 8288.603 4857.3965 8288.407 4849.174 8290.044 C 4840.951 8291.68 4829.514 8293.055 4823.7583 8293.101 C 4817.6025 8293.148 4813.2935 8297.725 4813.2935 8304.215 C 4813.2935 8318.628 4793.1123 8336.644 4779.848 8334.071 C 4763.644 8330.93 4762.9463 8317.759 4778.667 8311.782 C 4796.617 8304.958 4809.538 8289.66 4804.3896 8281.329 C 4802.1216 8277.659 4808.2754 8272.199 4818.8247 8268.521 C 4838.1226 8261.795 4844.8394 8250.447 4826.7188 8255.186 C 4820.947 8256.695 4810.6714 8252.758 4803.8857 8246.436 C 4793.442 8236.705 4789.912 8236.137 4780.891 8242.732 C 4775.0303 8247.02 4771.9087 8253.233 4773.954 8256.543 C 4779.161 8264.968 4731.115 8311.122 4717.1377 8311.122 C 4700.558 8311.122 4702.4487 8306.816 4733.6875 8273.42 L 4761.7236 8243.447 L 4747.142 8238.187 C 4739.123 8235.294 4729.419 8228.78 4725.577 8223.711 C 4719.959 8216.299 4716.0635 8215.848 4705.6743 8221.408 C 4691.8257 8228.819 4672.7856 8225.076 4678.37 8216.04 C 4680.2275 8213.035 4676.001 8212.078 4668.9785 8213.915 C 4659.836 8216.306 4656.9937 8214.901 4658.9707 8208.97 C 4660.49 8204.412 4673.5757 8198.342 4688.0503 8195.4795 C 4702.525 8192.617 4717.941 8185.1733 4722.3086 8178.9375 C 4726.677 8172.7017 4736.152 8167.5273 4743.3657 8167.441 C 4755.562 8167.2925 4755.3193 8166.56 4739.891 8156.9966 C 4730.7666 8151.341 4720.3755 8138.63 4716.8013 8128.751 C 4710.4478 8111.192 4709.389 8110.7886 4669.7427 8110.7886 C 4639.5107 8110.7886 4626.2373 8113.453 4617.611 8121.2534 C 4603.6323 8133.894 4598.0093 8134.5005 4598.0093 8123.368 C 4598.0093 8118.7754 4607.522 8106.6655 4619.148 8096.458 C 4630.774 8086.25 4637.4507 8077.898 4633.984 8077.898 C 4630.248 8077.898 4629.2095 8071.8105 4631.4346 8062.948 C 4634.836 8049.395 4633.4434 8047.9976 4616.548 8047.9976 C 4599.497 8047.9976 4598.535 8046.993 4605.2676 8036.212 C 4609.3164 8029.73 4619.922 8021.406 4628.8374 8017.7124 C 4639.173 8013.4316 4643.848 8007.879 4641.741 8002.387 C 4639.2427 7995.876 4630.93 7994.4863 4607.67 7996.6934 C 4572.1504 8000.0635 4554.628 7993.2915 4566.9854 7980.9697 C 4572.275 7975.695 4590.7446 7973.5728 4625.2407 7974.277 C 4653.0215 7974.8438 4675.7505 7974.651 4675.7505 7973.8467 C 4675.7505 7973.044 4671.4844 7959.1245 4666.27 7942.916 C 4661.0557 7926.707 4655.722 7909.9873 4654.4175 7905.761 C 4652.572 7899.7812 4648.8574 7900.1665 4637.661 7907.503 C 4624.449 7916.1597 4622.43 7916.081 4612.8853 7906.5366 C 4603.033 7896.684 4601.559 7896.6807 4584.491 7906.4766 C 4562.8516 7918.896 4556.143 7915.021 4570.953 7898.656 C 4583.8345 7884.4214 4580.3438 7882.5723 4532.228 7878.14 C 4514.138 7876.4746 4498.6646 7874.9897 4497.8423 7874.843 C 4497.02 7874.695 4496.3477 7871.8833 4496.3477 7868.5938 C 4496.3477 7865.305 4498.3657 7863.041 4500.8325 7863.5635 C 4503.2993 7864.086 4509.3545 7862.967 4514.2876 7861.077 C 4519.221 7859.187 4544.58 7856.064 4570.6406 7854.1357 C 4602.329 7851.7915 4621.6416 7847.3574 4628.947 7840.745 C 4645.5596 7825.7104 4642.239 7820.7534 4615.5566 7820.7534 C 4602.184 7820.7534 4585.7104 7817.7925 4578.948 7814.173 C 4572.1865 7810.5537 4554.1987 7805.812 4538.976 7803.6343 C 4494.7437 7797.307 4502.356 7783.577 4555.36 7774.085 C 4605.879 7765.0376 4618.507 7767.396 4612.969 7784.8433 C 4609.964 7794.3105 4611.8745 7796.833 4622.0527 7796.833 C 4633.599 7796.833 4634.567 7794.498 4631.344 7774.407 C 4629.3657 7762.073 4627.351 7739.3076 4626.868 7723.817 C 4626.2817 7705.0454 4623.8164 7697.068 4619.474 7699.896 C 4608.651 7706.948 4490.367 7705.189 4490.367 7697.977 C 4490.367 7688.4116 4531.7373 7675.3286 4560.6064 7675.7656 C 4574.579 7675.9766 4587.627 7673.5356 4589.601 7670.3413 C 4591.5757 7667.146 4599.6577 7662.0737 4607.5605 7659.0693 C 4615.4634 7656.065 4621.929 7649.5747 4621.929 7644.6475 C 4621.929 7635.189 4616.548 7635.1997 4524.753 7644.826 C 4466.7476 7650.91 4470.581 7630.628 4529.238 7621.0977 C 4579.649 7612.9067 4633.8896 7596.8906 4633.8896 7590.1953 C 4633.8896 7586.067 4628.086 7584.317 4619.7075 7585.919 C 4611.9067 7587.41 4597.2397 7584.345 4587.114 7579.109 C 4576.988 7573.8726 4560.363 7569.5884 4550.168 7569.5884 C 4530.3896 7569.5884 4496.3477 7554.766 4496.3477 7546.155 C 4496.3477 7532.7393 4536.3286 7534.217 4545.361 7547.965 C 4548.261 7552.3794 4557.9927 7552.036 4577.445 7546.834 C 4598.7983 7541.1226 4607.3486 7541.0103 4613.7925 7546.359 C 4626.5005 7556.906 4627.228 7552.142 4619.3755 7509.7876 C 4612.1772 7470.964 4612.1455 7470.9194 4593.129 7472.7944 C 4575.4233 7474.54 4570.878 7470.3228 4573.3804 7454.471 C 4573.77 7452.005 4562.138 7449.9863 4547.5312 7449.9863 C 4514.338 7449.9863 4508.6997 7442.0034 4532.123 7428.167 C 4542.048 7422.304 4550.168 7414.4824 4550.168 7410.7856 C 4550.168 7400.6533 4522.6772 7390.1855 4496.0664 7390.1855 C 4483.065 7390.1855 4472.4272 7387.6875 4472.4272 7384.6343 C 4472.4272 7379.7573 4531.629 7354.304 4542.974 7354.304 C 4545.349 7354.304 4550.818 7348.6577 4555.1284 7341.756 C 4560.217 7333.609 4567.0127 7330.2666 4574.5063 7332.2266 C 4584.888 7334.941 4586.0713 7331.8423 4586.265 7301.419 C 4586.3833 7282.815 4588.0146 7252.455 4589.889 7233.952 C 4593.8257 7195.115 4588.1416 7188.047 4561.7627 7198.974 C 4549.563 7204.027 4541.89 7204.365 4536.7075 7200.0786 C 4532.5996 7196.68 4521.372 7192.9893 4511.7593 7191.8755 C 4479.647 7188.1567 4488.4897 7176.65 4531.572 7166.0923 C 4574.458 7155.582 4598.306 7143.3047 4590.669 7135.668 C 4588.287 7133.285 4582.7256 7134.334 4578.3105 7137.998 C 4573.896 7141.663 4561.0483 7145.4097 4549.7607 7146.325 C 4525.257 7148.314 4521.2754 7134.3735 4543.2227 7123.4316 C 4551.945 7119.083 4554.712 7114.918 4550.577 7112.3633 C 4542.8535 7107.589 4488.6855 7107.3604 4465.3345 7112.0015 C 4447.406 7115.5664 4438.6846 7107.7793 4450.0674 7098.372 C 4454.143 7095.005 4478.6865 7087.875 4504.6094 7082.5293 C 4547.0146 7073.7847 4552.7603 7073.7314 4561.8916 7081.9956 C 4581.107 7099.3853 4591.9824 7093.6216 4592.5195 7065.764 C 4592.789 7051.7856 4594.1426 7025.171 4595.527 7006.6187 L 4598.044 6972.89 L 4577.4297 6970.4834 C 4566.092 6969.16 4551.4805 6970.0503 4544.96 6972.4624 C 4537.194 6975.3354 4530.452 6973.6533 4525.417 6967.5854 C 4519.0244 6959.8833 4519.597 6956.958 4528.817 6950.2163 C 4534.915 6945.757 4542.886 6941.034 4546.5312 6939.721 C 4561.211 6934.434 4543.8867 6929.437 4509.179 6928.948 C 4488.9653 6928.664 4472.4272 6926.3696 4472.4272 6923.8496 C 4472.4272 6921.3296 4490.069 6910.841 4511.6313 6900.541 C 4533.194 6890.241 4549.4004 6879.4907 4547.646 6876.653 C 4545.8916 6873.8135 4528.331 6869.6665 4508.624 6867.4375 C 4488.916 6865.207 4471.3794 6861.098 4469.6533 6858.3057 C 4465.592 6851.7334 4480.8223 6845.9946 4502.3276 6845.9946 C 4528.9 6845.9946 4539.8276 6840.201 4531.707 6830.4175 C 4521.551 6818.178 4538.2754 6813.8926 4566.07 6821.61 C 4578.7026 6825.118 4590.627 6828.0034 4592.5674 6828.021 C 4600.185 6828.0938 4610.7446 6781.7617 4608.9136 6756.294 C 4607.0547 6730.4277 4606.2827 6729.4395 4589.039 6730.8374 C 4579.172 6731.6367 4560.8184 6732.9824 4548.2524 6733.8276 C 4534.4087 6734.7583 4523.214 6739.2812 4519.8413 6745.307 C 4513.0586 6757.4297 4444.475 6806.906 4426.748 6812.4663 C 4415.336 6816.046 4398.6445 6828.6123 4370.5576 6854.7695 C 4365.5093 6859.47 4338.5986 6875.892 4310.7563 6891.2627 C 4282.914 6906.6323 4258.7876 6920.915 4257.143 6923.0015 C 4250.5444 6931.373 4209.719 6959.6177 4204.218 6959.6177 C 4193.4067 6959.6177 4116.8047 7002.4224 4101.66 7016.9277 C 4068.4417 7048.743 4039.7903 7073.2393 4035.7979 7073.2393 C 4033.4736 7073.2393 4021.1714 7083.0483 4008.4595 7095.037 C 3995.7483 7107.0264 3976.0322 7120.727 3964.6475 7125.4844 C 3953.2627 7130.241 3935.4487 7140.615 3925.0625 7148.537 C 3914.6755 7156.4595 3904.3315 7162.941 3902.0747 7162.941 C 3899.8174 7162.941 3889.961 7172.0635 3880.1711 7183.2134 C 3868.8713 7196.085 3854.5579 7204.953 3840.9714 7207.5015 C 3828.1567 7209.9053 3802.3494 7225.1626 3776.6387 7245.534 C 3753.025 7264.2446 3729.2993 7282.244 3723.9146 7285.5337 C 3695.103 7303.132 3625.068 7352.488 3615.9011 7361.6543 C 3610.0762 7367.4795 3601.2742 7372.245 3596.3408 7372.245 C 3591.4072 7372.245 3587.3704 7374.3994 3587.3704 7377.033 C 3587.3704 7379.667 3575.4058 7387.635 3560.7817 7394.7397 C 3546.1582 7401.845 3519.2192 7421.2183 3500.9182 7437.7925 C 3482.616 7454.366 3465.6519 7467.9297 3463.22 7467.932 C 3460.7883 7467.9346 3448.656 7476.6797 3436.2598 7487.367 C 3379.8704 7535.98 3342.363 7563.6084 3332.7578 7563.6084 C 3328.8503 7563.6084 3314.8887 7574.3726 3301.7322 7587.529 C 3288.5762 7600.6855 3274.6748 7611.4497 3270.8398 7611.4497 C 3262.7834 7611.4497 3180.723 7693.0894 3180.723 7701.104 C 3180.723 7704.0464 3175.3645 7710.207 3168.8145 7714.7944 C 3159.275 7721.476 3156.7375 7730.5654 3156.0613 7760.476 C 3155.5132 7784.714 3152.5208 7798.851 3147.533 7800.765 C 3141.9058 7802.9243 3139.77 7822.4014 3139.5554 7873.53 C 3139.3933 7911.9287 3135.135 7964.4385 3130.0918 7990.218 C 3125.0483 8015.9966 3120.9219 8046.113 3120.9219 8057.141 C 3120.9219 8068.169 3118.5496 8078.6587 3115.65 8080.45 C 3112.7502 8082.2427 3109.9229 8105.9487 3109.366 8133.1294 C 3108.8098 8160.3105 3106.148 8200.042 3103.4512 8221.42 C 3100.7546 8242.8 3099.667 8262.249 3101.034 8264.641 C 3103.8418 8269.552 3103.7273 8422.481 3100.893 8454.645 C 3099.878 8466.156 3097.4675 8479.612 3095.5364 8484.545 C 3093.6057 8489.479 3091.7852 8497.553 3091.4922 8502.486 C 3091.1985 8507.42 3088.0662 8532.984 3084.5312 8559.297 C 3080.9963 8585.609 3077.5422 8642.121 3076.8557 8684.879 C 3076.1692 8727.637 3072.7397 8767.642 3069.2344 8773.779 C 3065.3416 8780.593 3063.9993 8806.714 3065.786 8840.875 C 3068.1309 8885.699 3066.809 8899.718 3059.1338 8911.433 C 3052.5144 8921.535 3048.3945 8946.989 3045.7969 8993.838 C 3043.7302 9031.121 3040.7805 9063.661 3039.2432 9066.149 C 3036.5847 9070.451 3032.939 9160.571 3029.434 9308.646 C 3028.537 9346.54 3025.1235 9378.085 3021.669 9380.408 C 3018.2004 9382.739 3015.641 9406.784 3015.8174 9435.383 C 3015.989 9463.34 3014.5862 9511.011 3012.699 9541.318 C 3010.5417 9575.965 3011.5667 9598.72 3015.4604 9602.613 C 3019.7297 9606.883 3019.2917 9608.807 3014.049 9608.807 C 3008.9126 9608.807 3009.7542 9612.114 3016.6438 9619.005 C 3022.2532 9624.614 3024.1519 9630.1 3020.864 9631.196 C 3017.471 9632.326 3016.52 9641.184 3018.6663 9651.676 C 3023.8972 9677.252 3016.1401 9768.588 3007.8938 9778.524 C 3004.1748 9783.005 2997.117 9800.193 2992.209 9816.72 C 2987.3013 9833.245 2979.5242 9848.211 2974.9268 9849.975 C 2970.329 9851.739 2964.657 9862.11 2962.323 9873.021 C 2959.9883 9883.934 2956.0085 9895.553 2953.4792 9898.841 C 2950.9497 9902.131 2946.9604 9914.24 2944.614 9925.752 C 2942.2673 9937.264 2933.6016 9962.829 2925.3557 9982.5625 C 2917.1096 10002.298 2906.4377 10029.208 2901.6392 10042.364 C 2896.8408 10055.5205 2883.6091 10085.122 2872.235 10108.1455 C 2860.8608 10131.169 2851.6135 10154.87 2851.6863 10160.815 C 2851.7583 10166.761 2845.0896 10183.675 2836.867 10198.403 C 2828.6443 10213.132 2821.9165 10228.667 2821.9165 10232.926 C 2821.9165 10237.187 2815.3708 10253.601 2807.3706 10269.404 C 2799.3699 10285.206 2789.75 10316.358 2785.9934 10338.631 C 2779.4941 10377.165 2756.917 10420.889 2748.0818 10412.054 C 2745.9333 10409.905 2744.175 10416.307 2744.175 10426.278 C 2744.175 10436.25 2739.2039 10450.826 2733.1267 10458.67 C 2727.0505 10466.514 2720.2913 10480.254 2718.106 10489.205 C 2715.9214 10498.154 2708.783 10508.341 2702.2437 10511.841 C 2695.3147 10515.549 2690.354 10524.353 2690.354 10532.943 C 2690.354 10541.05 2687.663 10547.684 2684.374 10547.684 C 2681.085 10547.684 2678.3938 10553.885 2678.3938 10561.463 C 2678.3938 10569.042 2670.3206 10587.973 2660.4536 10603.531 C 2650.5862 10619.091 2642.5132 10634.44 2642.5132 10637.645 C 2642.5132 10640.848 2634.4324 10654.624 2624.5554 10668.259 C 2614.6787 10681.894 2603.651 10704.071 2600.049 10717.543 C 2596.4473 10731.015 2587.4177 10755.492 2579.9827 10771.9375 C 2572.5479 10788.383 2561.8384 10815.294 2556.1836 10831.739 C 2550.529 10848.185 2543.7803 10867.0205 2541.1868 10873.6 C 2538.5933 10880.178 2531.0159 10900.36 2524.348 10918.45 C 2508.0786 10962.591 2505.925 10967.812 2499.6873 10978.251 C 2496.739 10983.185 2489.382 10997.313 2483.3386 11009.647 C 2477.2954 11021.98 2470.2717 11032.072 2467.7302 11032.072 C 2465.1892 11032.072 2463.0984 11036.782 2463.0842 11042.537 C 2463.0237 11066.73 2424.5244 11160.147 2407.5762 11177.227 C 2401.7 11183.147 2398.3142 11190.292 2400.052 11193.104 C 2404.653 11200.548 2378.7795 11253.974 2351.9988 11292.331 C 2333.8657 11318.302 2277.7266 11432.38 2277.7266 11443.256 C 2277.7266 11448.363 2270.9988 11461.362 2262.7761 11472.143 C 2254.5537 11482.923 2247.826 11494.729 2247.826 11498.378 C 2247.826 11502.027 2238.8784 11521.717 2227.9426 11542.133 C 2217.0073 11562.549 2201.556 11595.101 2193.6074 11614.47 C 2181.0396 11645.094 2175.828 11651.113 2153.65 11660.62 C 2137.41 11667.582 2125.5154 11677.598 2120.9028 11688.194 C 2112.4631 11707.585 2092.4573 11729.01 2060.9475 11752.398 C 2048.6135 11761.555 2038.5221 11772.693 2038.5221 11777.152 C 2038.5221 11781.61 2029.9077 11789.713 2019.379 11795.158 C 2008.8506 11800.603 1996.9525 11808.072 1992.9386 11811.758 C 1988.9254 11815.442 1971.8069 11830.566 1954.8973 11845.367 C 1937.9886 11860.169 1919.6122 11877.333 1914.0616 11883.512 C 1853.2415 11951.211 1778.276 12018.791 1763.9979 12018.791 C 1760.7506 12018.791 1724.9855 12051.074 1684.5192 12090.532 C 1644.053 12129.989 1608.7339 12162.282 1606.0321 12162.293 C 1603.3303 12162.305 1597.6337 12165.677 1593.3722 12169.789 C 1571.5311 12190.861 1553.208 12204.174 1546.0444 12204.174 C 1541.6455 12204.174 1533.1758 12209.556 1527.2225 12216.134 C 1521.2694 12222.712 1512.1067 12228.197 1506.8604 12228.324 C 1501.6146 12228.452 1491.9352 12237.12 1485.3505 12247.59 C 1478.7657 12258.059 1466.9833 12269.8125 1459.1659 12273.71 C 1451.3494 12277.605 1428.4808 12296.786 1408.347 12316.331 C 1370.3667 12353.199 1344.7467 12372.657 1308.9738 12391.802 C 1297.4482 12397.969 1286.6726 12405.009 1285.0282 12407.443 C 1283.3837 12409.879 1270.7793 12417.579 1257.018 12424.555 C 1243.2571 12431.53 1228.4563 12442.145 1224.1273 12448.141 C 1214.5908 12461.352 1137.0024 12521.12 1129.3892 12521.12 C 1123.5807 12521.12 1088.072 12551.338 1067.903 12573.445 C 1061.1514 12580.847 1051.3463 12586.901 1046.1138 12586.901 C 1040.8812 12586.901 1023.2016 12601.679 1006.8263 12619.742 C 990.4509 12637.805 975.0749 12652.6045 972.6577 12652.632 C 966.08075 12652.706 905.60034 12690.351 903.2979 12695.802 C 902.20184 12698.398 898.5139 12700.523 895.1035 12700.523 C 887.7096 12700.523 846.44574 12725.83 809.78705 12752.849 C 795.2835 12763.539 777.7396 12772.284 770.8009 12772.284 C 757.8707 12772.284 726.4291 12786.515 712.9326 12798.476 C 694.10065 12815.164 687.1942 12820.126 682.7845 12820.133 C 680.17896 12820.137 670.228 12826.864 660.6719 12835.083 C 651.11505 12843.301 639.77313 12850.025 635.46686 12850.025 C 631.1606 12850.025 624.8719 12855.192 621.49255 12861.507 C 618.11316 12867.821 605.3366 12876.292 593.10016 12880.331 C 580.86365 12884.368 544.18884 12905.44 511.60083 12927.155 C 407.90692 12996.252 403.07498 12999.3 396.98184 12999.453 C 393.69278 12999.535 383.4979 13003.516 374.32678 13008.3 C 351.7148 13020.095 326.55948 13011.162 329.2912 12992.309 C 330.66122 12982.8545 346.41702 12970.24 385.02164 12947.693 C 414.62317 12930.405 442.8792 12914.404 447.81274 12912.134 C 452.7464 12909.865 460.81952 12904.763 465.7531 12900.794 C 470.68674 12896.825 493.5606 12883.3955 516.58405 12870.95 C 539.6074 12858.505 572.9113 12838.613 590.5921 12826.748 C 670.92535 12772.839 711.8394 12749.025 740.46924 12739.517 C 757.45935 12733.873 783.5368 12718.718 798.4188 12705.838 C 813.3004 12692.958 836.7071 12676.682 850.43384 12669.668 C 864.16 12662.656 887.50037 12650.668 902.30115 12643.027 C 917.1019 12635.387 932.11975 12629.052 935.6731 12628.949 C 939.2271 12628.846 950.737 12616.783 961.2506 12602.144 C 971.7643 12587.503 989.0396 12569.51 999.63995 12562.159 C 1018.8846 12548.8125 1050.1288 12523.801 1072.7343 12503.645 C 1079.3124 12497.779 1094.0377 12488.17 1105.4568 12482.29 C 1116.8759 12476.411 1147.3212 12453.005 1173.1128 12430.277 C 1198.9044 12407.55 1227.2363 12385.781 1236.0725 12381.902 C 1244.9082 12378.024 1253.483 12373.45 1255.1276 12371.739 C 1256.7722 12370.027 1263.4998 12365.244 1270.0779 12361.111 C 1326.2042 12325.837 1383.9691 12278.928 1428.2333 12232.677 C 1436.838 12223.686 1460.6 12204.555 1481.0376 12190.163 C 1501.4752 12175.771 1523.7864 12156.891 1530.6187 12148.205 C 1537.451 12139.52 1545.4177 12132.413 1548.3217 12132.413 C 1561.1437 12132.413 1612.8613 12091.355 1687.6803 12021.781 C 1701.8281 12008.624 1732.0616 11981.216 1754.8657 11960.872 C 1777.6696 11940.528 1807.0918 11914.266 1820.2482 11902.51 C 1833.4042 11890.754 1856.0468 11872.416 1870.564 11861.757 C 1885.082 11851.098 1909.3014 11829.289 1924.385 11813.291 C 1939.4692 11797.295 1963.9202 11775.958 1978.721 11765.874 C 2047.5178 11719.008 2120.2249 11647.545 2139.1501 11608.19 C 2146.8035 11592.274 2156.8945 11571.852 2161.5754 11562.807 C 2166.2554 11553.762 2173.9104 11538.962 2178.5864 11529.917 C 2183.2622 11520.871 2196.3755 11493.288 2207.7268 11468.62 C 2251.2317 11374.079 2262.4568 11351.596 2276.338 11331.201 C 2289.0251 11312.5625 2303.0056 11284.756 2374.117 11136.725 C 2383.5972 11116.989 2391.3523 11096.995 2391.351 11092.291 C 2391.3499 11087.587 2405.9023 11053.949 2423.6895 11017.54 C 2441.4768 10981.131 2460.127 10939.016 2465.134 10923.951 C 2470.1418 10908.888 2479.554 10884.668 2486.05 10870.131 C 2517.7234 10799.256 2534.937 10757.099 2544.4585 10727.087 C 2550.1978 10708.997 2561.153 10684.158 2568.803 10671.89 C 2576.4534 10659.621 2582.7122 10647.532 2582.7122 10645.025 C 2582.7122 10639.596 2644.8555 10516.546 2660.5637 10490.872 C 2666.6003 10481.005 2671.7363 10469.439 2671.9766 10465.17 C 2672.2168 10460.9 2681.9011 10442.576 2693.496 10424.45 C 2705.0913 10406.324 2718.3398 10376.18 2722.9373 10357.462 C 2727.5342 10338.743 2741.0679 10301.317 2753.0112 10274.293 C 2764.9553 10247.268 2779.988 10206.172 2786.4175 10182.971 C 2792.847 10159.769 2803.4648 10130.789 2810.0125 10118.573 C 2816.5596 10106.357 2821.9165 10093.018 2821.9165 10088.93 C 2821.9165 10084.843 2831.1838 10061.703 2842.51 10037.512 C 2853.8364 10013.319 2866.2654 9980.967 2870.1306 9965.619 C 2873.9956 9950.2705 2879.1929 9937.713 2881.6797 9937.713 C 2884.1677 9937.713 2887.8264 9929.597 2889.8098 9919.678 C 2891.7937 9909.759 2899.9104 9887.558 2907.8472 9870.342 C 2923.0774 9837.306 2949.3198 9770.807 2956.3633 9747.402 C 2958.6638 9739.759 2957.1812 9725.386 2953.0676 9715.454 C 2947.6936 9702.481 2947.4424 9696.259 2952.174 9693.335 C 2956.4995 9690.661 2958.9368 9655.459 2959.279 9590.7295 C 2959.5662 9536.534 2961.1575 9472.011 2962.8157 9447.344 C 2964.474 9422.675 2966.6775 9386.346 2967.7126 9366.612 C 2973.6843 9252.778 2983.8079 9089.919 2986.2986 9067.606 C 2987.4 9057.738 2989.9438 9028.137 2991.9512 9001.825 C 2993.9595 8975.513 2998.0852 8947.256 3001.1208 8939.034 C 3004.1562 8930.811 3008.4585 8901.209 3010.6802 8873.252 C 3012.9026 8845.295 3015.715 8813.003 3016.93 8801.491 C 3018.1438 8789.9795 3020.3203 8749.614 3021.7654 8711.789 C 3025.0066 8626.972 3028.0425 8587.332 3036.8823 8514.446 C 3040.6714 8483.2 3044.6917 8400.666 3045.8164 8331.038 C 3046.941 8261.41 3049.4932 8201.801 3051.4875 8198.573 C 3053.4824 8195.347 3056.5784 8160.8184 3058.367 8121.846 C 3060.1565 8082.874 3062.6746 8036.187 3063.9636 8018.097 C 3072.234 7902.0293 3074.9004 7876.4883 3079.6846 7867.4927 C 3082.6309 7861.9526 3085.0413 7838.801 3085.0413 7816.043 C 3085.0413 7793.2866 3086.805 7757.798 3088.9595 7737.1797 L 3092.8777 7699.693 L 3154.1182 7637.631 C 3187.8 7603.496 3218.4905 7575.5693 3222.3188 7575.5693 C 3226.1477 7575.5693 3243.247 7562.689 3260.3179 7546.946 C 3288.9429 7520.5483 3327.4294 7491.4746 3353.0466 7476.897 C 3358.8262 7473.6084 3367.4932 7467.6226 3372.3064 7463.595 C 3387.8325 7450.605 3451.8857 7399.791 3485.7087 7373.6313 C 3503.7983 7359.6406 3539.376 7329.73 3564.77 7307.1626 C 3590.1638 7284.596 3620.4434 7261.6226 3632.058 7256.111 C 3643.6729 7250.6 3674.432 7230.073 3700.4126 7210.496 C 3726.3933 7190.919 3749.2214 7174.9014 3751.1423 7174.9014 C 3754.7432 7174.9014 3812.9473 7140.112 3823.5847 7131.6016 C 3828.9275 7127.3276 3891.611 7085.6387 3915.8342 7070.2495 C 3921.0107 7066.96 3926.5923 7062.578 3928.2366 7060.5107 C 3929.8813 7058.444 3951.7717 7042.2974 3976.882 7024.6304 C 4001.992 7006.963 4054.0017 6969.634 4092.4583 6941.677 C 4130.916 6913.72 4168.476 6886.8096 4175.926 6881.876 C 4203.949 6863.318 4242.751 6833.792 4258.2573 6819.2256 C 4267.092 6810.9253 4276.266 6804.1343 4278.6436 6804.1343 C 4281.0215 6804.1343 4298.012 6792.6978 4316.4014 6778.719 C 4334.789 6764.7407 4354.3574 6750.613 4359.8853 6747.3237 C 4365.4126 6744.034 4387.2393 6725.8696 4408.389 6706.9575 C 4429.539 6688.0454 4449.975 6672.5723 4453.8027 6672.5723 C 4457.631 6672.5723 4463.2925 6665.92 4466.3833 6657.7886 C 4469.769 6648.8843 4478.628 6641.4214 4488.661 6639.022 C 4510.683 6633.7544 4516.6772 6630.028 4510.441 6625.4785 C 4507.6235 6623.423 4500.0425 6615.522 4493.595 6607.921 C 4477.328 6588.742 4491.2676 6579.9365 4516.9062 6593.1943 C 4526.9585 6598.393 4546.613 6603.501 4560.582 6604.5474 C 4574.552 6605.5933 4593.936 6610.5625 4603.6587 6615.59 C 4626.39 6627.3447 4627.9097 6627.151 4627.9097 6612.499 C 4627.9097 6605.7715 4634.114 6594.064 4641.695 6586.482 C 4654.1313 6574.046 4654.645 6571.439 4646.946 6559.8433 C 4642.046 6552.4644 4632.1196 6546.9897 4623.6387 6546.9897 C 4615.5137 6546.9897 4602.0234 6541.608 4593.661 6535.0293 C 4582.7476 6526.4453 4569.401 6523.0693 4546.3726 6523.0693 C 4528.7256 6523.0693 4514.2876 6520.4727 4514.2876 6517.3 C 4514.2876 6508.399 4535.421 6499.149 4555.756 6499.149 C 4567.3438 6499.149 4574.089 6496.117 4574.089 6490.908 C 4574.089 6486.3755 4580.1436 6478.326 4587.544 6473.02 C 4594.9443 6467.714 4598.3086 6463.905 4595.019 6464.556 C 4583.0225 6466.9316 4526.2607 6444.1655 4529.821 6438.406 C 4533.9224 6431.7695 4636.5386 6434.7505 4653.1494 6441.9883 C 4661.0776 6445.4434 4665.728 6441.6714 4673.415 6425.551 C 4683.668 6404.051 4709.555 6387.0386 4718.464 6395.9473 C 4721.22 6398.704 4720.999 6409.5967 4717.9717 6420.1533 C 4711.053 6444.2734 4721.7305 6446.0444 4744.8564 6424.6113 C 4753.6016 6416.507 4762.4863 6410.4517 4764.5996 6411.1567 C 4766.7134 6411.861 4769.115 6410.419 4769.9375 6407.952 C 4773.61 6396.9365 4770.66 6391.5 4760.9673 6391.4165 C 4746.7314 6391.295 4706.713 6377.0205 4699.0103 6369.318 C 4694.6553 6364.9624 4701.3696 6353.3 4721.109 6330.938 C 4736.704 6313.2705 4751.716 6297.9185 4754.4683 6296.8223 C 4765.446 6292.4487 4758.4307 6284.593 4740.037 6280.6597 C 4729.347 6278.374 4717.0415 6273.6313 4712.6904 6270.12 C 4708.3394 6266.609 4688.1562 6263.205 4667.8394 6262.556 C 4606.116 6260.5845 4603.9893 6260.2227 4603.9893 6251.706 C 4603.9893 6239.9253 4618.3633 6229.6084 4637.6406 6227.5537 C 4646.775 6226.579 4655.268 6222.721 4656.515 6218.9795 C 4659.3037 6210.6123 4629.928 6198.721 4616.6553 6202.8447 C 4611.3335 6204.498 4603.0503 6203.3853 4598.247 6200.372 C 4590.777 6195.685 4591.1274 6193.112 4600.6694 6182.568 C 4606.8037 6175.7896 4609.3584 6170.2427 4606.3457 6170.2427 C 4603.333 6170.2427 4594.17 6178.512 4585.984 6188.619 C 4577.797 6198.7266 4563.698 6210.9053 4554.6533 6215.683 C 4542.2725 6222.224 4538.208 6228.825 4538.208 6242.3936 C 4538.208 6266.721 4573.281 6318.0005 4587.8623 6314.9917 C 4604.314 6311.5957 4641.3447 6353.4033 4636.3374 6369.719 C 4630.942 6387.303 4632.351 6386.609 4596.0713 6389.5415 C 4563.7188 6392.1562 4563.5415 6392.0767 4529.504 6359.6313 C 4491.911 6323.798 4478.9023 6321.7437 4461.8486 6348.9497 C 4442.8506 6379.2563 4405.9204 6420.8315 4394.8867 6424.3335 C 4388.748 6426.2817 4380.755 6436.3965 4377.125 6446.8096 C 4368.894 6470.422 4348.0225 6493.169 4334.5894 6493.169 C 4327.732 6493.169 4324.4194 6498.0312 4324.4194 6508.1006 C 4324.4194 6527.0317 4312.9697 6541.01 4297.463 6541.01 C 4282.834 6541.01 4260.0728 6564.4033 4254.988 6584.664 C 4250.488 6602.5947 4234.0405 6610.172 4223.1846 6599.3164 C 4216.6196 6592.751 4217.312 6587.364 4227.2466 6567.7007 C 4241.138 6540.2075 4296.2393 6477.079 4354.938 6421.4077 C 4377.4795 6400.0283 4399.6416 6375.344 4404.1885 6366.554 C 4414.228 6347.143 4448.701 6306.387 4500.391 6252.82 C 4532.8853 6219.145 4538.043 6211.009 4532.941 6201.4746 C 4528.0894 6192.409 4530.559 6185.6777 4545.3 6167.7944 L 4563.7227 6145.4443 L 4540.589 6157.8438 C 4527.865 6164.663 4512.3296 6170.2427 4506.0654 6170.2427 C 4499.8013 6170.2427 4491.483 6174.609 4487.581 6179.9463 C 4480.5796 6189.5205 4454.487 6187.0903 4454.487 6176.864 C 4454.487 6168.405 4529.1445 6112.1963 4545.683 6108.204 C 4555.104 6105.929 4562.1284 6100.153 4562.1284 6094.6797 C 4562.1284 6088.2573 4558.4263 6086.0947 4550.83 6088.081 C 4529.889 6093.557 4522.963 6083.4556 4535.0312 6065.0386 C 4545.6416 6048.844 4545.5938 6048.3003 4532.6533 6037.8223 C 4522.867 6029.898 4516.459 6028.6245 4507.8984 6032.9053 C 4501.545 6036.0815 4490.856 6041.4624 4484.144 6044.8633 C 4477.432 6048.263 4469.3594 6049.4507 4466.204 6047.5005 C 4463.0483 6045.5503 4457.103 6046.114 4452.991 6048.7524 C 4445.697 6053.436 4396.878 6067.792 4386.463 6068.3174 C 4383.585 6068.462 4382.8447 6060.508 4384.8184 6050.6406 C 4388.837 6030.5493 4380.046 6027.1606 4356.917 6039.8877 C 4349.733 6043.8413 4340.2554 6047.674 4335.855 6048.406 C 4331.4556 6049.1377 4323.3823 6053.784 4317.9146 6058.7324 C 4312.4473 6063.68 4305.2827 6068.243 4301.9937 6068.871 C 4291.7954 6070.8203 4267.3984 6080.635 4235.832 6095.4883 C 4219.177 6103.3257 4190.921 6115.462 4173.041 6122.458 C 4155.1606 6129.454 4134.137 6139.315 4126.323 6144.371 C 4116.353 6150.8223 4110.895 6151.589 4108.022 6146.9404 C 4105.4653 6142.8027 4098.948 6147.0527 4090.661 6158.261 C 4076.9329 6176.8306 4038.9019 6196.737 4028.9302 6190.5747 C 4023.0803 6186.9595 3977.7925 6202.8516 3925.2468 6226.959 C 3908.8015 6234.504 3881.891 6244.122 3865.4458 6248.3315 C 3849.0005 6252.541 3826.1665 6260.9136 3814.7031 6266.9355 C 3803.2407 6272.9575 3786.8267 6277.885 3778.2278 6277.885 C 3769.629 6277.885 3750.752 6285.909 3736.2786 6295.7163 C 3721.8052 6305.5234 3707.786 6313.5967 3705.125 6313.6567 C 3702.4639 6313.717 3678.048 6324.53 3650.8674 6337.686 C 3623.6865 6350.8423 3597.4404 6361.606 3592.5422 6361.606 C 3587.6445 6361.606 3572.4973 6366.989 3558.8826 6373.5664 C 3545.267 6380.1445 3528.9348 6385.527 3522.5881 6385.527 C 3516.2415 6385.527 3503.6462 6395.2324 3494.5984 6407.095 C 3479.6438 6426.701 3476.1536 6428.344 3456.24 6425.16 C 3438.9922 6422.402 3432.1772 6424.175 3424.1985 6433.4927 C 3418.6252 6440.002 3409.329 6445.377 3403.5408 6445.436 C 3397.7527 6445.496 3378.6648 6453.4565 3361.1228 6463.1274 C 3340.6917 6474.39 3319.1985 6481.1416 3301.3215 6481.913 C 3285.973 6482.575 3261.2417 6487.7896 3246.3638 6493.502 C 3231.485 6499.214 3201.3203 6505.8135 3179.331 6508.1685 C 3146.3499 6511.7 3137.6345 6510.735 3129.5552 6502.656 C 3112.608 6485.709 3128.796 6469.862 3158.2976 6474.5205 C 3160.7644 6474.9097 3162.7827 6472.829 3162.7827 6469.8965 C 3162.7827 6466.964 3169.1892 6462.9575 3177.0183 6460.9917 C 3184.8481 6459.0264 3192.7659 6451.6387 3194.6138 6444.5737 C 3197.5657 6433.286 3200.8376 6432.1865 3221.5981 6435.5063 C 3243.599 6439.0244 3245.5403 6438.1553 3249.8286 6422.871 C 3254.1785 6407.3633 3253.9175 6391.172 3249.2385 6386.337 C 3248.0781 6385.1387 3235.3755 6389.847 3221.0107 6396.8013 C 3206.645 6403.7554 3178.9219 6412.3853 3159.402 6415.9785 C 3139.8826 6419.5723 3121.2207 6424.6733 3117.932 6427.3145 C 3100.168 6441.5796 3053.2856 6463.503 3027.6438 6469.5347 C 3011.5212 6473.3276 2987.5657 6481.156 2974.4094 6486.929 C 2961.253 6492.7036 2937.7664 6499.101 2922.216 6501.146 C 2906.1877 6503.254 2888.8506 6509.9565 2882.1843 6516.6235 C 2875.7166 6523.091 2860.183 6530.2188 2847.6655 6532.4634 C 2835.1482 6534.7075 2820.8699 6539.797 2815.9365 6543.7725 C 2806.0906 6551.7056 2784.2285 6560.037 2746.5312 6570.221 C 2733.0264 6573.87 2712.051 6583.5903 2699.92 6591.8228 C 2687.7883 6600.055 2674.0466 6606.791 2669.3826 6606.791 C 2655.356 6606.791 2598.56 6630.234 2585.027 6641.61 C 2578.0781 6647.4517 2568.0942 6660.1714 2562.8413 6669.8765 C 2554.1177 6685.9946 2553.2695 6686.3574 2553.0515 6674.067 C 2552.7583 6657.6216 2549.8364 6657.3804 2530.9475 6672.238 C 2522.8188 6678.633 2512.31 6682.384 2507.5952 6680.5747 C 2502.8806 6678.765 2489.5605 6685.5933 2477.9956 6695.7466 C 2452.4927 6718.139 2427.037 6731.787 2404.896 6734.9404 C 2395.8 6736.236 2380.0095 6740.6646 2369.8052 6744.7827 C 2349.1692 6753.1104 2331.5474 6749.179 2331.5474 6736.248 C 2331.5474 6727.6997 2348.7798 6720.6445 2370.0251 6720.495 C 2389.5618 6720.357 2435.4478 6695.5923 2426.4595 6690.037 C 2413.8894 6682.2676 2425.2402 6676.5137 2451.1343 6677.5283 C 2464.2993 6678.044 2475.07 6675.8633 2475.07 6672.683 C 2475.07 6669.502 2483.334 6662.626 2493.4338 6657.403 C 2507.289 6650.238 2510.2378 6646.028 2505.446 6640.254 C 2498.0234 6631.3105 2502.8513 6624.7314 2516.8357 6624.7314 C 2523.559 6624.7314 2530.0183 6614.227 2537.091 6591.79 C 2542.802 6573.6724 2545.9983 6556.4595 2544.1936 6553.5396 C 2539.8262 6546.473 2684.514 6199.939 2745.4285 6071.571 C 2788.6062 5980.5806 2921.3208 5714.659 2934.946 5691.834 C 2937.891 5686.9004 2945.1787 5670.754 2951.1401 5655.953 C 2957.1018 5641.1523 2967.8276 5620.9697 2974.975 5611.1025 C 2982.123 5601.2354 2989.9421 5586.434 2992.3496 5578.212 C 2994.7578 5569.9893 3003.3022 5554.487 3011.3372 5543.762 C 3029.658 5519.3096 3059.717 5462.613 3069.794 5433.5034 C 3079.9084 5404.2827 3228.7554 5140.001 3238.46 5134.031 C 3242.611 5131.4766 3244.6792 5125.925 3243.055 5121.6934 C 3241.4314 5117.461 3245.0483 5109.5225 3251.093 5104.0527 C 3259.769 5096.2007 3268.8345 5094.906 3294.1497 5097.9043 C 3321.69 5101.166 3330.9321 5105.93 3359.617 5131.6543 C 3385.196 5154.5923 3533.4973 5302.7275 3556.5688 5328.385 C 3561.5137 5333.8843 3675.0815 5446.624 3687.749 5458.61 C 3692.9636 5463.5435 3706.8225 5478.073 3718.5474 5490.898 C 3730.2712 5503.723 3743.5747 5517.179 3748.1104 5520.799 C 3752.6467 5524.419 3771.484 5542.6807 3789.9714 5561.38 C 3808.4587 5580.079 3828.6355 5600.262 3834.8088 5606.2305 C 3840.9822 5612.199 3934.447 5705.4033 4042.5085 5813.3516 C 4165.138 5935.852 4241.614 6007.9956 4245.9805 6005.297 C 4249.829 6002.918 4256.2993 6005.515 4260.3594 6011.0684 C 4275.8965 6032.3164 4335.066 6032.869 4389.772 6012.2773 C 4410.6025 6004.4365 4437.3135 5996.4854 4449.1284 5994.6074 C 4460.9434 5992.73 4483.8013 5985.378 4499.9243 5978.269 C 4516.0474 5971.161 4542.6934 5965.036 4559.1387 5964.6577 C 4586.8784 5964.02 4597.691 5959.134 4597.918 5947.1304 C 4597.968 5944.4697 4595.3184 5943.956 4592.029 5945.9883 C 4588.7397 5948.021 4586.049 5946.997 4586.049 5943.7124 C 4586.049 5940.4277 4575.9575 5936.9053 4563.6235 5935.8843 C 4545.8247 5934.411 4540.814 5931.331 4539.338 5920.955 C 4537.8223 5910.3115 4541.7114 5906.706 4560.268 5901.5537 C 4572.8027 5898.0728 4587.6733 5895.209 4593.3145 5895.1914 C 4598.9546 5895.173 4606.165 5890.305 4609.34 5884.3745 C 4616.531 5870.938 4597.3394 5856.7856 4579.574 5862.4243 C 4570.3457 5865.3525 4566.078 5861.8564 4559.414 5845.9087 C 4551.035 5825.856 4529.8467 5811.436 4508.7583 5811.436 C 4502.7383 5811.436 4494.6675 5807.648 4490.8247 5803.0166 C 4486.9814 5798.386 4473.869 5789.9395 4461.6865 5784.247 C 4430.832 5769.829 4304.508 5695.2925 4254.153 5661.7925 C 4231.1294 5646.476 4161.162 5604.79 4098.67 5569.1567 C 4036.1777 5533.523 3972.938 5495.785 3958.1375 5485.295 C 3943.3367 5474.805 3886.825 5436.4614 3832.555 5400.0864 C 3778.2854 5363.712 3695.62 5307.5054 3648.8533 5275.183 C 3602.0867 5242.8613 3534.8103 5196.4453 3499.3506 5172.0376 C 3463.8909 5147.6294 3433.5325 5125.8037 3431.8877 5123.5356 C 3430.2432 5121.268 3420.4783 5115.0996 3410.1873 5109.8286 C 3399.8965 5104.5576 3389.8894 5096.109 3387.9495 5091.054 C 3386.0095 5085.9985 3380.8313 5081.863 3376.4421 5081.863 C 3372.0525 5081.863 3354.6528 5067.7344 3337.7764 5050.467 C 3292.3604 5004.0 3285.3105 4998.1416 3274.8113 4998.1416 C 3269.553 4998.1416 3263.4148 4992.087 3261.1707 4984.686 C 3258.9263 4977.286 3251.735 4965.3755 3245.1907 4958.2183 C 3238.6458 4951.0615 3235.1824 4942.1465 3237.4937 4938.4062 C 3239.8047 4934.666 3237.1426 4926.5747 3231.577 4920.425 C 3219.9353 4907.5615 3222.6262 4887.095 3240.9436 4849.1836 C 3247.2913 4836.0454 3252.4844 4816.815 3252.4844 4806.449 C 3252.4844 4796.0835 3267.2852 4754.637 3285.375 4714.347 C 3303.4648 4674.056 3318.2656 4639.2266 3318.2656 4636.947 C 3318.2656 4634.6665 3327.6843 4612.684 3339.196 4588.096 C 3350.7078 4563.5083 3360.1265 4539.2524 3360.1265 4534.1953 C 3360.1265 4529.1377 3370.557 4502.9595 3383.3054 4476.0205 C 3396.0542 4449.0815 3416.064 4402.8213 3427.7715 4373.2197 C 3450.3706 4316.0825 3473.3318 4265.158 3489.7883 4235.6772 C 3513.493 4193.211 3562.3518 4090.2173 3569.2205 4068.2341 C 3582.9202 4024.3887 3780.4575 3566.0078 3788.526 3559.3408 C 3795.0513 3553.9478 3794.3528 3548.3962 3784.612 3528.234 C 3778.09 3514.7356 3772.754 3501.2876 3772.754 3498.3494 C 3772.754 3495.4114 3767.372 3488.1362 3760.7937 3482.1833 C 3754.2156 3476.2302 3748.834 3466.3948 3748.834 3460.3264 C 3748.834 3454.258 3746.5308 3449.2925 3743.7158 3449.2925 C 3738.087 3449.2925 3675.2417 3367.6519 3622.3203 3291.59 C 3603.718 3264.8538 3584.92 3239.0503 3580.546 3234.2485 C 3576.172 3229.447 3561.4685 3210.6094 3547.8706 3192.388 C 3534.2734 3174.166 3513.3787 3149.9836 3501.4382 3138.649 C 3489.4985 3127.3145 3479.7285 3115.5024 3479.7285 3112.4 C 3479.7285 3105.208 3424.7542 3037.4421 3384.8198 2995.409 C 3367.9495 2977.6516 3354.123 2961.5054 3354.0935 2959.5283 C 3354.0642 2957.5513 3339.3936 2939.7876 3321.4907 2920.053 C 3303.5876 2900.3186 3285.4468 2877.5266 3281.1777 2869.4038 C 3276.9084 2861.2812 3269.9692 2850.5168 3265.757 2845.4834 C 3196.2712 2762.4385 3134.6924 2685.754 3105.9717 2646.5005 C 3087.0059 2620.5789 3034.7332 2567.3633 2860.3118 2396.4097 C 2801.37 2338.6401 2736.9988 2274.681 2717.2646 2254.278 C 2697.5303 2233.875 2670.6196 2211.595 2657.4634 2204.766 C 2617.9702 2184.2668 2609.8306 2179.1167 2595.047 2165.271 C 2587.2664 2157.9844 2578.7324 2153.363 2576.0813 2155.0012 C 2573.4302 2156.6396 2567.2417 2150.2068 2562.3289 2140.7063 C 2556.6423 2129.7095 2542.9683 2118.9314 2524.6985 2111.045 C 2508.9146 2104.2317 2475.8176 2082.387 2451.1494 2062.5012 C 2426.4817 2042.6157 2404.637 2026.2739 2402.6062 2026.1863 C 2400.5747 2026.0985 2380.854 2013.917 2358.7822 1999.1161 C 2336.71 1984.3154 2315.2043 1972.2056 2310.9912 1972.2056 C 2306.7778 1972.2056 2291.5154 1962.1141 2277.0735 1949.7803 C 2240.5786 1918.6116 2202.5762 1892.8746 2165.2144 1874.0255 C 2135.6157 1859.0925 2087.029 1825.9017 2039.2031 1787.9435 C 2028.0659 1779.1041 2005.4365 1764.3091 1988.9158 1755.0659 C 1972.3953 1745.8225 1941.5814 1721.1322 1920.4413 1700.1989 C 1899.3009 1679.2654 1857.345 1646.7787 1827.2059 1628.0061 C 1797.0668 1609.2338 1768.3341 1589.5215 1763.3562 1584.2013 C 1742.3966 1561.8021 1662.4908 1505.757 1651.515 1505.757 C 1644.9626 1505.757 1632.5323 1499.2057 1623.8923 1491.1985 C 1615.2522 1483.1913 1598.0403 1469.1594 1585.6436 1460.0165 C 1503.3363 1399.3143 1318.9557 1232.6901 1324.3802 1223.9133 C 1326.1486 1221.0525 1323.5759 1218.7118 1318.664 1218.7118 C 1295.3414 1218.7118 1111.1827 1046.6478 1128.2518 1040.8053 C 1132.4731 1039.3602 1139.2008 1040.7521 1143.202 1043.8987 C 1147.2028 1047.0452 1157.2032 1051.253 1165.4259 1053.2494 C 1173.6487 1055.2457 1198.8518 1074.6167 1221.4332 1096.2959 C 1244.0142 1117.9751 1272.2701 1141.931 1284.2245 1149.5314 C 1296.1781 1157.1317 1326.6145 1183.207 1351.86 1207.4763 C 1416.0518 1269.1858 1457.3749 1304.6891 1470.8583 1309.7158 C 1477.1907 1312.0765 1482.3718 1316.2998 1482.3718 1319.1006 C 1482.3718 1323.9968 1541.3087 1370.6543 1592.4034 1406.2074 C 1605.8898 1415.5918 1625.126 1431.0654 1635.1492 1440.593 C 1645.1731 1450.1207 1656.4581 1457.9161 1660.2268 1457.9161 C 1663.9955 1457.9161 1671.5664 1465.5118 1677.0502 1474.7955 C 1682.5339 1484.0792 1694.1233 1494.6548 1702.8033 1498.2969 C 1725.1571 1507.6757 1750.8955 1524.4496 1767.0144 1540.1427 C 1774.615 1547.5431 1784.9929 1553.598 1790.0759 1553.598 C 1795.159 1553.598 1799.3175 1556.0232 1799.3175 1558.9874 C 1799.3175 1564.2705 1822.7435 1580.6354 1864.3651 1604.429 C 1875.8726 1611.007 1905.6373 1634.5656 1930.5093 1656.7811 C 1995.4773 1714.8105 1995.7991 1715.0609 2005.4233 1715.0609 C 2010.2426 1715.0609 2023.0253 1722.6406 2033.8289 1731.9045 C 2044.633 1741.1683 2063.5637 1754.8433 2075.8977 1762.2927 C 2088.2317 1769.7424 2098.3232 1778.0433 2098.3232 1780.7393 C 2098.3232 1783.435 2108.3057 1791.9617 2120.507 1799.6869 C 2169.225 1830.5343 2185.4224 1840.2283 2194.005 1843.676 C 2198.9385 1845.658 2209.7026 1851.1207 2217.9253 1855.8156 C 2226.148 1860.5105 2241.6216 1868.4718 2252.3103 1873.5079 C 2262.9993 1878.5435 2275.109 1888.1658 2279.2207 1894.8904 C 2283.3328 1901.6152 2299.3638 1913.5195 2314.845 1921.3451 C 2353.3372 1940.8013 2439.751 1998.1667 2453.5703 2013.4371 C 2459.7837 2020.3029 2486.6733 2038.6176 2513.325 2054.1362 C 2559.0662 2080.771 2579.5222 2096.5017 2618.6907 2135.1636 C 2629.6545 2145.9856 2641.692 2151.6091 2653.8926 2151.6091 C 2669.5754 2151.6091 2683.303 2162.4414 2742.9348 2221.8752 C 2781.7097 2260.5217 2830.529 2306.9424 2851.4224 2325.032 C 2872.3152 2343.122 2896.425 2365.7012 2904.999 2375.208 C 2913.573 2384.7148 2927.101 2398.1702 2935.061 2405.1086 C 2994.2058 2456.6646 3027.243 2488.1438 3049.0166 2513.6897 C 3062.9006 2529.9785 3084.7883 2555.416 3097.6572 2570.2168 C 3169.0037 2652.279 3210.6238 2705.8125 3210.6238 2715.5205 C 3210.6238 2718.8438 3221.5786 2730.939 3234.9673 2742.3994 C 3259.2827 2763.2122 3302.2822 2815.9236 3317.1785 2843.1787 C 3321.5142 2851.111 3335.1008 2867.6165 3347.3708 2879.8572 C 3359.6414 2892.0977 3377.4722 2912.8772 3386.995 2926.0332 C 3396.5178 2939.1892 3415.224 2960.9727 3428.564 2974.4402 C 3453.1445 2999.256 3491.4824 3048.542 3511.788 3081.431 C 3522.5671 3098.8894 3531.6802 3109.249 3589.5398 3169.8176 C 3606.32 3187.384 3618.2249 3206.1006 3620.57 3218.6033 C 3622.9058 3231.05 3628.5674 3239.9841 3635.2236 3241.7246 C 3641.1895 3243.285 3653.6511 3256.3152 3662.9153 3270.6807 C 3672.1804 3285.0464 3691.2656 3310.5457 3705.3271 3327.3452 C 3719.389 3344.1453 3730.8933 3360.8306 3730.8933 3364.4238 C 3730.8933 3368.0173 3734.3967 3373.1091 3738.6787 3375.7395 C 3742.9604 3378.3696 3755.6633 3392.631 3766.9072 3407.432 C 3778.151 3422.2327 3794.8032 3442.516 3803.9128 3452.5054 C 3815.0662 3464.7373 3821.7793 3480.1797 3824.4668 3499.7935 C 3826.663 3515.8123 3833.4177 3533.8765 3839.477 3539.9363 C 3852.9263 3553.385 3853.6667 3570.779 3841.2292 3581.101 C 3836.133 3585.3308 3826.7217 3600.2976 3820.3152 3614.3608 C 3813.9077 3628.4246 3805.7844 3641.7122 3802.263 3643.8887 C 3798.7412 3646.0652 3797.4875 3652.0894 3799.478 3657.2756 C 3803.0078 3666.4753 3785.938 3715.029 3758.0154 3775.209 C 3750.3855 3791.6543 3738.1562 3821.2556 3730.84 3840.9902 C 3723.5234 3860.724 3715.0818 3880.9075 3712.081 3885.8408 C 3690.109 3921.9644 3623.2512 4067.9 3623.2512 4079.7378 C 3623.2512 4087.8235 3620.6367 4096.0547 3617.4417 4098.03 C 3608.3499 4103.6484 3594.1235 4137.925 3467.2332 4459.931 C 3401.7805 4626.0293 3341.487 4778.7993 3333.2476 4799.4214 C 3325.0078 4820.043 3318.2656 4841.9155 3318.2656 4848.0264 C 3318.2656 4854.138 3314.0598 4869.204 3308.9192 4881.5083 C 3300.0544 4902.724 3300.2085 4904.5547 3311.9092 4917.0093 C 3318.6943 4924.2314 3324.2458 4934.367 3324.2458 4939.533 C 3324.2458 4944.698 3330.9731 4953.333 3339.196 4958.7207 C 3347.4187 4964.108 3354.1462 4971.303 3354.1462 4974.71 C 3354.1462 4989.4795 3392.6965 5027.436 3417.2012 5036.795 C 3434.4575 5043.385 3447.6926 5053.781 3456.0574 5067.316 C 3463.035 5078.605 3473.2935 5087.843 3478.8545 5087.843 C 3484.4148 5087.843 3498.323 5095.535 3509.7622 5104.9375 C 3521.201 5114.34 3536.5942 5123.9336 3543.9695 5126.257 C 3551.3452 5128.58 3570.1824 5140.5107 3585.8298 5152.7705 C 3601.478 5165.03 3623.6997 5180.8125 3635.2114 5187.8438 C 3646.7234 5194.8745 3664.046 5208.8887 3673.706 5218.987 C 3683.3662 5229.084 3695.9854 5237.3457 3701.7478 5237.3457 C 3707.511 5237.3457 3724.6626 5248.11 3739.8635 5261.266 C 3755.0645 5274.4224 3769.8367 5285.1865 3772.6907 5285.1865 C 3775.545 5285.1865 3781.509 5288.5503 3785.9436 5292.6616 C 3798.7024 5304.489 3831.6604 5327.0474 3836.1829 5327.0474 C 3838.4436 5327.0474 3851.3352 5336.047 3864.8296 5347.048 C 3887.161 5365.2505 3914.7043 5382.8774 3922.2568 5383.799 C 3923.9016 5384.0 3945.0007 5396.205 3969.1438 5410.922 C 3993.287 5425.638 4025.5798 5444.556 4040.905 5452.9624 C 4056.2312 5461.3677 4087.7734 5480.5366 4111.001 5495.5586 C 4134.229 5510.5806 4159.794 5524.823 4167.812 5527.209 C 4175.8306 5529.595 4199.8833 5543.0166 4221.262 5557.0347 C 4242.641 5571.052 4273.441 5589.8647 4289.7065 5598.8403 C 4305.971 5607.816 4329.3433 5623.774 4341.643 5634.3022 C 4353.944 5644.8306 4376.9644 5659.5576 4392.802 5667.029 C 4408.639 5674.5 4425.6323 5683.1035 4430.5664 5686.1475 C 4456.605 5702.212 4471.4272 5708.7207 4490.367 5712.4067 C 4504.8867 5715.232 4508.668 5714.677 4502.712 5710.593 C 4495.598 5705.715 4495.4673 5703.0903 4501.9497 5695.28 C 4512.1626 5682.9746 4518.824 5683.3823 4546.0674 5697.9844 C 4567.7847 5709.6235 4580.069 5709.4346 4580.069 5697.461 C 4580.069 5694.3657 4576.6304 5691.834 4572.428 5691.834 C 4559.193 5691.834 4544.342 5670.1523 4552.197 5662.297 C 4560.6865 5653.8076 4551.661 5647.5195 4515.784 5636.9263 C 4488.1104 5628.7554 4485.7104 5625.4023 4499.404 5614.0376 C 4506.708 5607.975 4513.3374 5608.4087 4533.989 5616.2954 C 4548.0415 5621.662 4568.195 5626.0527 4578.7744 5626.0527 C 4593.961 5626.0527 4598.0093 5628.546 4598.0093 5637.899 C 4598.0093 5645.605 4603.3315 5651.081 4613.2383 5653.5674 C 4632.182 5658.322 4632.4624 5658.0176 4637.371 5627.3237 L 4641.3994 5602.1323 L 4612.0645 5602.1323 C 4577.514 5602.1323 4553.6187 5588.5312 4558.0957 5571.412 C 4560.2646 5563.1177 4555.945 5557.406 4542.165 5550.347 C 4521.6157 5539.821 4514.5215 5531.8706 4514.379 5519.2085 C 4514.2827 5510.5747 4515.306 5510.752 4563.6235 5527.7666 C 4583.9014 5534.9067 4592.029 5540.9883 4592.029 5549.02 C 4592.029 5556.0347 4596.252 5560.2715 4603.2417 5560.2715 C 4609.409 5560.2715 4622.8076 5561.942 4633.016 5563.984 C 4648.8516 5567.151 4652.3857 5565.5693 4657.0825 5553.216 C 4670.5107 5517.897 4649.0615 5493.8237 4605.692 5495.538 C 4595.116 5495.9565 4583.0063 5493.511 4578.7812 5490.105 C 4574.5557 5486.698 4562.353 5482.041 4551.6636 5479.7554 C 4532.3086 5475.617 4525.116 5460.955 4539.703 5455.3745 C 4543.8145 5453.8013 4561.0967 5456.1284 4578.1084 5460.5454 C 4598.528 5465.847 4612.4873 5466.6455 4619.189 5462.896 C 4624.772 5459.772 4641.33 5458.5664 4655.985 5460.2188 C 4685.501 5463.546 4691.725 5457.478 4685.2515 5431.686 C 4682.56 5420.9604 4677.467 5416.7485 4667.187 5416.7485 C 4659.313 5416.7485 4636.599 5409.5254 4616.7114 5400.6978 C 4582.9634 5385.717 4581.3345 5384.098 4592.2812 5376.43 C 4598.7324 5371.9116 4607.0137 5370.072 4610.685 5372.3403 C 4614.357 5374.6094 4639.3853 5377.432 4666.3047 5378.6133 L 4715.248 5380.7603 L 4723.8755 5358.388 C 4728.62 5346.0845 4733.2925 5334.36 4734.2583 5332.3335 C 4735.224 5330.3076 4725.8193 5327.011 4713.3574 5325.0093 C 4687.257 5320.816 4670.695 5301.474 4681.774 5288.1255 C 4686.9385 5281.901 4685.732 5278.5684 4676.53 5273.6436 C 4669.9556 5270.125 4659.0176 5267.246 4652.2236 5267.246 C 4645.429 5267.246 4639.87 5263.664 4639.87 5259.2866 C 4639.87 5254.9087 4633.0806 5247.694 4624.7827 5243.252 C 4616.485 5238.8115 4610.641 5232.3022 4611.7954 5228.7866 C 4615.7427 5216.7773 4640.122 5218.524 4665.4233 5232.6274 C 4687.44 5244.8994 4735.552 5254.71 4735.552 5246.9277 C 4735.552 5245.4136 4721.424 5239.987 4704.1562 5234.869 C 4669.4346 5224.5786 4621.929 5198.0664 4621.929 5188.978 C 4621.929 5178.023 4638.773 5176.67 4657.1104 5186.1523 C 4672.002 5193.853 4674.825 5194.0503 4672.198 5187.205 C 4670.4116 5182.5493 4674.905 5174.627 4682.248 5169.4834 C 4694.653 5160.794 4697.145 5161.3105 4720.026 5177.2993 C 4752.917 5200.2837 4770.447 5205.252 4769.307 5191.266 C 4768.8315 5185.434 4774.457 5177.9946 4781.8086 5174.734 C 4789.16 5171.473 4799.012 5159.3345 4803.7026 5147.76 C 4812.8335 5125.229 4807.4326 5111.217 4793.9355 5122.419 C 4789.588 5126.0264 4777.7524 5128.7437 4767.6333 5128.4556 C 4757.515 5128.168 4746.236 5129.7866 4742.57 5132.0527 C 4731.6294 5138.8135 4701.3643 5119.3228 4697.2305 5102.853 C 4692.086 5082.3555 4699.7314 5011.0044 4708.0176 5002.182 C 4711.65 4998.315 4722.649 4983.338 4732.4604 4968.898 C 4742.272 4954.459 4760.4365 4935.937 4772.8267 4927.738 C 4785.216 4919.5386 4795.3115 4908.4785 4795.261 4903.16 C 4795.068 4882.77 4786.213 4878.211 4750.058 4879.8867 C 4717.3755 4881.4014 4714.474 4880.4937 4712.727 4868.201 C 4711.5522 4859.9365 4716.8394 4848.867 4726.6445 4839.0615 C 4735.3413 4830.365 4740.23 4821.1797 4737.509 4818.649 C 4734.788 4816.1187 4714.101 4816.601 4691.5376 4819.721 C 4668.974 4822.8413 4649.0806 4823.9614 4647.3296 4822.21 C 4642.614 4817.494 4658.0347 4800.798 4667.106 4800.798 C 4671.4126 4800.798 4680.84 4792.507 4688.055 4782.3735 C 4699.679 4766.05 4700.264 4762.248 4693.1875 4749.026 C 4686.7764 4737.0464 4682.204 4734.86 4670.0103 4737.946 C 4636.406 4746.4487 4579.1123 4748.4116 4572.124 4741.299 C 4561.9644 4730.9565 4589.774 4709.2334 4607.4834 4713.678 C 4615.702 4715.741 4626.026 4712.6455 4634.772 4705.4976 C 4648.468 4694.3027 4648.5664 4693.552 4638.527 4677.132 C 4632.854 4667.855 4624.781 4661.2324 4620.5864 4662.4146 C 4616.3916 4663.597 4601.3643 4665.4097 4587.192 4666.443 C 4573.0195 4667.476 4554.6377 4672.768 4546.343 4678.203 C 4529.8184 4689.0303 4514.2876 4686.4834 4514.2876 4672.9463 C 4514.2876 4664.876 4548.8794 4645.1885 4578.0337 4636.667 C 4599.0947 4630.5103 4604.838 4619.5996 4596.421 4601.734 C 4589.9756 4588.0522 4586.384 4586.484 4568.1084 4589.37 C 4556.597 4591.1885 4545.0083 4594.009 4542.356 4595.6367 C 4539.703 4597.265 4522.2793 4600.6675 4503.6357 4603.1973 C 4477.3867 4606.7593 4465.353 4605.6206 4450.3 4598.1504 C 4439.608 4592.8447 4430.7944 4585.7275 4430.7134 4582.3345 C 4430.562 4575.9863 4464.043 4564.914 4504.116 4558.0586 C 4544.562 4551.1396 4549.8657 4536.3765 4524.8677 4500.297 C 4512.0425 4481.787 4504.5376 4480.029 4490.8384 4492.327 C 4485.6455 4496.989 4462.5596 4505.693 4439.536 4511.6704 C 4416.5127 4517.6475 4396.202 4524.5483 4394.401 4527.0054 C 4390.1074 4532.8623 4365.829 4528.044 4355.2046 4519.226 C 4343.569 4509.569 4344.774 4501.792 4357.9077 4501.792 C 4363.9927 4501.792 4379.482 4494.1777 4392.3296 4484.871 C 4405.1772 4475.5645 4426.2505 4466.236 4439.1587 4464.1416 C 4466.229 4459.7485 4481.6367 4447.0728 4476.423 4433.485 C 4471.524 4420.7183 4455.5015 4421.6543 4431.8267 4436.0884 C 4417.262 4444.968 4404.8433 4447.4473 4383.986 4445.638 C 4368.492 4444.2954 4349.76 4442.925 4342.3594 4442.5938 C 4333.3975 4442.1924 4328.9043 4438.2417 4328.9043 4430.7627 C 4328.9043 4413.483 4344.0957 4404.69 4376.6562 4403.1245 C 4407.1235 4401.6597 4436.5635 4387.6216 4436.524 4374.577 C 4436.4917 4363.937 4413.233 4327.404 4408.049 4329.85 C 4391.733 4337.5493 4369.512 4346.079 4342.438 4355.035 C 4315.1714 4364.0547 4307.241 4364.4004 4281.142 4357.7114 C 4259.2964 4352.1123 4251.1626 4347.1475 4251.1626 4339.409 C 4251.1626 4327.5337 4267.9995 4316.559 4279.7603 4320.769 C 4283.977 4322.279 4294.2656 4319.032 4302.6245 4313.5557 C 4310.9834 4308.0786 4327.7163 4304.0493 4339.809 4304.6025 C 4382.416 4306.5503 4382.7734 4306.3706 4375.845 4286.497 C 4367.461 4262.445 4362.0044 4260.1157 4339.8926 4271.1465 C 4326.3447 4277.9053 4318.9927 4278.7295 4313.431 4274.1143 C 4308.7563 4270.2344 4295.176 4269.3057 4278.8716 4271.751 C 4245.0713 4276.8193 4234.7173 4271.476 4248.6045 4256.131 C 4258.645 4245.0356 4292.939 4235.002 4311.5435 4237.716 C 4323.557 4239.4683 4339.5845 4221.4717 4331.0737 4215.786 C 4327.756 4213.57 4323.2144 4206.812 4320.98 4200.768 C 4317.6123 4191.66 4312.9326 4190.453 4293.6245 4193.715 C 4279.726 4196.063 4268.7915 4195.16 4266.5156 4191.477 C 4264.2085 4187.744 4257.465 4187.234 4249.456 4190.187 C 4223.8794 4199.6196 4186.222 4203.0034 4182.045 4196.2456 C 4173.4062 4182.268 4216.3125 4157.6973 4261.628 4150.671 C 4282.9097 4147.371 4285.6924 4142.3115 4272.3247 4131.2173 C 4265.926 4125.907 4258.32 4125.6 4243.919 4130.0713 C 4209.8506 4140.65 4161.4614 4144.8887 4161.4614 4137.295 C 4161.4614 4124.216 4189.5996 4101.783 4201.953 4105.014 C 4209.567 4107.0054 4218.4326 4103.2236 4226.532 4094.529 C 4242.772 4077.098 4242.4766 4072.64 4223.9443 4055.4648 C 4208.7305 4041.3647 4191.435 4037.3013 4182.848 4045.809 C 4180.3584 4048.2756 4173.855 4050.439 4168.3965 4050.617 C 4162.9375 4050.7942 4148.1787 4053.15 4135.5986 4055.851 C 4120.371 4059.1213 4110.464 4058.4995 4105.955 4053.9905 C 4095.9968 4044.0325 4114.331 4028.0112 4137.797 4026.165 C 4159.9336 4024.4238 4185.1934 4002.8623 4175.938 3993.607 C 4172.159 3989.8281 4163.0903 3989.5854 4151.3604 3992.95 C 4139.1514 3996.4512 4130.561 3996.0713 4126.3335 3991.8435 C 4121.7466 3987.2563 4113.897 3987.2466 4099.0312 3991.809 C 4083.5432 3996.5625 4076.6587 3996.3958 4072.315 3991.1619 C 4061.942 3978.6636 4077.7173 3966.5078 4113.0503 3959.7737 C 4120.9595 3958.2664 4133.0693 3953.8564 4139.9604 3949.9739 C 4152.456 3942.9348 4152.452 3942.9092 4138.683 3940.8262 C 4116.7686 3937.5112 4123.098 3909.5034 4148.646 3896.7478 C 4159.687 3891.235 4174.661 3881.1436 4181.9214 3874.3223 C 4202.7544 3854.7512 4211.4526 3858.1787 4207.358 3884.346 L 4203.848 3906.7715 L 4221.2827 3887.5137 C 4240.127 3866.6978 4251.7524 3871.3623 4239.2495 3894.723 C 4232.9326 3906.5276 4233.69 3910.2285 4244.6733 3921.212 L 4257.4404 3933.9792 L 4268.7573 3907.5789 C 4281.246 3878.4426 4287.1724 3872.5483 4297.5356 3878.9534 C 4308.5625 3885.7678 4286.6387 3964.2007 4267.2744 3987.2131 C 4247.831 4010.32 4247.8394 4010.1858 4264.681 4031.2317 C 4283.2383 4054.4204 4294.173 4048.245 4317.453 4001.4307 C 4335.791 3964.5522 4348.509 3951.2932 4357.2036 3959.9873 C 4359.3276 3962.1118 4355.329 3977.4272 4348.319 3994.022 C 4341.3076 4010.6165 4337.1025 4028.1853 4338.974 4033.063 C 4340.8467 4037.9412 4337.169 4047.85 4330.8027 4055.0833 C 4311.321 4077.216 4304.6465 4098.3774 4313.3804 4110.322 C 4320.3438 4119.844 4323.179 4119.98 4347.366 4111.952 C 4365.4937 4105.935 4377.89 4096.7847 4386.963 4082.7234 C 4410.7764 4045.8167 4417.3345 4038.2754 4421.8154 4042.6475 C 4427.8457 4048.5308 4413.1084 4099.26 4402.9106 4107.723 C 4398.386 4111.478 4394.6855 4119.2754 4394.6855 4125.052 C 4394.6855 4131.0264 4387.1353 4138.6816 4377.1753 4142.8076 C 4356.778 4151.256 4350.511 4163.3696 4358.66 4178.5957 C 4370.2334 4200.22 4382.5347 4197.664 4415.094 4166.87 C 4432.4624 4150.4443 4448.4307 4137.0054 4450.58 4137.0054 C 4459.0415 4137.0054 4453.852 4159.6465 4443.1753 4169.3086 C 4436.954 4174.939 4433.0693 4184.1562 4434.543 4189.7915 C 4436.226 4196.2295 4430.572 4204.954 4419.3306 4213.2656 C 4403.1694 4225.2144 4401.97 4228.344 4406.9287 4245.632 C 4416.1235 4277.694 4422.569 4279.1787 4445.7715 4254.579 C 4457.3975 4242.2544 4472.465 4221.5093 4479.258 4208.4785 C 4486.049 4195.4478 4494.0186 4183.296 4496.967 4181.4736 C 4507.63 4174.883 4502.0317 4213.259 4490.367 4226.707 C 4483.789 4234.292 4478.4067 4247.796 4478.4067 4256.7163 C 4478.4067 4265.636 4473.025 4279.7773 4466.447 4288.14 C 4451.3003 4307.396 4451.2495 4323.586 4466.294 4337.201 C 4483.5264 4352.7954 4507.354 4340.9033 4547.2837 4296.7793 C 4574.557 4266.6406 4580.4478 4262.5967 4583.9155 4271.635 C 4586.3325 4277.931 4583.9414 4288.844 4578.1587 4297.911 C 4572.72 4306.4404 4562.9897 4324.183 4556.537 4337.3394 C 4550.0845 4350.495 4539.2847 4364.646 4532.5366 4368.7856 C 4517.5654 4377.9688 4516.037 4400.1304 4530.375 4400.1304 C 4535.9336 4400.1304 4554.507 4384.94 4571.648 4366.3745 C 4592.6885 4343.5845 4605.857 4333.786 4612.18 4336.213 C 4617.332 4338.1895 4623.282 4336.9985 4625.4033 4333.5674 C 4627.901 4329.526 4631.3086 4329.3755 4635.074 4333.1406 C 4643.5405 4341.608 4627.3745 4369.153 4598.5 4395.4595 C 4585.0737 4407.691 4574.089 4420.0566 4574.089 4422.9385 C 4574.089 4425.82 4568.7065 4433.048 4562.1284 4439.001 C 4546.2397 4453.3804 4547.0415 4467.902 4564.782 4487.044 C 4584.2075 4508.0044 4594.4478 4503.782 4630.5264 4459.935 C 4646.766 4440.1987 4663.5854 4424.051 4667.9014 4424.051 C 4681.572 4424.051 4676.4253 4442.747 4656.315 4466.145 C 4631.8486 4494.6133 4609.9697 4529.9424 4609.9697 4540.983 C 4609.9697 4545.6367 4617.971 4558.233 4627.751 4568.974 L 4645.5327 4588.504 L 4671.107 4560.6855 C 4685.173 4545.385 4699.6655 4527.893 4703.313 4521.8145 C 4706.961 4515.736 4713.6514 4510.762 4718.181 4510.762 C 4732.605 4510.762 4731.0747 4531.583 4715.1147 4552.5083 C 4706.6206 4563.6445 4699.671 4578.6025 4699.671 4585.749 C 4699.671 4592.8955 4692.797 4604.15 4684.3955 4610.7583 C 4665.492 4625.6274 4667.209 4642.8184 4688.903 4655.9136 C 4704.505 4665.3315 4705.5537 4665.107 4720.2983 4649.1973 C 4728.688 4640.145 4735.552 4628.756 4735.552 4623.8887 C 4735.552 4615.7437 4751.481 4605.045 4755.947 4610.1904 C 4757.013 4611.4194 4759.696 4622.438 4761.9077 4634.6772 C 4765.4688 4654.383 4763.6143 4659.4565 4745.7026 4679.002 C 4726.46 4699.9985 4725.887 4701.9004 4733.9414 4718.045 C 4739.7554 4729.6987 4746.955 4735.0166 4756.9204 4735.0166 C 4764.9023 4735.0166 4771.4326 4732.42 4771.4326 4729.2466 C 4771.4326 4720.6416 4791.9688 4711.2886 4799.9844 4716.242 C 4810.2427 4722.583 4796.3096 4763.807 4782.418 4768.2163 C 4776.376 4770.1343 4771.4326 4775.377 4771.4326 4779.867 C 4771.4326 4788.907 4792.0767 4797.5483 4800.798 4792.1587 C 4803.8506 4790.2715 4810.6025 4792.981 4815.8013 4798.1797 C 4824.6445 4807.0225 4828.4434 4834.9805 4827.33 4883.0244 C 4827.0366 4895.6753 4829.7275 4902.4595 4835.0396 4902.4595 C 4841.6147 4902.4595 4842.8 4887.553 4841.1436 4825.6646 C 4840.0137 4783.4272 4837.4473 4746.2114 4835.4395 4742.9634 C 4831.3325 4736.3184 4821.918 4681.898 4810.269 4597.474 C 4805.958 4566.2275 4799.42 4528.963 4795.74 4514.663 C 4792.0605 4500.3633 4790.5073 4480.1807 4792.2886 4469.8125 C 4795.5923 4450.5767 4791.2427 4411.371 4774.605 4310.4287 C 4753.914 4184.8975 4742.0723 4080.4617 4738.966 3996.1274 C 4737.1675 3947.3218 4733.1143 3899.1775 4729.9575 3889.1401 C 4715.1465 3842.0464 4692.5317 3634.348 4698.3447 3598.7957 C 4699.1514 3593.8618 4696.855 3560.2236 4693.242 3524.0442 C 4685.778 3449.3018 4693.0747 3412.026 4715.835 3408.6228 C 4728.8594 3406.6753 4742.0986 3430.1323 4740.475 3452.283 C 4739.631 3463.8125 4740.961 3483.6614 4753.506 3646.6365 C 4756.6704 3687.7498 4760.4565 3738.8796 4761.9194 3760.2588 C 4763.382 3781.6375 4768.924 3813.93 4774.2334 3832.02 C 4784.4883 3866.9565 4794.156 3963.2905 4795.8384 4047.3035 C 4796.3984 4075.261 4799.4893 4103.1904 4802.707 4109.3696 C 4805.925 4115.549 4810.884 4145.1504 4813.727 4175.1504 C 4816.57 4205.1514 4824.3438 4264.6807 4831.003 4307.4385 C 4837.6616 4350.1963 4843.129 4408.108 4843.152 4436.1313 C 4843.1797 4469.2026 4847.5454 4502.779 4855.595 4531.813 C 4866.449 4570.9624 4872.044 4608.5566 4872.857 4647.8066 C 4873.352 4671.697 4881.709 4649.4067 4882.3145 4622.583 C 4884.1895 4539.438 4884.0913 4464.854 4882.0645 4433.021 C 4880.809 4413.2866 4883.464 4368.8843 4887.966 4334.349 C 4897.023 4264.8564 4904.133 4149.549 4906.4004 4035.3438 C 4907.217 3994.2302 4910.7446 3901.4045 4914.2397 3829.0642 C 4917.734 3756.724 4921.781 3654.4639 4923.233 3601.82 C 4924.684 3549.1763 4928.7705 3476.5022 4932.313 3440.3228 C 4935.8555 3404.1428 4940.152 3354.502 4941.8613 3330.0088 C 4945.551 3277.1353 4956.9927 3264.5513 4983.6514 3284.0454 C 4993.083 3290.9421 4994.6484 3299.3408 4993.657 3337.7332 C 4993.0107 3362.7651 4988.7935 3402.7546 4984.2847 3426.5999 C 4979.776 3450.4443 4978.0376 3475.3965 4980.4214 3482.0486 C 4982.8047 3488.7007 4983.143 3514.3267 4981.173 3538.9944 C 4979.202 3563.662 4978.284 3617.4832 4979.1313 3658.5967 C 4981.7227 3784.3694 4980.9683 3824.0593 4975.211 3864.7158 C 4970.123 3900.6401 4971.2925 3941.1792 4977.716 3951.5723 C 4979.167 3953.921 4977.6455 3972.6687 4974.334 3993.2327 C 4971.0225 4013.797 4967.3784 4080.7964 4966.2363 4142.1196 C 4965.0947 4203.4434 4961.3945 4262.208 4958.015 4272.7075 C 4954.088 4284.9033 4953.7334 4306.648 4957.032 4332.92 C 4964.2964 4390.769 4962.4653 4561.0967 4953.9473 4619.8994 C 4950.017 4647.034 4948.5137 4669.2354 4950.6074 4669.2354 C 4956.8525 4669.2354 4968.776 4630.924 4968.776 4610.8574 C 4968.776 4600.5957 4971.5767 4590.4688 4974.9995 4588.3535 C 4978.4224 4586.238 4979.718 4579.765 4977.8784 4573.9683 C 4976.0386 4568.172 4978.734 4547.032 4983.8687 4526.9907 C 4989.0034 4506.9487 4994.0366 4481.6436 4995.0547 4470.7563 C 4997.68 4442.6597 5010.1943 4368.533 5020.6055 4319.399 C 5025.485 4296.3755 5034.451 4250.6274 5040.5317 4217.737 C 5046.6123 4184.846 5054.5933 4150.0723 5058.266 4140.4614 C 5061.939 4130.85 5066.3687 4110.8813 5068.108 4096.0864 C 5069.848 4081.2913 5075.518 4056.862 5080.707 4041.7996 C 5091.722 4009.8264 5105.1157 3950.473 5111.8516 3903.7812 C 5116.6016 3870.8567 5125.9233 3826.079 5137.3745 3781.189 C 5140.7295 3768.0325 5145.7437 3741.1218 5148.5156 3721.388 C 5166.2007 3595.4783 5191.406 3463.6223 5205.386 3423.8774 C 5213.5254 3400.739 5218.0195 3395.4717 5229.62 3395.4717 C 5246.905 3395.4717 5247.372 3402.3604 5234.891 3473.2131 C 5229.9663 3501.1704 5225.934 3536.6516 5225.929 3552.0605 C 5225.925 3567.4692 5222.7314 3587.652 5218.8325 3596.9111 C 5214.9336 3606.1702 5211.288 3628.5469 5210.7314 3646.6365 C 5209.541 3685.31 5192.467 3771.0598 5183.901 3781.3806 C 5180.6216 3785.3318 5178.552 3793.6333 5179.301 3799.8271 C 5180.0503 3806.0215 5177.7725 3821.8535 5174.2393 3835.01 C 5164.1006 3872.766 5154.1597 3929.69 5154.1597 3949.9912 C 5154.1597 3960.2102 5148.934 3980.7617 5142.5474 3995.6614 C 5136.16 4010.5613 5131.0596 4027.6035 5131.2114 4033.533 C 5131.6196 4049.4683 5118.3887 4112.341 5108.4917 4141.4927 C 5098.519 4170.8706 5069.407 4321.3394 5067.71 4352.2896 C 5064.9854 4401.9507 5055.6533 4449.6597 5034.822 4520.428 C 5031.3213 4532.3223 5027.5034 4558.2236 5026.3374 4577.9863 C 5025.173 4597.7495 5019.8174 4622.742 5014.4375 4633.526 C 5009.0586 4644.3096 5004.6567 4665.9688 5004.6567 4681.6577 C 5004.6567 4697.347 5001.7905 4724.5166 4998.2866 4742.0356 C 4984.62 4810.375 4980.9297 4835.054 4978.9927 4871.064 L 4976.9834 4908.44 L 4998.2954 4908.1084 C 5014.728 4907.854 5022.9385 4903.569 5034.158 4889.3945 C 5048.224 4871.6235 5048.3354 4870.738 5037.5 4862.8145 C 5031.335 4858.307 5021.711 4854.619 5016.114 4854.619 C 5003.077 4854.619 4996.427 4837.625 5005.2856 4826.9497 C 5013.6733 4816.8438 5026.475 4816.622 5061.452 4825.9775 C 5086.6973 4832.729 5089.4185 4832.298 5101.904 4819.5664 L 5115.2886 4805.9165 L 5094.584 4788.4067 C 5083.197 4778.7764 5072.048 4770.897 5069.8086 4770.897 C 5060.5947 4770.897 5058.6284 4750.2437 5067.0425 4741.8296 C 5075.0605 4733.8115 5077.2114 4733.8423 5086.6973 4742.1104 C 5092.555 4747.2173 5104.076 4752.746 5112.299 4754.397 C 5120.5215 4756.0483 5131.6045 4759.2427 5136.928 4761.496 C 5143.353 4764.2153 5147.879 4761.9604 5150.3877 4754.7896 C 5152.467 4748.848 5155.659 4740.851 5157.483 4737.019 C 5159.306 4733.1865 5155.4053 4728.3394 5148.813 4726.2476 C 5142.221 4724.1553 5128.618 4714.774 5118.5835 4705.4004 C 5098.4146 4686.56 5093.3384 4652.5894 5108.7764 4639.777 C 5117.692 4632.3774 5120.088 4634.371 5133.39 4660.265 C 5140.5547 4674.2114 5181.8306 4695.291 5193.3325 4690.8774 C 5197.6694 4689.213 5204.194 4682.292 5207.83 4675.4966 C 5213.559 4664.7915 5212.3174 4662.3345 5198.529 4657.092 C 5184.7373 4651.8486 5183.102 4648.6104 5186.263 4632.8057 C 5188.497 4621.635 5186.4604 4607.897 5181.0054 4597.348 C 5169.281 4574.676 5169.7524 4569.251 5184.1167 4561.5625 C 5194.369 4556.076 5196.9956 4557.4 5202.0063 4570.579 C 5209.755 4590.959 5239.056 4627.374 5247.7065 4627.3745 C 5263.61 4627.3745 5262.3994 4606.393 5245.7295 4593.094 C 5235.8267 4585.1943 5228.31 4572.8853 5227.4487 4563.1597 C 5219.1035 4468.8945 5218.978 4459.327 5225.9746 4450.8965 C 5237.9565 4436.4595 5240.8706 4440.36 5240.889 4470.86 C 5240.9014 4490.777 5244.2803 4503.065 5251.8184 4510.6035 C 5257.9365 4516.7217 5261.4307 4526.4844 5259.7725 4532.8276 C 5258.0264 4539.5044 5262.5884 4550.7793 5270.906 4560.3413 C 5286.035 4577.737 5298.8057 4575.5176 5312.233 4553.161 C 5317.347 4544.646 5315.9434 4540.7256 5305.157 4533.3965 C 5297.2944 4528.053 5291.702 4518.106 5291.702 4509.461 C 5291.702 4501.3247 5287.8975 4487.5244 5283.2466 4478.7944 C 5258.8623 4433.018 5252.442 4412.86 5254.7017 4389.1646 C 5257.8276 4356.388 5273.7217 4354.3228 5273.853 4386.6753 C 5273.9585 4412.423 5281.3745 4427.444 5291.033 4421.474 C 5295.3765 4418.7896 5297.6816 4423.9277 5297.6816 4436.2925 C 5297.6816 4449.359 5302.3115 4458.8613 5312.6323 4466.98 C 5320.855 4473.4478 5327.5825 4483.6387 5327.5825 4489.6265 C 5327.5825 4501.3853 5340.238 4509.11 5349.0557 4502.734 C 5357.796 4496.414 5381.404 4460.9893 5381.404 4454.1934 C 5381.404 4450.7715 5378.599 4447.971 5375.1714 4447.971 C 5371.7437 4447.971 5365.2676 4444.6074 5360.78 4440.4956 C 5353.9136 4434.2056 5354.1504 4431.3076 5362.2764 4422.2056 C 5370.1016 4413.4395 5370.538 4409.4736 5364.579 4401.2754 C 5334.453 4359.824 5325.5684 4307.3555 5342.974 4273.6953 C 5354.359 4251.679 5360.7495 4255.9043 5358.3413 4283.8545 C 5357.1255 4297.9683 5363.213 4318.162 5377.623 4347.82 C 5408.9136 4412.2173 5407.981 4411.3174 5425.94 4394.446 C 5443.584 4377.87 5445.6143 4359.822 5431.0327 4349.1597 C 5425.078 4344.8057 5420.2715 4332.1333 5419.4414 4318.6 C 5414.3687 4235.8906 5413.285 4198.8584 5415.748 4192.322 C 5420.773 4178.9824 5435.198 4184.314 5435.9727 4199.797 C 5436.986 4220.0605 5437.209 4220.982 5446.487 4243.1577 C 5452.8633 4258.3984 5453.063 4264.4756 5447.411 4271.2856 C 5441.6934 4278.1753 5442.406 4283.7056 5450.852 4298.004 C 5463.8843 4320.066 5476.4385 4325.599 5487.765 4314.272 C 5495.1865 4306.851 5494.491 4303.241 5482.522 4287.052 C 5469.883 4269.9565 5469.526 4267.585 5478.2744 4258.836 C 5485.2 4251.9097 5486.53 4244.765 5483.111 4232.8423 C 5474.8564 4204.063 5476.437 4144.514 5485.547 4141.018 C 5494.5435 4137.566 5503.957 4165.1426 5512.3687 4219.592 C 5518.998 4262.5103 5526.094 4268.2026 5543.1353 4244.2705 L 5556.8345 4225.032 L 5540.88 4213.4106 C 5523.7236 4200.913 5520.053 4186.341 5532.827 4181.4395 C 5541.386 4178.1543 5539.4854 4145.163 5530.052 4133.279 C 5523.426 4124.93 5529.046 4109.0986 5540.1475 4104.8384 C 5550.4937 4100.868 5552.439 4104.14 5557.498 4134.015 C 5559.726 4147.172 5566.616 4164.106 5572.8086 4171.647 C 5582.613 4183.585 5585.6587 4184.366 5596.359 4177.684 C 5612.9805 4167.3037 5611.871 4159.6606 5590.4077 4136.6846 C 5580.376 4125.945 5569.6113 4112.3823 5566.4873 4106.5444 C 5554.3813 4083.924 5563.197 4029.3638 5578.958 4029.3638 C 5582.1313 4029.3638 5584.8125 4042.146 5584.9175 4057.7693 C 5585.129 4089.2966 5591.7734 4100.765 5616.0522 4111.5024 C 5637.1987 4120.855 5647.661 4116.4565 5656.8105 4094.3691 C 5663.266 4078.7822 5662.6694 4074.4336 5652.1157 4060.158 C 5642.6973 4047.4194 5640.1914 4035.3801 5640.7812 4005.6982 C 5641.27 3981.123 5644.192 3966.704 5649.0107 3965.0903 C 5656.668 3962.5256 5658.858 3966.5789 5665.0024 3994.694 C 5666.945 4003.5828 5674.8735 4018.2246 5682.6206 4027.2317 L 5696.7065 4043.6074 L 5704.0205 4029.9412 C 5710.2744 4018.2566 5709.5264 4014.3496 5698.8623 4002.9983 C 5692.002 3995.696 5686.389 3982.8247 5686.389 3974.394 C 5686.389 3965.964 5682.3525 3955.7168 5677.4194 3951.6223 C 5666.273 3942.3718 5665.8496 3921.5815 5676.5117 3907.0005 C 5685.8237 3894.2654 5698.3496 3899.2788 5698.3496 3915.7415 C 5698.3496 3921.9312 5701.3154 3928.8284 5704.94 3931.0686 C 5708.565 3933.309 5715.328 3944.2322 5719.97 3955.342 C 5724.613 3966.4526 5732.3604 3975.5427 5737.1865 3975.5427 C 5749.2515 3975.5427 5754.729 3949.6372 5746.0815 3933.478 C 5740.5815 3923.202 5740.595 3919.1992 5746.1426 3915.7712 C 5750.0845 3913.3347 5753.5894 3901.4734 5753.931 3889.4119 C 5754.771 3859.789 5770.4766 3862.9 5779.3257 3894.4421 C 5782.9453 3907.3433 5791.0986 3920.2664 5797.445 3923.1594 C 5803.7905 3926.0525 5815.709 3937.5054 5823.932 3948.6091 C 5832.1543 3959.7136 5844.937 3971.604 5852.337 3975.0325 C 5859.738 3978.461 5865.793 3984.0996 5865.793 3987.562 C 5865.793 4000.4043 5845.8193 4000.8586 5820.5684 3988.5906 L 5794.554 3975.9521 L 5782.333 3993.1155 C 5762.3223 4021.2178 5767.1514 4026.9314 5816.039 4032.995 C 5844.222 4036.4907 5849.174 4040.0244 5842.5283 4051.8992 C 5838.214 4059.6082 5826.858 4061.7947 5788.865 4062.2324 C 5762.36 4062.537 5739.075 4064.3857 5737.1206 4066.3403 C 5735.1665 4068.2942 5740.401 4077.2659 5748.751 4086.2764 C 5760.976 4099.4673 5767.404 4101.9653 5781.741 4099.0977 C 5815.6177 4092.3225 5811.6465 4121.2705 5777.402 4130.726 C 5759.6836 4135.618 5752.6875 4134.605 5736.925 4124.863 C 5726.444 4118.3853 5709.4404 4113.085 5699.1387 4113.085 C 5680.9175 4113.085 5680.409 4113.818 5680.409 4140.0923 C 5680.409 4168.1323 5686.2036 4173.6367 5730.187 4187.382 C 5746.6045 4192.512 5740.049 4211.4175 5721.091 4213.614 C 5712.276 4214.6353 5692.48 4211.198 5677.1 4205.9766 C 5655.81 4198.748 5647.1577 4198.123 5640.8516 4203.3564 C 5631.2705 4211.3086 5629.926 4220.727 5638.371 4220.727 C 5641.563 4220.727 5659.222 4227.6104 5677.6143 4236.0225 C 5701.6963 4247.0386 5710.4854 4254.1504 5709.0225 4261.438 C 5707.5947 4268.5522 5701.7114 4271.2246 5689.216 4270.434 C 5679.4385 4269.8164 5652.122 4267.976 5628.5117 4266.345 C 5588.2144 4263.562 5585.008 4264.2593 5576.185 4277.724 C 5571.0166 4285.613 5566.7866 4293.285 5566.7866 4294.7734 C 5566.7866 4296.2617 5579.5693 4302.1694 5595.193 4307.9014 C 5657.6567 4330.8193 5651.913 4346.033 5581.955 4342.9673 C 5551.321 4341.625 5529.853 4343.1753 5527.5537 4346.8965 C 5521.054 4357.413 5542.207 4374.483 5571.572 4382.419 C 5608.23 4392.325 5608.041 4392.189 5604.399 4406.116 C 5600.056 4422.724 5574.9805 4421.671 5530.669 4403.02 C 5496.9077 4388.8105 5494.079 4388.515 5480.018 4397.728 C 5471.827 4403.0947 5465.0884 4409.195 5465.044 4411.283 C 5464.999 4413.3716 5463.373 4421.0063 5461.431 4428.249 C 5458.3574 4439.713 5462.8945 4443.778 5496.478 4459.6445 C 5517.695 4469.6694 5537.828 4477.872 5541.2183 4477.872 C 5553.8457 4477.872 5560.998 4493.273 5553.2305 4503.7373 C 5546.5464 4512.7427 5541.237 4512.9307 5496.4243 4505.7515 C 5462.118 4500.2554 5444.554 4494.5 5439.0293 4486.9443 C 5431.669 4476.8784 5429.6025 4478.187 5411.643 4504.291 C 5393.0894 4531.2573 5392.713 4532.901 5403.2554 4540.889 C 5409.327 4545.489 5423.274 4549.3384 5434.2495 4549.443 C 5450.8555 4549.601 5455.342 4552.6465 5460.9814 4567.5884 C 5464.709 4577.464 5472.5483 4587.064 5478.402 4588.922 C 5495.7 4594.412 5491.3003 4609.516 5472.6006 4608.8384 C 5444.132 4607.806 5426.206 4600.223 5427.0854 4589.5845 C 5427.916 4579.529 5409.2207 4576.2266 5369.4434 4579.404 C 5355.1147 4580.5483 5327.5825 4600.6797 5327.5825 4610.013 C 5327.5825 4616.942 5368.363 4628.748 5375.9976 4624.03 C 5385.32 4618.2686 5453.165 4640.614 5453.165 4649.446 C 5453.165 4661.308 5443.8574 4663.3896 5414.9575 4657.99 C 5392.8394 4653.8584 5387.384 4654.498 5387.384 4661.2246 C 5387.384 4674.7363 5368.6294 4678.4106 5359.9873 4666.5923 C 5355.7383 4660.781 5348.727 4657.3027 5344.407 4658.864 C 5340.0874 4660.425 5327.521 4658.0327 5316.4824 4653.548 C 5305.444 4649.0635 5294.007 4646.881 5291.067 4648.6978 C 5281.2217 4654.782 5285.5835 4662.9927 5300.672 4666.78 C 5308.895 4668.8433 5315.6226 4672.3906 5315.6226 4674.662 C 5315.6226 4676.9346 5325.0415 4682.1987 5336.5527 4686.3613 C 5357.9214 4694.0884 5361.563 4701.367 5351.789 4716.8184 C 5347.0723 4724.275 5339.973 4723.3667 5302.5444 4710.516 L 5258.8115 4695.501 L 5246.3345 4708.524 C 5234.054 4721.3413 5234.0303 4721.8853 5244.8438 4742.962 C 5253.3496 4759.542 5260.622 4765.276 5277.0557 4768.3584 C 5292.324 4771.2227 5297.7417 4775.075 5296.3594 4782.0845 C 5294.847 4789.7456 5286.798 4791.8916 5258.684 4792.126 C 5217.92 4792.467 5202.088 4786.9155 5201.802 4772.1816 C 5201.638 4763.7505 5199.5117 4764.437 5189.842 4776.0444 C 5174.9688 4793.897 5175.074 4801.343 5190.474 4820.9214 C 5197.291 4829.588 5200.9106 4836.678 5198.5176 4836.678 C 5196.1245 4836.678 5199.037 4842.0605 5204.9907 4848.6387 C 5210.944 4855.217 5222.1255 4860.599 5229.838 4860.599 C 5248.471 4860.599 5247.7476 4874.848 5228.6724 4883.54 C 5209.5996 4892.23 5175.1187 4879.6455 5156.7695 4857.298 L 5144.429 4842.268 L 5137.062 4856.033 C 5131.0566 4867.2554 5131.418 4873.9194 5139.018 4892.1084 C 5146.865 4910.8916 5151.198 4914.42 5166.41 4914.42 C 5182.6274 4914.42 5183.8247 4915.6465 5178.08 4926.3804 C 5169.323 4942.743 5145.711 4941.5376 5128.9863 4923.874 C 5114.274 4908.335 5095.949 4902.875 5083.893 4910.437 C 5070.7305 4918.6934 5075.808 4934.266 5099.742 4959.044 C 5131.43 4991.8496 5158.196 5044.1255 5150.0137 5057.2275 C 5146.209 5063.3203 5145.88 5072.4824 5149.1484 5081.319 C 5160.4404 5111.8433 5121.2354 5132.0664 5057.052 5128.825 C 5015.0156 5126.702 5012.6616 5125.769 4991.2783 5102.7476 C 4979.0796 5089.616 4969.027 5074.3223 4968.938 5068.7603 C 4968.7734 5058.4688 4958.344 5048.4404 4953.178 5053.607 C 4951.6147 5055.17 4955.305 5070.8267 4961.3794 5088.399 C 4969.8223 5112.828 4975.8525 5121.159 4986.9966 5123.7896 C 5003.674 5127.7266 5019.3125 5153.321 5010.4536 5162.179 C 5007.319 5165.3145 4980.3423 5167.175 4950.5054 5166.314 C 4915.138 5165.2935 4893.2666 5167.2305 4887.6655 5171.879 C 4872.755 5184.254 4878.218 5188.1323 4906.1313 5184.9854 C 4925.368 5182.818 4936.1714 5184.5728 4943.507 5191.0596 C 4958.165 5204.0195 5041.133 5208.3657 5049.9434 5196.6353 C 5059.4263 5184.0103 5099.4014 5171.757 5131.442 5171.655 C 5146.905 5171.605 5175.057 5167.5273 5194.003 5162.5923 C 5228.121 5153.7056 5249.8413 5155.084 5249.8413 5166.135 C 5249.8413 5169.284 5242.441 5174.4863 5233.396 5177.6953 C 5224.351 5180.904 5212.278 5186.2197 5206.5664 5189.5073 C 5200.856 5192.795 5192.527 5195.485 5188.0586 5195.485 C 5183.59 5195.485 5175.17 5200.7485 5169.348 5207.1816 C 5163.5264 5213.615 5147.022 5220.6396 5132.673 5222.7915 C 5100.1846 5227.6636 5062.449 5240.3823 5060.1665 5247.2295 C 5059.2207 5250.0674 5064.053 5255.8906 5070.9053 5260.17 C 5081.867 5267.0156 5085.0415 5266.141 5097.3213 5252.8896 C 5104.9985 5244.607 5117.5635 5236.6655 5125.2446 5235.243 C 5132.9253 5233.821 5155.0464 5229.741 5174.403 5226.1772 C 5193.7593 5222.614 5211.7256 5221.0137 5214.3276 5222.622 C 5220.7627 5226.5996 5210.0454 5262.2437 5200.6147 5268.2295 C 5196.444 5270.8765 5187.687 5273.0845 5181.156 5273.1353 C 5164.0117 5273.267 5105.6387 5304.056 5108.1274 5311.655 C 5109.2847 5315.187 5118.097 5318.865 5127.711 5319.829 C 5137.323 5320.793 5149.226 5323.184 5154.1597 5325.1426 C 5159.093 5327.101 5171.881 5328.1245 5182.5767 5327.4165 C 5195.8374 5326.538 5203.206 5329.21 5205.741 5335.816 C 5210.5557 5348.365 5205.8506 5352.622 5185.593 5354.04 C 5176.5273 5354.676 5158.0103 5358.6045 5144.443 5362.7734 C 5124.765 5368.82 5120.3765 5372.648 5122.744 5381.7 C 5125.3325 5391.598 5129.4395 5392.5537 5154.886 5389.1777 C 5174.7134 5386.5474 5184.06 5387.4497 5184.06 5391.995 C 5184.06 5396.475 5195.901 5397.81 5219.941 5396.0386 C 5254.348 5393.504 5255.8213 5393.971 5255.8213 5407.4224 C 5255.8213 5422.807 5245.8755 5428.709 5219.95 5428.709 C 5210.626 5428.709 5202.1 5430.727 5201.004 5433.1943 C 5199.907 5435.661 5188.246 5442.834 5175.09 5449.1343 L 5151.1694 5460.589 L 5176.8594 5465.9854 C 5199.227 5470.6846 5202.038 5472.992 5198.5977 5483.8306 C 5194.9663 5495.2715 5196.4136 5495.991 5216.493 5492.733 C 5228.509 5490.783 5246.6963 5482.1562 5256.9097 5473.5615 C 5276.072 5457.4385 5290.8564 5460.524 5283.707 5479.155 C 5278.4326 5492.9 5226.0728 5524.376 5208.305 5524.4824 C 5199.904 5524.532 5189.2554 5526.964 5184.641 5529.8853 C 5173.1323 5537.172 5249.285 5541.6855 5263.9946 5534.5894 C 5271.8657 5530.7915 5277.9614 5532.008 5284.6685 5538.7144 C 5296.654 5550.7 5288.74 5559.701 5263.396 5562.908 C 5253.2583 5564.1914 5239.2314 5568.3086 5232.226 5572.0576 C 5225.2207 5575.807 5214.4375 5577.271 5208.2637 5575.3115 C 5190.7427 5569.7505 5167.566 5578.0186 5164.1587 5591.0444 C 5159.469 5608.9795 5174.847 5611.257 5220.57 5599.3975 C 5266.1396 5587.578 5293.6553 5590.501 5290.5435 5606.8306 C 5289.45 5612.5703 5282.036 5617.8877 5273.7007 5618.9106 C 5265.5117 5619.9165 5249.908 5623.541 5239.026 5626.9653 C 5222.028 5632.3145 5220.582 5634.1733 5228.767 5640.158 C 5237.1113 5646.2593 5237.231 5648.5767 5229.7314 5658.833 C 5223.16 5667.819 5215.4346 5670.128 5196.504 5668.7607 C 5172.383 5667.0195 5171.8696 5667.3794 5173.22 5685.1025 L 5174.6006 5703.224 L 5194.6543 5690.8306 C 5207.1353 5683.1167 5229.245 5677.2695 5253.205 5675.3467 C 5288.8516 5672.485 5291.702 5673.15 5291.702 5684.325 C 5291.702 5693.615 5285.5854 5697.934 5265.1333 5703.0845 C 5250.521 5706.764 5229.6655 5710.1406 5218.7876 5710.5884 C 5205.5376 5711.134 5203.307 5712.2393 5212.0312 5713.9375 C 5219.193 5715.3315 5228.5103 5720.638 5232.7363 5725.73 C 5239.132 5733.4365 5238.5117 5736.3843 5229.0376 5743.312 C 5222.7773 5747.8896 5213.46 5751.74 5208.333 5751.8687 C 5203.205 5751.998 5208.0654 5756.0347 5219.132 5760.839 C 5243.7524 5771.528 5243.8613 5771.5303 5243.8613 5761.2935 C 5243.8613 5756.739 5264.717 5731.66 5290.207 5705.564 C 5315.6973 5679.468 5356.909 5636.774 5381.788 5610.689 C 5442.209 5547.34 5609.0986 5385.8496 5655.6274 5345.7095 C 5676.1357 5328.0166 5698.065 5303.446 5704.36 5291.1074 C 5710.655 5278.7686 5728.6353 5256.9155 5744.3174 5242.5444 C 5759.999 5228.1733 5806.8115 5182.7773 5848.345 5141.664 C 5889.8794 5100.551 5933.0225 5058.8394 5944.2207 5048.972 C 5955.4175 5039.1055 5972.521 5020.2676 5982.228 5007.112 C 5991.934 4993.955 6014.782 4968.3154 6033.0005 4950.1353 C 6074.661 4908.562 6126.172 4849.5723 6146.3394 4820.341 C 6154.8467 4808.008 6168.5356 4792.556 6176.7583 4786.003 C 6238.418 4736.862 6268.7266 4647.647 6252.997 4561.5933 C 6249.691 4543.5034 6246.3765 4517.9385 6245.6313 4504.782 C 6244.887 4491.626 6240.933 4463.3696 6236.8457 4441.991 C 6232.7573 4420.6123 6228.256 4395.0474 6226.843 4385.18 C 6222.7646 4356.72 6211.7554 4303.1245 6205.89 4283.18 C 6202.934 4273.127 6199.126 4251.5986 6197.428 4235.3394 C 6191.9995 4183.3423 6190.7383 4176.434 6181.1133 4145.9756 C 6157.425 4071.0112 6139.274 3993.5361 6137.287 3958.904 C 6135.8096 3933.1628 6122.8706 3863.2847 6108.256 3802.1194 C 6103.9336 3784.0295 6100.3486 3758.9814 6100.289 3746.457 C 6100.2295 3733.9324 6097.235 3716.4407 6093.6343 3707.5864 C 6084.1025 3684.147 6062.039 3544.6113 6062.7217 3512.084 C 6062.929 3502.217 6058.963 3473.6306 6053.908 3448.5586 C 6048.854 3423.487 6043.496 3386.3367 6042.0015 3366.0024 C 6040.507 3345.6682 6036.5776 3323.974 6033.27 3317.794 C 6024.519 3301.4429 6025.907 3271.5264 6036.142 3255.906 C 6045.925 3240.977 6087.057 3124.9155 6087.057 3112.2437 C 6087.057 3107.8748 6092.607 3099.2776 6099.39 3093.1387 C 6106.1733 3086.9998 6126.4517 3055.7356 6144.4536 3023.6624 C 6162.455 2991.589 6179.572 2963.8713 6182.4907 2962.0671 C 6185.41 2960.2627 6189.459 2951.2256 6191.489 2941.9846 C 6193.5186 2932.7434 6203.1445 2916.4622 6212.8794 2905.8035 C 6222.6147 2895.145 6230.5796 2882.2966 6230.5796 2877.2515 C 6230.5796 2872.206 6236.614 2859.6038 6243.9897 2849.2458 C 6251.365 2838.888 6265.2227 2815.5989 6274.7837 2797.4917 C 6315.071 2721.2002 6338.171 2674.5217 6338.196 2669.3594 C 6338.21 2666.3293 6342.001 2659.6018 6346.6206 2654.409 C 6360.798 2638.4731 6439.884 2481.677 6439.884 2469.5044 C 6439.884 2463.2095 6444.2026 2454.474 6449.483 2450.0928 C 6463.944 2438.0908 6509.765 2371.6587 6539.867 2319.052 C 6546.4546 2307.5403 6569.6265 2268.8816 6591.3623 2233.1438 C 6613.0967 2197.406 6632.6675 2162.4224 6634.852 2155.4023 C 6637.0366 2148.3826 6646.224 2133.2202 6655.269 2121.7083 C 6664.314 2110.1965 6681.6685 2083.2861 6693.834 2061.9075 C 6706.0 2040.5283 6720.4414 2015.1896 6725.927 2005.5985 C 6731.411 1996.0074 6740.3345 1983.4991 6745.755 1977.802 C 6751.1763 1972.1047 6763.1143 1954.387 6772.284 1938.4291 C 6781.454 1922.4711 6798.7305 1897.3049 6810.675 1882.504 C 6822.62 1867.7031 6838.396 1843.8232 6845.7324 1829.4371 C 6860.4585 1800.5608 6884.5703 1763.4924 6929.856 1700.1106 C 6946.305 1677.0872 6969.8945 1643.4491 6982.2764 1625.3593 C 7030.5894 1554.7692 7075.5303 1499.777 7084.9053 1499.777 C 7105.501 1499.777 7318.9595 1248.3306 7318.9595 1224.0696 C 7318.9595 1221.5662 7324.052 1217.9015 7330.2764 1215.9258 C 7336.501 1213.9503 7344.717 1204.7936 7348.5347 1195.5778 C 7352.352 1186.3618 7362.7324 1170.8162 7371.603 1161.0319 C 7380.4736 1151.2477 7392.6724 1132.733 7398.713 1119.8884 C 7404.7534 1107.0438 7416.864 1087.012 7425.6235 1075.373 C 7434.3843 1063.7343 7444.243 1049.7518 7447.5317 1044.3013 C 7452.775 1035.6125 7477.8096 999.25824 7518.7964 940.8145 C 7539.5747 911.1864 7575.579 863.4448 7584.324 853.92505 C 7588.8564 848.99146 7602.8315 824.77203 7615.3794 800.10406 C 7627.9272 775.4361 7644.195 748.52563 7651.529 740.303 C 7669.5664 720.07965 7713.352 647.3293 7746.907 581.8301 C 7762.0728 552.2285 7776.568 525.31805 7779.1196 522.02893 C 7781.671 518.7399 7785.5264 508.64844 7787.688 499.60355 C 7789.8486 490.55865 7794.256 483.15823 7797.4824 483.15823 C 7800.709 483.15823 7803.348 479.0531 7803.348 474.03574 C 7803.348 465.78296 7846.0967 370.5066 7866.334 333.65552 C 7870.849 325.43283 7882.623 302.55893 7892.4976 282.82455 C 7902.3716 263.0902 7921.282 228.10657 7934.52 205.08315 C 7963.4985 154.68541 8019.9873 41.188248 8022.32 28.677677 C 8024.6787 16.027533 8048.6514 -2.104939 8059.971 0.19985671 C 8069.9336 2.2284303 8070.444 10.375432 8063.04 49.27162 C 8058.307 74.13985 8040.0435 106.741554 8018.8115 128.22372 C 8011.8306 135.28696 8004.508 150.99466 8002.5386 163.12968 C 8000.57 175.26476 7995.2124 186.63092 7990.6343 188.38782 C 7979.914 192.50165 7963.232 224.59953 7967.8936 232.14284 C 7969.858 235.32079 7964.9834 243.98764 7957.0615 251.40257 C 7949.1396 258.81747 7939.364 274.9677 7935.3364 287.29196 C 7931.3096 299.6162 7918.8022 320.72644 7907.5425 334.20364 C 7896.2817 347.68076 7887.07 363.83258 7887.07 370.09644 C 7887.07 380.93582 7829.2827 499.21118 7816.4062 514.7262 C 7813.0425 518.7795 7808.284 530.154 7805.832 540.00275 C 7803.38 549.85156 7796.483 566.6555 7790.5034 577.345 C 7784.5244 588.0344 7780.994 596.7804 7782.6577 596.7804 C 7786.812 596.7804 7769.0415 624.7478 7746.5615 653.5914 C 7736.3086 666.7476 7723.391 689.636 7717.857 704.45435 C 7712.3228 719.27277 7697.0015 744.45795 7683.81 760.4215 C 7670.618 776.385 7659.826 795.5983 7659.826 803.1176 C 7659.826 810.6369 7652.993 823.12634 7644.642 830.872 C 7636.292 838.6176 7625.7754 853.4374 7621.272 863.80475 C 7616.769 874.1721 7604.764 888.8063 7594.594 896.32495 C 7584.4253 903.84357 7576.1045 913.6102 7576.1045 918.02844 C 7576.1045 922.4468 7572.17 927.5715 7567.3623 929.41656 C 7562.553 931.26166 7556.7793 938.56775 7554.5312 945.6522 C 7552.2827 952.7366 7538.0107 973.3436 7522.8164 991.44556 C 7507.6226 1009.54755 7490.0713 1033.7769 7483.8135 1045.2886 C 7477.5566 1056.8003 7466.388 1073.5549 7458.996 1082.5211 C 7451.603 1091.4872 7443.8086 1106.7747 7441.674 1116.4934 C 7439.54 1126.2122 7433.9297 1137.3702 7429.207 1141.2894 C 7424.485 1145.2085 7420.6216 1150.4 7420.6216 1152.8264 C 7420.6216 1155.2526 7410.8125 1167.6382 7398.8237 1180.35 C 7386.835 1193.0618 7373.5723 1211.6027 7369.352 1221.5522 C 7365.13 1231.5017 7356.1016 1244.3252 7349.2886 1250.0488 C 7342.4746 1255.7725 7336.9 1264.4237 7336.9 1269.2738 C 7336.9 1274.1239 7331.5176 1280.9725 7324.94 1284.4929 C 7318.201 1288.0994 7312.9795 1297.0142 7312.9795 1304.9126 C 7312.9795 1313.1731 7303.1543 1329.056 7289.059 1343.5798 C 7275.9033 1357.1364 7265.11 1370.2434 7265.0747 1372.7064 C 7265.04 1375.1696 7252.9297 1390.2849 7238.164 1406.2964 C 7223.3984 1422.3079 7211.3174 1437.7814 7211.3174 1440.682 C 7211.3174 1443.5826 7207.5137 1445.9559 7202.865 1445.9559 C 7198.216 1445.9559 7186.0522 1457.3236 7175.834 1471.2173 C 7151.0645 1504.8997 7104.2197 1553.423 7095.62 1554.3062 C 7091.8286 1554.6956 7086.758 1554.7125 7084.353 1554.3439 C 7081.9487 1553.9752 7075.2583 1561.0569 7069.486 1570.0809 C 7063.7124 1579.1051 7056.0015 1589.1797 7052.349 1592.4686 C 7048.6963 1595.7578 7039.471 1609.213 7031.8477 1622.3693 C 7024.2236 1635.5254 7010.356 1653.5383 7001.029 1662.3978 C 6991.703 1671.2574 6984.0737 1680.2704 6984.0737 1682.4268 C 6984.0737 1686.6024 6941.57 1757.8584 6936.071 1762.9017 C 6929.952 1768.5139 6873.461 1861.3667 6866.638 1877.0276 C 6862.8955 1885.6167 6846.077 1904.4905 6829.2656 1918.9696 C 6806.6846 1938.415 6798.696 1949.4733 6798.6934 1961.2817 C 6798.6914 1970.0742 6792.56 1984.875 6785.0684 1994.1721 C 6763.0103 2021.5435 6738.889 2059.059 6738.889 2065.9927 C 6738.889 2069.5308 6728.1245 2083.517 6714.9683 2097.0737 C 6698.3184 2114.2307 6691.048 2126.9502 6691.048 2138.9233 C 6691.048 2148.384 6686.6455 2159.7783 6681.2646 2164.2444 C 6665.4263 2177.3887 6629.2505 2236.325 6599.0894 2298.1216 C 6591.063 2314.5671 6577.5234 2333.1086 6569.001 2339.3252 C 6560.478 2345.5415 6553.5054 2355.27 6553.5054 2360.944 C 6553.5054 2366.618 6548.623 2377.678 6542.6562 2385.5217 C 6536.6895 2393.3657 6526.8384 2410.5476 6520.7646 2423.704 C 6509.7705 2447.5168 6491.4966 2475.888 6477.2593 2491.2458 C 6473.148 2495.681 6469.7773 2502.4812 6469.7695 2506.3577 C 6469.7617 2510.234 6459.1846 2528.9666 6446.2656 2547.985 C 6433.346 2567.004 6418.3467 2595.8984 6412.9336 2612.1956 C 6407.521 2628.4927 6396.5693 2646.957 6388.5967 2653.2278 C 6380.625 2659.499 6374.102 2669.1262 6374.102 2674.622 C 6374.102 2680.118 6361.9927 2707.5723 6347.192 2735.6318 C 6332.391 2763.6914 6320.2217 2791.0996 6320.1484 2796.54 C 6320.0747 2801.9802 6314.753 2813.1587 6308.321 2821.381 C 6301.889 2829.604 6296.567 2839.152 6296.4937 2842.599 C 6296.4204 2846.0461 6285.5967 2870.8274 6272.4404 2897.6682 C 6259.284 2924.5093 6248.512 2949.9448 6248.503 2954.192 C 6248.493 2958.4387 6240.4272 2967.2961 6230.5796 2973.874 C 6218.3315 2982.0547 6212.668 2990.7673 6212.6567 3001.445 C 6212.647 3010.031 6205.51 3027.523 6196.796 3040.3157 C 6188.0825 3053.109 6177.4736 3076.692 6173.221 3092.723 C 6168.9688 3108.754 6160.5024 3127.5913 6154.406 3134.584 C 6148.3105 3141.5762 6139.4136 3155.3704 6134.6353 3165.2378 C 6129.8564 3175.1047 6122.5786 3185.3298 6118.462 3187.96 C 6114.345 3190.5903 6110.9775 3197.0583 6110.9775 3202.3333 C 6110.9775 3207.6086 6104.1426 3226.3718 6095.789 3244.0295 C 6080.894 3275.5154 6080.7285 3277.3726 6087.1807 3340.2883 C 6090.7993 3375.573 6097.7363 3418.6619 6102.595 3436.042 C 6107.4546 3453.4224 6109.8584 3470.1855 6107.937 3473.2942 C 6106.016 3476.4028 6107.2505 3484.1895 6110.68 3490.5986 C 6114.1104 3497.0073 6121.8755 3537.3052 6127.937 3580.149 C 6133.998 3622.9932 6142.105 3661.8398 6145.951 3666.4746 C 6149.7983 3671.11 6153.917 3688.0527 6155.104 3704.1252 C 6156.291 3720.1978 6160.242 3745.4578 6163.8843 3760.2588 C 6184.369 3843.5122 6185.6055 3849.759 6191.7007 3900.7913 C 6197.234 3947.1235 6205.582 3992.8823 6209.724 3999.5845 C 6212.028 4003.3115 6216.1714 4022.9736 6218.933 4043.2776 C 6221.6953 4063.582 6226.9507 4094.995 6230.6133 4113.085 C 6234.2764 4131.175 6239.5747 4164.813 6242.388 4187.8364 C 6245.2007 4210.86 6249.316 4237.7705 6251.5327 4247.637 C 6253.7495 4257.505 6256.512 4276.8154 6257.672 4290.551 C 6258.832 4304.2866 6262.474 4325.815 6265.7646 4338.392 C 6269.0557 4350.969 6273.4204 4372.9727 6275.4644 4387.289 C 6277.509 4401.605 6284.48 4436.589 6290.9565 4465.0303 C 6303.4736 4520.0 6304.8823 4527.939 6314.275 4596.4116 C 6324.1274 4668.241 6322.26 4695.836 6306.2407 4715.1226 C 6298.518 4724.4194 6290.4805 4739.0815 6288.3784 4747.705 C 6286.277 4756.328 6273.7583 4773.14 6260.558 4785.065 C 6247.359 4796.9897 6236.5596 4809.2637 6236.5596 4812.3394 C 6236.5596 4815.415 6231.264 4819.613 6224.7925 4821.667 C 6213.6694 4825.1973 6206.2886 4834.628 6152.201 4914.42 C 6139.939 4932.51 6122.956 4953.3477 6114.4614 4960.7266 C 6105.9673 4968.105 6099.0176 4977.9766 6099.0176 4982.664 C 6099.0176 4987.351 6090.271 4996.686 6079.5815 5003.4077 C 6068.8926 5010.1304 6039.304 5037.0317 6013.8296 5063.1885 C 5988.3555 5089.3457 5965.4814 5111.6484 5962.9985 5112.75 C 5960.5156 5113.852 5951.2974 5124.3857 5942.5127 5136.1587 C 5924.728 5159.994 5849.8213 5239.638 5728.25 5363.9727 C 5683.8477 5409.384 5644.8276 5449.9443 5641.5386 5454.107 C 5615.498 5487.0635 5556.8306 5546.882 5543.8574 5553.7056 C 5535.0903 5558.316 5519.843 5571.7524 5509.976 5583.5645 C 5490.733 5606.5986 5468.5356 5629.142 5449.8276 5644.649 C 5443.4404 5649.944 5424.9556 5669.454 5408.75 5688.0054 C 5392.5444 5706.556 5376.398 5721.818 5372.8696 5721.9194 C 5369.3403 5722.021 5357.0347 5734.722 5345.523 5750.1436 C 5334.011 5765.566 5315.231 5786.338 5303.7876 5796.3047 C 5292.3447 5806.2715 5274.5234 5822.739 5264.184 5832.8994 C 5246.506 5850.273 5246.049 5851.786 5256.503 5858.315 C 5262.617 5862.133 5272.879 5865.257 5279.3076 5865.257 C 5293.5435 5865.257 5298.9746 5872.8716 5293.995 5885.848 C 5284.866 5909.638 5195.7393 5881.704 5184.587 5851.557 L 5179.864 5838.7896 L 5172.6606 5852.2495 C 5159.7974 5876.284 5169.14 5887.947 5204.828 5892.4062 C 5231.6094 5895.752 5238.328 5899.0757 5244.9165 5912.237 C 5249.2695 5920.933 5258.2134 5928.9116 5264.7915 5929.9653 C 5305.876 5936.5527 5309.642 5938.4478 5309.642 5952.533 C 5309.642 5967.6196 5313.858 5969.418 5363.463 5975.4907 C 5414.372 5981.7227 5432.276 5986.49 5449.0244 5998.2725 C 5458.2593 6004.7695 5467.3584 6008.54 5469.246 6006.653 C 5471.1333 6004.7646 5478.379 6006.3423 5485.3467 6010.1577 C 5492.315 6013.9736 5516.853 6020.4805 5539.8765 6024.6187 C 5598.134 6035.09 5643.0776 6043.92 5673.0205 6050.7793 C 5706.0596 6058.347 5738.505 6058.2383 5743.2607 6050.543 C 5745.3267 6047.2 5749.7783 6046.172 5753.1543 6048.2583 C 5756.5293 6050.3447 5765.089 6049.32 5772.1763 6045.9814 C 5779.2627 6042.643 5813.317 6031.3457 5847.852 6020.876 C 5928.6333 5996.387 5941.66 5991.333 5950.048 5981.2256 C 5953.849 5976.6465 5961.682 5972.899 5967.4546 5972.899 C 5973.227 5972.899 5981.167 5969.022 5985.1 5964.284 C 5989.0317 5959.5464 5995.768 5957.02 6000.069 5958.67 C 6004.3696 5960.3203 6019.647 5956.285 6034.0176 5949.702 C 6048.3887 5943.12 6072.0127 5934.6626 6086.516 5930.9087 C 6101.02 5927.155 6118.5117 5920.6562 6125.3867 5916.4683 C 6136.371 5909.777 6186.918 5889.4 6263.4697 5860.8013 C 6276.6265 5855.886 6292.773 5849.582 6299.3506 5846.792 C 6314.105 5840.533 6415.266 5809.0195 6451.8433 5799.2876 C 6466.644 5795.349 6493.5547 5785.882 6511.6445 5778.2485 C 6529.735 5770.615 6564.7183 5758.734 6589.386 5751.845 C 6614.054 5744.957 6648.5854 5735.3413 6666.1216 5730.476 C 6683.658 5725.6113 6703.0986 5718.9062 6709.3223 5715.576 C 6715.545 5712.2456 6740.803 5706.9634 6765.4507 5703.8384 C 6790.098 5700.713 6815.6655 5694.783 6822.267 5690.66 C 6831.74 5684.7446 6835.817 5684.708 6841.5977 5690.4883 C 6845.6265 5694.5176 6853.584 5697.814 6859.28 5697.814 C 6864.976 5697.814 6875.755 5706.5596 6883.231 5717.2495 C 6890.708 5727.939 6914.87 5758.437 6936.924 5785.023 C 6958.9775 5811.6084 6990.028 5858.7017 7005.9243 5889.6743 C 7021.821 5920.647 7036.4814 5947.334 7038.5034 5948.979 C 7040.526 5950.623 7052.301 5970.806 7064.671 5993.8296 C 7077.041 6016.853 7107.249 6066.3784 7131.8013 6103.8867 C 7173.699 6167.8955 7205.3374 6227.1533 7205.3374 6241.6206 C 7205.3374 6245.121 7207.5327 6247.9844 7210.217 6247.9844 C 7212.9 6247.9844 7221.1455 6258.7485 7228.5396 6271.905 C 7235.934 6285.061 7240.473 6295.8247 7238.627 6295.8247 C 7236.7817 6295.8247 7247.374 6319.1514 7262.1655 6347.66 C 7276.956 6376.1694 7289.059 6402.986 7289.059 6407.2515 C 7289.059 6411.516 7294.4414 6417.887 7301.0195 6421.4077 C 7307.597 6424.928 7312.9795 6433.6235 7312.9795 6440.732 C 7312.9795 6447.84 7319.3237 6463.2188 7327.0776 6474.9067 C 7334.831 6486.595 7346.3447 6505.4507 7352.6636 6516.808 C 7363.67 6536.59 7365.4326 6537.389 7394.6284 6535.84 C 7423.1973 6534.323 7425.3516 6535.216 7429.0923 6550.1196 C 7432.1323 6562.2324 7435.5146 6564.9834 7443.298 6561.6743 C 7466.3027 6551.8936 7497.3955 6560.6543 7486.457 6573.8345 C 7478.73 6583.1455 7438.7446 6584.3506 7428.0967 6575.5933 C 7423.9854 6572.212 7420.6216 6570.904 7420.6216 6572.6855 C 7420.6216 6578.2803 7377.3125 6564.3657 7338.644 6546.348 C 7298.884 6527.822 7289.059 6525.579 7289.059 6535.0293 C 7289.059 6538.3184 7286.08 6541.01 7282.4395 6541.01 C 7278.798 6541.01 7277.267 6537.2363 7279.037 6532.624 C 7283.7524 6520.336 7277.199 6516.6143 7263.631 6523.8765 C 7255.7817 6528.077 7253.031 6528.146 7255.5444 6524.079 C 7257.6396 6520.6895 7256.619 6516.225 7253.2754 6514.1597 C 7249.9336 6512.0933 7247.1987 6513.0 7247.1987 6516.174 C 7247.1987 6519.575 7241.0796 6519.1064 7232.295 6515.0317 C 7222.5474 6510.5103 7217.375 6503.1934 7217.344 6493.882 C 7217.3013 6480.8193 7219.1094 6479.938 7239.2397 6483.204 C 7251.3066 6485.1626 7263.5938 6490.2246 7266.5415 6494.452 C 7269.921 6499.298 7270.335 6496.6123 7267.6606 6487.189 C 7262.325 6468.3813 7225.06 6397.564 7214.049 6385.308 C 7209.509 6380.254 7201.8413 6366.799 7197.011 6355.407 C 7192.18 6344.0156 7181.3135 6325.4272 7172.863 6314.0986 C 7164.411 6302.7705 7157.4966 6289.9644 7157.4966 6285.6416 C 7157.4966 6281.3184 7149.4233 6266.6367 7139.5566 6253.0156 C 7129.689 6239.394 7121.6157 6224.58 7121.6157 6220.0957 C 7121.6157 6209.0845 7110.193 6189.398 7089.4727 6164.6978 C 7080.0156 6153.425 7068.3325 6134.759 7063.5107 6123.2173 C 7058.688 6111.675 7048.2603 6093.7334 7040.339 6083.3467 C 7032.416 6072.9604 7025.9336 6062.3037 7025.9336 6059.665 C 7025.9336 6057.0273 7016.9023 6041.1343 7005.864 6024.3486 C 6994.8247 6007.5635 6976.8823 5974.992 6965.992 5951.9688 C 6955.1025 5928.9453 6938.7236 5903.117 6929.594 5894.573 C 6920.4663 5886.03 6911.071 5871.229 6908.7163 5861.6826 C 6903.6357 5841.083 6882.1885 5811.0254 6850.317 5779.838 C 6828.173 5758.169 6825.8413 5757.3384 6795.289 5760.237 C 6777.742 5761.902 6753.204 5768.72 6740.7607 5775.3896 C 6728.317 5782.0586 6712.714 5787.532 6706.0864 5787.5527 C 6699.4604 5787.5723 6686.3306 5791.609 6676.909 5796.5234 C 6667.4883 5801.436 6653.8135 5805.456 6646.521 5805.456 C 6620.8584 5805.456 6494.126 5848.139 6475.764 5862.967 C 6470.8306 5866.9507 6449.302 5875.8643 6427.9233 5882.774 C 6406.544 5889.6846 6383.883 5898.2993 6377.5645 5901.9175 C 6360.0444 5911.951 6288.715 5937.0186 6277.6836 5937.0186 C 6272.316 5937.0186 6264.5747 5941.055 6260.48 5945.9883 C 6256.3853 5950.9224 6245.2056 5954.9585 6235.6353 5954.9585 C 6226.065 5954.9585 6208.2305 5959.2256 6196.002 5964.441 C 6183.773 5969.6553 6150.895 5982.054 6122.9375 5991.993 C 6094.9805 6001.932 6055.4 6017.847 6034.9805 6027.362 C 6014.56 6036.8765 5993.647 6044.6606 5988.506 6044.6606 C 5983.3643 6044.6606 5969.1245 6051.224 5956.8613 6059.2466 C 5944.5977 6067.2695 5927.138 6075.6406 5918.062 6077.849 C 5881.2427 6086.8115 5894.1074 6097.322 5958.4844 6110.8755 C 6001.15 6119.8584 6009.315 6125.1885 6009.315 6144.064 C 6009.315 6161.924 5994.515 6162.7363 5959.527 6146.7974 C 5941.1157 6138.41 5928.7036 6136.5083 5913.5093 6139.7485 C 5893.136 6144.0923 5893.014 6144.2925 5907.6533 6149.3735 C 5915.8755 6152.2275 5926.592 6155.2524 5931.466 6156.0967 C 5936.3394 6156.941 5941.273 6160.469 5942.4287 6163.937 C 5943.585 6167.4053 5954.2075 6170.2427 5966.033 6170.2427 C 5987.083 6170.2427 6019.953 6178.471 6040.63 6188.9175 C 6046.3413 6191.8022 6056.299 6194.163 6062.758 6194.163 C 6069.218 6194.163 6076.6543 6197.527 6079.2847 6201.6387 C 6085.6753 6211.628 6120.19 6224.085 6150.5454 6227.357 C 6164.085 6228.8164 6187.7314 6235.5703 6203.0933 6242.365 C 6218.4546 6249.1606 6242.3604 6254.7563 6256.217 6254.8013 C 6270.073 6254.8457 6292.1743 6257.733 6305.331 6261.2173 C 6318.4873 6264.7026 6335.5327 6268.321 6343.2104 6269.258 C 6350.8877 6270.196 6362.185 6275.5015 6368.3164 6281.051 C 6376.2593 6288.239 6389.48 6290.9985 6414.3 6290.649 C 6434.2593 6290.368 6456.39 6293.9224 6466.1235 6298.972 C 6487.31 6309.9634 6493.7046 6310.0757 6493.7046 6299.455 C 6493.7046 6289.045 6480.6973 6283.865 6454.555 6283.865 C 6435.3325 6283.865 6421.943 6271.9155 6421.943 6254.7603 C 6421.943 6242.796 6446.48 6240.708 6458.5645 6251.645 C 6465.12 6257.5776 6481.286 6262.9224 6494.77 6263.616 C 6508.1685 6264.304 6522.9272 6268.665 6527.568 6273.3047 C 6536.0806 6281.8174 6532.8525 6301.805 6522.9653 6301.805 C 6510.366 6301.805 6519.1904 6312.8945 6537.06 6319.519 C 6547.7495 6323.4814 6560.5317 6328.6436 6565.466 6330.9907 C 6570.3994 6333.3374 6590.582 6340.218 6610.3164 6346.2803 C 6630.051 6352.342 6651.579 6359.267 6658.1577 6361.669 C 6695.3286 6375.242 6732.9087 6383.739 6732.9087 6378.5693 C 6732.9087 6375.348 6736.921 6376.724 6741.8247 6381.628 C 6746.7275 6386.5317 6760.443 6393.7456 6772.3027 6397.6597 C 6784.1626 6401.5737 6801.006 6408.502 6809.7334 6413.0547 C 6818.4604 6417.608 6829.231 6421.3506 6833.667 6421.3706 C 6841.342 6421.4053 6873.4487 6434.048 6895.786 6445.8306 C 6901.497 6448.843 6910.5 6451.308 6915.793 6451.308 C 6925.473 6451.308 6955.434 6466.0938 6972.113 6479.1025 C 6977.047 6482.95 6987.811 6487.0166 6996.033 6488.138 C 7006.191 6489.5244 7011.5967 6494.493 7012.895 6503.634 C 7014.4897 6514.8647 7012.0176 6517.083 6997.9443 6517.0522 C 6988.671 6517.032 6973.0107 6512.722 6963.143 6507.4736 C 6953.276 6502.226 6925.4976 6489.9653 6901.4136 6480.2275 C 6866.8447 6466.25 6855.828 6464.014 6849.0884 6469.6074 C 6844.275 6473.602 6840.5513 6474.119 6840.5513 6470.793 C 6840.5513 6467.5483 6827.7686 6460.14 6812.145 6454.33 C 6796.522 6448.5205 6775.6665 6438.9727 6765.7993 6433.1123 C 6755.932 6427.2524 6734.404 6420.6484 6717.9585 6418.4375 C 6701.513 6416.2266 6679.2534 6410.4536 6668.4917 6405.61 C 6655.6865 6399.845 6623.9067 6396.1787 6576.518 6394.998 L 6504.111 6393.194 L 6527.313 6413.056 C 6540.074 6423.981 6553.2065 6433.036 6556.4956 6433.1797 C 6559.7847 6433.324 6570.2764 6437.51 6579.811 6442.4814 C 6589.345 6447.4536 6598.4326 6450.236 6600.0044 6448.6636 C 6604.049 6444.6187 6633.5767 6460.6343 6642.9917 6471.979 C 6647.7256 6477.683 6655.434 6480.0317 6662.284 6477.857 C 6668.5596 6475.866 6679.8955 6478.3003 6687.4766 6483.2676 C 6695.057 6488.2344 6711.7446 6494.0493 6724.559 6496.188 C 6737.374 6498.3267 6755.932 6503.6357 6765.7993 6507.986 C 6775.6665 6512.336 6820.069 6527.2124 6864.4707 6541.046 C 6908.874 6554.8784 6950.585 6568.4814 6957.163 6571.2754 C 6993.859 6586.8584 7018.245 6596.0645 7028.305 6598.1313 C 7053.8643 6603.383 7079.226 6613.898 7085.9893 6622.0474 C 7093.4893 6631.084 7088.737 6633.4565 7067.795 6631.1333 C 7055.739 6629.7954 6873.425 6571.6978 6844.503 6559.977 C 6831.875 6554.859 6817.0737 6550.162 6811.6113 6549.5396 C 6790.362 6547.116 6650.9043 6504.106 6628.257 6492.991 C 6597.78 6478.034 6544.6035 6459.6147 6488.8525 6444.704 C 6464.8047 6438.273 6440.5854 6430.6396 6435.0317 6427.74 C 6411.9546 6415.697 6340.1543 6393.9375 6239.55 6368.4976 C 6196.8174 6357.692 6169.8716 6348.5337 6131.9077 6331.914 C 6125.3296 6329.0337 6107.838 6322.5806 6093.037 6317.572 C 6043.7896 6300.9067 5982.6978 6277.38 5958.0913 6265.602 C 5944.719 6259.201 5929.3364 6253.9644 5923.9087 6253.9644 C 5918.4805 6253.9644 5905.202 6250.1577 5894.4014 6245.5044 C 5873.5063 6236.5034 5790.973 6209.16 5708.726 6183.991 C 5700.8516 6181.5815 5699.116 6183.222 5701.8906 6190.4526 C 5703.936 6195.7827 5711.81 6200.143 5719.388 6200.143 C 5727.2993 6200.143 5739.477 6207.642 5747.984 6217.7524 C 5756.133 6227.437 5764.0625 6234.099 5765.6045 6232.5566 C 5770.468 6227.694 5836.5938 6247.217 5857.964 6259.825 C 5869.224 6266.4688 5883.506 6271.905 5889.702 6271.905 C 5895.8984 6271.905 5902.4463 6274.2974 5904.254 6277.222 C 5906.0615 6280.147 5914.9663 6284.3413 5924.0425 6286.5435 C 5941.4546 6290.768 5967.6255 6301.9907 6036.226 6334.6514 C 6059.2495 6345.6123 6090.1963 6358.611 6104.997 6363.5366 C 6119.798 6368.4624 6145.363 6379.0615 6161.808 6387.091 C 6178.2534 6395.1196 6201.4995 6405.938 6213.466 6411.1323 C 6234.059 6420.072 6235.0703 6419.995 6232.38 6409.707 C 6230.817 6403.7285 6231.996 6397.317 6235.001 6395.4604 C 6248.417 6387.169 6365.7183 6423.4595 6398.53 6446.052 C 6407.0312 6451.906 6433.9414 6461.1597 6458.331 6466.6157 C 6483.3574 6472.215 6514.3447 6484.167 6529.4634 6494.053 C 6544.198 6503.6875 6563.035 6512.977 6571.3247 6514.6953 C 6579.6143 6516.414 6595.2334 6521.692 6606.034 6526.425 C 6616.8354 6531.157 6629.2886 6535.0293 6633.7075 6535.0293 C 6638.127 6535.0293 6644.8066 6538.721 6648.551 6543.233 C 6652.295 6547.744 6664.5967 6552.9355 6675.8877 6554.7676 C 6697.2554 6558.235 6717.37 6566.1177 6777.7593 6594.6895 C 6797.494 6604.0264 6820.5386 6611.578 6828.9707 6611.471 C 6844.653 6611.2715 6876.4316 6635.6255 6876.4316 6647.843 C 6876.4316 6662.747 6836.5283 6652.7593 6771.7793 6621.6475 C 6761.912 6616.9067 6729.62 6604.6157 6700.018 6594.334 C 6670.4165 6584.053 6616.5957 6562.2886 6580.416 6545.9697 C 6544.2363 6529.65 6489.07 6507.447 6457.8237 6496.6294 C 6426.5776 6485.8115 6396.303 6474.937 6390.5474 6472.4644 C 6384.176 6469.7275 6380.082 6470.558 6380.082 6474.589 C 6380.082 6478.23 6382.433 6481.2085 6385.306 6481.2085 C 6388.1797 6481.2085 6402.308 6492.228 6416.702 6505.6973 C 6431.096 6519.1655 6451.619 6534.0024 6462.309 6538.668 C 6472.9985 6543.333 6481.744 6549.2646 6481.744 6551.8486 C 6481.744 6554.433 6491.836 6560.1016 6504.1694 6564.444 C 6516.5034 6568.787 6531.977 6576.9834 6538.555 6582.657 C 6545.9854 6589.0664 6559.0493 6592.5767 6573.049 6591.9253 C 6595.8877 6590.862 6611.544 6601.109 6604.4985 6612.509 C 6599.4688 6620.647 6581.5825 6620.516 6573.3467 6612.2803 C 6568.706 6607.6387 6563.668 6607.812 6555.532 6612.893 C 6546.0225 6618.8315 6537.4473 6616.3066 6502.5015 6597.2744 C 6479.5728 6584.788 6459.4688 6572.9233 6457.8237 6570.9067 C 6456.179 6568.8906 6445.864 6563.611 6434.901 6559.174 C 6423.9375 6554.7373 6403.9478 6540.831 6390.4795 6528.271 C 6372.391 6511.4043 6362.53 6506.3047 6352.75 6508.76 C 6345.4673 6510.587 6331.488 6507.9346 6321.6836 6502.8647 C 6311.879 6497.794 6302.1704 6495.3325 6300.109 6497.3936 C 6298.0474 6499.4556 6296.361 6496.6567 6296.361 6491.176 C 6296.361 6485.6934 6293.6694 6481.2085 6290.3804 6481.2085 C 6279.482 6481.2085 6275.606 6479.582 6253.9883 6465.935 C 6242.1953 6458.4907 6211.248 6444.9307 6185.217 6435.8022 C 6159.186 6426.6733 6132.506 6415.944 6125.9272 6411.9585 C 6119.3496 6407.973 6107.2397 6402.771 6099.0176 6400.3984 C 6078.935 6394.603 6023.427 6370.476 5996.316 6355.7593 C 5984.233 6349.2007 5961.3584 6339.578 5945.4854 6334.3765 C 5917.1006 6325.075 5909.8726 6322.1187 5851.565 6295.955 C 5835.517 6288.7544 5812.643 6281.492 5800.734 6279.817 L 5779.081 6276.7715 L 5797.0215 6289.2485 C 5806.8887 6296.1113 5817.653 6301.746 5820.9414 6301.7705 C 5824.231 6301.795 5837.5024 6311.231 5850.434 6322.74 C 5863.365 6334.2495 5878.5127 6343.666 5884.0947 6343.666 C 5889.677 6343.666 5909.7427 6352.999 5928.685 6364.4053 C 5947.6274 6375.8115 5972.845 6388.2524 5984.7246 6392.0522 C 5996.605 6395.8516 6011.707 6403.787 6018.2856 6409.686 C 6032.161 6422.1304 6092.796 6463.268 6097.262 6463.268 C 6098.925 6463.268 6105.5986 6470.0215 6112.091 6478.2754 C 6118.5835 6486.5293 6125.817 6492.0947 6128.1655 6490.6436 C 6136.589 6485.438 6180.4556 6509.723 6190.6025 6525.21 C 6196.2964 6533.9 6204.4233 6541.01 6208.6626 6541.01 C 6212.902 6541.01 6222.339 6549.083 6229.634 6558.95 C 6236.929 6568.817 6246.6475 6576.89 6251.2305 6576.89 C 6264.9565 6576.89 6296.1025 6606.486 6292.435 6616.0435 C 6288.096 6627.3496 6269.965 6627.1895 6260.48 6615.7607 C 6256.3853 6610.8276 6250.418 6606.791 6247.2183 6606.791 C 6244.0195 6606.791 6219.4565 6589.9043 6192.635 6569.2656 C 6148.6265 6535.402 6125.298 6519.8022 6066.8 6485.1245 C 6056.5625 6479.055 6042.804 6469.2676 6036.226 6463.374 C 6023.237 6451.7354 5984.7456 6431.497 5962.519 6424.6187 C 5954.8706 6422.252 5926.6147 6406.777 5899.728 6390.231 C 5872.8403 6373.684 5807.7856 6338.0566 5755.16 6311.059 C 5635.6943 6249.7695 5618.1123 6240.127 5615.6245 6234.529 C 5614.529 6232.0625 5608.8364 6230.044 5602.976 6230.044 C 5597.1157 6230.044 5585.4785 6224.662 5577.1157 6218.084 C 5559.3555 6204.114 5530.9062 6201.987 5530.9062 6214.6294 C 5530.9062 6219.308 5540.998 6226.4146 5553.332 6230.422 C 5583.6416 6240.2686 5638.3896 6278.6694 5638.478 6290.144 C 5638.5737 6302.7144 5650.5117 6313.7656 5663.993 6313.7656 C 5679.147 6313.7656 5721.472 6334.3994 5742.8345 6352.201 C 5759.2544 6365.885 5759.89 6367.9497 5752.5156 6383.6616 C 5747.996 6393.288 5743.4663 6397.2817 5741.9185 6393.002 C 5740.431 6388.8906 5735.554 6385.527 5731.081 6385.527 C 5726.608 6385.527 5719.216 6380.198 5714.6543 6373.6855 C 5710.0923 6367.1733 5695.9253 6357.485 5683.172 6352.1553 C 5670.4175 6346.826 5646.4136 6331.18 5629.83 6317.3853 C 5582.427 6277.954 5560.675 6263.148 5518.9463 6241.909 C 5455.865 6209.8013 5429.357 6191.813 5430.9604 6182.203 C 5431.804 6177.1455 5438.6997 6173.233 5446.768 6173.233 C 5468.468 6173.233 5469.26 6158.8105 5447.796 6154.5176 C 5437.6997 6152.4985 5430.9 6148.4834 5432.685 6145.594 C 5434.4697 6142.7056 5432.9585 6140.3423 5429.326 6140.3423 C 5417.573 6140.3423 5393.2256 6111.246 5389.5347 6092.79 C 5386.6064 6078.1475 5382.183 6074.1274 5365.5713 6071.0107 C 5346.701 6067.471 5333.5625 6054.3613 5333.5625 6039.073 C 5333.5625 6035.569 5336.9263 6032.692 5341.038 6032.6826 C 5351.424 6032.657 5457.417 6072.93 5483.88 6086.957 C 5495.8394 6093.295 5511.3496 6098.4814 5518.3467 6098.4814 C 5531.9214 6098.4814 5555.0454 6109.5474 5562.0845 6119.4116 C 5564.4307 6122.701 5567.122 6124.1606 5568.0645 6122.656 C 5572.119 6116.1787 5732.0815 6149.639 5742.9014 6159.228 C 5746.026 6161.997 5754.099 6164.347 5760.8413 6164.45 C 5767.584 6164.553 5786.5557 6171.256 5803.0015 6179.345 C 5819.447 6187.435 5837.2812 6194.078 5842.6353 6194.109 C 5847.9883 6194.139 5855.2544 6197.6406 5858.7812 6201.891 C 5862.309 6206.141 5875.421 6210.2935 5887.9194 6211.1177 C 5918.309 6213.121 5976.1787 6231.514 6009.315 6249.7007 C 6039.883 6266.477 6082.6587 6277.075 6070.425 6264.8403 C 6066.416 6260.832 6063.1367 6250.093 6063.1367 6240.975 C 6063.1367 6225.8706 6060.0815 6223.5635 6028.7505 6214.999 C 6009.8384 6209.8306 5989.692 6203.0273 5983.981 6199.882 C 5978.27 6196.737 5968.21 6194.163 5961.6274 6194.163 C 5955.044 6194.163 5924.4546 6186.09 5893.6514 6176.2227 C 5862.848 6166.3555 5830.698 6158.282 5822.2075 6158.282 C 5797.699 6158.282 5774.422 6147.338 5778.1685 6137.5757 C 5781.58 6128.684 5776.6865 6126.3184 5740.21 6119.224 C 5708.93 6113.14 5622.0625 6087.72 5609.407 6080.9478 C 5603.3213 6077.6904 5571.7314 6068.421 5539.2085 6060.348 C 5506.686 6052.2754 5459.8926 6039.9917 5435.2246 6033.051 C 5410.5566 6026.1094 5366.372 6014.9956 5337.036 6008.3525 C 5275.351 5994.385 5273.1553 5993.3984 5277.6533 5981.6777 C 5281.4116 5971.882 5273.259 5969.8833 5264.492 5978.453 C 5261.3677 5981.5073 5249.3926 5984.871 5237.881 5985.9277 C 5217.9355 5987.7593 5217.5635 5988.2 5229.9795 5995.3066 C 5237.145 5999.4077 5252.0664 6003.9233 5263.1377 6005.3413 C 5274.2104 6006.759 5290.586 6011.2524 5299.5293 6015.327 C 5313.944 6021.895 5315.3574 6025.041 5311.9824 6043.035 C 5308.978 6059.0474 5310.8022 6065.7817 5320.618 6074.9277 C 5327.463 6081.304 5337.0854 6086.5215 5342.0015 6086.5215 C 5348.977 6086.5215 5374.845 6095.5137 5386.03 6101.8267 C 5386.9297 6102.3345 5385.9375 6107.252 5383.826 6112.7544 C 5381.316 6119.2944 5376.092 6121.5225 5368.7354 6119.187 C 5360.9863 6116.7275 5357.4834 6118.534 5357.4834 6124.9893 C 5357.4834 6130.144 5360.09 6134.362 5363.2764 6134.362 C 5366.4614 6134.362 5367.519 6138.399 5365.6265 6143.332 C 5361.056 6155.2417 5352.629 6154.6504 5323.015 6140.3423 C 5309.3994 6133.764 5295.6606 6128.382 5292.4824 6128.382 C 5289.3047 6128.382 5273.31 6121.6543 5256.9395 6113.4316 C 5226.258 6098.0215 5207.9805 6094.45 5207.9805 6103.8667 C 5207.9805 6106.828 5228.315 6129.0293 5253.1675 6153.2026 C 5292.4253 6191.387 5297.939 6199.3003 5295.194 6213.518 C 5293.171 6223.9927 5295.273 6232.601 5301.0337 6237.4385 C 5305.9834 6241.594 5327.7495 6261.8135 5349.4033 6282.37 C 5371.0566 6302.9263 5391.1523 6319.7456 5394.0586 6319.7456 C 5396.966 6319.7456 5399.3438 6321.9893 5399.3438 6324.732 C 5399.3438 6333.195 5464.162 6374.867 5470.874 6370.719 C 5474.352 6368.57 5481.8813 6375.042 5487.607 6385.1016 C 5493.3315 6395.1606 5500.0107 6403.4087 5502.449 6403.429 C 5508.068 6403.4775 5554.9897 6438.598 5592.934 6471.157 C 5608.9595 6484.9087 5624.4326 6497.0557 5627.3193 6498.152 C 5630.2065 6499.249 5632.5684 6503.958 5632.5684 6508.617 C 5632.5684 6513.277 5635.2085 6517.0894 5638.435 6517.0894 C 5641.6606 6517.0894 5646.07 6524.4893 5648.2314 6533.5347 C 5653.934 6557.393 5656.601 6560.3213 5665.73 6552.7456 C 5684.384 6537.263 5693.719 6562.4233 5675.4536 6578.9536 C 5661.9233 6591.198 5650.509 6591.7188 5650.509 6580.091 C 5650.509 6570.1343 5576.563 6497.302 5538.351 6469.621 C 5501.6465 6443.033 5485.1387 6428.7554 5444.53 6388.475 C 5424.611 6368.7173 5394.138 6340.8438 5376.812 6326.532 L 5345.3105 6300.513 L 5294.6147 6313.444 C 5227.268 6330.621 5130.7256 6366.6675 5116.4546 6379.963 C 5110.158 6385.829 5101.2656 6389.1924 5096.6924 6387.437 C 5090.934 6385.228 5088.3784 6388.931 5088.3784 6399.4844 C 5088.3784 6420.133 5093.022 6421.695 5123.614 6411.3364 C 5143.1597 6404.7183 5155.6685 6403.913 5172.5146 6408.1895 C 5184.965 6411.3496 5202.3667 6412.556 5211.1855 6410.87 C 5225.995 6408.0386 5226.698 6408.7817 5220.3804 6420.586 C 5216.618 6427.616 5208.926 6433.5737 5203.2856 6433.825 C 5197.645 6434.077 5187.6484 6435.5605 5181.07 6437.123 C 5174.4917 6438.685 5159.6914 6439.8213 5148.1797 6439.648 C 5116.4653 6439.171 5094.3584 6445.3223 5094.3584 6454.625 C 5094.3584 6460.8276 5097.8403 6461.6484 5107.9087 6457.8203 C 5131.593 6448.8164 5221.5703 6447.304 5224.437 6455.8623 C 5225.8413 6460.055 5218.0967 6467.2573 5207.007 6472.0737 C 5196.0312 6476.841 5190.2383 6480.8457 5194.136 6480.9746 C 5198.033 6481.103 5208.4175 6483.9443 5217.211 6487.2876 C 5230.522 6492.348 5231.96 6494.8623 5225.795 6502.291 C 5221.72 6507.2 5208.2065 6512.844 5195.763 6514.834 C 5169.6343 6519.0127 5164.7505 6529.349 5170.182 6568.9795 L 5173.7095 6594.7144 L 5196.0386 6591.144 C 5214.8867 6588.13 5219.889 6589.745 5228.124 6601.503 C 5239.189 6617.2993 5241.053 6636.6914 5231.5083 6636.6914 C 5228.0024 6636.6914 5219.618 6633.7393 5212.876 6630.131 C 5203.2695 6624.9897 5201.186 6625.2773 5203.247 6631.4604 C 5206.282 6640.5664 5226.5557 6647.199 5253.9736 6648.0557 C 5264.469 6648.3833 5274.971 6651.751 5277.313 6655.539 C 5283.1235 6664.941 5261.983 6679.4155 5248.631 6675.1777 C 5235.0195 6670.858 5230.5083 6682.1997 5236.741 6705.0728 C 5243.3057 6729.164 5253.9004 6730.8135 5258.7993 6708.5073 L 5262.8667 6689.9873 L 5302.4653 6724.6357 C 5343.4976 6760.5376 5382.715 6801.078 5386.668 6811.679 C 5391.026 6823.3687 5408.037 6840.0156 5415.6235 6840.0156 C 5419.826 6840.0156 5423.2646 6842.8022 5423.2646 6846.208 C 5423.2646 6849.614 5434.7017 6857.3384 5448.68 6863.3726 C 5462.658 6869.408 5479.222 6880.077 5485.4873 6887.0806 C 5491.7534 6894.0854 5499.4155 6899.816 5502.515 6899.816 C 5505.6147 6899.816 5523.563 6915.9624 5542.3994 6935.697 C 5561.236 6955.431 5579.138 6971.652 5582.1826 6971.743 C 5585.2266 6971.8325 5605.077 6988.0596 5626.2944 7007.802 C 5649.0767 7028.9995 5668.3257 7042.371 5673.3066 7040.4604 C 5678.983 7038.282 5680.6064 7040.1787 5678.273 7046.261 C 5676.365 7051.232 5677.022 7055.299 5679.733 7055.299 C 5682.4434 7055.299 5709.6577 7075.482 5740.21 7100.15 C 5770.7627 7124.8184 5797.417 7145.001 5799.442 7145.001 C 5801.467 7145.001 5809.9663 7151.056 5818.33 7158.4565 C 5837.204 7175.1567 5851.3936 7184.235 5875.9033 7195.2896 C 5895.983 7204.3457 5946.579 7246.1714 6005.781 7302.6523 C 6038.5723 7333.9365 6045.9375 7338.82 6054.3643 7334.869 C 6056.118 7334.0474 6060.8276 7339.8374 6064.8296 7347.7373 C 6068.832 7355.637 6077.4883 7365.056 6084.067 7368.668 C 6090.645 7372.28 6098.179 7378.5986 6100.8096 7382.7104 C 6103.4395 7386.822 6108.4956 7390.1855 6112.0444 7390.1855 C 6115.5938 7390.1855 6128.531 7398.931 6140.7935 7409.6206 C 6153.055 7420.3096 6184.976 7444.8965 6211.7285 7464.2573 C 6238.481 7483.617 6263.4146 7503.1274 6267.137 7507.613 C 6270.8594 7512.098 6277.921 7515.7676 6282.8286 7515.7676 C 6290.8926 7515.7676 6411.1045 7617.73 6444.195 7652.637 C 6451.639 7660.49 6466.1074 7673.096 6476.347 7680.6514 C 6486.5874 7688.206 6511.9355 7710.0366 6532.6763 7729.1646 C 6553.4175 7748.292 6586.7744 7776.052 6606.803 7790.8525 C 6672.955 7839.7373 6670.9087 7836.9062 6679.0483 7890.8164 C 6683.1284 7917.8384 6684.621 7947.302 6682.3657 7956.2896 C 6678.538 7971.539 6678.2124 8033.5747 6680.959 8224.411 C 6681.5747 8267.169 6679.95 8342.518 6677.35 8391.8545 C 6671.3804 8505.126 6666.268 8616.401 6666.4995 8628.067 C 6667.8755 8697.519 6667.1035 8742.871 6664.472 8747.128 C 6662.685 8750.0205 6659.7754 8777.5625 6658.005 8808.335 C 6652.0728 8911.485 6649.6255 8947.589 6643.4707 9022.756 C 6630.4014 9182.37 6624.588 9242.361 6618.8423 9276.91 C 6615.561 9296.645 6611.8755 9322.209 6610.6533 9333.721 C 6609.4307 9345.232 6606.36 9370.798 6603.8296 9390.531 C 6595.8853 9452.473 6593.4316 9602.167 6597.496 9776.959 C 6600.032 9886.073 6601.3584 9897.368 6616.451 9938.422 C 6625.377 9962.699 6641.633 10007.88 6652.574 10038.824 C 6663.516 10069.767 6674.6304 10096.677 6677.2734 10098.625 C 6679.9155 10100.572 6682.1953 10104.856 6682.3394 10108.1455 C 6682.948 10122.1045 6697.833 10164.748 6703.268 10168.107 C 6706.5215 10170.117 6707.562 10174.387 6705.5806 10177.593 C 6703.5986 10180.799 6705.838 10189.359 6710.556 10196.615 C 6715.2744 10203.871 6722.6147 10220.571 6726.8677 10233.728 C 6731.121 10246.884 6738.256 10259.801 6742.7246 10262.43 C 6747.193 10265.061 6750.849 10272.567 6750.849 10279.113 C 6750.849 10285.659 6756.231 10301.564 6762.8096 10314.459 C 6769.387 10327.354 6774.7695 10341.63 6774.7695 10346.185 C 6774.7695 10350.739 6780.088 10359.279 6786.589 10365.163 C 6793.0894 10371.045 6797.227 10377.7705 6795.783 10380.105 C 6791.351 10387.277 6804.47 10426.942 6828.1753 10478.038 C 6840.6045 10504.831 6852.8584 10533.333 6855.406 10541.375 C 6857.954 10549.417 6865.0386 10564.218 6871.151 10574.266 C 6887.622 10601.345 6894.8374 10618.522 6906.4565 10658.315 C 6917.2456 10695.267 6944.135 10772.418 6955.4365 10798.848 C 6969.819 10832.48 6981.339 10856.157 6987.4443 10864.629 C 6993.272 10872.717 7000.1265 10893.152 7011.512 10936.391 C 7015.674 10952.193 7043.894 11017.485 7058.8936 11046.012 C 7063.789 11055.323 7067.795 11066.389 7067.795 11070.601 C 7067.795 11078.676 7097.9375 11149.547 7112.8438 11176.518 C 7117.6685 11185.248 7121.6157 11195.6045 7121.6157 11199.534 C 7121.6157 11207.005 7136.6416 11243.88 7145.975 11259.317 C 7148.9585 11264.25 7159.876 11285.778 7170.2363 11307.157 C 7187.057 11341.867 7197.4287 11367.578 7223.3037 11438.72 C 7227.49 11450.231 7234.449 11466.572 7238.7666 11475.032 C 7243.0854 11483.492 7251.111 11503.676 7256.602 11519.883 C 7270.6694 11561.406 7350.4004 11717.185 7362.0825 11725.975 C 7364.422 11727.733 7371.819 11741.569 7378.5205 11756.721 C 7386.981 11775.847 7395.2476 11785.405 7405.5645 11787.995 C 7413.7363 11790.046 7434.012 11803.794 7450.622 11818.546 C 7467.232 11833.298 7482.869 11845.367 7485.372 11845.367 C 7487.8745 11845.367 7501.5312 11856.192 7515.7197 11869.424 C 7529.909 11882.655 7546.6094 11896.205 7552.8306 11899.534 C 7559.0527 11902.864 7564.144 11909.53 7564.144 11914.349 C 7564.144 11919.167 7566.1626 11922.511 7568.6294 11921.779 C 7575.8657 11919.633 7616.3154 11947.643 7659.826 11984.927 C 7664.7593 11989.153 7686.2876 12004.301 7707.666 12018.585 C 7729.046 12032.87 7747.8833 12046.508 7749.5273 12048.89 C 7758.341 12061.658 7893.748 12156.333 7903.197 12156.333 C 7906.337 12156.333 7915.0947 12162.921 7922.6597 12170.973 C 7930.2236 12179.025 7943.7734 12187.23 7952.769 12189.205 C 7961.7656 12191.182 7985.532 12206.019 8005.584 12222.177 C 8025.6353 12238.334 8055.7036 12258.478 8072.402 12266.938 C 8089.1006 12275.4 8107.6675 12286.94 8113.6646 12292.586 C 8139.1904 12316.611 8273.943 12413.478 8281.841 12413.478 C 8285.084 12413.478 8287.737 12415.987 8287.737 12419.055 C 8287.737 12422.122 8292.883 12426.266 8299.173 12428.261 C 8310.661 12431.907 8335.286 12450.224 8381.293 12489.344 C 8407.32 12511.474 8421.976 12520.943 8453.138 12535.762 C 8463.525 12540.701 8472.945 12547.154 8474.068 12550.102 C 8475.192 12553.049 8494.948 12569.56 8517.972 12586.795 C 8540.995 12604.029 8567.949 12625.231 8577.868 12633.911 C 8636.843 12685.514 8711.668 12739.158 8749.648 12757.067 C 8761.952 12762.87 8770.886 12769.454 8769.498 12771.699 C 8768.11 12773.944 8771.915 12776.153 8777.951 12776.608 C 8783.988 12777.063 8800.454 12783.005 8814.541 12789.811 C 8828.628 12796.616 8844.701 12802.185 8850.259 12802.185 C 8855.816 12802.185 8863.423 12805.87 8867.16 12810.375 C 8870.899 12814.879 8886.479 12823.347 8901.781 12829.191 C 8917.084 12835.034 8941.938 12847.823 8957.012 12857.61 C 8972.087 12867.397 8991.163 12879.785 8999.403 12885.141 C 9007.645 12890.495 9027.827 12901.6045 9044.255 12909.826 C 9060.682 12918.05 9075.904 12927.246 9078.085 12930.265 C 9080.264 12933.283 9092.889 12941.355 9106.139 12948.205 C 9184.113 12988.51 9200.053 12997.849 9215.509 13012.286 C 9231.725 13027.435 9238.663 13054.873 9227.951 13061.493 C 9225.397 13063.072 9216.651 13060.673 9208.516 13056.163 z M 4811.6743 8188.013 C 4816.9814 8182.7065 4827.1973 8179.68 4834.861 8181.145 C 4844.043 8182.9004 4852.5933 8179.127 4860.788 8169.7017 C 4875.723 8152.526 4882.1704 8152.1333 4895.4126 8167.599 C 4907.346 8181.5366 4914.955 8182.986 4914.955 8171.322 C 4914.955 8166.791 4918.9917 8159.734 4923.9253 8155.6396 C 4928.859 8151.545 4932.8955 8143.0757 4932.8955 8136.819 C 4932.8955 8127.543 4952.776 8113.7783 4966.1753 8113.7783 C 4973.5063 8113.7783 4967.438 8138.589 4959.3477 8141.6924 C 4946.697 8146.548 4936.5522 8173.6484 4944.436 8181.5317 C 4950.74 8187.8354 4984.52 8120.0845 4990.8896 8088.3633 C 4994.794 8068.9165 4993.1387 8068.53 4967.4634 8082.8896 C 4940.0703 8098.21 4906.5415 8102.7397 4893.1294 8092.933 C 4885.074 8087.043 4879.1445 8086.6206 4870.378 8091.312 C 4863.857 8094.802 4851.7085 8097.921 4843.383 8098.243 C 4822.6465 8099.045 4818.6377 8122.6133 4838.3594 8127.7715 C 4851.326 8131.1626 4851.521 8131.9355 4841.849 8141.607 C 4832.616 8150.841 4830.556 8150.9473 4820.955 8142.694 C 4815.096 8137.6577 4805.291 8131.7505 4799.1646 8129.567 C 4789.875 8126.2563 4789.297 8124.066 4795.6826 8116.3716 C 4802.045 8108.705 4801.25 8105.0586 4790.979 8094.7866 C 4784.1807 8087.989 4775.6567 8084.2583 4772.0356 8086.4956 C 4761.7188 8092.872 4764.275 8126.3823 4777.0825 8152.6494 C 4783.4976 8165.805 4790.1475 8181.279 4791.862 8187.035 C 4795.7095 8199.96 4799.5386 8200.149 4811.6743 8188.013 z M 4877.2773 8129.6816 C 4872.6313 8117.574 4882.5566 8105.56 4893.679 8109.828 C 4901.516 8112.8354 4902.2026 8116.0454 4897.063 8125.6504 C 4889.6123 8139.5703 4881.692 8141.1846 4877.2773 8129.6816 z M 4684.4653 8078.3115 C 4686.3584 8075.2495 4685.295 8071.13 4682.1035 8069.158 C 4673.791 8064.0205 4645.289 8072.1523 4649.235 8078.5356 C 4653.5913 8085.585 4680.075 8085.415 4684.4653 8078.3115 z M 4879.828 8033.7705 C 4885.6816 8011.8843 4896.0547 8000.1562 4909.558 8000.1562 C 4918.6777 8000.1562 4920.0024 8003.328 4917.0483 8018.097 C 4911.8564 8044.057 4922.5156 8040.254 4942.191 8009.127 C 4952.307 7993.122 4963.667 7982.217 4970.2217 7982.217 C 4976.282 7982.217 4984.694 7978.9907 4988.9126 7975.05 C 4995.0835 7969.285 4993.63 7965.341 4981.485 7954.894 C 4966.784 7942.2495 4966.658 7941.4893 4976.6885 7926.18 C 4988.649 7907.927 4996.488 7906.6206 5011.661 7920.352 C 5025.2227 7932.625 5025.648 7945.777 5012.788 7955.179 C 5003.7344 7961.7993 5003.73 7962.64 5012.7266 7966.0938 C 5019.895 7968.8438 5023.3784 7965.5366 5025.887 7953.6 C 5027.7646 7944.6704 5031.8286 7932.693 5034.9185 7926.982 C 5038.009 7921.27 5040.5376 7907.0474 5040.5376 7895.375 C 5040.5376 7875.805 5039.5796 7874.6665 5028.2266 7880.7417 C 5021.455 7884.366 5008.4287 7885.6865 4999.279 7883.677 C 4988.008 7881.2007 4980.1704 7883.001 4974.9766 7889.258 C 4970.761 7894.3384 4962.5225 7898.494 4956.6685 7898.494 C 4950.162 7898.494 4943.534 7905.6416 4939.615 7916.884 C 4932.8545 7936.278 4920.935 7935.766 4920.935 7916.082 C 4920.935 7909.293 4916.5913 7904.1704 4910.4697 7903.7427 C 4904.714 7903.34 4887.1367 7902.3335 4871.4087 7901.507 C 4855.6807 7900.68 4838.189 7895.9785 4832.538 7891.0596 C 4826.887 7886.1396 4819.5723 7882.8745 4816.283 7883.8013 C 4812.994 7884.729 4802.903 7887.1206 4793.858 7889.115 C 4780.4067 7892.0825 4777.4126 7895.988 4777.4126 7910.569 C 4777.4126 7920.3735 4775.394 7928.739 4772.9272 7929.1587 C 4770.4604 7929.5786 4762.436 7930.5537 4755.0957 7931.3267 C 4747.7544 7932.1 4737.6973 7936.0938 4732.7456 7940.2026 C 4727.795 7944.312 4719.5044 7946.0464 4714.3223 7944.0586 C 4706.7397 7941.1484 4705.265 7944.2285 4706.771 7959.834 C 4708.289 7975.5713 4710.988 7978.9062 4721.089 7977.5264 C 4730.9834 7976.1743 4735.0024 7980.722 4740.6885 7999.7 C 4744.623 8012.8315 4750.4585 8025.192 4753.657 8027.1685 C 4761.7427 8032.1665 4760.9883 8004.0645 4752.818 7995.893 C 4742.857 7985.933 4751.9727 7976.236 4771.2964 7976.236 C 4798.495 7976.236 4807.313 7982.08 4807.313 8000.108 L 4807.313 8016.719 L 4824.637 8000.963 C 4836.5786 7990.103 4840.4526 7982.467 4837.105 7976.39 C 4829.801 7963.1333 4841.6777 7946.3354 4858.3545 7946.3354 C 4876.8145 7946.3354 4878.39 7964.96 4861.371 7981.98 C 4850.7 7992.6514 4850.2905 7996.412 4856.8115 8023.865 C 4864.5386 8056.393 4872.8247 8059.959 4879.828 8033.7705 z M 4791.3037 7960.682 C 4789.2837 7955.4165 4791.386 7948.7305 4795.9766 7945.823 C 4812.37 7935.444 4817.316 7940.8545 4809.6636 7960.797 C 4804.991 7972.973 4795.9985 7972.9175 4791.3037 7960.682 z M 5022.5967 8005.7837 C 5022.5967 8002.3003 5019.9062 8001.114 5016.617 8003.1465 C 5013.3276 8005.1797 5010.6367 8008.029 5010.6367 8009.479 C 5010.6367 8010.93 5013.3276 8012.117 5016.617 8012.117 C 5019.9062 8012.117 5022.5967 8009.2666 5022.5967 8005.7837 z M 4897.417 7793.3584 C 4901.5537 7788.374 4910.556 7785.0977 4917.422 7786.0786 C 4927.9688 7787.5864 4929.601 7791.342 4927.943 7810.288 C 4925.4995 7838.2056 4932.481 7838.586 4955.9844 7811.816 C 4968.403 7797.673 4978.7505 7791.3916 4987.9995 7792.381 C 4998.709 7793.5264 5001.226 7791.2534 4999.6323 7781.8823 C 4998.5127 7775.304 4993.589 7765.4365 4988.6904 7759.9546 C 4981.9224 7752.38 4981.315 7747.125 4986.1616 7738.069 C 4993.8003 7723.796 5014.496 7726.909 5019.6367 7743.105 C 5021.515 7749.0244 5027.2896 7755.4927 5032.4683 7757.4805 C 5039.083 7760.0186 5040.105 7763.2974 5035.904 7768.4976 C 5030.4556 7775.2427 5022.728 7826.7334 5027.164 7826.7334 C 5028.2046 7826.7334 5040.0767 7815.296 5053.546 7801.3174 L 5078.0356 7775.9023 L 5077.951 7722.8823 C 5077.863 7667.3633 5074.363 7659.572 5049.4307 7659.382 C 5042.8105 7659.3315 5034.7373 7665.125 5031.4907 7672.2563 C 5021.908 7693.303 5007.1953 7699.3213 4994.161 7687.526 C 4985.962 7680.1055 4981.1895 7679.169 4976.331 7684.0273 C 4971.4727 7688.8857 4964.8877 7687.2363 4951.726 7677.8643 L 4933.7544 7665.067 L 4931.8296 7678.624 C 4929.276 7696.6177 4903.304 7700.0713 4889.0435 7684.314 C 4875.6753 7669.5435 4869.7354 7618.8164 4878.325 7592.7896 C 4885.0796 7572.3247 4905.062 7554.504 4914.627 7560.416 C 4917.468 7562.1714 4919.6733 7582.6074 4919.5283 7605.829 C 4919.3774 7629.8115 4922.208 7650.995 4926.08 7654.8657 C 4931.1807 7659.968 4932.8955 7655.315 4932.8955 7636.3735 C 4932.8955 7579.9614 4965.5835 7546.6245 4979.325 7589.0244 C 4985.1846 7607.1045 4985.915 7607.535 4989.8057 7595.202 C 4994.5215 7580.255 5015.9595 7570.8086 5022.211 7580.924 C 5024.838 7585.174 5032.493 7581.1064 5043.5137 7569.6035 C 5052.9746 7559.728 5066.94 7551.6484 5074.547 7551.6484 C 5082.1543 7551.6484 5088.509 7549.63 5088.6685 7547.163 C 5089.2495 7538.1553 5106.126 7428.502 5109.8364 7409.6206 C 5112.1865 7397.6655 5111.2534 7390.1855 5107.4136 7390.1855 C 5103.9795 7390.1855 5100.3105 7396.2397 5099.26 7403.6406 C 5097.9424 7412.9165 5090.9873 7419.152 5076.866 7423.7153 C 5065.601 7427.357 5054.4585 7435.4297 5052.1055 7441.6562 C 5049.7515 7447.8823 5040.874 7459.4346 5032.3774 7467.327 C 5015.871 7482.661 5015.4824 7482.3486 5007.7847 7447.5044 L 5003.9336 7430.072 L 4992.423 7448.999 C 4978.3647 7472.115 4965.6406 7472.8896 4943.791 7451.9565 C 4927.745 7436.583 4926.6846 7436.382 4915.4355 7446.562 C 4908.8755 7452.4985 4900.562 7455.1685 4896.4844 7452.6484 C 4892.3833 7450.1143 4886.2993 7452.154 4882.512 7457.3325 C 4876.5645 7465.467 4851.405 7471.0117 4800.137 7475.4873 C 4791.2563 7476.262 4780.627 7480.2607 4776.515 7484.372 C 4772.4043 7488.483 4759.1777 7491.8477 4747.1226 7491.8477 C 4733.9263 7491.8477 4718.865 7496.8335 4709.2725 7504.38 C 4692.706 7517.411 4675.7505 7516.173 4675.7505 7501.9316 C 4675.7505 7490.584 4693.732 7475.3555 4716.5054 7467.417 C 4736.0195 7460.6143 4741.753 7447.666 4727.6475 7442.253 C 4723.3003 7440.5845 4716.55 7444.3335 4712.6465 7450.583 C 4704.098 7464.272 4691.865 7465.1885 4681.67 7452.903 C 4670.186 7439.066 4656.289 7453.366 4660.8843 7474.2896 C 4662.868 7483.3203 4661.7866 7492.38 4658.481 7494.4224 C 4653.0654 7497.77 4655.8906 7509.9507 4672.9854 7556.947 C 4675.4595 7563.749 4677.9404 7563.481 4686.8115 7555.4526 C 4692.758 7550.071 4701.5405 7545.6685 4706.328 7545.6685 C 4718.6606 7545.6685 4735.552 7576.868 4735.552 7599.649 C 4735.552 7616.077 4736.8643 7617.8047 4744.522 7611.4497 C 4749.4556 7607.355 4753.4917 7598.8945 4753.4917 7592.648 C 4753.4917 7581.9004 4779.992 7564.1953 4786.4355 7570.638 C 4788.0815 7572.284 4789.771 7598.2866 4790.1904 7628.4214 C 4790.962 7683.9263 4801.0493 7707.109 4801.671 7654.805 C 4802.1777 7612.1255 4813.2983 7584.539 4829.997 7584.539 C 4842.8706 7584.539 4843.8276 7587.216 4845.6143 7628.2466 C 4847.1963 7664.5723 4849.6353 7673.438 4860.056 7680.7363 C 4866.9517 7685.5664 4871.18 7693.2017 4869.452 7697.704 C 4865.2876 7708.5566 4837.241 7713.547 4823.0615 7705.9575 C 4814.964 7701.625 4810.4688 7702.0254 4807.162 7707.3755 C 4804.0024 7712.4883 4794.835 7713.601 4778.0225 7710.912 C 4763.849 7708.6455 4753.4917 7709.374 4753.4917 7712.6377 C 4753.4917 7715.7437 4747.9175 7720.0547 4741.1035 7722.2173 C 4726.2017 7726.9473 4708.324 7712.6157 4703.085 7691.7407 C 4700.4546 7681.258 4695.325 7677.2305 4684.6074 7677.2305 C 4670.606 7677.2305 4669.811 7678.998 4670.481 7708.626 L 4671.1914 7740.0215 L 4678.251 7710.245 C 4686.023 7677.464 4693.168 7680.7114 4696.636 7718.602 C 4697.807 7731.3906 4700.638 7754.3477 4702.9287 7769.618 C 4706.7847 7795.333 4707.8457 7796.6997 4717.3076 7788.1377 C 4730.765 7775.959 4751.4824 7776.3633 4758.5225 7788.943 C 4763.7744 7798.3267 4764.8306 7798.309 4774.464 7788.6763 C 4789.552 7773.5884 4795.8555 7778.651 4807.3164 7815.056 C 4815.536 7841.164 4818.444 7845.28 4821.905 7835.7036 C 4833.4995 7803.618 4837.604 7796.833 4845.416 7796.833 C 4854.9854 7796.833 4861.134 7809.423 4861.134 7829.017 C 4861.134 7836.312 4864.4673 7845.6147 4868.541 7849.6885 C 4874.43 7855.5776 4877.3774 7851.493 4882.922 7829.7583 C 4886.758 7814.7227 4893.2803 7798.343 4897.417 7793.3584 z M 4708.6846 7767.001 C 4703.6094 7758.7896 4716.1357 7743.012 4727.73 7743.012 C 4739.8896 7743.012 4735.2383 7769.2905 4722.6543 7771.6875 C 4717.2056 7772.725 4710.9185 7770.616 4708.6846 7767.001 z M 4908.559 7763.4414 C 4898.5664 7751.4004 4907.8066 7734.8413 4926.0312 7732.13 C 4940.3403 7730.0024 4943.0625 7741.955 4932.6855 7761.345 C 4925.1685 7775.3906 4918.9263 7775.932 4908.559 7763.4414 z M 4799.0903 7762.162 C 4797.469 7759.538 4798.3843 7753.763 4801.124 7749.3296 C 4807.8545 7738.4404 4826.0503 7745.938 4821.523 7757.736 C 4817.7856 7767.4736 4804.0483 7770.183 4799.0903 7762.162 z M 5022.5967 7728.794 C 5022.5967 7716.6006 5037.5776 7706.37 5049.0083 7710.757 C 5058.309 7714.326 5058.297 7715.359 5048.839 7725.81 C 5036.943 7738.9556 5022.5967 7740.5864 5022.5967 7728.794 z M 4774.363 7551.551 C 4772.2964 7548.208 4767.972 7547.101 4764.7524 7549.091 C 4761.5337 7551.08 4754.589 7551.0537 4749.3203 7549.0317 C 4741.061 7545.8633 4741.6567 7543.316 4753.639 7530.562 C 4770.365 7512.7563 4783.3247 7511.8965 4802.166 7527.3403 C 4816.1772 7538.8257 4816.1934 7538.9814 4804.3228 7548.0806 C 4790.3125 7558.8193 4779.6206 7560.058 4774.363 7551.551 z M 5031.882 7535.361 C 5029.403 7528.9014 5031.8237 7522.2036 5038.365 7517.4204 C 5061.732 7500.3345 5074.9688 7516.362 5053.522 7535.771 C 5039.767 7548.219 5036.7944 7548.1626 5031.882 7535.361 z M 4980.7363 7525.091 C 4980.7363 7508.0415 5006.193 7500.217 5017.466 7513.8003 C 5023.3457 7520.885 5023.0986 7523.7476 5016.2324 7528.0923 C 5002.777 7536.606 4980.7363 7534.742 4980.7363 7525.091 z M 4851.337 7512.7773 C 4846.0566 7499.017 4853.9097 7484.751 4865.532 7486.9893 C 4878.5083 7489.4873 4883.0444 7509.574 4872.188 7516.4546 C 4860.5107 7523.8555 4855.23 7522.924 4851.337 7512.7773 z M 4910.0547 7496.9424 C 4912.099 7483.199 4929.6997 7468.718 4936.317 7475.3345 C 4938.5146 7477.5317 4938.592 7486.1826 4936.4897 7494.558 C 4931.5103 7514.399 4907.13 7516.597 4910.0547 7496.9424 z M 4746.316 7656.2837 C 4746.316 7644.763 4743.6597 7633.695 4740.4126 7631.688 C 4736.865 7629.495 4735.179 7636.0654 4736.1885 7648.1504 C 4739.0894 7682.877 4746.316 7688.6797 4746.316 7656.2837 z M 4985.0728 7653.31 C 4984.5767 7646.7314 4982.053 7641.35 4979.464 7641.35 C 4976.875 7641.35 4974.7563 7646.7314 4974.7563 7653.31 C 4974.7563 7659.888 4977.2803 7665.2705 4980.3647 7665.2705 C 4983.449 7665.2705 4985.5674 7659.888 4985.0728 7653.31 z M 5219.941 7461.9463 C 5219.941 7458.6577 5215.7456 7455.9663 5210.6177 7455.9663 C 5205.49 7455.9663 5202.9575 7458.6577 5204.9907 7461.9463 C 5207.0234 7465.236 5211.2188 7467.9272 5214.314 7467.9272 C 5217.4087 7467.9272 5219.941 7465.236 5219.941 7461.9463 z M 4603.256 7419.6323 C 4591.652 7412.4604 4590.0513 7417.23 4598.7583 7433.0293 C 4605.7383 7445.6934 4606.6753 7445.9478 4608.802 7435.752 C 4610.0913 7429.569 4607.596 7422.3145 4603.256 7419.6323 z M 4827.7334 7387.196 C 4832.348 7356.699 4842.9385 7330.385 4850.597 7330.385 C 4853.8706 7330.385 4855.0737 7324.742 4853.271 7317.8467 C 4845.0703 7286.49 4872.657 7276.5337 4885.0234 7306.388 C 4889.093 7316.2134 4894.825 7322.767 4897.762 7320.952 C 4900.699 7319.1367 4908.1 7319.239 4914.208 7321.1772 C 4923.646 7324.173 4925.2104 7330.605 4924.62 7363.9976 C 4923.815 7409.5337 4929.961 7419.6655 4935.9873 7382.7354 C 4940.5815 7354.5767 4958.979 7330.385 4975.7983 7330.385 C 4987.671 7330.385 4990.7246 7345.1416 4980.199 7351.6465 C 4972.5547 7356.3716 4978.322 7394.94 4988.5166 7407.2725 C 4993.735 7413.5845 4997.627 7405.629 5006.012 7371.5156 C 5018.4863 7320.771 5028.779 7306.184 5043.493 7318.395 C 5050.113 7323.8896 5051.888 7331.5054 5049.2983 7343.2974 C 5044.4087 7365.5586 5051.409 7365.193 5059.223 7342.7783 C 5063.121 7331.595 5071.7344 7323.0376 5083.0684 7319.087 L 5100.811 7312.901 L 5099.0796 7260.3467 L 5097.3486 7207.792 L 5067.448 7207.3994 C 5051.0024 7207.1846 5030.188 7205.125 5021.1934 7202.8237 C 5008.9424 7199.6895 5001.815 7201.6636 4992.788 7210.691 C 4985.3223 7218.1562 4972.8154 7222.7427 4959.9204 7222.7427 C 4937.8438 7222.7427 4935.274 7226.8057 4931.545 7267.593 C 4930.2007 7282.305 4927.2153 7285.5337 4914.955 7285.5337 C 4901.819 7285.5337 4899.7725 7282.631 4898.091 7261.613 C 4895.7686 7232.6016 4877.205 7210.7817 4854.8438 7210.7817 C 4845.953 7210.7817 4835.2285 7206.626 4831.013 7201.5454 C 4825.7217 7195.17 4818.0117 7193.4824 4806.115 7196.095 C 4795.944 7198.3286 4785.308 7196.9126 4780.158 7192.6387 C 4773.149 7186.822 4771.4326 7187.2197 4771.4326 7194.6655 C 4771.4326 7199.7627 4778.4653 7209.466 4787.0615 7216.2275 C 4807.227 7232.0894 4802.3247 7245.046 4776.4497 7244.2705 C 4758.5034 7243.733 4756.5967 7242.007 4757.61 7227.2134 C 4758.578 7213.085 4757.2134 7211.57 4747.971 7216.5166 C 4740.4033 7220.5664 4733.849 7219.739 4725.9126 7213.731 C 4706.526 7199.053 4693.691 7202.568 4693.691 7222.5547 C 4693.691 7236.1226 4695.873 7239.4697 4702.9487 7236.755 C 4713.928 7232.541 4729.668 7251.414 4725.101 7263.316 C 4723.374 7267.8164 4715.5996 7273.9175 4707.826 7276.8735 C 4693.454 7282.338 4690.2563 7296.048 4697.2646 7322.1606 C 4700.363 7333.7065 4702.9062 7334.366 4725.0957 7329.381 C 4756.9233 7322.2295 4767.7207 7326.5137 4763.206 7344.503 C 4761.272 7352.2065 4761.5615 7360.3804 4763.848 7362.668 C 4766.136 7364.9546 4770.796 7355.2837 4774.2046 7341.177 C 4778.7544 7322.3496 4784.7827 7313.437 4796.872 7307.668 C 4817.3267 7297.906 4827.619 7302.8306 4819.2896 7318.393 C 4812.496 7331.088 4811.4497 7367.514 4817.0728 7395.6255 C 4821.705 7418.79 4823.122 7417.6694 4827.7334 7387.196 z M 4726.7324 7294.747 C 4722.474 7287.8574 4735.222 7266.009 4745.8887 7261.916 C 4758.189 7257.1963 4771.4326 7265.012 4771.4326 7276.992 C 4771.4326 7294.5957 4735.467 7308.88 4726.7324 7294.747 z M 5022.5967 7290.3403 C 5022.5967 7274.294 5052.964 7234.7026 5065.271 7234.7026 C 5078.767 7234.7026 5079.5054 7247.266 5067.386 7270.702 C 5053.68 7297.2065 5022.5967 7310.835 5022.5967 7290.3403 z M 4992.6963 7283.275 C 4992.6963 7270.9585 5008.653 7254.6445 5014.7427 7260.7354 C 5019.9287 7265.921 5006.4385 7294.5034 4998.805 7294.5034 C 4995.4453 7294.5034 4992.6963 7289.45 4992.6963 7283.275 z M 4833.377 7279.502 C 4828.6963 7267.306 4840.929 7254.7183 4862.6294 7249.398 C 4876.4023 7246.021 4879.0747 7247.2964 4879.0747 7257.242 C 4879.0747 7278.6104 4840.2847 7297.505 4833.377 7279.502 z M 4711.6313 7384.2056 C 4711.6313 7374.338 4709.4067 7366.265 4706.687 7366.265 C 4703.968 7366.265 4702.9277 7374.338 4704.3755 7384.2056 C 4705.824 7394.0728 4708.0493 7402.1455 4709.3203 7402.1455 C 4710.592 7402.1455 4711.6313 7394.0728 4711.6313 7384.2056 z M 4765.3604 7388.69 C 4765.2896 7378.1855 4764.065 7377.1387 4759.7754 7383.92 C 4756.7534 7388.697 4755.6084 7394.751 4757.2295 7397.375 C 4762.4165 7405.7676 4765.455 7402.5225 4765.3604 7388.69 z M 4890.9443 7331.8794 C 4890.994 7331.057 4888.776 7330.385 4886.015 7330.385 C 4877.3887 7330.385 4867.7495 7358.43 4871.476 7372.6826 C 4874.5093 7384.28 4876.199 7382.3857 4882.944 7359.8296 C 4887.294 7345.279 4890.894 7332.701 4890.9443 7331.8794 z M 5160.1396 7378.225 C 5160.1396 7374.936 5157.4487 7372.245 5154.1597 7372.245 C 5150.87 7372.245 5148.1797 7374.936 5148.1797 7378.225 C 5148.1797 7381.5146 5150.87 7384.2056 5154.1597 7384.2056 C 5157.4487 7384.2056 5160.1396 7381.5146 5160.1396 7378.225 z M 4663.7905 7278.2715 C 4663.7905 7243.226 4662.6934 7239.233 4655.1606 7246.8765 C 4650.414 7251.693 4644.685 7269.7607 4642.43 7287.0283 C 4638.6 7316.3555 4639.1685 7318.424 4651.06 7318.424 C 4662.783 7318.424 4663.7905 7315.2476 4663.7905 7278.2715 z M 5160.1396 7234.7026 C 5160.1396 7185.1636 5156.6406 7177.9204 5143.147 7199.527 C 5137.474 7208.611 5137.067 7214.0225 5141.7085 7218.6636 C 5145.268 7222.2227 5148.1797 7236.257 5148.1797 7249.8516 C 5148.1797 7271.5415 5151.5337 7282.5435 5158.146 7282.5435 C 5159.242 7282.5435 5160.1396 7261.0146 5160.1396 7234.7026 z M 4942.5923 7102.3374 C 4961.0117 7081.9834 4986.637 7105.027 4977.522 7133.7476 C 4972.458 7149.7036 4985.919 7146.625 4995.2446 7129.6943 C 5010.3413 7102.289 5029.8145 7079.219 5037.8516 7079.219 C 5048.227 7079.219 5049.796 7109.43 5039.9326 7119.2935 C 5032.731 7126.4946 5037.829 7160.5605 5046.952 7166.1997 C 5049.9746 7168.0674 5055.3633 7162.044 5058.9277 7152.813 C 5062.4927 7143.583 5071.676 7122.575 5079.3345 7106.13 C 5088.85 7085.7 5094.479 7059.6704 5097.108 7023.945 C 5100.92 6972.156 5100.8257 6971.6646 5087.192 6972.145 C 5079.622 6972.4116 5067.4062 6970.7417 5060.046 6968.435 C 5050.515 6965.448 5045.597 6967.0186 5042.9604 6973.889 C 5038.8403 6984.6265 5001.8813 6987.581 4995.752 6977.663 C 4993.6694 6974.293 4975.871 6973.0366 4954.0083 6974.716 C 4923.0566 6977.0938 4913.9316 6975.679 4905.441 6967.189 C 4897.791 6959.54 4894.3115 6958.7593 4892.4697 6964.282 C 4888.853 6975.133 4855.6895 6991.003 4845.113 6986.945 C 4840.184 6985.0537 4829.3 6988.8945 4820.926 6995.482 C 4801.6074 7010.6772 4799.952 7010.556 4778.32 6992.3535 C 4767.5166 6983.2637 4758.859 6979.6914 4756.578 6983.384 C 4749.825 6994.3096 4730.7363 6989.894 4718.728 6974.628 C 4708.6196 6961.7783 4706.0107 6960.949 4699.68 6968.5776 C 4693.707 6975.774 4694.414 6978.157 4703.483 6981.405 C 4730.679 6991.145 4731.354 6996.988 4707.6035 7017.075 C 4690.04 7031.9297 4686.344 7038.09 4691.705 7043.5786 C 4697.0986 7049.101 4700.49 7047.845 4706.599 7038.064 C 4715.6924 7023.5024 4730.9414 7021.6084 4741.0474 7033.785 C 4746.598 7040.4727 4744.458 7044.6997 4730.4814 7054.6514 C 4718.183 7063.408 4712.2236 7073.3945 4710.504 7088.1255 C 4709.156 7099.673 4710.2036 7109.12 4712.832 7109.12 C 4715.461 7109.12 4717.6113 7104.3364 4717.6113 7098.4907 C 4717.6113 7082.2725 4734.8 7061.279 4748.0776 7061.279 C 4756.719 7061.279 4759.612 7064.9194 4758.769 7074.735 C 4758.133 7082.1353 4758.243 7097.608 4759.0146 7109.12 L 4760.4165 7130.0503 L 4768.9385 7106.059 C 4782.552 7067.733 4816.754 7054.1885 4809.7007 7089.9175 C 4807.941 7098.834 4809.0845 7112.8574 4812.243 7121.0806 L 4817.9854 7136.0303 L 4822.1567 7120.0254 C 4827.2646 7100.4336 4845.9595 7082.5063 4855.2783 7088.266 C 4859.172 7090.673 4861.586 7104.494 4860.863 7120.248 C 4860.1636 7135.5063 4860.0234 7152.0273 4860.5527 7156.961 C 4862.2715 7172.991 4879.0747 7144.471 4879.0747 7125.524 C 4879.0747 7101.683 4889.1646 7085.199 4903.7593 7085.199 C 4915.0005 7085.199 4915.8755 7088.1665 4913.901 7119.585 C 4912.2905 7145.1987 4914.056 7155.7666 4920.8223 7161.0103 C 4928.612 7167.0474 4930.174 7164.0723 4931.787 7140.1235 C 4932.8223 7124.763 4937.685 7107.7593 4942.5923 7102.3374 z M 5007.808 7067.5205 C 5005.8647 7064.3755 5000.3237 7063.3174 4995.4956 7065.171 C 4990.667 7067.023 4982.564 7066.9453 4977.489 7064.998 C 4960.5117 7058.4834 4977.875 7038.1675 5000.1553 7038.4775 C 5010.854 7038.626 5024.886 7037.7627 5031.338 7036.558 C 5045.3936 7033.9355 5051.048 7051.605 5040.2993 7064.556 C 5032.136 7074.3926 5013.127 7076.126 5007.808 7067.5205 z M 5052.4976 7059.021 C 5052.4976 7054.4907 5056.6484 7047.339 5061.721 7043.1284 C 5073.152 7033.6426 5084.471 7042.9385 5078.9644 7057.289 C 5074.3647 7069.275 5052.4976 7070.7056 5052.4976 7059.021 z M 4900.0034 7048.3296 C 4897.8696 7042.8516 4896.996 7030.741 4898.0645 7021.4185 C 4899.474 7009.1025 4903.275 7004.468 4911.965 7004.468 C 4928.416 7004.468 4930.426 7025.7446 4915.6826 7043.8213 C 4905.4185 7056.4067 4903.3784 7056.9927 4900.0034 7048.3296 z M 4837.214 7034.995 C 4837.214 7015.2373 4856.6255 7003.7905 4867.6343 7017.055 C 4877.5293 7028.977 4868.193 7045.5415 4850.058 7048.24 C 4839.7954 7049.767 4837.214 7047.105 4837.214 7034.995 z M 4999.756 7012.5537 C 5002.5317 6993.9 5019.0605 6985.1177 5031.68 6995.592 C 5041.042 7003.362 5040.816 7004.731 5028.529 7014.68 C 5010.277 7029.46 4997.3823 7028.507 4999.756 7012.5537 z M 4757.105 7140.64 C 4755.118 7138.653 4753.705 7142.1855 4753.965 7148.4893 C 4754.2515 7155.456 4755.6685 7156.873 4757.577 7152.1025 C 4759.3047 7147.785 4759.0923 7142.6274 4757.105 7140.64 z M 5160.1396 7136.4097 C 5160.1396 7132.073 5155.636 7124.832 5150.1323 7120.3174 C 5141.1475 7112.9487 5140.529 7113.6367 5144.071 7127.0605 C 5146.24 7135.2837 5148.053 7144.188 5148.098 7146.8486 C 5148.1426 7149.51 5150.87 7150.0234 5154.1597 7147.991 C 5157.4487 7145.958 5160.1396 7140.7466 5160.1396 7136.4097 z M 4657.1113 7009.142 C 4651.402 6998.474 4651.3145 6993.6216 4656.735 6988.201 C 4665.2896 6979.646 4666.029 6965.5977 4657.9243 6965.5977 C 4654.698 6965.5977 4650.37 6972.325 4648.306 6980.5474 C 4644.264 6996.651 4636.7324 7000.077 4631.873 6988.0225 C 4630.215 6983.912 4629.4653 6996.4873 4630.206 7015.969 C 4631.3477 7045.9746 4633.561 7052.286 4644.682 7057.249 C 4651.9023 7060.4707 4658.295 7067.406 4658.8887 7072.658 C 4659.481 7077.911 4660.996 7068.894 4662.255 7052.619 C 4663.5435 7035.954 4661.297 7016.9614 4657.1113 7009.142 z M 5149.2056 6977.3296 C 5145.0894 6966.325 5144.089 6972.423 5145.2437 7001.478 C 5146.0933 7022.8564 5147.586 7041.6943 5148.5615 7043.339 C 5153.3716 7051.4473 5153.9707 6990.0703 5149.2056 6977.3296 z M 4598.0093 6940.6533 C 4598.0093 6930.8145 4579.78 6911.7764 4570.3594 6911.7764 C 4565.834 6911.7764 4563.9634 6915.5786 4565.9463 6920.7466 C 4567.8394 6925.6797 4566.4097 6929.7173 4562.7686 6929.7173 C 4548.827 6929.7173 4556.9473 6941.0034 4572.5938 6943.3735 C 4581.6387 6944.7446 4591.0576 6946.269 4593.5244 6946.761 C 4595.991 6947.254 4598.0093 6944.5054 4598.0093 6940.6533 z M 4825.0703 6931.2114 C 4822.5625 6893.179 4825.876 6875.2734 4837.5874 6863.5615 C 4856.518 6844.632 4863.39 6852.066 4865.958 6894.25 C 4867.9893 6927.6167 4873.4707 6941.207 4885.054 6941.5938 C 4886.699 6941.649 4887.1924 6927.562 4886.1504 6910.29 C 4883.588 6867.803 4897.704 6834.035 4918.0254 6834.035 C 4931.7593 6834.035 4932.9062 6836.2056 4933.0317 6862.441 L 4933.168 6890.8457 L 4942.7485 6871.4106 C 4953.8765 6848.838 4971.099 6845.9287 4981.256 6864.906 C 4988.045 6877.591 4988.323 6877.4893 4995.8755 6859.526 C 5000.111 6849.4546 5008.4297 6838.4976 5014.363 6835.178 C 5026.0493 6828.637 5032.0337 6789.036 5022.249 6782.9893 C 5013.936 6777.8516 5015.409 6758.356 5024.821 6748.944 C 5031.7734 6741.9917 5027.8965 6740.786 4999.419 6741.041 C 4975.695 6741.255 4962.73 6744.421 4955.334 6751.8086 C 4943.263 6763.8643 4931.2344 6765.0063 4913.9204 6755.7397 C 4905.091 6751.014 4899.9023 6751.014 4895.177 6755.7397 C 4887.1665 6763.75 4843.3447 6764.309 4823.2183 6756.6567 C 4791.7524 6744.6934 4770.1777 6634.7563 4796.0312 6618.1216 C 4811.422 6608.2183 4821.9097 6615.1904 4823.6357 6636.4717 C 4825.675 6661.62 4835.291 6673.4365 4840.445 6657.127 C 4853.234 6616.6494 4861.2793 6606.01 4877.668 6607.8975 C 4891.7637 6609.521 4893.7505 6612.119 4892.0396 6626.6987 C 4890.202 6642.3613 4891.0137 6643.104 4902.9727 6636.703 C 4922.602 6626.1978 4931.1226 6633.0474 4937.934 6664.8076 C 4941.3477 6680.724 4948.1914 6701.5557 4953.142 6711.098 C 4961.961 6728.096 4962.076 6727.7896 4958.7935 6695.982 C 4954.9897 6659.127 4967.2314 6621.0967 4984.9517 6614.719 C 4990.856 6612.5947 5000.501 6605.9043 5006.3853 6599.853 C 5021.4277 6584.382 5030.253 6586.0703 5046.055 6607.4443 C 5057.5703 6623.0186 5058.7236 6628.4053 5053.16 6640.616 C 5044.5464 6659.5215 5044.71 6660.6123 5056.1714 6660.6123 C 5064.7754 6660.6123 5065.4478 6651.0293 5062.3594 6572.4053 C 5058.895 6484.2134 5052.787 6454.2295 5032.733 6426.956 C 5022.153 6412.568 5022.088 6412.758 5025.5356 6448.2373 C 5027.4487 6467.9272 5031.6074 6486.63 5034.776 6489.799 C 5042.2007 6497.223 5042.284 6523.0693 5034.884 6523.0693 C 5031.7744 6523.0693 5025.605 6530.4697 5021.175 6539.5146 C 5013.0327 6556.1343 5011.517 6556.4307 4973.2607 6548.879 C 4958.7656 6546.0176 4956.8154 6547.4434 4956.8154 6560.9087 C 4956.8154 6579.689 4948.8574 6585.172 4928.8755 6580.1562 C 4915.3516 6576.7617 4914.0015 6574.093 4917.2466 6557.168 C 4919.266 6546.6367 4918.9043 6540.715 4916.442 6544.0093 C 4908.503 6554.6313 4880.4204 6566.468 4873.4214 6562.142 C 4869.685 6559.8325 4868.305 6552.659 4870.3555 6546.1997 C 4875.239 6530.814 4863.7715 6517.519 4848.9585 6521.3936 C 4839.986 6523.739 4835.1636 6519.721 4828.482 6504.331 C 4820.446 6485.821 4819.7153 6485.4033 4819.416 6499.149 C 4819.237 6507.3716 4817.1133 6517.0894 4814.697 6520.744 C 4807.9966 6530.879 4756.0073 6536.7964 4741.5674 6529.068 C 4730.3223 6523.0503 4729.5234 6523.783 4732.8555 6537.062 C 4737.0366 6553.7197 4722.855 6585.5596 4708.8623 6590.928 C 4695.7446 6595.962 4697.4907 6606.791 4711.4214 6606.791 C 4717.884 6606.791 4726.051 6601.4087 4729.5713 6594.8306 C 4733.0923 6588.2524 4739.6533 6582.8706 4744.1523 6582.8706 C 4748.6514 6582.8706 4760.231 6573.024 4769.8857 6560.9897 C 4780.3364 6547.9624 4790.25 6540.8457 4794.3857 6543.4023 C 4805.1455 6550.052 4802.6665 6561.947 4787.264 6577.57 C 4779.526 6585.419 4770.012 6597.8955 4766.123 6605.296 C 4761.264 6614.5396 4753.6133 6618.7515 4741.6743 6618.7515 C 4732.117 6618.7515 4722.676 6621.375 4720.6934 6624.5825 C 4718.546 6628.0576 4726.2183 6629.8696 4739.678 6629.068 C 4764.6206 6627.5806 4762.4053 6622.578 4765.5625 6687.5225 C 4766.6396 6709.6816 4770.8228 6721.5234 4781.7207 6733.2603 C 4794.0054 6746.491 4795.3184 6751.165 4789.6987 6761.6655 C 4780.0728 6779.6504 4751.69 6778.5117 4739.3276 6759.6436 C 4731.3726 6747.503 4726.365 6745.6055 4709.5 6748.3423 C 4697.604 6750.2725 4687.536 6748.889 4685.128 6744.992 C 4677.339 6732.3896 4670.301 6738.4272 4666.7246 6760.779 C 4664.7515 6773.113 4660.5933 6787.8774 4657.4834 6793.5884 C 4649.055 6809.0713 4650.655 6833.959 4660.3174 6837.6675 C 4664.9854 6839.4585 4675.911 6836.2676 4684.596 6830.5767 C 4699.1733 6821.0264 4701.1367 6820.9775 4710.105 6829.9463 C 4718.515 6838.3555 4718.734 6841.6953 4711.7305 6854.78 C 4707.281 6863.0947 4705.1924 6871.45 4707.0903 6873.3477 C 4708.987 6875.2446 4712.3613 6871.058 4714.5874 6864.0435 C 4720.2495 6846.2056 4747.849 6836.1245 4755.1772 6849.2188 C 4760.0757 6857.9717 4761.817 6857.694 4772.2456 6846.5005 C 4778.633 6839.644 4789.1357 6834.035 4795.586 6834.035 C 4806.35 6834.035 4807.313 6838.3716 4807.313 6886.8594 C 4807.313 6915.913 4809.107 6941.4785 4811.3003 6943.6704 C 4819.9897 6952.3604 4826.101 6946.8315 4825.0703 6931.2114 z M 4969.0938 6825.447 C 4960.579 6815.1885 4970.3394 6792.175 4983.205 6792.175 C 4997.795 6792.175 5006.205 6808.009 4998.881 6821.6924 C 4991.174 6836.0947 4979.184 6837.6055 4969.0938 6825.447 z M 4724.894 6810.471 C 4722.533 6804.0894 4718.5835 6798.7075 4716.1167 6798.511 C 4713.6494 6798.3154 4704.9033 6798.155 4696.681 6798.155 C 4678.4834 6798.155 4676.3267 6780.9785 4692.667 6766.1904 C 4708.7153 6751.6675 4722.4585 6754.0293 4739.46 6774.234 C 4747.762 6784.101 4758.3525 6792.175 4762.994 6792.175 C 4767.6353 6792.175 4771.4326 6795.6724 4771.4326 6799.9487 C 4771.4326 6822.0405 4732.4355 6830.8574 4724.894 6810.471 z M 4816.121 6803.871 C 4811.941 6797.1074 4828.388 6768.254 4836.425 6768.254 C 4839.1284 6768.254 4845.965 6773.364 4851.6167 6779.61 C 4861.3896 6790.4077 4861.223 6791.434 4848.2227 6800.5396 C 4832.4106 6811.6147 4821.6 6812.737 4816.121 6803.871 z M 4891.0347 6804.1343 C 4891.0347 6796.2827 4913.222 6774.234 4921.123 6774.234 C 4933.167 6774.234 4935.0176 6793.7734 4923.7544 6802.0093 C 4910.797 6811.484 4891.0347 6812.7676 4891.0347 6804.1343 z M 5060.579 6844.6367 C 5064.357 6842.245 5072.157 6841.7534 5077.913 6843.5444 C 5090.21 6847.3716 5090.289 6846.5664 5082.017 6801.8193 C 5077.656 6778.226 5077.589 6765.0786 5081.804 6759.9995 C 5085.2207 6755.883 5086.055 6745.658 5083.6807 6736.989 C 5079.4917 6721.6914 5079.1504 6721.597 5066.1665 6732.151 C 5054.7695 6741.415 5053.71 6745.649 5058.558 6762.5522 C 5064.865 6784.546 5060.956 6808.3823 5048.7217 6822.5264 C 5044.2397 6827.7085 5039.1724 6849.237 5037.462 6870.3677 L 5034.351 6908.7866 L 5044.031 6878.886 C 5049.3545 6862.441 5056.8013 6847.0283 5060.579 6844.6367 z M 5223.7983 6807.0195 C 5225.9087 6801.521 5218.174 6787.6006 5204.176 6771.7017 C 5182.265 6746.8164 5164.58 6738.292 5157.7593 6749.3267 C 5154.1426 6755.178 5165.7485 6797.761 5173.9194 6808.6196 C 5182.008 6819.3687 5219.522 6818.1646 5223.7983 6807.0195 z M 4614.4546 6689.017 C 4613.0845 6684.9062 4607.03 6681.5425 4600.999 6681.5425 C 4594.9697 6681.5425 4588.9146 6684.9062 4587.544 6689.017 C 4585.966 6693.7515 4590.8994 6696.4927 4600.999 6696.4927 C 4611.099 6696.4927 4616.0327 6693.7515 4614.4546 6689.017 z M 4891.0347 6671.376 C 4891.0347 6661.716 4889.2666 6659.988 4884.3804 6664.875 C 4880.7197 6668.5347 4879.532 6674.455 4881.7427 6678.0312 C 4887.9287 6688.0396 4891.0347 6685.8154 4891.0347 6671.376 z M 4682.7905 6592.2036 C 4681.8237 6577.844 4684.598 6569.8066 4692.035 6565.427 C 4700.698 6560.3247 4701.15 6558.1743 4694.4805 6553.785 C 4684.257 6547.057 4661.345 6568.0957 4667.6997 6578.377 C 4670.0894 6582.2437 4671.404 6594.923 4670.62 6606.5522 C 4669.48 6623.488 4670.6875 6626.2075 4676.684 6620.2095 C 4680.8027 6616.0913 4683.5503 6603.489 4682.7905 6592.2036 z M 2627.1736 6588.9985 C 2638.0496 6584.864 2642.5132 6578.773 2642.5132 6568.0684 C 2642.5132 6551.242 2653.4214 6548.477 2672.5847 6560.445 C 2682.588 6566.692 2688.2217 6565.9253 2706.889 6555.7783 C 2722.375 6547.3604 2728.628 6540.229 2727.2776 6532.5244 C 2725.542 6522.623 2728.439 6521.7617 2753.8486 6524.6265 C 2779.186 6527.482 2784.0718 6526.0464 2797.6562 6511.752 C 2809.058 6499.755 2819.7905 6495.2305 2839.857 6493.964 C 2854.6577 6493.029 2872.2087 6488.772 2878.8586 6484.5024 C 2885.5085 6480.234 2903.0002 6474.7964 2917.7292 6472.4204 C 2932.458 6470.0444 2955.273 6461.993 2968.4294 6454.53 C 2981.5854 6447.066 3002.355 6439.1455 3014.5833 6436.929 C 3026.8113 6434.7124 3040.2666 6429.485 3044.4836 6425.314 C 3048.7007 6421.142 3065.6062 6414.103 3082.051 6409.67 C 3098.4968 6405.2383 3114.6428 6399.581 3117.932 6397.1 C 3121.2207 6394.619 3142.7495 6386.588 3165.7727 6379.254 C 3188.7961 6371.9204 3217.501 6360.972 3229.5605 6354.926 C 3241.6199 6348.88 3263.013 6342.484 3277.101 6340.7134 C 3291.189 6338.9434 3308.8105 6333.502 3316.2605 6328.621 C 3323.71 6323.7393 3336.7124 6319.7456 3345.1548 6319.7456 C 3353.597 6319.7456 3375.8923 6314.6455 3394.701 6308.4126 C 3413.5093 6302.1797 3438.3162 6295.117 3449.8281 6292.718 C 3461.3398 6290.3184 3493.6326 6278.1343 3521.5896 6265.641 C 3549.5466 6253.1475 3583.1843 6241.1514 3596.3408 6238.983 C 3629.5488 6233.509 3683.9058 6216.6177 3836.1545 6164.46 C 3882.5369 6148.5703 3925.5935 6132.8306 3931.8362 6129.483 C 3952.1814 6118.5728 4014.4375 6101.7676 4036.4248 6101.2505 C 4048.2366 6100.972 4067.615 6096.1353 4079.4875 6090.5015 C 4091.3599 6084.8677 4116.679 6077.2515 4135.7524 6073.5767 C 4154.826 6069.902 4172.813 6064.7583 4175.724 6062.147 C 4178.634 6059.5356 4155.7603 6032.226 4124.893 6001.4595 C 3991.5625 5868.566 3807.578 5678.953 3766.4653 5632.0674 C 3741.9673 5604.13 3706.6748 5566.455 3688.0386 5548.346 C 3648.3145 5509.747 3653.1428 5514.5137 3601.2703 5462.6895 C 3578.8245 5440.265 3534.1704 5395.8623 3502.0374 5364.0176 C 3469.905 5332.1724 3413.614 5274.4966 3376.9473 5235.8506 C 3340.2798 5197.204 3308.4238 5165.5845 3306.1555 5165.5845 C 3301.2703 5165.5845 3260.179 5234.5503 3215.298 5318.077 C 3197.626 5350.9673 3092.2275 5545.4136 2981.0806 5750.1797 C 2841.4001 6007.512 2768.7705 6147.861 2745.8855 6204.668 C 2673.4368 6384.5015 2611.9895 6544.7715 2610.0537 6558.95 C 2608.9312 6567.173 2606.0686 6578.61 2603.6926 6584.3657 C 2598.7676 6596.298 2604.8284 6597.494 2627.1736 6588.9985 z M 5108.4814 6579.8804 C 5106.588 6574.947 5103.9814 6570.91 5102.6885 6570.91 C 5101.396 6570.91 5100.3384 6574.947 5100.3384 6579.8804 C 5100.3384 6584.8135 5102.9453 6588.8506 5106.1313 6588.8506 C 5109.317 6588.8506 5110.374 6584.8135 5108.4814 6579.8804 z M 4651.83 6487.3423 C 4651.83 6479.4717 4620.7974 6464.2456 4611.5127 6467.5615 C 4606.1045 6469.4927 4605.7554 6473.334 4610.228 6481.6914 C 4616.6343 6493.6606 4651.83 6498.442 4651.83 6487.3423 z M 4945.4604 6470.9688 C 4939.7163 6461.098 4939.2256 6461.2334 4939.057 6472.737 C 4938.8555 6486.58 4946.4443 6497.373 4949.6396 6487.788 C 4950.763 6484.417 4948.8823 6476.8486 4945.4604 6470.9688 z M 5140.591 6489.0244 C 5134.772 6487.509 5126.6987 6487.608 5122.6504 6489.246 C 5118.6016 6490.8843 5123.362 6492.1245 5133.2295 6492.0034 C 5143.096 6491.8813 5146.409 6490.5415 5140.591 6489.0244 z M 4814.964 6469.011 C 4813.21 6462.3027 4810.438 6458.15 4808.805 6459.783 C 4805.57 6463.0186 4811.284 6481.2085 4815.536 6481.2085 C 4816.9756 6481.2085 4816.7188 6475.7197 4814.964 6469.011 z M 6352.7847 6463.895 C 6354.604 6460.95 6351.687 6456.8506 6346.3013 6454.7837 C 6334.659 6450.3164 6329.504 6454.0 6334.986 6462.8706 C 6339.792 6470.6465 6348.309 6471.1367 6352.7847 6463.895 z M 4948.5933 6444.83 C 4949.0044 6441.8145 4949.6772 6435.5986 4950.0884 6431.017 C 4951.1323 6419.3843 4968.6406 6413.85 4978.5044 6422.0366 C 4983.0215 6425.785 4986.7163 6434.503 4986.7163 6441.411 C 4986.7163 6453.646 4986.966 6453.6133 4996.402 6440.1416 C 5004.24 6428.951 5004.775 6423.433 4999.207 6411.2134 C 4992.0303 6395.461 4995.434 6373.5664 5005.0596 6373.5664 C 5008.1274 6373.5664 5010.6367 6370.8525 5010.6367 6367.5356 C 5010.6367 6363.949 5005.8164 6364.5156 4998.744 6368.932 C 4988.9087 6375.0747 4983.308 6374.451 4966.363 6365.325 C 4943.5127 6353.0195 4934.8403 6355.7134 4926.474 6377.7163 C 4923.3486 6385.9375 4915.629 6394.014 4909.32 6395.664 C 4901.1484 6397.8013 4897.991 6403.688 4898.3447 6416.129 C 4898.7417 6430.0947 4900.9883 6432.9126 4909.5557 6430.1934 C 4916.8145 6427.889 4923.5312 6431.7705 4930.3833 6442.227 C 4939.826 6456.64 4946.846 6457.6436 4948.5933 6444.83 z M 4878.779 6401.812 C 4886.4785 6399.7983 4890.313 6391.8867 4891.9595 6374.6147 C 4893.974 6353.487 4892.5264 6349.816 4881.04 6346.9336 C 4866.068 6343.176 4821.192 6370.574 4808.758 6391.065 C 4804.6187 6397.8867 4797.021 6403.467 4791.8735 6403.467 C 4786.076 6403.467 4783.3867 6407.448 4784.8047 6413.9326 C 4786.0635 6419.688 4790.9697 6423.269 4795.7085 6421.89 C 4800.447 6420.5107 4814.4146 6418.21 4826.7485 6416.7764 C 4847.9805 6414.3096 4849.1904 6415.08 4849.4824 6431.2446 C 4849.7856 6448.0522 4849.9316 6447.978 4858.8555 6426.485 C 4863.842 6414.476 4872.807 6403.373 4878.779 6401.812 z M 6277.427 6432.627 C 6273.0396 6429.846 6264.0684 6427.6147 6257.4897 6427.6694 C 6245.9644 6427.764 6245.931 6428.072 6256.576 6436.1367 C 6262.652 6440.7407 6271.6235 6442.971 6276.5127 6441.095 C 6283.759 6438.314 6283.928 6436.748 6277.427 6432.627 z M 6469.6924 6404.9624 C 6469.4214 6391.71 6457.822 6385.9937 6399.511 6370.381 C 6392.1074 6368.3984 6383.2666 6361.576 6379.8657 6355.221 C 6376.3716 6348.6924 6367.3916 6343.666 6359.223 6343.666 C 6351.2705 6343.666 6338.251 6340.698 6330.289 6337.0703 C 6319.4688 6332.1406 6312.3374 6332.336 6302.0425 6337.8457 L 6288.27 6345.2163 L 6302.7812 6352.624 C 6310.7617 6356.6978 6328.055 6361.972 6341.2114 6364.3438 C 6354.368 6366.716 6367.823 6370.6436 6371.112 6373.072 C 6378.1724 6378.284 6433.346 6399.3506 6444.9165 6401.2515 C 6449.329 6401.9766 6454.487 6404.117 6456.3784 6406.009 C 6461.295 6410.925 6469.801 6410.2563 6469.6924 6404.9624 z M 3318.2656 6385.527 C 3318.2656 6365.5786 3314.0015 6363.6304 3297.209 6375.9097 C 3287.538 6382.981 3287.0269 6385.6787 3293.8083 6393.85 C 3306.7449 6409.437 3318.2656 6405.5166 3318.2656 6385.527 z M 3369.7903 6370.926 C 3371.6094 6366.184 3372.1978 6358.549 3371.0977 6353.9575 C 3369.3926 6346.8433 3366.0215 6346.877 3348.2937 6354.1836 C 3328.5413 6362.324 3328.0706 6363.1807 3338.972 6371.152 C 3353.7102 6381.929 3365.601 6381.842 3369.7903 6370.926 z M 3465.015 6351.141 C 3464.829 6338.227 3467.3467 6334.9463 3476.7385 6335.864 C 3483.3167 6336.507 3510.9653 6326.1523 3538.1794 6312.8545 C 3565.3936 6299.556 3591.6548 6290.209 3596.5374 6292.083 C 3601.4204 6293.9565 3611.4465 6293.2363 3618.8184 6290.4824 C 3626.19 6287.7285 3637.6035 6287.473 3644.182 6289.9155 C 3650.9138 6292.4155 3662.6768 6291.142 3671.0923 6287.0034 C 3679.3145 6282.9595 3694.1155 6275.57 3703.9827 6270.582 C 3724.0344 6260.4453 3846.8196 6218.084 3856.1472 6218.084 C 3859.4375 6218.084 3876.331 6211.433 3893.6882 6203.3047 C 3911.0454 6195.176 3940.0476 6184.558 3958.1375 6179.709 C 4025.2527 6161.72 4040.3752 6156.7534 4107.64 6130.6104 C 4200.328 6094.5854 4207.4053 6091.331 4199.394 6088.4146 C 4195.5884 6087.029 4182.9087 6089.893 4171.2173 6094.7783 C 4159.5244 6099.663 4137.073 6105.5254 4121.324 6107.805 C 4105.575 6110.0854 4089.4607 6114.52 4085.5144 6117.66 C 4081.5676 6120.8003 4069.4578 6122.7725 4058.6038 6122.042 C 4047.7493 6121.3115 4031.2932 6123.785 4022.0342 6127.538 C 4012.7754 6131.291 4003.816 6134.362 4002.1238 6134.362 C 4000.4324 6134.362 3982.4434 6140.715 3962.1477 6148.479 C 3941.8525 6156.243 3913.137 6166.111 3898.3362 6170.406 C 3883.5354 6174.7017 3862.0073 6183.0044 3850.495 6188.857 C 3802.1204 6213.451 3762.0315 6228.473 3735.2754 6232.0317 C 3719.5955 6234.117 3699.4126 6239.599 3690.4246 6244.213 C 3676.0508 6251.592 3639.1375 6258.736 3610.711 6259.6406 C 3605.4587 6259.8076 3594.9553 6265.3267 3587.3704 6271.905 C 3579.7861 6278.4824 3569.9558 6283.865 3565.5254 6283.865 C 3561.095 6283.865 3557.47 6286.388 3557.47 6289.474 C 3557.47 6292.5586 3552.7605 6295.149 3547.0046 6295.2305 C 3520.9868 6295.5996 3491.7744 6301.3765 3478.8616 6308.7065 C 3471.1155 6313.103 3462.0874 6316.933 3458.7983 6317.2173 C 3455.5093 6317.502 3446.0908 6320.633 3437.8677 6324.1753 C 3429.645 6327.7173 3413.8064 6334.03 3402.6697 6338.2026 C 3383.7458 6345.294 3383.273 6346.106 3395.439 6350.606 C 3403.479 6353.5806 3413.1296 6352.603 3420.678 6348.049 C 3431.1636 6341.7236 3434.3147 6342.556 3442.859 6353.908 C 3456.4587 6371.977 3465.2974 6370.8735 3465.015 6351.141 z M 5078.9155 6342.171 C 5068.859 6310.6255 5068.257 6311.2285 5134.7236 6286.285 C 5158.57 6277.3364 5178.08 6268.6343 5178.08 6266.9463 C 5178.08 6265.258 5173.4067 6258.712 5167.6943 6252.4004 C 5157.824 6241.494 5157.8457 6240.5312 5168.12 6233.0186 C 5177.2734 6226.325 5183.1104 6226.9614 5206.173 6237.163 C 5227.788 6246.7246 5236.3477 6247.8784 5247.6084 6242.7476 C 5255.415 6239.1904 5261.7896 6234.2046 5261.774 6231.667 C 5261.703 6219.9355 5223.341 6187.9497 5202.664 6182.382 C 5170.924 6173.835 5147.081 6154.0557 5149.352 6138.157 C 5150.584 6129.531 5155.0522 6125.7334 5163.133 6126.4453 C 5174.92 6127.4824 5174.925 6127.377 5163.482 6118.97 C 5146.6255 6106.5864 5138.0166 6108.447 5133.763 6125.392 C 5131.7 6133.6147 5127.3716 6140.3423 5124.145 6140.3423 C 5120.919 6140.3423 5118.279 6144.2847 5118.279 6149.102 C 5118.279 6159.31 5136.2964 6170.2427 5153.118 6170.2427 C 5160.514 6170.2427 5166.161 6175.5723 5168.456 6184.718 C 5172.146 6199.4185 5167.9976 6218.0166 5160.9946 6218.1655 C 5158.8804 6218.2104 5151.689 6219.7144 5145.015 6221.5073 C 5137.5156 6223.523 5127.2866 6219.9165 5118.235 6212.0654 C 5094.0186 6191.063 5096.161 6211.178 5120.5166 6233.491 C 5147.2725 6258.0015 5149.6274 6277.926 5125.754 6277.793 C 5116.709 6277.743 5105.4795 6275.278 5100.7993 6272.3154 C 5090.842 6266.0137 5042.985 6287.9487 5037.598 6301.2837 C 5035.7217 6305.9307 5040.9966 6316.8423 5049.322 6325.5317 C 5057.6465 6334.221 5064.4575 6344.547 5064.4575 6348.4785 C 5064.4575 6352.4097 5068.6763 6355.6265 5073.831 6355.6265 C 5080.8354 6355.6265 5082.1206 6352.226 5078.9155 6342.171 z M 4795.3525 6334.3433 C 4795.3525 6329.2153 4792.6616 6326.683 4789.3726 6328.716 C 4786.0835 6330.7485 4783.3926 6334.944 4783.3926 6338.039 C 4783.3926 6341.134 4786.0835 6343.666 4789.3726 6343.666 C 4792.6616 6343.666 4795.3525 6339.4707 4795.3525 6334.3433 z M 6418.953 6331.7056 C 6427.7383 6327.9307 6422.977 6326.5664 6401.0127 6326.5664 C 6379.0483 6326.5664 6374.287 6327.9307 6383.0723 6331.7056 C 6389.6504 6334.5327 6397.7236 6336.845 6401.0127 6336.845 C 6404.3013 6336.845 6412.3745 6334.5327 6418.953 6331.7056 z M 6170.7783 6307.1455 C 6170.7783 6304.2085 6165.3965 6301.805 6158.8184 6301.805 C 6147.162 6301.805 6143.2344 6308.148 6150.433 6315.3467 C 6155.2236 6320.1377 6170.7783 6313.8677 6170.7783 6307.1455 z M 6131.9077 6289.845 C 6129.875 6286.5557 6122.316 6284.1333 6115.1094 6284.4614 C 6102.9126 6285.016 6103.04 6285.3877 6116.957 6289.845 C 6125.18 6292.4785 6132.7393 6294.9014 6133.7554 6295.229 C 6134.772 6295.5566 6133.9404 6293.1343 6131.9077 6289.845 z M 4837.156 6267.1816 C 4861.54 6263.793 4877.2183 6247.8384 4863.6577 6240.212 C 4839.252 6226.4863 4871.952 6198.6904 4896.837 6212.009 C 4907.78 6217.8647 4909.7427 6223.21 4907.93 6242.2144 C 4905.942 6263.063 4906.6567 6264.4644 4915.298 6256.645 C 4929.717 6243.595 4944.476 6246.2075 4950.836 6262.9346 C 4954.675 6273.0312 4961.085 6277.885 4970.5825 6277.885 C 4987.666 6277.885 5040.5376 6231.078 5040.5376 6215.9536 C 5040.5376 6210.1147 5043.3237 6200.132 5046.728 6193.7705 C 5054.0996 6179.996 5047.9014 6178.909 5030.698 6190.9585 C 5023.823 6195.774 5016.6416 6207.4976 5014.739 6217.011 C 5012.374 6228.833 5005.672 6236.63 4993.561 6241.6465 C 4972.624 6250.3184 4960.1523 6245.302 4925.4033 6214.2305 C 4913.06 6203.1943 4896.6577 6194.163 4888.954 6194.163 C 4881.251 6194.163 4870.077 6188.7812 4864.1245 6182.203 C 4858.171 6175.6245 4848.43 6170.2427 4842.477 6170.2427 C 4826.9937 6170.2427 4817.0327 6149.6465 4828.0825 6140.476 C 4837.215 6132.8965 4861.134 6137.4194 4861.134 6146.7256 C 4861.134 6149.7925 4869.113 6152.3027 4878.8647 6152.3027 C 4890.4736 6152.3027 4898.804 6156.431 4902.9946 6164.2627 C 4907.4727 6172.629 4915.5166 6176.2227 4929.763 6176.2227 C 4940.965 6176.2227 4951.7935 6178.914 4953.8257 6182.203 C 4959.5713 6191.4995 4973.0674 6189.249 4977.2715 6178.294 C 4979.8003 6171.705 4974.5146 6162.225 4961.433 6149.888 C 4950.6353 6139.7046 4932.8013 6120.8823 4921.8027 6108.061 C 4910.377 6094.7427 4900.138 6087.405 4897.9155 6090.944 C 4892.1685 6100.0933 4850.0947 6116.409 4831.9985 6116.506 C 4814.692 6116.599 4761.914 6159.6787 4767.6787 6169.0063 C 4769.5503 6172.0347 4786.345 6176.089 4805.0 6178.014 C 4823.6543 6179.94 4841.172 6183.7686 4843.927 6186.5244 C 4846.6816 6189.2793 4846.3237 6200.9937 4843.1313 6212.5566 C 4838.7397 6228.4624 4832.5806 6235.297 4817.8345 6240.629 C 4802.8076 6246.063 4798.343 6251.152 4798.343 6262.847 C 4798.343 6274.108 4800.655 6276.995 4807.313 6274.05 C 4812.2466 6271.8677 4825.6763 6268.7773 4837.156 6267.1816 z M 5672.545 6223.599 L 5689.3794 6217.1543 L 5675.2617 6205.6587 C 5667.497 6199.336 5657.694 6194.163 5653.4756 6194.163 C 5649.259 6194.163 5644.1934 6189.9565 5642.2207 6184.814 C 5640.2476 6179.672 5636.14 6177.006 5633.093 6178.8887 C 5630.046 6180.772 5623.686 6178.4463 5618.96 6173.72 C 5614.233 6168.994 5599.8887 6163.2363 5587.0815 6160.9253 C 5574.275 6158.614 5560.551 6154.1514 5556.584 6151.008 C 5552.6167 6147.8643 5546.4443 6147.1016 5542.8667 6149.312 C 5539.2896 6151.5234 5532.239 6149.9097 5527.1987 6145.7266 C 5519.723 6139.5225 5517.034 6139.702 5512.602 6146.707 C 5503.935 6160.404 5506.1157 6174.5503 5517.451 6178.1665 C 5523.207 6180.003 5544.0625 6188.3774 5563.797 6196.7764 C 5583.5312 6205.1763 5603.0415 6212.0605 5607.153 6212.076 C 5611.264 6212.091 5614.628 6214.6245 5614.628 6217.704 C 5614.628 6220.7856 5623.3735 6224.3916 5634.0635 6225.718 C 5644.753 6227.0444 5653.996 6228.5605 5654.6045 6229.0874 C 5655.2124 6229.6133 5663.2856 6227.1436 5672.545 6223.599 z M 4743.2646 6200.143 C 4740.066 6187.9126 4734.6274 6185.1206 4727.631 6192.118 C 4723.2783 6196.469 4734.289 6212.1035 4741.7046 6212.1035 C 4744.2827 6212.1035 4744.985 6206.7217 4743.2646 6200.143 z M 4633.8896 6155.48 C 4633.8896 6150.1304 4630.384 6148.043 4624.92 6150.14 C 4619.9863 6152.033 4615.949 6155.9854 4615.949 6158.9224 C 4615.949 6161.8594 4619.9863 6164.2627 4624.92 6164.2627 C 4629.853 6164.2627 4633.8896 6160.3105 4633.8896 6155.48 z M 4726.9067 6137.0093 C 4721.7944 6129.207 4717.6113 6118.6914 4717.6113 6113.642 C 4717.6113 6100.6636 4701.1943 6102.202 4696.9487 6115.579 C 4692.058 6130.9863 4697.53 6142.4785 4713.241 6149.806 C 4732.2163 6158.6553 4737.7153 6153.5054 4726.9067 6137.0093 z M 5082.3984 6123.3877 C 5082.3984 6117.583 5084.651 6110.2773 5087.405 6107.153 C 5090.1577 6104.0283 5095.7173 6078.5977 5099.7593 6050.6406 C 5103.802 6022.6836 5109.387 5987.6997 5112.171 5972.899 C 5114.9546 5958.098 5116.218 5937.9155 5114.977 5928.0483 C 5113.7363 5918.181 5116.521 5901.9272 5121.165 5891.929 C 5126.156 5881.1836 5129.4414 5855.9976 5129.1997 5830.334 C 5128.8535 5793.5728 5127.298 5787.201 5119.05 5788.7686 C 5108.8906 5790.699 5109.2866 5787.9375 5097.3774 5940.0083 C 5094.8022 5972.899 5088.91 6007.312 5084.2856 6016.4824 C 5078.2876 6028.3745 5077.0146 6043.2207 5079.8477 6068.2583 C 5083.3687 6099.386 5082.384 6104.5913 5071.1484 6114.211 C 5064.1797 6120.1777 5058.4775 6129.939 5058.4775 6135.9014 C 5058.4775 6144.89 5060.522 6145.649 5070.438 6140.3423 C 5077.016 6136.822 5082.3984 6129.1924 5082.3984 6123.3877 z M 5489.046 6138.3945 C 5489.046 6127.386 5465.6787 6107.3423 5444.195 6099.9214 C 5434.3276 6096.513 5421.3086 6091.725 5415.263 6089.2812 C 5406.173 6085.6064 5404.625 6087.3105 5406.3125 6099.135 C 5407.832 6109.781 5411.699 6113.0835 5421.4565 6112.066 C 5429.2905 6111.2495 5439.0396 6116.395 5445.6987 6124.8604 C 5455.32 6137.092 5465.8906 6142.7407 5484.5605 6145.629 C 5487.0273 6146.0107 5489.046 6142.7544 5489.046 6138.3945 z M 5883.733 6134.8804 C 5883.733 6131.9497 5876.3325 6127.073 5867.287 6124.0435 C 5844.5117 6116.4146 5800.011 6114.745 5800.011 6121.52 C 5800.011 6129.7417 5813.6025 6133.535 5831.085 6130.193 C 5839.536 6128.5776 5847.8965 6129.595 5849.664 6132.455 C 5854.001 6139.4727 5883.733 6141.5894 5883.733 6134.8804 z M 5007.5938 6086.335 C 5009.332 6074.9253 5008.9453 6069.6274 5006.7354 6074.5615 C 5004.525 6079.4946 4998.97 6086.2935 4994.391 6089.669 C 4989.403 6093.347 4987.7124 6100.099 4990.1753 6106.5166 C 4995.715 6120.9517 5003.7344 6111.659 5007.5938 6086.335 z M 4606.49 6088.871 C 4611.693 6086.8755 4615.949 6082.8384 4615.949 6079.9014 C 4615.949 6071.1787 4594.099 6073.8315 4586.049 6083.5312 C 4579.98 6090.844 4580.3066 6092.5015 4587.818 6092.5015 C 4592.8857 6092.5015 4601.288 6090.868 4606.49 6088.871 z M 4815.4185 6078.047 C 4820.828 6080.1226 4825.2534 6084.275 4825.2534 6087.2744 C 4825.2534 6094.5073 4852.736 6087.9526 4880.3477 6074.1353 C 4892.5596 6068.0244 4903.999 6065.367 4905.769 6068.231 C 4909.722 6074.628 4932.8955 6069.2217 4932.8955 6061.9033 C 4932.8955 6058.998 4936.81 6056.6206 4941.594 6056.6206 C 4946.3784 6056.6206 4956.8457 6050.0674 4964.855 6042.058 C 4974.6626 6032.25 4983.549 6028.575 4992.069 6030.803 C 5005.606 6034.343 5022.5967 6023.9185 5022.5967 6012.0728 C 5022.5967 6007.4785 5016.1274 6005.821 5004.726 6007.494 C 4991.7383 6009.4 4985.781 6007.3174 4982.924 5999.875 C 4980.762 5994.241 4982.2046 5987.648 4986.1284 5985.223 C 4991.5576 5981.867 4991.3853 5979.2554 4985.4067 5974.293 C 4979.8345 5969.669 4969.127 5969.5693 4948.5854 5973.9507 C 4913.4487 5981.4443 4903.6733 5974.484 4898.8516 5938.535 C 4895.6475 5914.645 4895.549 5914.564 4883.898 5926.215 C 4876.5483 5933.5645 4868.435 5936.407 4862.1665 5933.83 C 4856.665 5931.5684 4840.054 5928.289 4825.2534 5926.545 L 4798.343 5923.372 L 4813.241 5935.6045 C 4827.68 5947.4604 4827.8076 5948.2056 4817.357 5959.7524 C 4809.2314 5968.732 4802.6343 5970.6133 4790.584 5967.39 C 4780.129 5964.5947 4768.882 5966.3604 4758.0996 5972.491 C 4744.168 5980.4136 4741.602 5985.8145 4741.57 6007.2847 C 4741.542 6025.9062 4743.93 6032.7 4750.502 6032.7 C 4755.436 6032.7 4759.562 6027.9907 4759.6714 6022.235 C 4759.781 6016.479 4765.374 6005.156 4772.1016 5997.0713 C 4783.6465 5983.1973 4787.409 5982.4507 4839.1787 5983.755 C 4879.316 5984.766 4895.8057 5987.505 4900.6646 5993.9683 C 4904.316 5998.825 4911.558 6002.8 4916.757 6002.8 C 4930.273 6002.8 4934.479 6012.588 4926.982 6026.596 C 4918.8594 6041.7725 4906.0483 6042.072 4895.72 6027.3257 C 4887.106 6015.027 4876.5073 6013.0845 4823.5483 6014.098 C 4791.439 6014.712 4789.391 6015.581 4795.063 6026.1787 C 4799.479 6034.43 4798.7085 6043.5024 4792.284 6058.8774 C 4780.119 6087.9917 4780.868 6096.6396 4794.4883 6084.314 C 4800.7275 6078.6675 4809.888 6075.925 4815.4185 6078.047 z M 4831.5415 6072.477 C 4828.083 6069.0186 4825.2534 6061.345 4825.2534 6055.425 C 4825.2534 6047.1743 4829.992 6044.6606 4845.544 6044.6606 C 4864.9297 6044.6606 4877.4434 6056.7065 4870.2124 6068.4067 C 4865.322 6076.3184 4838.2354 6079.17 4831.5415 6072.477 z M 4689.9395 6034.1953 C 4688.083 6028.4395 4685.495 6020.196 4684.19 6015.876 C 4682.884 6011.556 4679.207 6009.634 4676.0186 6011.604 C 4672.35 6013.872 4672.687 6020.5977 4676.9365 6029.9233 C 4684.5693 6046.6763 4695.08 6050.1294 4689.9395 6034.1953 z M 5257.71 6034.1953 C 5263.243 6024.632 5252.919 6009.1616 5244.4834 6014.3755 C 5239.887 6017.216 5237.789 6023.834 5239.812 6029.107 C 5243.658 6039.13 5253.2734 6041.864 5257.71 6034.1953 z M 4538.208 6008.78 C 4538.208 6005.4907 4535.6763 6002.8 4532.581 6002.8 C 4529.486 6002.8 4525.291 6005.4907 4523.2583 6008.78 C 4521.225 6012.069 4523.758 6014.76 4528.8853 6014.76 C 4534.0127 6014.76 4538.208 6012.069 4538.208 6008.78 z M 5204.5894 5978.2305 C 5202.7773 5975.2983 5193.605 5972.899 5184.206 5972.899 C 5174.806 5972.899 5165.7593 5969.5356 5164.1 5965.424 C 5162.4414 5961.3125 5160.871 5963.555 5160.612 5970.407 C 5160.3525 5977.26 5161.403 5984.129 5162.9473 5985.673 C 5168.0654 5990.7915 5207.9473 5983.6636 5204.5894 5978.2305 z M 4679.0293 5947.135 C 4680.269 5917.702 4674.404 5911.2075 4664.0522 5930.5483 C 4656.7866 5944.125 4662.6343 5980.261 4671.613 5977.268 C 4675.042 5976.1255 4678.379 5962.565 4679.0293 5947.135 z M 5001.679 5933.1963 C 5014.6387 5928.2227 5001.9688 5919.3022 4981.7563 5919.1694 C 4969.5415 5919.0894 4968.2905 5916.965 4971.5957 5901.9146 C 4974.643 5888.041 4973.0903 5884.1567 4963.4966 5881.648 C 4955.6562 5879.5977 4950.297 5871.457 4947.7104 5857.668 C 4945.085 5843.6753 4939.0405 5834.6265 4929.3745 5830.2227 C 4910.2163 5821.4937 4911.064 5807.729 4931.0684 5802.708 C 4943.1934 5799.6655 4949.485 5801.5825 4956.4844 5810.454 C 4961.914 5817.3364 4976.989 5824.0093 4992.6963 5826.484 C 5007.497 5828.8154 5023.353 5832.7593 5027.9316 5835.248 C 5042.118 5842.959 5058.4775 5835.0015 5058.4775 5820.39 C 5058.4775 5800.9463 5022.23 5784.3633 4985.02 5786.784 C 4952.554 5788.8955 4934.3623 5779.229 4945.5137 5765.7915 C 4949.247 5761.295 4960.5825 5757.615 4970.7046 5757.615 C 4985.0186 5757.615 4987.514 5756.02 4981.932 5750.439 C 4977.9854 5746.492 4974.7563 5738.136 4974.7563 5731.8706 C 4974.7563 5721.9634 4977.874 5720.9497 4998.677 5724.0967 C 5011.833 5726.0864 5033.361 5729.3433 5046.5176 5731.3325 C 5062.1763 5733.701 5070.438 5732.6685 5070.438 5728.343 C 5070.438 5724.7085 5070.438 5720.3887 5070.438 5718.7446 C 5070.438 5717.0996 5068.9966 5715.8506 5067.2344 5715.968 C 5065.4727 5716.0854 5060.199 5712.35 5055.5166 5707.667 C 5049.165 5701.3154 5037.067 5699.95 5007.8887 5702.292 C 4974.698 5704.956 4968.776 5703.9814 4968.776 5695.853 C 4968.776 5683.5537 4986.9355 5673.894 5010.056 5673.894 C 5023.4106 5673.894 5027.3276 5671.615 5024.8906 5665.2637 C 5017.5615 5646.164 4976.4004 5650.85 4968.479 5671.686 C 4961.857 5689.1016 4958.547 5689.171 4920.7866 5672.683 C 4877.319 5653.703 4882.18 5641.059 4933.036 5640.8228 C 4972.368 5640.6406 4998.677 5630.472 4998.677 5615.451 C 4998.677 5601.938 5023.954 5596.7573 5042.822 5606.404 L 5060.0566 5615.2163 L 5056.0225 5598.209 C 5050.413 5574.564 5030.7217 5558.7026 5016.4546 5566.3384 C 5000.9453 5574.6387 4973.2217 5573.845 4976.109 5565.1836 C 4977.401 5561.307 4982.3345 5556.2217 4987.0728 5553.882 C 4991.81 5551.542 5005.778 5544.683 5018.112 5538.6396 C 5043.4033 5526.247 5046.1465 5514.3438 5028.4805 5493.6577 L 5016.4233 5479.54 L 5023.38 5495.8086 C 5036.545 5526.5977 5005.0654 5542.7397 4980.25 5517.924 C 4968.839 5506.5127 4966.933 5506.264 4957.3535 5514.934 C 4942.9414 5527.977 4928.4766 5526.77 4923.8325 5512.137 C 4918.2676 5494.6045 4935.719 5470.57 4954.0146 5470.57 C 4967.2656 5470.57 4968.086 5469.3022 4961.578 5458.882 C 4951.4907 5442.729 4958.2725 5438.2993 4994.4414 5437.417 C 5011.572 5436.9985 5032.7544 5434.6357 5041.5146 5432.1646 C 5062.24 5426.3193 5082.3984 5445.255 5082.3984 5470.57 C 5082.3984 5480.437 5085.4414 5488.5103 5089.161 5488.5103 C 5097.9766 5488.5103 5091.4834 5446.284 5081.741 5440.263 C 5077.505 5437.645 5076.0674 5428.9683 5078.1475 5418.5674 C 5080.0537 5409.035 5079.2866 5397.4688 5076.4414 5392.866 C 5072.2344 5386.059 5069.239 5386.9004 5060.388 5397.378 C 5051.2607 5408.183 5041.3184 5410.712 4998.677 5413.0723 C 4970.7197 5414.62 4943.5674 5417.5483 4938.3384 5419.58 C 4926.623 5424.1313 4912.3555 5408.2285 4917.0884 5395.8945 C 4919.295 5390.146 4928.8027 5386.6953 4943.1733 5386.4277 C 4955.6104 5386.1973 4970.556 5384.122 4976.3867 5381.8174 C 4985.5225 5378.2056 4984.49 5376.152 4968.912 5366.949 C 4958.9697 5361.0767 4950.836 5353.733 4950.836 5350.63 C 4950.836 5339.637 4934.413 5345.1973 4923.3438 5359.9375 C 4909.497 5378.3765 4900.4434 5378.814 4888.4043 5361.6265 C 4879.389 5348.756 4878.603 5348.668 4861.7275 5358.6367 C 4842.8706 5369.7754 4819.059 5372.0605 4810.004 5363.6 C 4806.8794 5360.6807 4798.383 5356.499 4791.1226 5354.3076 C 4779.918 5350.926 4777.1216 5353.312 4772.6313 5370.081 C 4769.722 5380.9478 4768.55 5393.2026 4770.0273 5397.3135 C 4774.2935 5409.1895 4793.646 5405.982 4797.086 5392.8286 C 4800.2056 5380.899 4812.4126 5377.5933 4843.194 5380.344 C 4851.4165 5381.0786 4860.587 5384.074 4863.572 5387.001 C 4871.6216 5394.892 4855.9893 5410.7686 4840.169 5410.7686 C 4831.203 5410.7686 4825.434 5415.301 4823.0425 5424.224 C 4817.633 5444.4116 4817.6973 5444.5376 4840.2036 5457.8174 C 4851.7153 5464.6094 4861.134 5472.8076 4861.134 5476.0356 C 4861.134 5479.2637 4847.006 5482.7188 4829.7383 5483.712 C 4800.4556 5485.399 4798.2153 5486.6274 4796.4507 5501.9653 C 4794.943 5515.0723 4796.9956 5518.4106 4806.563 5518.4106 C 4828.4683 5518.4106 4827.9243 5531.688 4805.274 5549.8584 C 4793.2397 5559.5127 4783.3926 5570.8735 4783.3926 5575.1045 C 4783.3926 5583.168 4801.376 5589.952 4823.1187 5590.09 C 4835.672 5590.1704 4845.863 5603.45 4838.795 5610.5176 C 4836.829 5612.484 4826.2505 5614.0923 4815.287 5614.0923 C 4795.627 5614.0923 4789.1377 5621.5054 4801.896 5629.3906 C 4805.495 5631.6147 4807.297 5639.4126 4805.9 5646.72 C 4803.4434 5659.57 4803.9443 5659.7144 4821.1963 5651.1084 C 4843.793 5639.835 4858.144 5647.7173 4858.144 5671.402 C 4858.144 5686.6445 4855.8545 5688.7227 4837.402 5690.2188 C 4825.994 5691.1436 4803.7 5689.5454 4787.86 5686.666 C 4762.134 5681.99 4758.124 5682.767 4750.2954 5693.943 C 4731.6846 5720.515 4745.0815 5751.0024 4775.5645 5751.445 C 4796.09 5751.742 4797.209 5741.492 4777.4053 5734.5884 C 4759.0234 5728.18 4753.224 5711.797 4767.4116 5706.3525 C 4771.7773 5704.677 4782.8154 5706.1445 4791.94 5709.614 C 4803.82 5714.13 4822.8867 5713.845 4859.0957 5708.61 C 4891.8755 5703.8706 4912.8594 5703.315 4918.7505 5707.0317 C 4934.4907 5716.96 4930.6562 5724.656 4908.975 5726.646 C 4885.0728 5728.84 4869.1587 5739.6753 4889.8384 5739.6753 C 4905.751 5739.6753 4908.119 5760.1333 4893.176 5768.496 C 4877.411 5777.3184 4862.1157 5769.719 4858.0107 5751.027 C 4855.917 5741.4937 4851.0283 5733.695 4847.147 5733.695 C 4839.0845 5733.695 4824.118 5754.4556 4818.464 5773.4844 C 4815.15 5784.634 4817.558 5786.866 4836.39 5790.1045 C 4903.0938 5801.5737 4898.07 5798.884 4895.023 5821.499 C 4893.494 5832.8413 4891.299 5842.706 4890.144 5843.4214 C 4888.9897 5844.1357 4883.677 5848.0425 4878.3374 5852.102 C 4865.906 5861.5547 4849.174 5855.242 4849.174 5841.0996 C 4849.174 5829.1543 4832.0947 5821.1465 4818.084 5826.523 C 4807.23 5830.688 4791.7134 5814.3916 4801.043 5808.625 C 4815.7744 5799.521 4804.8667 5794.993 4769.9375 5795.7144 L 4732.5615 5796.486 L 4730.688 5815.9214 C 4729.324 5830.0654 4731.263 5835.3564 4737.8105 5835.3564 C 4742.758 5835.3564 4748.4697 5832.6655 4750.502 5829.3765 C 4761.3257 5811.8633 4805.2715 5830.387 4810.6147 5854.7144 C 4815.1997 5875.589 4805.4185 5889.6743 4794.1567 5878.4136 C 4774.9097 5859.1665 4734.161 5877.517 4727.0986 5908.6133 C 4722.36 5929.4766 4731.2993 5929.854 4751.508 5909.646 C 4765.438 5895.7163 4771.822 5894.1313 4817.8765 5893.17 C 4848.664 5892.5273 4872.5747 5894.8423 4878.286 5899.0176 C 4883.4854 5902.82 4895.9126 5904.6035 4905.902 5902.983 C 4919.269 5900.8135 4927.054 5903.3394 4935.3867 5912.5464 C 4941.6143 5919.4277 4952.3477 5925.0996 4959.238 5925.1494 C 4966.129 5925.2 4975.8027 5927.8496 4980.7363 5931.038 C 4991.5586 5938.0317 4989.6025 5937.8306 5001.679 5933.1963 z M 4857.3774 5604.1963 C 4848.965 5570.679 4876.154 5555.55 4893.1367 5584.2983 C 4905.8647 5605.846 4898.8374 5620.0728 4875.466 5620.0728 C 4865.19 5620.0728 4860.281 5615.764 4857.3774 5604.1963 z M 4924.1265 5584.4146 C 4910.692 5569.569 4916.1885 5554.2915 4934.966 5554.2915 C 4954.1016 5554.2915 4962.7334 5565.7734 4956.32 5582.697 C 4950.0405 5599.2686 4938.1436 5599.903 4924.1265 5584.4146 z M 4849.2373 5539.4175 C 4840.5986 5529.0083 4845.2524 5512.4307 4856.8135 5512.4307 C 4871.281 5512.4307 4887.1963 5528.126 4883.224 5538.4766 C 4878.5205 5550.7334 4859.0757 5551.2715 4849.2373 5539.4175 z M 4865.121 5460.6025 C 4856.9263 5452.408 4861.5444 5435.9766 4872.875 5433.014 C 4889.1104 5428.7686 4898.0425 5440.935 4888.3857 5454.1416 C 4880.42 5465.0356 4871.9155 5467.3975 4865.121 5460.6025 z M 5034.557 5892.5063 C 5034.557 5884.1846 5012.864 5865.257 5003.326 5865.257 C 4996.053 5865.257 4997.8784 5885.9863 5005.8525 5893.9614 C 5015.8047 5903.913 5034.557 5902.963 5034.557 5892.5063 z M 4608.848 5805.8296 C 4610.3433 5801.3447 4608.1006 5799.102 4603.6157 5800.597 C 4599.2993 5802.036 4594.59 5806.745 4593.1504 5811.0625 C 4591.6553 5815.5474 4593.898 5817.79 4598.3833 5816.295 C 4602.7 5814.8564 4607.409 5810.147 4608.848 5805.8296 z M 4681.521 5799.8687 C 4690.669 5782.7754 4689.1035 5775.5557 4676.2495 5775.5557 C 4669.9453 5775.5557 4663.4297 5772.192 4661.771 5768.08 C 4660.1123 5763.969 4658.5425 5770.248 4658.2827 5782.0337 C 4657.6074 5812.685 4669.697 5821.963 4681.521 5799.8687 z M 5225.921 5800.1157 C 5225.921 5794.805 5182.87 5775.0596 5179.0903 5778.6377 C 5178.002 5779.668 5180.1147 5786.1235 5183.7856 5792.984 C 5188.2485 5801.3213 5196.339 5805.456 5208.191 5805.456 C 5217.943 5805.456 5225.921 5803.0527 5225.921 5800.1157 z M 5184.06 5754.272 C 5184.06 5749.1445 5181.3257 5746.639 5177.9824 5748.7056 C 5174.64 5750.771 5173.453 5754.9663 5175.345 5758.0283 C 5180.4717 5766.3228 5184.06 5764.7764 5184.06 5754.272 z M 4562.1284 5739.6753 C 4562.1284 5736.3857 4559.6577 5733.695 4556.637 5733.695 C 4553.6177 5733.695 4546.2173 5732.13 4540.1924 5730.217 C 4530.168 5727.033 4530.224 5727.5415 4540.846 5736.197 C 4554.1396 5747.0283 4562.1284 5748.3335 4562.1284 5739.6753 z M 4698.699 5721.76 C 4700.4795 5709.7456 4691.8726 5698.172 4680.9614 5697.906 C 4674.688 5697.753 4662.3716 5732.542 4666.3945 5739.051 C 4672.6895 5749.2354 4696.5186 5736.481 4698.699 5721.76 z M 4614.8916 5725.802 C 4618.335 5707.923 4611.728 5698.4736 4598.249 5701.999 C 4589.0815 5704.3965 4587.4346 5707.2285 4592.007 5712.737 C 4595.422 5716.852 4596.431 5724.8696 4594.25 5730.553 C 4591.2295 5738.4233 4592.9707 5740.37 4601.553 5738.7173 C 4607.7515 5737.524 4613.7534 5731.712 4614.8916 5725.802 z M 5139.7583 5696.319 C 5147.565 5688.919 5153.9995 5681.0596 5154.0566 5678.854 C 5154.2515 5671.282 5117.248 5666.5522 5110.5117 5673.288 C 5106.89 5676.9106 5097.8965 5679.874 5090.5254 5679.874 C 5074.512 5679.874 5069.3486 5686.3755 5076.357 5697.715 C 5080.599 5704.579 5083.1177 5704.662 5090.912 5698.193 C 5096.5063 5693.5493 5100.3384 5692.92 5100.3384 5696.643 C 5100.3384 5700.0933 5105.048 5704.1475 5110.8037 5705.6523 C 5116.5596 5707.1562 5122.2354 5708.699 5123.4165 5709.0806 C 5124.597 5709.4624 5131.951 5703.719 5139.7583 5696.319 z M 4702.392 5654.4585 C 4696.943 5636.4214 4687.7104 5626.9004 4687.7104 5639.318 C 4687.7104 5653.679 4694.184 5667.9136 4700.7144 5667.9136 C 4703.8877 5667.9136 4704.6387 5661.8936 4702.392 5654.4585 z M 5127.5713 5613.572 C 5129.781 5609.9956 5128.5947 5604.075 5124.934 5600.4155 C 5116.8975 5592.379 5115.9873 5576.0894 5123.8457 5580.9463 C 5126.907 5582.839 5130.9253 5581.9395 5132.775 5578.9473 C 5134.6235 5575.9556 5129.275 5571.7856 5120.8877 5569.6807 C 5109.4497 5566.8096 5106.516 5563.0913 5109.147 5554.8003 C 5111.397 5547.7134 5109.134 5542.3965 5102.842 5539.9814 C 5094.922 5536.9424 5093.7227 5538.983 5096.626 5550.5513 C 5099.3916 5561.5713 5097.47 5565.607 5088.321 5567.9995 C 5073.1523 5571.9663 5073.1733 5581.5303 5088.3784 5594.5493 C 5094.9565 5600.182 5100.3384 5608.229 5100.3384 5612.431 C 5100.3384 5621.732 5121.968 5622.6377 5127.5713 5613.572 z M 4729.5713 5596.505 C 4729.5713 5590.1216 4732.2627 5583.2344 4735.552 5581.202 C 4744.8184 5575.475 4742.6504 5560.5894 4730.254 5544.8306 C 4720.8125 5532.8276 4717.8423 5531.8574 4712.016 5538.877 C 4704.9785 5547.3574 4699.1807 5599.648 4704.67 5605.137 C 4712.5977 5613.065 4729.5713 5607.181 4729.5713 5596.505 z M 4754.2354 5507.9453 C 4757.77 5498.9004 4760.6904 5484.7725 4760.726 5476.55 C 4760.7607 5468.3276 4763.5137 5458.236 4766.843 5454.125 C 4771.3745 5448.53 4769.195 5446.6494 4758.175 5446.6494 C 4740.9707 5446.6494 4729.5713 5466.622 4729.5713 5496.765 C 4729.5713 5528.493 4743.701 5534.8984 4754.2354 5507.9453 z M 5168.6914 5505.773 C 5162.6587 5496.0117 5154.1597 5500.3335 5154.1597 5513.1626 C 5154.1597 5523.7256 5155.654 5524.615 5163.064 5518.4653 C 5167.9614 5514.401 5170.4937 5508.6895 5168.6914 5505.773 z M 5063.273 5376.3833 C 5062.6216 5373.916 5064.221 5365.6143 5066.828 5357.9336 C 5070.432 5347.314 5068.2534 5340.443 5057.729 5329.2397 C 5050.1177 5321.1387 5040.6636 5307.2393 5036.7197 5298.3525 C 5031.989 5287.694 5029.3833 5285.6562 5029.0635 5292.3643 C 5028.796 5297.957 5024.0796 5305.0493 5018.582 5308.1265 C 5009.996 5312.931 5011.206 5315.0747 5027.1733 5323.331 C 5052.9995 5336.6865 5055.667 5343.8003 5037.885 5351.9023 C 5019.0347 5360.49 5018.461 5367.631 5036.0522 5374.7017 C 5052.9497 5381.4937 5064.8164 5382.2266 5063.273 5376.3833 z M 4983.954 5319.5254 L 4990.162 5306.1167 L 4928.654 5306.1167 C 4890.2393 5306.1167 4867.9316 5308.3623 4869.2393 5312.097 C 4870.3975 5315.4043 4889.099 5317.6646 4911.085 5317.1543 C 4941.667 5316.444 4950.836 5318.168 4950.836 5324.6294 C 4950.836 5338.465 4977.0566 5334.4243 4983.954 5319.5254 z M 4837.214 5315.784 C 4837.214 5308.624 4814.0825 5302.992 4810.2363 5309.216 C 4808.548 5311.947 4811.909 5315.419 4817.7056 5316.9307 C 4835.001 5321.443 4837.214 5321.3125 4837.214 5315.784 z M 4766.916 5276.2163 C 4768.488 5267.9937 4768.802 5261.266 4767.614 5261.266 C 4762.0273 5261.266 4742.944 5284.605 4746.017 5287.678 C 4754.071 5295.7324 4764.253 5290.1484 4766.916 5276.2163 z M 4995.374 5248.96 C 4984.609 5237.065 4970.116 5234.746 4946.3506 5241.1147 C 4924.493 5246.972 4931.0283 5258.1665 4957.177 5259.658 C 4970.4976 5260.4185 4985.9565 5263.6157 4991.5317 5266.7617 C 5005.8857 5274.8643 5008.376 5263.3267 4995.374 5248.96 z M 4877.0166 5252.2495 C 4885.226 5234.55 4876.8696 5232.075 4860.1104 5247.2427 C 4846.3286 5259.7144 4846.151 5267.26 4859.639 5267.1997 C 4865.395 5267.174 4873.2153 5260.4463 4877.0166 5252.2495 z M 4852.7573 5110.2686 C 4862.5854 5102.8677 4876.1025 5091.431 4882.7954 5084.853 C 4908.2407 5059.845 4927.335 5045.982 4936.334 5045.982 C 4942.415 5045.982 4944.58 5042.34 4942.5527 5035.517 C 4940.843 5029.761 4937.649 5017.5347 4935.456 5008.3457 C 4930.061 4985.7446 4921.307 4990.383 4909.6143 5022.037 C 4902.805 5040.469 4890.6646 5055.675 4869.241 5072.604 C 4841.0645 5094.869 4819.0283 5123.7236 4830.1997 5123.7236 C 4832.7793 5123.7236 4842.9307 5117.6685 4852.7573 5110.2686 z M 4756.482 5081.863 C 4754.4497 5078.5737 4750.2544 5075.883 4747.159 5075.883 C 4744.064 5075.883 4741.5317 5078.5737 4741.5317 5081.863 C 4741.5317 5085.152 4745.7275 5087.843 4750.8555 5087.843 C 4755.983 5087.843 4758.5156 5085.152 4756.482 5081.863 z M 4840.1616 5052.0303 C 4842.257 5048.641 4839.856 5047.638 4834.534 5049.68 C 4824.175 5053.656 4822.279 5057.9424 4830.8804 5057.9424 C 4833.976 5057.9424 4838.152 5055.2817 4840.1616 5052.0303 z M 4779.035 5008.6064 C 4787.4663 5001.206 4801.707 4988.9507 4810.681 4981.372 C 4823.509 4970.5386 4825.4277 4966.0635 4819.6523 4960.442 C 4813.911 4954.8516 4806.5405 4959.6177 4785.8896 4982.275 C 4763.0386 5007.346 4754.051 5022.062 4761.589 5022.062 C 4762.7534 5022.062 4770.604 5016.007 4779.035 5008.6064 z M 5040.5376 4980.201 C 5040.5376 4966.646 5037.797 4962.2607 5029.3247 4962.2607 C 5023.158 4962.2607 5009.7026 4960.5786 4999.424 4958.5234 C 4984.5107 4955.5405 4980.7363 4956.786 4980.7363 4964.6904 C 4980.7363 4970.139 4985.446 4976.056 4991.2017 4977.841 C 4996.9575 4979.625 5008.3945 4984.851 5016.617 4989.454 C 5037.899 5001.367 5040.5376 5000.3467 5040.5376 4980.201 z M 4937.12 4907.8477 C 4928.564 4901.7153 4902.9946 4909.402 4902.9946 4918.1064 C 4902.9946 4922.657 4907.7036 4931.0894 4913.4585 4936.845 C 4923.4224 4946.8115 4924.355 4946.4556 4933.02 4929.37 C 4938.023 4919.503 4939.8687 4909.818 4937.12 4907.8477 z M 4950.744 4721.208 C 4950.7944 4718.5474 4948.1445 4718.0337 4944.856 4720.0664 C 4941.567 4722.0986 4938.9165 4728.3125 4938.9673 4733.8745 C 4939.046 4742.589 4939.86 4742.7466 4944.856 4735.0166 C 4948.044 4730.083 4950.694 4723.869 4950.744 4721.208 z M 4948.8164 4685.6807 C 4947.157 4681.5693 4945.8003 4684.933 4945.8003 4693.156 C 4945.8003 4701.378 4947.157 4704.742 4948.8164 4700.631 C 4950.475 4696.5195 4950.475 4689.7915 4948.8164 4685.6807 z M 4239.2026 3960.7798 C 4239.2026 3955.4302 4235.6963 3953.3428 4230.2324 3955.4395 C 4225.299 3957.3328 4221.262 3961.285 4221.262 3964.222 C 4221.262 3967.1594 4225.299 3969.5625 4230.2324 3969.5625 C 4235.166 3969.5625 4239.2026 3965.6099 4239.2026 3960.7798 z M 0.47065276 12595.871 C 0.34865868 12586.004 1.5889353 12581.243 3.227484 12585.292 C 4.8654375 12589.341 4.9653044 12597.414 3.4487498 12603.232 C 1.9327905 12609.051 0.5926468 12605.738 0.47065276 12595.871 z M 8977.324 10265.38 C 8974.025 10261.128 8969.533 10253.611 8967.342 10248.678 C 8965.15 10243.744 8958.035 10231.634 8951.53 10221.768 C 8945.023 10211.9 8937.85 10199.79 8935.587 10194.856 C 8933.323 10189.923 8929.904 10184.542 8927.99 10182.896 C 8918.03 10174.346 8887.161 10122.107 8875.452 10093.99 C 8868.1 10076.338 8849.244 10047.19 8833.551 10029.22 C 8802.883 9994.1 8769.293 9950.14 8729.356 9892.861 C 8702.099 9853.765 8681.09 9826.129 8667.983 9812.13 C 8663.365 9807.196 8644.745 9780.286 8626.604 9752.329 C 8608.464 9724.372 8587.686 9693.92 8580.431 9684.658 C 8573.175 9675.3955 8560.622 9654.539 8552.535 9638.3125 C 8544.449 9622.084 8535.602 9608.807 8532.875 9608.807 C 8530.148 9608.807 8521.785 9598.715 8514.289 9586.381 C 8506.795 9574.047 8499.035 9562.609 8497.046 9560.966 C 8495.056 9559.32 8488.472 9547.333 8482.413 9534.324 C 8476.354 9521.316 8458.67 9494.406 8443.114 9474.523 C 8427.56 9454.641 8405.817 9423.572 8394.801 9405.482 C 8383.783 9387.393 8364.617 9359.137 8352.209 9342.691 C 8339.802 9326.246 8329.638 9310.506 8329.624 9307.714 C 8329.609 9304.923 8325.604 9294.158 8320.722 9283.793 C 8304.647 9249.675 8280.551 9175.928 8272.552 9136.377 C 8268.229 9114.999 8261.868 9086.743 8258.417 9073.587 C 8254.965 9060.43 8252.078 9041.338 8252.0 9031.158 C 8251.921 9020.9795 8246.299 8996.761 8239.504 8977.338 C 8232.71 8957.915 8223.561 8927.224 8219.172 8909.134 C 8214.781 8891.044 8206.505 8861.441 8200.776 8843.352 C 8191.3384 8813.543 8182.4194 8776.112 8168.7163 8708.799 C 8166.0376 8695.644 8159.227 8672.77 8153.582 8657.968 C 8134.264 8607.325 8108.468 8523.426 8108.401 8511.026 C 8108.364 8504.212 8104.315 8486.72 8099.402 8472.155 C 8094.4893 8457.591 8087.847 8429.528 8084.6416 8409.794 C 8074.8735 8349.646 8071.1387 8332.311 8066.6064 8326.072 C 8064.217 8322.783 8057.905 8301.255 8052.5796 8278.232 C 8042.8276 8236.069 8037.8115 8214.946 8020.6284 8143.6797 C 8015.4736 8122.3003 8010.058 8095.3896 8008.5933 8083.878 C 8005.933 8062.967 8004.3413 8058.195 7986.3516 8017.1934 C 7981.083 8005.1836 7976.772 7990.3247 7976.772 7984.173 C 7976.772 7978.0205 7971.2344 7954.209 7964.466 7931.2563 C 7951.482 7887.2266 7946.5923 7867.6006 7931.717 7799.823 C 7926.663 7776.7993 7920.046 7748.543 7917.0117 7737.0312 C 7913.978 7725.5195 7907.083 7698.609 7901.6904 7677.2305 C 7896.2974 7655.8516 7889.161 7628.941 7885.832 7617.429 C 7876.682 7585.7964 7840.3633 7512.8257 7825.482 7496.1787 C 7811.6035 7480.6533 7802.404 7465.323 7769.0513 7402.1455 C 7757.765 7380.7666 7742.5347 7355.2017 7735.2065 7345.3345 C 7727.879 7335.4673 7718.5166 7319.0293 7714.4014 7308.807 C 7703.966 7282.8843 7666.582 7248.6704 7643.381 7243.8066 C 7625.53 7240.064 7623.945 7240.957 7623.945 7254.7544 C 7623.945 7273.0513 7606.069 7280.4385 7588.438 7269.429 C 7580.0386 7264.183 7576.1045 7255.4487 7576.1045 7242.0464 C 7576.1045 7218.191 7589.6597 7210.9404 7606.227 7225.9336 C 7620.5503 7238.8955 7621.871 7228.283 7608.479 7207.844 C 7596.1055 7188.959 7602.7944 7178.744 7624.671 7183.1196 C 7644.153 7187.0156 7645.5576 7183.0356 7633.208 7158.94 C 7628.435 7149.6294 7618.811 7129.901 7611.8203 7115.0996 C 7604.83 7100.2993 7593.6133 7079.317 7586.8926 7068.472 C 7580.1724 7057.6284 7575.6694 7047.8066 7576.8843 7046.647 C 7581.441 7042.301 7629.697 7068.7695 7626.538 7073.8823 C 7624.724 7076.818 7631.433 7079.219 7641.4478 7079.219 C 7660.827 7079.219 7675.2393 7096.3057 7699.451 7147.991 C 7709.748 7169.971 7712.361 7171.7656 7731.6626 7170.111 C 7747.9175 7168.7173 7757.047 7172.219 7772.0283 7185.5947 C 7782.6763 7195.1006 7791.3887 7207.3477 7791.3887 7212.81 C 7791.3887 7225.4805 7768.7803 7225.987 7751.2515 7213.708 C 7734.863 7202.2295 7726.37 7213.046 7739.971 7228.075 C 7745.227 7233.8823 7749.5273 7240.6313 7749.5273 7243.072 C 7749.5273 7245.5127 7761.1006 7264.1377 7775.247 7284.462 C 7804.9253 7327.103 7813.333 7343.994 7840.283 7415.1265 C 7854.8013 7453.4424 7864.1616 7469.479 7876.1436 7476.556 C 7888.4756 7483.841 7893.309 7492.48 7896.333 7512.6416 C 7899.0283 7530.6196 7904.6235 7541.977 7913.7197 7547.9375 C 7924.2334 7554.8257 7928.101 7564.903 7931.61 7594.5527 C 7937.922 7647.8726 7937.7363 7647.1167 7952.6406 7680.22 C 7968.093 7714.539 7982.752 7777.6665 7982.752 7809.887 C 7982.752 7822.003 7990.5083 7856.988 7999.988 7887.631 C 8009.4673 7918.2734 8022.0493 7960.837 8027.9478 7982.217 C 8033.846 8003.595 8040.4487 8023.7783 8042.619 8027.067 C 8044.7905 8030.3564 8050.071 8059.9575 8054.3545 8092.8486 C 8059.093 8129.2305 8067.4014 8163.1885 8075.572 8179.56 C 8089.279 8207.025 8107.8267 8269.874 8111.75 8302.151 C 8112.9497 8312.02 8116.5156 8329.512 8119.6743 8341.023 C 8135.991 8400.489 8145.6636 8445.146 8147.798 8470.868 C 8151.5254 8515.8 8165.152 8563.78 8181.575 8589.795 C 8189.859 8602.918 8198.238 8626.988 8200.196 8643.286 C 8207.572 8704.696 8222.581 8779.348 8232.005 8801.491 C 8242.611 8826.416 8251.852 8858.481 8251.945 8870.687 C 8252.071 8887.176 8271.691 8947.835 8280.225 8958.116 C 8284.184 8962.889 8287.172 8974.675 8286.864 8984.309 C 8286.066 9009.304 8293.734 9065.476 8299.868 9079.566 C 8302.732 9086.145 8309.286 9104.518 8314.434 9120.397 C 8319.581 9136.276 8327.411 9156.459 8331.835 9165.248 C 8336.259 9174.037 8341.485 9193.338 8343.451 9208.139 C 8347.3 9237.117 8373.999 9297.841 8382.894 9297.841 C 8385.877 9297.841 8400.982 9317.351 8416.46 9341.196 C 8431.938 9365.041 8453.707 9393.158 8464.835 9403.676 C 8486.299 9423.965 8526.9 9486.92 8526.926 9499.954 C 8526.935 9504.223 8534.131 9514.378 8542.918 9522.522 C 8565.52 9543.468 8621.955 9624.743 8644.242 9668.444 C 8651.837 9683.334 8667.578 9705.766 8679.222 9718.29 C 8690.866 9730.816 8708.757 9756.381 8718.9795 9775.102 C 8729.202 9793.822 8741.307 9812.127 8745.876 9815.778 C 8750.446 9819.431 8754.186 9824.163 8754.186 9826.297 C 8754.186 9828.429 8762.26 9841.318 8772.126 9854.939 C 8781.993 9868.562 8790.067 9882.921 8790.067 9886.853 C 8790.067 9890.782 8795.448 9898.869 8802.027 9904.821 C 8808.605 9910.774 8813.986 9919.058 8813.986 9923.2295 C 8813.986 9927.399 8822.291 9939.765 8832.44 9950.707 C 8842.591 9961.65 8854.371 9974.64 8858.62 9979.572 C 8872.286 9995.442 8903.688 10049.428 8903.688 10057.053 C 8903.688 10061.115 8909.743 10072.871 8917.145 10083.178 C 8934.539 10107.403 8939.059 10114.877 8959.768 10153.66 C 8969.231 10171.385 8979.323 10186.784 8982.192 10187.88 C 8985.0625 10188.977 8987.41 10195.839 8987.41 10203.129 C 8987.41 10210.42 8990.006 10218.9795 8993.177 10222.151 C 8996.348 10225.322 8999.711 10237.193 9000.651 10248.531 C 9002.483 10270.623 8988.964 10280.388 8977.324 10265.38 z M 2035.2671 10016.857 C 2026.7782 10010.885 1991.4772 9865.951 1998.5109 9865.951 C 2001.5881 9865.951 2001.2283 9862.482 1997.7108 9858.245 C 1994.1932 9854.006 1990.6465 9839.205 1989.829 9825.3545 C 1989.0115 9811.502 1986.3695 9800.17 1983.957 9800.17 C 1981.5448 9800.17 1979.527 9791.424 1979.4733 9780.734 C 1979.4188 9770.045 1976.537 9743.807 1973.0691 9722.429 C 1969.6007 9701.049 1965.0326 9668.757 1962.9166 9650.667 C 1960.8015 9632.577 1954.9589 9611.492 1949.9333 9603.811 C 1942.6566 9592.689 1942.3523 9588.884 1948.4371 9585.123 C 1953.0172 9582.292 1953.7427 9578.958 1950.2473 9576.797 C 1943.6565 9572.725 1936.2938 9527.803 1933.3718 9473.84 C 1932.2906 9453.878 1929.0585 9431.004 1926.1892 9423.009 C 1923.32 9415.015 1920.3438 9384.912 1919.5753 9356.116 C 1918.744 9324.938 1914.7152 9297.119 1909.6161 9287.345 C 1904.9066 9278.316 1901.022 9261.511 1900.983 9249.999 C 1900.945 9238.487 1897.9291 9218.321 1894.2825 9205.185 C 1886.4545 9176.987 1896.5686 9111.679 1914.0836 9077.322 C 1920.0327 9065.654 1924.9 9049.005 1924.9 9040.324 C 1924.9 9025.017 1932.4625 8996.415 1942.9851 8971.925 C 1945.8118 8965.346 1949.9429 8950.546 1952.1658 8939.034 C 1954.3884 8927.522 1957.8096 8915.415 1959.7688 8912.127 C 1961.7273 8908.84 1962.6799 8899.421 1961.8857 8891.196 C 1961.0911 8882.973 1966.128 8861.441 1973.0793 8843.352 C 1987.7664 8805.13 2003.399 8750.442 2001.6235 8743.499 C 1999.6141 8735.6455 2009.6075 8685.368 2014.4629 8678.898 C 2016.932 8675.61 2020.7563 8656.858 2022.9624 8637.2295 C 2026.6462 8604.447 2039.5171 8557.251 2048.9238 8542.03 C 2051.056 8538.581 2053.4807 8517.283 2054.313 8494.703 C 2055.1462 8472.122 2059.0374 8449.778 2062.961 8445.051 C 2066.8845 8440.322 2070.8296 8430.456 2071.7273 8423.124 C 2074.9194 8397.058 2099.6526 8290.034 2104.6614 8280.615 C 2113.245 8264.471 2127.5576 8187.2725 2124.286 8174.761 C 2122.589 8168.276 2124.1274 8161.1616 2127.703 8158.9517 C 2131.2783 8156.7417 2134.2039 8144.8667 2134.2039 8132.562 C 2134.2039 8120.2573 2137.3093 8107.0845 2141.1042 8103.2905 C 2144.9 8099.4956 2148.6458 8082.1377 2149.4292 8064.718 C 2150.2126 8047.299 2156.3242 8011.5186 2163.01 7985.2065 C 2169.6963 7958.8936 2178.3982 7918.528 2182.348 7895.5044 C 2186.2976 7872.481 2196.1238 7833.7197 2204.1843 7809.3677 C 2212.2444 7785.016 2217.4128 7759.638 2215.6704 7752.9736 C 2213.927 7746.308 2217.9995 7721.8306 2224.72 7698.5776 C 2231.4404 7675.3257 2238.222 7641.6924 2239.7905 7623.838 C 2241.3584 7605.984 2246.731 7583.4683 2251.7292 7573.804 C 2256.7266 7564.139 2259.4465 7550.9946 2257.7727 7544.5947 C 2256.0994 7538.195 2258.2737 7524.3804 2262.6047 7513.8975 C 2266.936 7503.414 2271.9724 7477.345 2273.7964 7455.9663 C 2279.9165 7384.2314 2285.1318 7354.4795 2290.9563 7358.079 C 2294.118 7360.034 2307.0254 7350.565 2319.6392 7337.038 C 2338.2864 7317.041 2355.4678 7305.9644 2355.4678 7313.941 C 2355.4678 7316.831 2338.5054 7393.575 2329.3635 7432.046 C 2316.199 7487.444 2307.627 7539.919 2307.627 7565.1104 C 2307.627 7577.0522 2305.4067 7588.196 2302.6921 7589.873 C 2297.6116 7593.013 2287.4004 7637.454 2265.4463 7751.982 C 2258.5105 7788.162 2249.1907 7835.2554 2244.7341 7856.634 C 2240.2783 7878.0127 2232.4075 7918.3784 2227.243 7946.3354 C 2222.079 7974.2925 2216.3484 8001.2026 2214.5078 8006.136 C 2208.188 8023.082 2194.203 8095.7075 2182.2766 8173.5195 C 2175.7087 8216.37 2166.5715 8258.807 2161.972 8267.821 C 2157.3713 8276.836 2148.9717 8307.085 2143.3057 8335.042 C 2137.6394 8363.0 2129.315 8395.824 2124.8071 8407.986 C 2115.1445 8434.055 2111.809 8449.343 2103.5374 8505.476 C 2100.144 8528.499 2093.6814 8555.41 2089.1748 8565.277 C 2081.836 8581.346 2065.445 8656.851 2049.6562 8747.319 C 2046.533 8765.216 2040.169 8788.09 2035.5145 8798.15 C 2019.8802 8831.941 1987.7163 8955.716 1963.94 9073.587 C 1958.6326 9099.898 1950.3679 9129.046 1945.575 9138.357 C 1935.3293 9158.261 1934.1237 9187.802 1943.3252 9193.488 C 1946.8804 9195.685 1948.1511 9204.012 1946.149 9211.989 C 1944.1464 9219.969 1946.6193 9238.606 1951.6442 9253.406 C 1956.9438 9269.016 1960.7805 9301.16 1960.7805 9329.943 C 1960.7805 9357.237 1962.5269 9381.314 1964.6617 9383.449 C 1966.796 9385.584 1969.5958 9408.233 1970.8845 9433.781 C 1973.1787 9479.265 1989.2466 9572.896 2006.1194 9639.099 C 2010.7845 9657.405 2014.6333 9687.006 2014.6716 9704.88 C 2014.7386 9736.179 2035.4811 9848.285 2052.8635 9911.299 C 2074.3901 9989.335 2066.177 10038.603 2035.2671 10016.857 z M 5076.418 8211.952 C 5076.418 8201.392 5089.292 8203.231 5092.9883 8214.319 C 5094.2905 8218.225 5091.094 8221.42 5085.8867 8221.42 C 5080.6787 8221.42 5076.418 8217.16 5076.418 8211.952 z M 5221.426 7837.1987 C 5225.22 7825.7734 5254.5566 7817.0967 5262.5073 7825.047 C 5273.124 7835.664 5262.801 7844.6733 5240.02 7844.6733 C 5225.8223 7844.6733 5219.754 7842.235 5221.426 7837.1987 z M 5302.792 7425.6978 C 5297.7646 7422.885 5283.606 7419.4756 5271.329 7418.1226 C 5243.883 7415.0977 5230.8726 7404.425 5243.911 7395.6304 C 5261.675 7383.6484 5342.8193 7401.287 5337.8945 7416.06 C 5334.8125 7425.307 5312.863 7431.3335 5302.792 7425.6978 z M 2234.3706 7407.6465 C 2218.8193 7398.589 2219.8289 7346.4214 2235.8657 7330.385 C 2250.608 7315.642 2259.7244 7315.077 2259.9797 7328.889 C 2260.087 7334.6445 2260.9485 7356.174 2261.896 7376.7305 C 2263.72 7416.327 2258.7874 7421.868 2234.3706 7407.6465 z M 2441.2393 7386.7983 C 2422.5527 7368.1123 2425.1755 7342.7676 2448.177 7319.766 C 2466.338 7301.605 2466.7158 7296.8545 2450.6826 7288.273 C 2435.7234 7280.2676 2421.249 7284.709 2421.249 7297.306 C 2421.249 7302.343 2418.7368 7306.464 2415.6665 7306.464 C 2406.1162 7306.464 2405.5867 7338.3984 2414.796 7358.9077 C 2422.6501 7376.3975 2422.561 7379.4766 2413.9492 7388.088 C 2392.1152 7409.922 2352.616 7372.639 2366.6763 7343.468 C 2369.352 7337.9165 2374.2642 7327.9775 2377.592 7321.3823 C 2381.6758 7313.2876 2381.6697 7306.2637 2377.5735 7299.7695 C 2369.2952 7286.6455 2376.153 7271.517 2393.3447 7264.981 C 2402.4504 7261.5195 2408.9045 7253.0693 2411.196 7241.612 C 2413.1707 7231.7417 2419.2817 7220.094 2424.7769 7215.7285 C 2447.8284 7197.4165 2480.1365 7160.32 2477.1882 7155.5493 C 2475.4377 7152.718 2470.0945 7153.6465 2465.3142 7157.6133 C 2459.5198 7162.422 2454.6294 7162.8325 2450.643 7158.8457 C 2446.6562 7154.86 2447.8994 7150.18 2454.3723 7144.808 C 2462.0137 7138.466 2466.507 7138.2656 2475.475 7143.8657 C 2491.2205 7153.6987 2497.1091 7152.8623 2511.1792 7138.7925 C 2520.7505 7129.221 2522.5337 7122.1587 2519.4836 7105.9014 C 2516.077 7087.7427 2517.1096 7085.199 2527.8865 7085.199 C 2534.6445 7085.199 2544.2847 7091.0693 2549.3096 7098.2437 C 2558.1218 7110.825 2558.8645 7110.908 2570.2668 7100.5894 C 2577.5571 7093.9907 2582.7803 7080.4185 2583.895 7065.1714 C 2585.2751 7046.297 2588.4368 7039.9326 2597.267 7038.2554 C 2603.6282 7037.0464 2612.178 7040.6333 2616.2664 7046.2256 C 2623.0884 7055.5547 2624.8376 7055.086 2637.4905 7040.534 C 2646.6963 7029.946 2650.6663 7018.8276 2649.4343 7007.0825 C 2647.18 6985.5874 2660.6836 6978.4326 2679.9355 6990.9214 C 2695.6296 7001.103 2726.2349 6993.916 2726.2349 6980.05 C 2726.2349 6974.376 2733.055 6971.5776 2746.8774 6971.5776 C 2762.7405 6971.5776 2772.3875 6966.5654 2788.542 6949.932 C 2802.1655 6935.9043 2812.9075 6929.5693 2819.0647 6931.9326 C 2834.4678 6937.8433 2869.7576 6920.117 2869.7576 6906.4707 C 2869.7576 6897.207 2873.3962 6894.823 2886.2026 6895.7 C 2898.9995 6896.576 2902.6506 6894.1904 2902.6587 6884.946 C 2902.673 6869.4536 2923.4429 6865.422 2933.3613 6878.9863 C 2944.357 6894.0234 2960.7214 6885.9966 2956.1555 6867.8047 C 2952.6392 6853.7954 2953.4275 6853.47 2990.8923 6853.47 C 3049.0327 6853.47 3093.7922 6835.225 3093.9453 6811.463 C 3093.997 6803.362 3098.696 6801.4116 3115.8054 6802.388 C 3133.3157 6803.3867 3138.229 6801.2236 3140.801 6791.3867 C 3143.102 6782.588 3147.1946 6780.1543 3155.3435 6782.74 C 3162.8247 6785.115 3179.7554 6777.8726 3205.0986 6761.4556 C 3226.2278 6747.7695 3251.5876 6731.9087 3261.4546 6726.2095 C 3301.9734 6702.8057 3353.8318 6671.756 3397.7786 6644.585 C 3470.3723 6599.7036 3475.3464 6597.0713 3514.58 6582.7656 C 3534.8809 6575.364 3551.49 6567.2334 3551.49 6564.697 C 3551.49 6557.3076 3599.9163 6531.0654 3629.2317 6522.5684 C 3644.032 6518.279 3669.5615 6505.872 3685.9631 6494.999 C 3704.1475 6482.943 3723.26 6475.2285 3734.9458 6475.2285 C 3745.4854 6475.2285 3755.587 6472.8354 3757.3948 6469.9106 C 3759.202 6466.9863 3767.9866 6462.76 3776.9155 6460.5186 C 3785.8442 6458.278 3796.527 6451.622 3800.6558 6445.7275 C 3804.7837 6439.8345 3826.928 6423.863 3849.8645 6410.237 C 3872.8013 6396.6104 3895.109 6382.0063 3899.4373 6377.783 C 3903.7659 6373.561 3957.438 6340.196 4018.7097 6303.639 C 4103.383 6253.12 4138.536 6235.445 4165.222 6229.97 C 4184.532 6226.0083 4203.571 6220.1426 4207.53 6216.9336 C 4211.488 6213.7256 4227.474 6207.264 4243.054 6202.5747 C 4278.1187 6192.0225 4292.453 6200.4224 4269.271 6217.939 C 4261.1396 6224.0825 4252.138 6227.6567 4249.2666 6225.882 C 4246.3955 6224.1074 4236.3374 6228.3545 4226.9165 6235.3193 C 4217.4946 6242.285 4208.165 6247.9844 4206.184 6247.9844 C 4201.459 6247.9844 4138.7534 6276.059 4119.6006 6286.7505 C 4111.3774 6291.3394 4087.1582 6304.0054 4065.7795 6314.895 C 4044.4004 6325.7856 4025.5632 6336.0566 4023.9185 6337.72 C 4015.0479 6346.692 3976.1733 6373.5757 3971.9922 6373.6304 C 3969.3062 6373.6655 3953.6526 6384.401 3937.207 6397.487 C 3920.7617 6410.573 3903.9426 6421.3086 3899.8313 6421.344 C 3895.7202 6421.379 3892.3562 6424.098 3892.3562 6427.3877 C 3892.3562 6430.677 3888.3672 6433.3677 3883.4905 6433.3677 C 3878.6145 6433.3677 3852.765 6448.1685 3826.0461 6466.2583 C 3799.328 6484.348 3773.7156 6499.149 3769.1306 6499.149 C 3764.5457 6499.149 3760.7937 6501.609 3760.7937 6504.6157 C 3760.7937 6512.8496 3724.4797 6546.7153 3683.8435 6576.3774 C 3663.953 6590.895 3649.1113 6605.0903 3650.86 6607.9204 C 3652.6096 6610.7515 3651.8223 6612.5737 3649.1118 6611.9697 C 3639.761 6609.888 3620.2307 6621.1436 3609.3625 6634.8784 C 3603.3677 6642.454 3594.9412 6648.652 3590.6365 6648.652 C 3576.4204 6648.652 3550.8 6688.6704 3554.8037 6704.6226 C 3559.4446 6723.1133 3548.031 6730.5283 3534.1975 6718.0093 C 3511.8865 6697.8184 3493.3464 6711.0767 3513.2056 6733.02 C 3527.771 6749.1157 3517.9238 6758.1924 3490.6301 6753.828 C 3465.5276 6749.8135 3447.2249 6760.1875 3452.7727 6775.2847 C 3454.3728 6779.6406 3453.195 6787.116 3450.1545 6791.8975 C 3445.4158 6799.3486 3442.4338 6799.419 3429.287 6792.3823 C 3420.85 6787.8677 3413.9475 6779.4624 3413.9475 6773.705 C 3413.9475 6762.9736 3470.8647 6696.4927 3480.0527 6696.4927 C 3482.8606 6696.4927 3500.7546 6681.5337 3519.8184 6663.2515 C 3538.8826 6644.969 3566.8435 6623.608 3581.9548 6615.7817 C 3597.066 6607.956 3613.885 6594.753 3619.3308 6586.442 C 3633.3452 6565.0527 3631.6492 6562.1606 3613.475 6576.456 C 3604.8083 6583.273 3594.461 6588.8506 3590.4814 6588.8506 C 3586.501 6588.8506 3578.3586 6594.2495 3572.3872 6600.8477 C 3566.4158 6607.446 3560.329 6611.643 3558.8616 6610.176 C 3554.5793 6605.893 3494.4175 6634.2397 3465.3665 6654.2275 C 3450.7017 6664.317 3434.8484 6672.5723 3430.1382 6672.5723 C 3425.427 6672.5723 3411.111 6681.006 3398.3245 6691.3145 C 3385.5383 6701.622 3363.7515 6715.1543 3349.9097 6721.385 C 3336.0667 6727.616 3323.1016 6735.3667 3321.098 6738.6094 C 3319.094 6741.852 3306.2 6750.1514 3292.4446 6757.0537 C 3278.6892 6763.956 3262.0525 6774.246 3255.4744 6779.921 C 3248.8962 6785.5957 3234.0957 6793.7944 3222.5837 6798.14 C 3211.072 6802.4863 3194.926 6811.965 3186.7031 6819.2036 C 3178.4807 6826.4434 3156.0266 6839.908 3136.8052 6849.128 C 3117.5835 6858.347 3100.4128 6869.653 3098.648 6874.2515 C 3096.8699 6878.8843 3088.4536 6882.1665 3079.7754 6881.6113 C 3055.4202 6880.0527 3033.4043 6882.495 3041.6855 6885.8364 C 3053.2737 6890.512 3050.5159 6904.651 3036.5586 6912.1206 C 3027.445 6916.9976 3022.148 6917.0557 3017.4224 6912.3306 C 3009.1072 6904.015 2985.2927 6903.844 2980.213 6912.0625 C 2978.083 6915.5093 2971.869 6917.704 2966.4045 6916.94 C 2947.4463 6914.289 2917.4666 6924.769 2911.358 6936.183 C 2907.981 6942.494 2901.9873 6947.6567 2898.0386 6947.6567 C 2891.2583 6947.6567 2835.3594 6972.5986 2815.9365 6984.2905 C 2811.0027 6987.261 2799.566 6992.6055 2790.521 6996.17 C 2781.476 6999.733 2774.0757 7006.318 2774.0757 7010.803 C 2774.0757 7015.3594 2762.8633 7021.91 2748.66 7025.6504 C 2734.6816 7029.3315 2717.081 7038.8535 2709.5479 7046.812 C 2702.014 7054.7686 2692.548 7061.279 2688.513 7061.279 C 2684.4766 7061.279 2668.813 7072.7163 2653.7043 7086.695 C 2638.5957 7100.6733 2604.106 7125.566 2577.0613 7142.0103 C 2549.0117 7159.067 2525.55 7177.82 2522.444 7185.6655 C 2519.4497 7193.2305 2509.0364 7202.1963 2499.3032 7205.5884 C 2489.5698 7208.982 2476.3755 7220.0205 2469.981 7230.1196 C 2458.4465 7248.337 2458.4497 7248.6494 2470.3403 7269.9966 C 2476.9316 7281.8315 2485.047 7294.864 2488.3752 7298.959 C 2492.5806 7304.133 2491.474 7310.908 2484.7476 7321.1733 C 2474.0261 7337.537 2472.3499 7358.6846 2480.7249 7371.923 C 2487.6267 7382.8315 2477.9722 7402.1455 2465.618 7402.1455 C 2460.6504 7402.1455 2449.6804 7395.2393 2441.2393 7386.7983 z M 2514.3684 7386.7686 C 2508.3774 7380.7773 2504.9707 7366.7285 2504.9707 7348.011 C 2504.9707 7321.864 2506.569 7318.2505 2519.5813 7314.985 C 2539.43 7310.003 2544.904 7314.6396 2545.539 7336.971 C 2545.8357 7347.406 2548.939 7358.804 2552.4348 7362.3003 C 2561.8523 7371.718 2560.1418 7388.387 2549.3323 7392.535 C 2534.0823 7398.3877 2524.3887 7396.789 2514.3684 7386.7686 z M 2176.4617 7368.4014 C 2166.54 7355.7876 2164.4417 7345.9077 2165.9868 7319.0806 C 2167.6997 7289.3447 2169.4792 7285.3057 2181.6519 7283.5317 C 2202.6726 7280.4683 2208.353 7291.0063 2208.8093 7333.9077 C 2209.1418 7365.1475 2207.126 7374.4033 2199.0486 7378.726 C 2191.3298 7382.8574 2185.8696 7380.3613 2176.4617 7368.4014 z M 2685.869 7361.9604 C 2678.4685 7353.4185 2672.4138 7340.381 2672.4138 7332.987 C 2672.4138 7322.488 2669.7942 7320.2285 2660.4536 7322.672 C 2653.7666 7324.42 2648.4934 7322.8545 2648.4934 7319.1216 C 2648.4934 7315.4487 2655.759 7312.444 2664.6396 7312.444 C 2677.095 7312.444 2679.164 7310.822 2673.6917 7305.3496 C 2664.8794 7296.5366 2680.7073 7276.5635 2696.5027 7276.5635 C 2704.691 7276.5635 2706.893 7282.321 2707.3464 7304.9106 C 2707.7085 7322.9287 2711.2534 7335.698 2717.0754 7339.955 C 2728.0571 7347.9854 2728.9006 7361.207 2719.0586 7371.0493 C 2708.6067 7381.5005 2700.9927 7379.4165 2685.869 7361.9604 z M 2119.775 7359.626 C 2106.374 7349.085 2104.3223 7343.911 2107.6091 7328.9473 C 2110.3433 7316.498 2109.5215 7312.209 2104.943 7315.0386 C 2101.3025 7317.2886 2098.3232 7323.008 2098.3232 7327.7466 C 2098.3232 7338.2134 2085.4414 7339.031 2075.5986 7329.188 C 2066.5603 7320.1504 2066.4666 7305.3394 2075.3242 7285.9 C 2084.6401 7265.453 2170.0845 7233.523 2170.0845 7250.489 C 2170.0845 7258.1226 2148.819 7270.2065 2135.0588 7270.393 C 2125.0261 7270.528 2121.9558 7273.1685 2124.4065 7279.5537 C 2126.2993 7284.4873 2125.5298 7288.5234 2122.6958 7288.5234 C 2119.8618 7288.5234 2115.9705 7292.622 2114.0479 7297.6313 C 2111.2275 7304.9814 2112.761 7305.559 2121.985 7300.6216 C 2146.9707 7287.25 2152.5203 7292.313 2151.3728 7327.4287 C 2150.0369 7368.3193 2141.6677 7376.847 2119.775 7359.626 z M 2607.7012 7357.295 C 2601.233 7349.0723 2591.5347 7342.3447 2586.1487 7342.3447 C 2564.3118 7342.3447 2570.6897 7313.2007 2599.207 7282.677 C 2609.8008 7271.338 2611.916 7263.978 2609.0186 7248.5347 C 2606.224 7233.6406 2607.6575 7227.954 2614.9067 7225.1724 C 2621.2222 7222.748 2623.384 7217.096 2621.249 7208.59 C 2618.6733 7198.3286 2621.7468 7194.273 2636.2417 7188.802 C 2651.1406 7183.1787 2654.4734 7178.5454 2654.4734 7163.461 C 2654.4734 7145.405 2658.343 7142.513 2679.6543 7144.6484 C 2698.6628 7146.5522 2713.453 7133.7017 2715.3916 7113.597 C 2717.2007 7094.8364 2718.1108 7094.2217 2741.9282 7095.689 C 2768.8328 7097.3457 2789.9443 7083.047 2774.5977 7073.5625 C 2770.3745 7070.952 2767.9575 7063.757 2769.2256 7057.5728 C 2771.0972 7048.455 2776.1555 7046.6157 2795.973 7047.8477 C 2823.4348 7049.5547 2841.3896 7036.499 2828.8396 7023.949 C 2813.701 7008.81 2820.9011 6999.767 2845.4697 7003.062 C 2872.805 7006.7285 2891.4011 6992.365 2886.01 6971.7495 C 2883.535 6962.285 2886.3696 6958.7114 2898.7166 6955.7305 C 2907.4573 6953.6196 2922.0305 6946.705 2931.1018 6940.3633 C 2940.173 6934.0225 2955.6467 6927.815 2965.4875 6926.57 C 2980.021 6924.7305 2983.3796 6926.496 2983.3796 6935.9814 C 2983.3796 6942.403 2980.9714 6947.6567 2978.0273 6947.6567 C 2975.0833 6947.6567 2966.3372 6954.453 2958.5918 6962.7593 C 2950.8464 6971.0654 2936.0068 6982.021 2925.6152 6987.1045 C 2909.1584 6995.155 2899.1394 7011.613 2897.1558 7033.854 C 2896.8875 7036.862 2887.8203 7044.2637 2877.0066 7050.3047 C 2855.5737 7062.2783 2786.036 7130.0884 2786.036 7139.0146 C 2786.036 7142.053 2775.5857 7147.354 2762.812 7150.793 C 2735.694 7158.095 2726.7454 7167.113 2724.937 7188.9614 C 2723.854 7202.0513 2720.69 7204.8022 2706.7185 7204.8022 C 2686.2703 7204.8022 2662.367 7226.98 2657.3242 7250.6323 C 2655.3352 7259.961 2648.6704 7278.184 2642.5137 7291.1274 C 2632.393 7312.4062 2632.1467 7316.6426 2639.949 7335.315 C 2654.3389 7369.755 2630.3591 7386.1 2607.7012 7357.295 z M 2755.4631 7340.627 C 2743.7744 7324.5034 2749.7065 7303.3306 2767.4956 7297.6846 C 2782.1313 7293.0386 2839.857 7238.457 2839.857 7229.2627 C 2839.857 7225.677 2835.82 7222.7427 2830.8867 7222.7427 C 2825.9036 7222.7427 2821.9165 7217.4263 2821.9165 7210.7817 C 2821.9165 7198.0977 2841.9343 7193.6494 2848.8271 7204.8022 C 2855.838 7216.146 2868.3276 7210.732 2875.5881 7193.203 C 2879.5928 7183.534 2881.295 7173.074 2879.3696 7169.96 C 2874.4202 7161.951 2891.7954 7148.9785 2902.15 7152.952 C 2915.409 7158.0405 2909.9192 7198.9717 2891.5747 7231.7935 C 2873.0955 7264.8564 2871.238 7276.509 2886.6738 7262.54 C 2892.6887 7257.096 2904.7983 7252.643 2913.5842 7252.643 C 2923.506 7252.643 2929.5586 7249.378 2929.5586 7244.0254 C 2929.5586 7232.704 2938.1213 7227.794 2949.9497 7232.3325 C 2963.5776 7237.5625 2961.8481 7259.118 2947.499 7262.87 C 2933.3394 7266.573 2931.9558 7273.9087 2944.5088 7278.726 C 2956.533 7283.34 2955.8489 7296.5835 2943.0137 7307.667 C 2928.591 7320.121 2896.3198 7311.233 2891.6907 7293.5303 C 2888.8389 7282.6245 2886.8462 7281.785 2879.0884 7288.2246 C 2873.1519 7293.151 2871.1545 7300.975 2873.4736 7310.2153 C 2878.4202 7329.926 2866.2417 7342.3447 2841.9653 7342.3447 C 2824.015 7342.3447 2821.1829 7340.17 2817.9265 7323.89 C 2813.8118 7303.316 2799.609 7294.2812 2791.5112 7307.0874 C 2788.6084 7311.6777 2787.834 7324.179 2789.7905 7334.869 C 2792.989 7352.3457 2791.9238 7354.285 2779.2263 7354.117 C 2771.46 7354.0137 2760.7664 7347.9434 2755.4631 7340.627 z M 4526.248 7325.8726 C 4500.9185 7322.2554 4472.4272 7311.7954 4472.4272 7306.114 C 4472.4272 7296.2944 4503.025 7292.819 4526.7896 7299.939 C 4559.573 7309.7617 4559.1387 7330.5693 4526.248 7325.8726 z M 2253.888 7307.9585 C 2254.2378 7288.7466 2262.5986 7276.5635 2275.4343 7276.5635 C 2293.5403 7276.5635 2294.0547 7290.7656 2276.3958 7303.1343 C 2261.951 7313.2524 2253.7593 7315.0083 2253.888 7307.9585 z M 2995.3398 7307.5874 C 2987.117 7306.3696 2975.5527 7301.0503 2969.6414 7295.7656 C 2956.0066 7283.577 2958.384 7256.507 2973.3376 7253.6685 C 2985.6692 7251.3286 3031.2205 7280.6196 3031.2205 7290.8887 C 3031.2205 7301.1445 3012.0588 7310.063 2995.3398 7307.5874 z M 5267.7817 7303.948 C 5267.7817 7293.583 5292.66 7285.317 5307.1367 7290.8716 C 5323.286 7297.069 5312.8286 7309.3594 5289.7446 7311.3105 C 5273.1445 7312.712 5267.7817 7310.9155 5267.7817 7303.948 z M 2510.9507 7300.4834 C 2510.9507 7297.195 2513.6418 7294.5034 2516.9307 7294.5034 C 2520.22 7294.5034 2522.911 7297.195 2522.911 7300.4834 C 2522.911 7303.773 2520.22 7306.464 2516.9307 7306.464 C 2513.6418 7306.464 2510.9507 7303.773 2510.9507 7300.4834 z M 3052.8044 7287.6416 C 3041.32 7271.245 3040.2666 7244.6807 3050.6558 7233.4727 C 3077.7493 7204.2466 3087.3223 7183.075 3087.8413 7151.238 C 3088.2837 7124.0537 3090.348 7117.808 3099.469 7116.052 C 3106.1836 7114.7583 3116.0571 7120.638 3124.495 7130.953 C 3140.7556 7150.8315 3142.4312 7161.9478 3129.892 7166.7583 C 3124.9587 7168.652 3120.9219 7174.891 3120.9219 7180.624 C 3120.9219 7186.357 3112.655 7202.4595 3102.5505 7216.408 C 3084.2742 7241.6387 3082.9119 7258.623 3099.1648 7258.623 C 3103.8494 7258.623 3109.2314 7254.5864 3111.125 7249.6533 C 3113.0173 7244.7188 3121.4224 7240.6826 3129.8013 7240.6826 C 3141.3325 7240.6826 3147.4695 7245.7847 3155.0457 7261.673 C 3161.2266 7274.635 3162.9055 7284.6743 3159.4338 7287.923 C 3156.3423 7290.816 3133.2512 7295.0273 3108.12 7297.2817 C 3064.931 7301.1567 3061.9014 7300.629 3052.8044 7287.6416 z M 2534.1082 7293.008 C 2533.6882 7292.186 2532.7107 7285.4585 2531.9343 7278.058 C 2530.9238 7268.413 2533.6807 7264.603 2541.6682 7264.603 C 2549.5679 7264.603 2552.8115 7268.954 2552.8115 7279.5537 C 2552.8115 7288.856 2549.423 7294.5034 2543.8413 7294.5034 C 2538.9077 7294.5034 2534.5278 7293.831 2534.1082 7293.008 z M 2229.8855 7282.5435 C 2229.8855 7279.254 2231.0728 7276.5635 2232.523 7276.5635 C 2233.9734 7276.5635 2236.8232 7279.254 2238.8557 7282.5435 C 2240.889 7285.8325 2239.702 7288.5234 2236.2192 7288.5234 C 2232.7356 7288.5234 2229.8855 7285.8325 2229.8855 7282.5435 z M 2722.9773 7280.8213 C 2709.5369 7265.2285 2707.527 7257.783 2714.492 7249.3906 C 2726.8625 7234.4844 2742.8403 7238.9326 2747.1333 7258.477 C 2753.0571 7285.4487 2738.541 7298.8755 2722.9773 7280.8213 z M 3192.6833 7275.7183 C 3192.6833 7273.364 3188.7014 7267.455 3183.8335 7262.5874 C 3176.6543 7255.4077 3176.254 7249.966 3181.711 7233.7544 C 3190.973 7206.2456 3197.833 7198.8223 3213.9937 7198.8223 C 3232.041 7198.8223 3236.0205 7206.1206 3228.6057 7225.622 C 3224.5957 7236.1694 3224.5745 7245.188 3228.542 7252.601 C 3237.9062 7270.0986 3229.6782 7282.819 3209.9673 7281.3164 C 3200.461 7280.592 3192.6833 7278.0728 3192.6833 7275.7183 z M 3261.882 7273.1465 C 3249.6887 7260.9526 3249.8328 7232.2285 3262.149 7219.9126 C 3275.4004 7206.6606 3284.9841 7211.314 3287.3994 7232.1733 C 3288.5127 7241.787 3292.1772 7252.9824 3295.5437 7257.052 C 3311.956 7276.894 3280.615 7291.8794 3261.882 7273.1465 z M 2057.9043 7272.0605 C 2053.8223 7270.7 2050.4822 7264.099 2050.4822 7257.3916 C 2050.4822 7247.7573 2048.7666 7246.622 2042.3055 7251.9844 C 2031.7981 7260.7056 2018.6681 7246.6484 2024.0997 7232.493 C 2027.2059 7224.3994 2024.7427 7223.406 2009.2524 7226.503 C 1993.4147 7229.6704 1990.6813 7228.451 1990.6813 7218.219 C 1990.6813 7206.884 2025.1677 7174.9014 2037.3912 7174.9014 C 2040.4967 7174.9014 2046.4248 7178.9824 2050.5635 7183.9697 C 2056.313 7190.897 2064.9575 7192.127 2087.1768 7189.1797 C 2110.2014 7186.125 2116.2634 7187.101 2116.2634 7193.865 C 2116.2634 7206.29 2103.8333 7216.7617 2089.0837 7216.7617 C 2082.0293 7216.7617 2071.3857 7222.1445 2065.4326 7228.7227 C 2054.9272 7240.331 2054.9878 7240.6826 2067.4956 7240.6826 C 2075.2249 7240.6826 2080.3828 7244.4443 2080.3828 7250.0796 C 2080.3828 7262.4033 2067.303 7275.1934 2057.9043 7272.0605 z M 7360.83 7255.658 C 7345.6553 7215.7446 7359.644 7200.8657 7386.807 7228.029 C 7402.0566 7243.2783 7404.3296 7248.7046 7399.0176 7257.18 C 7388.1284 7274.55 7367.703 7273.737 7360.83 7255.658 z M 3328.1626 7253.667 C 3314.1028 7238.131 3315.199 7210.465 3330.0278 7206.5864 C 3350.7349 7201.171 3353.162 7168.921 3332.8633 7168.921 C 3328.124 7168.921 3324.2458 7166.518 3324.2458 7163.581 C 3324.2458 7154.512 3343.2483 7150.3975 3351.9146 7157.59 C 3358.2563 7162.8535 3360.1265 7162.363 3360.1265 7155.4355 C 3360.1265 7150.5024 3356.0222 7143.059 3351.0056 7138.896 C 3342.8523 7132.129 3342.9146 7130.1875 3351.5918 7120.599 C 3356.93 7114.7 3359.7754 7107.4097 3357.9136 7104.397 C 3356.0527 7101.386 3357.8074 7094.477 3361.8135 7089.0454 C 3368.5273 7079.9404 3371.0508 7080.1377 3394.0999 7091.5747 C 3415.4568 7102.173 3419.0293 7106.6113 3418.5916 7122.001 C 3418.2266 7134.834 3414.2605 7141.4707 3404.811 7145.064 C 3397.5132 7147.8384 3389.9214 7156.5693 3387.9395 7164.4663 C 3385.9573 7172.363 3377.5005 7186.199 3369.1455 7195.2134 C 3354.2947 7211.239 3354.1855 7211.993 3364.2664 7229.0586 C 3374.162 7245.8105 3374.1062 7246.8696 3362.8672 7255.368 C 3347.3135 7267.1284 3340.0217 7266.771 3328.1626 7253.667 z M 7414.928 7249.9585 C 7405.221 7239.6255 7402.059 7230.663 7404.189 7219.52 C 7405.849 7210.8335 7403.084 7195.223 7398.0444 7184.829 C 7386.193 7160.3887 7388.3657 7162.2544 7365.609 7156.976 C 7347.532 7152.783 7348.388 7152.3657 7375.7705 7152.021 C 7422.9946 7151.427 7438.1074 7156.059 7442.205 7172.388 C 7446.533 7189.6294 7449.331 7189.9517 7466.9673 7175.2393 C 7483.8135 7161.1846 7484.2236 7150.981 7467.9424 7150.981 C 7459.663 7150.981 7453.26 7145.1426 7448.914 7133.631 C 7443.706 7119.832 7437.6626 7115.5293 7419.3916 7112.6074 C 7400.193 7109.5366 7394.7227 7105.265 7386.094 7086.601 C 7380.4165 7074.319 7373.4463 7063.271 7370.607 7062.0493 C 7367.766 7060.829 7361.066 7054.7183 7355.717 7048.471 C 7350.367 7042.224 7332.5083 7030.1484 7316.03 7021.638 C 7278.8086 7002.4146 7259.158 6984.7583 7259.158 6970.535 C 7259.158 6964.531 7260.1655 6959.6177 7261.395 6959.6177 C 7267.7407 6959.6177 7319.281 6991.434 7331.9404 7003.167 C 7339.9717 7010.6094 7352.4224 7017.142 7359.6104 7017.683 C 7374.7124 7018.8203 7431.076 7065.259 7435.9863 7080.609 C 7437.8096 7086.307 7448.979 7095.562 7460.808 7101.175 C 7473.632 7107.2603 7484.8765 7118.1675 7488.66 7128.191 C 7492.9927 7139.6694 7499.2188 7145.001 7508.2915 7145.001 C 7532.7417 7145.001 7532.8657 7167.934 7508.4795 7179.718 C 7501.2705 7183.202 7498.737 7186.234 7502.848 7186.457 C 7506.959 7186.6787 7510.3228 7189.2144 7510.3228 7192.09 C 7510.3228 7194.966 7519.7417 7207.6016 7531.2534 7220.1685 C 7556.078 7247.271 7557.455 7257.072 7537.156 7262.167 C 7516.511 7267.348 7504.4365 7255.4927 7503.8716 7229.4854 C 7503.6113 7217.554 7502.041 7211.156 7500.3823 7215.267 C 7498.724 7219.378 7493.8193 7222.7427 7489.4854 7222.7427 C 7485.151 7222.7427 7476.047 7232.1606 7469.2544 7243.6724 C 7454.304 7269.012 7434.934 7271.254 7414.928 7249.9585 z M 2207.2605 7244.126 C 2202.0703 7232.7354 2202.505 7228.095 2209.2908 7222.464 C 2214.04 7218.523 2217.9253 7210.459 2217.9253 7204.5444 C 2217.9253 7197.406 2224.0938 7192.4375 2236.28 7189.7607 C 2253.6797 7185.9395 2254.1165 7185.1562 2244.6648 7174.712 C 2233.2656 7162.1157 2237.4204 7150.981 2253.5195 7150.981 C 2259.5518 7150.981 2266.1519 7146.641 2268.1875 7141.338 C 2271.184 7133.5273 2273.5803 7133.0977 2280.7876 7139.079 C 2289.6575 7146.441 2293.726 7172.083 2285.2017 7166.9 C 2282.7349 7165.4004 2275.8816 7170.6235 2269.9727 7178.508 C 2263.2212 7187.5146 2261.8647 7192.8413 2266.323 7192.8413 C 2270.2256 7192.8413 2276.6704 7188.394 2280.6453 7182.9575 C 2288.7986 7171.8076 2301.647 7176.723 2301.647 7190.993 C 2301.647 7201.1 2262.8582 7240.6826 2252.9534 7240.6826 C 2249.6636 7240.6826 2242.9353 7244.7188 2238.0017 7249.6533 C 2225.0847 7262.57 2214.823 7260.7246 2207.2605 7244.126 z M 2328.665 7221.247 C 2330.695 7200.6904 2336.0159 7174.4526 2340.4883 7162.941 C 2344.9614 7151.429 2350.09 7135.2837 2351.8857 7127.0605 C 2353.9321 7117.6943 2364.1443 7107.018 2379.2305 7098.476 C 2392.4734 7090.9775 2403.3088 7082.3267 2403.3088 7079.251 C 2403.3088 7076.1763 2409.3638 7070.478 2416.764 7066.5894 C 2428.9453 7060.1865 2428.735 7061.021 2414.5376 7075.401 C 2403.4797 7086.6 2397.6318 7100.5254 2394.7046 7122.6274 C 2386.4473 7184.9775 2372.5208 7224.897 2353.0544 7242.016 C 2342.87 7250.973 2332.3857 7258.3735 2329.7556 7258.4624 C 2327.1257 7258.5503 2326.6348 7241.804 2328.665 7221.247 z M 7312.031 7247.3657 C 7306.8833 7239.1226 7302.2993 7237.1387 7297.5386 7241.0894 C 7284.2383 7252.128 7271.8174 7240.4814 7269.943 7215.215 C 7267.8354 7186.829 7253.1787 7176.2437 7253.1787 7203.108 C 7253.1787 7223.9136 7243.581 7234.7026 7225.0723 7234.7026 C 7212.9033 7234.7026 7211.3174 7231.807 7211.3174 7209.586 C 7211.3174 7190.5186 7209.646 7186.142 7204.374 7191.413 C 7200.555 7195.2324 7196.6807 7205.3906 7195.764 7213.9883 C 7193.513 7235.099 7182.092 7247.6157 7167.051 7245.457 C 7150.13 7243.0264 7148.1904 7226.3066 7163.208 7212.3154 L 7175.568 7200.8013 L 7161.2124 7194.2603 C 7147.633 7188.073 7146.902 7188.7476 7147.6914 7206.7256 C 7148.5015 7225.174 7147.794 7225.7324 7123.6104 7225.7324 C 7109.9062 7225.7324 7096.676 7227.7505 7094.208 7230.2173 C 7086.3345 7238.089 7075.259 7235.044 7072.4556 7224.2373 C 7068.8223 7210.2266 7073.124 7198.8223 7082.0425 7198.8223 C 7086.7827 7198.8223 7088.492 7191.782 7086.953 7178.597 C 7085.654 7167.4746 7087.461 7156.6 7090.968 7154.4326 C 7098.6143 7149.707 7133.5757 7166.721 7133.5757 7175.169 C 7133.5757 7181.659 7162.2417 7176.554 7172.997 7168.149 C 7176.5884 7165.3413 7181.222 7164.7407 7183.295 7166.8125 C 7185.3667 7168.8843 7189.7627 7163.4795 7193.062 7154.8003 C 7199.529 7137.793 7205.268 7135.363 7215.2915 7145.387 C 7219.794 7149.8887 7230.9263 7148.7217 7253.3027 7141.4033 C 7284.9233 7131.0605 7284.9556 7131.064 7296.112 7144.8403 C 7302.2524 7152.4233 7305.831 7163.1797 7304.0654 7168.743 C 7301.6904 7176.228 7304.277 7178.733 7314.0137 7178.375 C 7327.5215 7177.8784 7329.222 7183.202 7332.768 7237.109 C 7334.1514 7258.134 7322.3887 7263.951 7312.031 7247.3657 z M 3011.7852 7234.2236 C 2997.8992 7226.1357 2998.3984 7210.7817 3012.548 7210.7817 C 3026.0159 7210.7817 3039.7756 7225.6978 3034.3726 7234.441 C 3029.6333 7242.1094 3025.2515 7242.0674 3011.7852 7234.2236 z M 3403.3176 7225.3936 C 3396.0083 7220.2734 3390.027 7209.838 3390.027 7202.2046 C 3390.027 7175.0146 3421.15 7166.443 3429.9426 7191.211 C 3432.0122 7197.0415 3437.6885 7206.453 3442.5562 7212.1245 C 3450.5623 7221.454 3449.868 7223.023 3435.2778 7228.571 C 3415.5212 7236.0815 3419.0837 7236.436 3403.3176 7225.3936 z M 3470.4355 7208.1377 C 3457.3137 7188.1123 3461.1929 7166.4404 3478.334 7164.0073 C 3489.2773 7162.454 3494.097 7167.0137 3503.3423 7187.663 C 3509.641 7201.7314 3513.4739 7215.3804 3511.8591 7217.992 C 3505.4263 7228.4004 3479.7021 7222.281 3470.4355 7208.1377 z M 3538.6353 7191.884 C 3517.5176 7169.277 3517.237 7160.089 3537.265 7146.966 C 3552.207 7137.1753 3553.3257 7137.222 3561.1855 7147.9707 C 3565.7205 7154.173 3569.4302 7161.885 3569.4302 7165.108 C 3569.4302 7168.332 3573.7307 7175.721 3578.9863 7181.5283 C 3590.1292 7193.841 3586.7786 7201.9976 3568.6284 7206.744 C 3559.2402 7209.2 3550.9934 7205.114 3538.6353 7191.884 z M 7531.8936 7201.3228 C 7525.3228 7184.2007 7528.0283 7180.8813 7548.5537 7180.8813 C 7568.42 7180.8813 7580.414 7192.9907 7572.7803 7205.3413 C 7567.067 7214.586 7535.803 7211.5137 7531.8936 7201.3228 z M 3289.5613 7197.6255 C 3279.3047 7187.3687 3280.6946 7180.8813 3293.1494 7180.8813 C 3304.2412 7180.8813 3318.2656 7191.5664 3318.2656 7200.018 C 3318.2656 7207.397 3297.6113 7205.676 3289.5613 7197.6255 z M 6965.5693 7195.1523 C 6959.41 7187.731 6950.967 7186.283 6929.012 7188.8843 C 6897.618 7192.6025 6888.391 7184.8413 6888.391 7154.7173 C 6888.391 7146.472 6885.701 7138.0635 6882.4116 7136.0303 C 6879.1226 7133.998 6876.4316 7125.672 6876.4316 7117.527 C 6876.4316 7104.9194 6874.7705 7103.6074 6865.2583 7108.699 C 6859.112 7111.988 6852.3843 7112.9805 6850.3076 7110.903 C 6848.2305 7108.826 6846.5312 7110.5186 6846.5312 7114.6636 C 6846.5312 7118.8086 6851.956 7123.619 6858.587 7125.3525 C 6865.218 7127.087 6870.1763 7131.5444 6869.6045 7135.258 C 6869.0327 7138.9717 6870.5356 7146.4927 6872.9443 7151.9707 C 6875.3525 7157.4487 6876.45 7169.5586 6875.383 7178.8813 C 6873.8276 7192.457 6870.4653 7195.8315 6858.4907 7195.8315 C 6845.193 7195.8315 6843.541 7193.345 6843.541 7173.33 C 6843.541 7157.409 6840.57 7149.8877 6833.382 7147.6094 C 6827.7944 7145.8374 6821.5166 7139.0156 6819.4326 7132.4478 C 6815.343 7119.5635 6826.568 7101.1836 6835.2476 7106.549 C 6838.164 7108.351 6840.722 7107.649 6840.932 7104.9883 C 6841.142 7102.3276 6842.178 7091.3716 6843.2324 7080.641 C 6844.2886 7069.911 6842.7715 7059.6616 6839.8613 7057.8623 C 6829.738 7051.6064 6834.4297 7025.895 6846.913 7019.2144 C 6862.6025 7010.8174 6877.623 7021.748 6875.157 7039.7695 C 6873.6846 7050.5293 6876.1167 7052.0415 6892.283 7050.4253 C 6902.647 7049.39 6912.9116 7051.432 6915.095 7054.964 C 6921.7075 7065.663 6912.722 7083.6973 6898.9897 7087.288 C 6887.1787 7090.3774 6888.3564 7092.4824 6912.643 7111.6865 C 6927.2617 7123.246 6940.972 7138.8345 6943.111 7146.3276 C 6946.3716 7157.748 6947.097 7156.778 6947.596 7140.3276 C 6947.9243 7129.535 6951.8086 7119.317 6956.2295 7117.6206 C 6965.0015 7114.2544 7005.908 7149.0796 7000.056 7154.9326 C 6998.076 7156.9116 7000.269 7163.977 7004.9297 7170.632 C 7022.616 7195.8804 6985.4097 7219.059 6965.5693 7195.1523 z M 7040.8843 7194.6333 C 7013.132 7188.135 7004.413 7153.6084 7028.9683 7147.4453 C 7047.1743 7142.876 7073.775 7158.5474 7073.775 7173.8438 C 7073.775 7184.2275 7062.676 7199.508 7056.134 7198.128 C 7054.324 7197.7466 7047.463 7196.174 7040.8843 7194.6333 z M 7342.1167 7188.703 C 7337.442 7182.9395 7336.949 7180.408 7340.9717 7182.821 C 7344.856 7185.1504 7349.6616 7184.424 7351.6504 7181.2046 C 7355.761 7174.5537 7384.741 7185.5854 7384.741 7193.8013 C 7384.741 7203.051 7350.4253 7198.946 7342.1167 7188.703 z M 1988.7484 7176.07 C 1978.459 7164.6997 1978.6427 7163.871 1994.1658 7151.66 C 2004.2273 7143.746 2018.8756 7139.0205 2033.3486 7139.0205 C 2052.476 7139.0205 2056.4624 7136.9575 2056.4624 7127.0605 C 2056.4624 7113.5513 2045.7532 7110.8613 2041.0248 7123.184 C 2036.5079 7134.954 2008.6215 7128.1846 2008.6215 7115.317 C 2008.6215 7109.6245 2014.6763 7102.0474 2022.0767 7098.4785 C 2034.8215 7092.3325 2034.5243 7091.9683 2016.45 7091.5845 C 1993.609 7091.1 1984.915 7080.285 1999.055 7069.946 C 2006.7188 7064.3423 2007.3179 7061.784 2001.4633 7059.662 C 1989.5468 7055.342 2003.209 7036.173 2022.878 7029.617 C 2042.7285 7023.0005 2051.4797 7029.4277 2037.0181 7040.002 C 2023.1257 7050.1597 2023.7279 7061.279 2038.1693 7061.279 C 2053.2966 7061.279 2059.3345 7071.543 2050.4822 7082.2095 C 2039.3677 7095.6016 2049.059 7103.14 2077.3926 7103.14 C 2091.8054 7103.14 2105.2756 7105.8545 2107.327 7109.1733 C 2119.1711 7128.338 2078.6467 7159.259 2043.0634 7158.2095 C 2028.9646 7157.7925 2020.2283 7161.812 2011.4861 7172.737 C 1999.5155 7187.695 1999.2979 7187.727 1988.7484 7176.07 z M 3607.1553 7167.7583 C 3591.6528 7160.2666 3585.7507 7147.5674 3590.6282 7132.1973 C 3593.2915 7123.807 3600.0117 7121.0806 3618.027 7121.0806 C 3632.4182 7121.0806 3640.4297 7123.455 3638.2014 7127.0605 C 3636.1687 7130.349 3637.1746 7133.0405 3640.4358 7133.0405 C 3650.0847 7133.0405 3654.7407 7156.8115 3646.9336 7166.2183 C 3638.6077 7176.251 3625.758 7176.748 3607.1553 7167.7583 z M 6687.3813 7155.858 C 6689.4766 7145.385 6694.9785 7132.602 6699.61 7127.453 C 6706.9 7119.347 6706.4927 7116.201 6696.581 7104.012 C 6690.2837 7096.2686 6686.622 7087.523 6688.4434 7084.5767 C 6690.264 7081.6304 6687.5586 7079.219 6682.4307 7079.219 C 6677.303 7079.219 6673.108 7076.2407 6673.108 7072.6 C 6673.108 7068.943 6677.463 7067.6504 6682.8354 7069.7134 C 6688.187 7071.766 6696.324 7070.3247 6700.9204 7066.5103 C 6705.517 7062.696 6709.9976 7060.6313 6710.877 7061.9224 C 6732.935 7094.297 6743.5195 7114.856 6737.5024 7113.6416 C 6732.628 7112.657 6729.2256 7120.6274 6727.978 7135.9546 C 6725.611 7165.0386 6718.156 7174.9014 6698.5386 7174.9014 C 6684.9067 7174.9014 6683.9126 7173.204 6687.3813 7155.858 z M 6755.8433 7170.8774 C 6741.065 7166.9634 6737.4155 7151.1304 6747.6807 7135.4644 C 6754.502 7125.053 6755.275 7117.77 6750.806 7106.017 C 6736.605 7068.666 6752.2637 7049.2876 6777.4937 7072.9893 C 6793.509 7088.034 6802.8896 7125.2534 6793.1265 7135.016 C 6789.6084 7138.5337 6786.73 7148.9478 6786.73 7158.1567 C 6786.73 7175.064 6780.8286 7177.494 6755.8433 7170.8774 z M 7750.74 7153.02 C 7732.489 7134.3164 7729.5635 7116.729 7745.7363 7122.935 C 7750.506 7124.7656 7751.999 7118.31 7750.4834 7102.413 C 7748.582 7082.476 7749.9487 7079.219 7760.22 7079.219 C 7773.75 7079.219 7781.8574 7093.553 7779.8477 7113.922 C 7777.9097 7133.5693 7789.861 7145.6123 7807.023 7141.3047 C 7827.8027 7136.0894 7825.91 7155.4688 7804.8438 7163.6206 C 7776.174 7174.7124 7770.9004 7173.6797 7750.74 7153.02 z M 6605.572 7133.2407 C 6596.9775 7110.4717 6584.5923 7108.02 6563.8086 7124.974 C 6533.3066 7149.8555 6519.18 7129.2485 6541.5674 7092.5303 C 6548.134 7081.761 6553.5054 7067.7925 6553.5054 7061.4873 C 6553.5054 7042.3174 6565.514 7041.1475 6583.676 7058.548 C 6598.088 7072.3555 6602.4194 7073.813 6610.1 7067.439 C 6617.041 7061.6787 6619.2866 7061.5767 6619.2866 7067.0254 C 6619.2866 7070.9917 6622.4824 7073.171 6626.388 7071.869 C 6630.294 7070.567 6638.031 7074.043 6643.5806 7079.5933 C 6649.131 7085.1436 6657.3726 7090.9976 6661.895 7092.602 C 6668.25 7094.8564 6667.218 7098.761 6657.349 7109.795 C 6650.327 7117.6465 6642.7456 7130.1255 6640.501 7137.526 C 6634.44 7157.512 6613.7764 7154.978 6605.572 7133.2407 z M 5289.7607 7141.0654 C 5283.211 7134.5156 5298.2744 7121.0806 5312.169 7121.0806 C 5325.1533 7121.0806 5339.5425 7131.1396 5339.5425 7140.2163 C 5339.5425 7145.9434 5295.3926 7146.6978 5289.7607 7141.0654 z M 6475.764 7132.0156 C 6475.764 7124.8745 6480.1724 7114.1616 6485.5596 7108.2085 C 6493.3486 7099.6 6493.873 7095.5986 6488.1177 7088.663 C 6478.044 7076.525 6482.44 7046.8657 6494.656 7044.551 C 6507.9224 7042.0376 6529.585 7066.0913 6529.585 7083.3374 C 6529.585 7093.4395 6526.1685 7097.16 6516.8926 7097.16 C 6506.8755 7097.16 6505.6216 7098.8726 6510.9434 7105.2847 C 6516.098 7111.496 6514.76 7117.13 6505.2607 7129.205 C 6490.1733 7148.3857 6475.764 7149.7603 6475.764 7132.0156 z M 3665.112 7127.0605 C 3650.7136 7112.662 3649.9507 7101.216 3662.5496 7088.616 C 3675.8616 7075.3047 3679.6023 7076.557 3697.8022 7100.419 C 3710.8372 7117.5083 3712.572 7123.304 3706.75 7130.3193 C 3696.631 7142.5117 3679.1995 7141.148 3665.112 7127.0605 z M 2939.348 7116.8584 C 2923.243 7095.5073 2928.6978 7082.2095 2953.5608 7082.2095 C 2973.4626 7082.2095 2974.438 7083.204 2975.033 7104.105 C 2975.5432 7122.012 2973.3162 7126.447 2962.8032 7128.4556 C 2954.3557 7130.0713 2946.316 7126.096 2939.348 7116.8584 z M 7195.1484 7115.8936 C 7185.281 7106.4624 7173.913 7097.6494 7169.8896 7096.307 C 7159.455 7092.829 7168.1724 7062.387 7181.672 7055.1626 C 7194.7827 7048.1455 7211.3174 7053.496 7211.3174 7064.756 C 7211.3174 7069.2524 7219.0576 7076.9346 7228.5166 7081.8257 C 7244.575 7090.1304 7256.476 7116.8877 7249.285 7128.521 C 7242.638 7139.2764 7212.183 7132.1724 7195.1484 7115.8936 z M 7803.9663 7119.585 C 7798.804 7105.6323 7806.992 7079.219 7816.479 7079.219 C 7819.356 7079.219 7828.0586 7083.3794 7835.8184 7088.464 C 7853.0967 7099.785 7850.2324 7116.8716 7829.4707 7126.3315 C 7809.976 7135.214 7809.723 7135.147 7803.9663 7119.585 z M 7693.2163 7111.255 C 7691.142 7105.8496 7690.8535 7100.019 7692.5757 7098.298 C 7694.2974 7096.575 7695.7065 7098.3066 7695.7065 7102.1426 C 7695.7065 7105.9805 7699.7427 7109.12 7704.6763 7109.12 C 7709.6104 7109.12 7713.647 7111.811 7713.647 7115.0996 C 7713.647 7124.9375 7697.284 7121.8574 7693.2163 7111.255 z M 3727.4673 7110.524 C 3716.6528 7103.118 3712.3718 7084.1357 3719.562 7075.472 C 3730.425 7062.3833 3759.3037 7065.102 3763.9202 7079.648 C 3770.5044 7100.393 3744.6516 7122.29 3727.4673 7110.524 z M 2095.5344 7091.4023 C 2083.0881 7077.649 2087.185 7061.279 2103.0732 7061.279 C 2115.1985 7061.279 2140.184 7084.69 2140.184 7096.051 C 2140.184 7107.5815 2107.0554 7104.1323 2095.5344 7091.4023 z M 3123.6753 7090.433 C 3118.19 7073.15 3131.3997 7066.0127 3148.336 7077.1094 C 3171.3086 7092.162 3171.1873 7103.14 3148.0479 7103.14 C 3132.5623 7103.14 3126.7458 7100.1074 3123.6753 7090.433 z M 6386.0625 7091.676 C 6386.0625 7085.3696 6380.672 7067.6357 6374.083 7052.2646 C 6361.3115 7022.469 6362.521 7013.4385 6379.2847 7013.4385 C 6389.596 7013.4385 6409.983 7049.721 6409.983 7068.0728 C 6409.983 7072.887 6412.9775 7079.8228 6416.638 7083.483 C 6426.1 7092.9443 6417.8125 7103.14 6400.66 7103.14 C 6390.26 7103.14 6386.0625 7099.8438 6386.0625 7091.676 z M 6444.0874 7089.5396 C 6423.504 7073.8975 6414.457 7021.916 6431.2 7015.49 C 6442.5415 7011.139 6457.3716 7029.279 6457.634 7047.824 C 6457.7383 7055.2246 6463.2056 7066.661 6469.784 7073.2393 C 6476.362 7079.818 6481.744 7087.304 6481.744 7089.8755 C 6481.744 7097.6333 6454.4165 7097.389 6444.0874 7089.5396 z M 6339.246 7081.2 C 6340.4053 7075.1167 6347.5234 7069.3696 6355.2603 7068.269 C 6366.0415 7066.7354 6368.715 7068.761 6367.0977 7077.239 C 6365.938 7083.3223 6358.8203 7089.0703 6351.0835 7090.17 C 6340.302 7091.703 6337.629 7089.678 6339.246 7081.2 z M 3418.5505 7068.2993 C 3395.1167 7051.5024 3390.8115 7032.881 3411.1746 7036.396 C 3432.1729 7040.021 3461.7883 7061.8643 3461.7883 7073.727 C 3461.7883 7089.668 3445.5085 7087.624 3418.5505 7068.2993 z M 3792.1892 7079.0327 C 3766.384 7068.6606 3781.9229 7034.62 3809.2056 7041.756 C 3815.1638 7043.313 3824.2847 7051.0693 3829.4746 7058.9907 C 3838.5017 7072.768 3838.2373 7073.649 3823.384 7079.296 C 3814.8438 7082.543 3807.3586 7085.029 3806.7507 7084.821 C 3806.1423 7084.6123 3799.5898 7082.0083 3792.1892 7079.0327 z M 2147.4946 7063.9307 C 2139.9268 7058.6294 2134.2039 7048.3296 2134.2039 7040.01 C 2134.2039 7027.6865 2137.0796 7025.3984 2152.5718 7025.3984 C 2162.6733 7025.3984 2174.7358 7021.602 2179.377 7016.9604 C 2190.8252 7005.5127 2211.5105 7011.9214 2219.4658 7029.381 C 2228.693 7049.633 2217.86 7059.914 2197.208 7050.5044 C 2188.9236 7046.7295 2182.4417 7045.592 2182.8035 7047.9756 C 2186.722 7073.79 2171.434 7080.6978 2147.4946 7063.9307 z M 3176.238 7060.592 C 3150.3125 7043.9883 3149.8833 7028.5 3175.4905 7033.6216 C 3185.769 7035.6772 3200.57 7037.359 3208.381 7037.359 C 3224.8118 7037.359 3227.0933 7049.936 3213.1868 7063.8423 C 3201.2737 7075.755 3199.6997 7075.6167 3176.238 7060.592 z M 6291.876 7063.299 C 6281.4404 7059.0884 6282.515 7037.707 6293.3706 7033.5405 C 6298.304 7031.648 6302.341 7025.3345 6302.341 7019.511 C 6302.341 7001.7017 6316.591 6994.0728 6334.562 7002.261 C 6355.9116 7011.9893 6354.1616 7025.6543 6328.675 7048.2183 C 6306.646 7067.721 6304.7563 7068.4956 6291.876 7063.299 z M 7836.077 7061.017 C 7830.288 7051.651 7844.8364 7037.359 7860.159 7037.359 C 7867.5767 7037.359 7876.9487 7033.3794 7880.986 7028.514 C 7886.435 7021.9473 7891.244 7021.231 7899.6577 7025.7344 C 7914.338 7033.5913 7914.208 7053.1567 7899.423 7061.069 C 7884.4067 7069.1055 7841.054 7069.07 7836.077 7061.017 z M 2999.113 7046.6035 C 2980.1814 7030.2173 2981.2026 7013.4385 3001.1326 7013.4385 C 3016.7283 7013.4385 3038.512 7035.1045 3036.0044 7048.123 C 3033.0264 7063.5874 3018.0227 7062.9697 2999.113 7046.6035 z M 7120.701 7046.71 C 7117.051 7038.697 7115.678 7027.933 7117.6523 7022.7905 C 7126.129 7000.701 7163.476 7021.488 7163.476 7048.2944 C 7163.476 7067.9546 7129.813 7066.707 7120.701 7046.71 z M 3444.2832 7027.0264 C 3424.1658 7002.6196 3421.3516 6990.8906 3434.4106 6985.88 C 3446.7253 6981.154 3467.7686 6994.1445 3467.7686 7006.4727 C 3467.7686 7012.277 3470.8171 7020.0747 3474.5427 7023.8003 C 3481.9482 7031.2056 3477.5818 7049.319 3468.3916 7049.319 C 3465.2388 7049.319 3454.3904 7039.287 3444.2832 7027.0264 z M 4499.848 7043.7773 C 4462.552 7040.685 4459.5337 7039.494 4469.0674 7031.631 C 4476.749 7025.296 4492.0806 7023.3765 4525.1772 7024.6094 C 4576.1406 7026.507 4580.9824 7028.0195 4576.178 7040.5405 C 4572.693 7049.624 4571.143 7049.6904 4499.848 7043.7773 z M 3213.953 7024.068 C 3193.31 6994.596 3214.644 6984.772 3247.8855 7008.442 C 3264.9949 7020.624 3265.4214 7021.8555 3255.1409 7029.3726 C 3239.1733 7041.0474 3224.5251 7039.161 3213.953 7024.068 z M 6467.5303 7015.2603 C 6455.6704 7002.7456 6445.944 6990.584 6445.9155 6988.2334 C 6445.8237 6980.6553 6470.002 6970.765 6483.548 6972.839 C 6496.796 6974.8667 6497.8164 6978.2446 6490.7 6996.517 C 6487.838 7003.867 6490.487 7007.0273 6500.722 7008.4775 C 6519.0986 7011.081 6520.027 7033.5996 6501.864 7036.191 C 6493.367 7037.402 6481.877 7030.3975 6467.5303 7015.2603 z M 7081.629 7030.1396 C 7078.3296 7025.8877 7074.0073 7017.841 7072.021 7012.2563 C 7070.0356 7006.673 7057.24 6999.0967 7043.587 6995.4214 C 7023.388 6989.9814 7019.3267 6986.582 7021.7876 6977.173 C 7023.451 6970.813 7022.373 6964.103 7019.3926 6962.2603 C 7016.4126 6960.4185 7013.974 6954.6816 7013.974 6949.5117 C 7013.974 6931.186 7052.487 6944.65 7082.6 6973.505 C 7105.1255 6995.087 7110.185 7003.6016 7108.6143 7017.2827 C 7106.5054 7035.665 7091.47 7042.8286 7081.629 7030.1396 z M 3860.32 7022.4087 C 3855.3867 7017.475 3848.4666 7013.4385 3844.9429 7013.4385 C 3841.4187 7013.4385 3838.5354 7009.694 3838.5354 7005.116 C 3838.5354 6993.3213 3865.9849 6987.8853 3880.3242 6996.841 C 3894.0427 7005.4087 3895.5393 7013.8433 3885.1802 7024.2026 C 3875.7944 7033.5894 3871.166 7033.255 3860.32 7022.4087 z M 5237.881 7019.4185 C 5237.881 7006.8394 5251.5347 7004.069 5278.2466 7011.2275 C 5303.0664 7017.879 5294.052 7031.3784 5264.7915 7031.3784 C 5241.8677 7031.3784 5237.881 7029.607 5237.881 7019.4185 z M 6775.9653 7024.2026 C 6772.019 7020.256 6768.7896 7013.82 6768.7896 7009.9004 C 6768.7896 7005.981 6762.241 7001.1313 6754.2383 6999.1226 C 6746.2344 6997.114 6738.039 6990.2817 6736.0264 6983.9395 C 6734.0034 6977.5645 6724.651 6970.7144 6715.111 6968.619 C 6685.016 6962.0093 6675.3545 6935.697 6703.022 6935.697 C 6709.2197 6935.697 6718.3906 6929.8423 6723.403 6922.6875 C 6731.308 6911.3994 6734.5205 6910.5913 6747.662 6916.578 C 6758.042 6921.3086 6762.8096 6928.2256 6762.8096 6938.5596 C 6762.8096 6946.852 6766.1987 6953.6367 6770.3413 6953.6367 C 6774.4834 6953.6367 6781.296 6959.1177 6785.4785 6965.817 C 6789.6626 6972.5156 6799.8003 6980.55 6808.008 6983.67 C 6823.434 6989.535 6835.1396 7010.8013 6830.1553 7023.904 C 6826.5234 7033.4487 6785.438 7033.675 6775.9653 7024.2026 z M 6243.7847 7017.924 C 6239.3115 7012.5283 6241.5254 7005.8706 6251.7363 6994.0034 C 6269.1357 6973.781 6276.205 6973.2607 6279.775 6991.938 C 6285.0073 7019.3086 6259.9424 7037.406 6243.7847 7017.924 z M 7647.865 7019.429 C 7647.865 7011.4014 7593.7534 6977.814 7580.589 6977.6714 C 7574.8335 6977.609 7570.1245 6980.2485 7570.1245 6983.538 C 7570.1245 6986.8267 7564.742 6989.518 7558.164 6989.518 C 7551.5854 6989.518 7546.204 6986.668 7546.204 6983.185 C 7546.204 6979.702 7549.31 6978.7725 7553.108 6981.119 C 7557.523 6983.847 7558.383 6982.749 7555.4937 6978.074 C 7553.008 6974.053 7546.8687 6972.338 7541.851 6974.263 C 7536.833 6976.189 7529.1865 6974.825 7524.86 6971.2344 C 7520.532 6967.6426 7504.27 6962.8853 7488.721 6960.66 C 7462.9106 6956.9683 7459.2383 6954.3237 7446.516 6930.265 C 7438.8525 6915.7725 7432.582 6902.6387 7432.582 6901.0776 C 7432.582 6898.168 7463.5864 6902.3965 7495.2437 6909.6255 L 7513.054 6913.6934 L 7502.6587 6899.28 C 7496.9404 6891.352 7489.665 6878.811 7486.49 6871.4106 C 7483.3164 6864.0107 7478.1577 6857.9556 7475.029 6857.9556 C 7470.499 6857.9556 7450.522 6825.7593 7450.522 6818.4585 C 7450.522 6817.48 7461.894 6821.7705 7475.7925 6827.9937 C 7499.0605 6838.411 7516.306 6839.1436 7499.923 6829.019 C 7494.963 6825.953 7496.2715 6822.5234 7504.3213 6817.496 C 7513.9805 6811.464 7517.233 6812.41 7525.0127 6823.517 C 7537.395 6841.1953 7536.8335 6852.4316 7523.7783 6848.2393 C 7518.0225 6846.391 7522.1343 6850.823 7532.9146 6858.0894 C 7551.018 6870.2915 7576.1045 6912.584 7576.1045 6930.9033 C 7576.1045 6938.85 7607.4585 6971.5776 7615.0728 6971.5776 C 7617.361 6971.5776 7629.7124 6979.8765 7642.52 6990.02 C 7666.2695 7008.8296 7672.9736 7025.3984 7656.836 7025.3984 C 7651.9023 7025.3984 7647.865 7022.712 7647.865 7019.429 z M 2469.0898 7016.7812 C 2469.0898 7015.331 2471.781 7012.481 2475.07 7010.4487 C 2478.3591 7008.4155 2481.0503 7009.6025 2481.0503 7013.086 C 2481.0503 7016.5684 2478.3591 7019.4185 2475.07 7019.4185 C 2471.781 7019.4185 2469.0898 7018.2324 2469.0898 7016.7812 z M 3034.7773 7004.47 C 3020.8027 6991.518 3019.3845 6987.6035 3025.8474 6979.8164 C 3030.879 6973.7534 3039.839 6971.519 3051.811 6973.3423 C 3061.8647 6974.8735 3074.6138 6973.762 3080.141 6970.8735 C 3087.0244 6967.2764 3093.2832 6968.7134 3100.0037 6975.4336 C 3108.7869 6984.2173 3108.8618 6986.201 3100.7195 6994.344 C 3093.4602 7001.602 3089.842 7001.964 3082.8132 6996.1304 C 3075.53 6990.0854 3073.666 6991.1997 3072.0479 7002.563 C 3069.307 7021.8135 3054.3193 7022.5806 3034.7773 7004.47 z M 2029.3903 7007.1963 C 2022.9025 6996.6987 2038.9497 6983.538 2058.2373 6983.538 L 2076.488 6983.538 L 2062.4424 6998.488 C 2047.5449 7014.346 2035.7324 7017.458 2029.3903 7007.1963 z M 2388.9434 7009.0396 C 2382.9453 7003.042 2384.9946 6987.386 2394.0498 6970.0273 C 2402.4854 6953.8555 2402.2234 6953.3447 2380.9336 6944.4487 C 2360.4714 6935.899 2359.8018 6934.781 2369.3962 6925.1865 C 2377.55 6917.032 2381.7954 6916.3823 2390.6782 6921.93 C 2397.9211 6926.4536 2403.808 6926.8257 2407.6323 6923.001 C 2414.7258 6915.907 2475.07 6899.3945 2475.07 6904.5464 C 2475.07 6906.553 2470.591 6923.285 2465.1157 6941.727 C 2457.43 6967.6177 2450.2742 6978.7056 2433.72 6990.372 C 2408.853 7007.9004 2393.9973 7014.0933 2388.9434 7009.0396 z M 6199.393 7005.3066 C 6190.775 6998.726 6190.119 6993.918 6195.2886 6975.196 C 6200.659 6955.744 6203.4795 6953.1514 6217.5044 6954.772 C 6238.802 6957.2314 6241.563 6977.2144 6223.4272 6997.6294 C 6211.581 7010.964 6208.2114 7012.04 6199.393 7005.3066 z M 2223.9055 6996.2075 C 2223.9055 6981.602 2234.7576 6977.6187 2260.3167 6982.846 C 2291.547 6989.233 2286.5554 7003.5117 2252.311 7005.745 C 2227.7173 7007.3496 2223.9055 7006.07 2223.9055 6996.2075 z M 6892.7764 7000.736 C 6896.834 6996.6494 6901.659 6994.8115 6903.5005 6996.653 C 6905.3413 6998.494 6902.022 7001.838 6896.124 7004.0835 C 6887.6016 7007.3296 6886.9155 7006.642 6892.7764 7000.736 z M 3470.381 6986.7915 C 3460.322 6971.4385 3462.9229 6959.6177 3476.3594 6959.6177 C 3485.9895 6959.6177 3494.8357 6970.1006 3500.33 6988.0225 C 3503.6753 6998.9336 3502.1436 7001.478 3492.2302 7001.478 C 3485.506 7001.478 3475.6743 6994.869 3470.381 6986.7915 z M 7801.966 6994.34 C 7799.371 6986.556 7810.1294 6959.7393 7815.8765 6959.6646 C 7824.7495 6959.5474 7839.159 6982.7427 7835.743 6991.643 C 7831.4053 7002.948 7805.5244 7005.0146 7801.966 6994.34 z M 2083.2114 6989.2554 C 2079.4302 6983.138 2090.1643 6965.509 2097.5605 6965.689 C 2099.6245 6965.7397 2105.3367 6968.324 2110.2546 6971.433 C 2117.924 6976.2817 2117.499 6978.367 2107.2646 6986.1016 C 2092.9644 6996.9077 2088.3171 6997.5176 2083.2114 6989.2554 z M 2513.9146 6983.4946 C 2510.1196 6977.354 2531.5164 6953.6367 2540.8513 6953.6367 C 2547.814 6953.6367 2548.608 6965.726 2542.255 6975.0034 C 2535.779 6984.461 2517.8345 6989.837 2513.9146 6983.4946 z M 3288.365 6983.8755 C 3288.365 6980.7725 3280.2917 6973.4653 3270.4248 6967.636 C 3260.5576 6961.807 3252.4844 6954.9277 3252.4844 6952.348 C 3252.4844 6949.7686 3260.5576 6947.6567 3270.4248 6947.6567 C 3291.122 6947.6567 3313.655 6967.0317 3308.5205 6980.4116 C 3304.7327 6990.2817 3288.365 6993.095 3288.365 6983.8755 z M 7854.089 6977.2705 C 7847.7046 6957.1562 7861.624 6946.855 7892.4727 6948.864 C 7913.9966 6950.2656 7920.3237 6953.121 7922.052 6962.212 C 7925.0425 6977.94 7907.3604 6989.518 7880.35 6989.518 C 7863.0522 6989.518 7857.0933 6986.739 7854.089 6977.2705 z M 7756.704 6976.3613 C 7750.1353 6969.793 7746.2153 6935.697 7752.028 6935.697 C 7753.404 6935.697 7758.4014 6934.2114 7763.1343 6932.3955 C 7773.318 6928.4873 7788.649 6960.4873 7783.2866 6974.46 C 7779.1074 6985.3525 7766.5894 6986.247 7756.704 6976.3613 z M 3112.1055 6959.9146 C 3092.05 6921.1313 3105.113 6904.2026 3143.3474 6919.4253 C 3170.7917 6930.3525 3173.845 6941.5576 3154.9363 6961.961 C 3136.0952 6982.2905 3123.362 6981.6826 3112.1055 6959.9146 z M 3884.0767 6968.4233 C 3872.1265 6956.473 3876.5537 6947.6567 3894.5037 6947.6567 C 3901.8745 6947.6567 3911.046 6944.5166 3914.8853 6940.6772 C 3920.205 6935.357 3922.849 6936.261 3926.0024 6944.4795 C 3935.3127 6968.7407 3902.903 6987.2505 3884.0767 6968.4233 z M 2056.0845 6962.1523 C 2049.6016 6954.3403 2049.7317 6951.795 2056.847 6947.2925 C 2061.5693 6944.305 2069.4692 6941.8604 2074.4026 6941.8604 C 2079.3364 6941.8604 2087.2366 6944.305 2091.9585 6947.2925 C 2099.0742 6951.795 2099.2046 6954.3403 2092.7217 6962.1523 C 2088.419 6967.336 2080.1753 6971.5776 2074.4026 6971.5776 C 2068.6301 6971.5776 2060.3872 6967.336 2056.0845 6962.1523 z M 2298.3052 6962.6074 C 2286.8145 6953.728 2286.8145 6953.5464 2298.3052 6944.667 C 2304.6897 6939.7334 2311.7268 6935.697 2313.9438 6935.697 C 2320.8103 6935.697 2349.4878 6960.1714 2349.4878 6966.0317 C 2349.4878 6974.9717 2310.9712 6972.3955 2298.3052 6962.6074 z M 3514.1143 6958.9287 C 3488.756 6940.01 3494.594 6917.7563 3524.915 6917.7563 C 3533.9146 6917.7563 3551.49 6947.2227 3551.49 6962.3105 C 3551.49 6975.174 3533.734 6973.567 3514.1143 6958.9287 z M 6128.9175 6956.9805 C 6128.9175 6948.952 6131.6084 6940.719 6134.898 6938.687 C 6138.187 6936.655 6140.8774 6928.422 6140.8774 6920.3936 C 6140.8774 6912.365 6143.1523 6905.7964 6145.931 6905.7964 C 6153.4395 6905.7964 6168.7993 6924.874 6173.3657 6939.8716 C 6176.576 6950.4165 6173.8184 6954.8506 6159.4194 6962.297 C 6134.809 6975.0234 6128.9175 6973.9966 6128.9175 6956.9805 z M 6418.953 6959.6177 C 6416.538 6952.01 6409.9053 6947.6567 6400.7236 6947.6567 C 6390.2754 6947.6567 6385.243 6943.486 6382.498 6932.549 C 6380.413 6924.2393 6373.4727 6914.6396 6367.0757 6911.217 C 6354.3237 6904.3916 6353.5454 6872.9053 6366.129 6872.9053 C 6369.966 6872.9053 6375.1235 6870.8877 6377.5903 6868.421 C 6387.971 6858.04 6398.0225 6864.6597 6398.0225 6881.876 C 6398.0225 6895.8296 6400.68 6899.816 6409.983 6899.816 C 6418.99 6899.816 6421.943 6903.8027 6421.943 6915.9624 C 6421.943 6928.5205 6423.538 6930.514 6429.119 6924.933 C 6439.622 6914.4297 6450.564 6916.1514 6457.6675 6929.424 C 6462.7744 6938.968 6460.9185 6943.869 6447.474 6956.3345 C 6427.6587 6974.7085 6423.8804 6975.144 6418.953 6959.6177 z M 7220.859 6957.849 C 7214.5947 6953.8887 7195.8184 6941.9014 7179.1343 6931.2114 C 7162.45 6920.523 7143.1377 6911.7764 7136.2188 6911.7764 C 7120.1973 6911.7764 7104.2734 6884.866 7114.3384 6874.8013 C 7119.4644 6869.6753 7117.2314 6865.9224 7105.413 6859.7915 C 7093.736 6853.7324 7088.5503 6853.4 7085.3965 6858.5044 C 7080.5063 6866.416 7079.43 6866.0776 7045.6895 6846.0464 C 7021.192 6831.503 7009.6475 6813.494 7020.516 6806.778 C 7029.603 6801.1616 7026.589 6782.6597 7013.974 6766.622 C 6998.966 6747.543 6999.0024 6744.3335 7014.224 6744.3335 C 7030.5776 6744.3335 7051.2935 6764.4375 7052.1514 6781.141 C 7052.699 6791.802 7057.7163 6795.645 7076.054 6799.4536 C 7088.821 6802.1045 7107.8047 6811.7715 7118.24 6820.934 C 7128.6763 6830.097 7145.816 6841.1567 7156.326 6845.5103 C 7166.837 6849.8643 7175.437 6857.0083 7175.437 6861.386 C 7175.437 6865.765 7191.418 6884.948 7210.95 6904.017 C 7246.786 6939.002 7257.925 6960.933 7241.218 6963.613 C 7236.284 6964.4043 7227.123 6961.8105 7220.859 6957.849 z M 2114.4072 6952.7173 C 2108.8506 6949.6074 2104.3032 6944.327 2104.3032 6940.9824 C 2104.3032 6932.808 2135.6814 6936.887 2138.481 6945.4253 C 2141.587 6954.9004 2126.4841 6959.4756 2114.4072 6952.7173 z M 2581.085 6951.303 C 2560.7036 6942.2754 2543.9155 6920.265 2553.0872 6914.596 C 2556.5986 6912.426 2566.7188 6912.7666 2575.5774 6915.3535 C 2584.4348 6917.9404 2597.0518 6920.212 2603.6138 6920.4014 C 2615.914 6920.758 2618.1018 6930.666 2609.9617 6949.1523 C 2604.6775 6961.152 2603.514 6961.2383 2581.085 6951.303 z M 2150.1511 6949.6504 C 2147.958 6947.458 2146.164 6939.9727 2146.164 6933.0156 C 2146.164 6923.1606 2152.1985 6918.5854 2173.4885 6912.3 C 2216.8691 6899.491 2226.1199 6924.77 2185.1638 6944.205 C 2163.3533 6954.5547 2156.1724 6955.6714 2150.1511 6949.6504 z M 3304.8103 6932.8896 C 3291.05 6913.965 3291.59 6905.7964 3306.6025 6905.7964 C 3326.9438 6905.7964 3354.1462 6922.9917 3354.1462 6935.8506 C 3354.1462 6953.9604 3318.58 6951.8247 3304.8103 6932.8896 z M 6968.2954 6938.687 C 6966.402 6933.7534 6961.3926 6929.7173 6957.163 6929.7173 C 6949.865 6929.7173 6942.2124 6917.2217 6942.2124 6905.307 C 6942.2124 6899.1685 6962.458 6898.1914 6981.8496 6903.3945 C 6993.456 6906.5093 7007.994 6927.9526 7007.994 6941.959 C 7007.994 6951.456 6972.0596 6948.495 6968.2954 6938.687 z M 7697.1074 6929.542 C 7686.3657 6919.771 7672.3906 6911.7764 7666.051 6911.7764 C 7654.4272 6911.7764 7635.9053 6891.148 7635.9053 6878.2036 C 7635.9053 6874.358 7642.592 6869.534 7650.7646 6867.4834 C 7662.701 6864.487 7670.2686 6868.398 7689.2354 6887.365 C 7717.84 6915.9697 7733.03 6938.241 7727.6216 6943.6494 C 7721.275 6949.995 7717.8545 6948.4136 7697.1074 6929.542 z M 3922.6543 6924.4785 C 3914.1348 6908.5596 3914.421 6907.2104 3927.846 6900.026 C 3945.8645 6890.3823 3971.4233 6902.3237 3969.0176 6919.2617 C 3966.3577 6937.988 3931.9558 6941.8584 3922.6543 6924.4785 z M 3190.6902 6925.73 C 3182.861 6917.901 3186.4075 6865.329 3194.9868 6862.036 C 3219.4045 6852.6665 3246.4287 6906.237 3225.1387 6921.805 C 3213.4963 6930.317 3197.1416 6932.1816 3190.6902 6925.73 z M 6051.1763 6914.685 C 6051.1763 6906.4185 6053.6714 6894.9814 6056.7197 6889.27 C 6059.769 6883.5586 6063.9976 6873.5034 6066.1167 6866.9253 C 6069.922 6855.1167 6070.0786 6855.112 6078.5137 6866.573 C 6090.273 6882.552 6089.2246 6895.447 6074.6626 6913.96 C 6059.086 6933.762 6051.1763 6934.007 6051.1763 6914.685 z M 2077.3926 6917.7563 C 2071.2524 6907.821 2080.1333 6899.811 2097.1814 6899.9077 C 2117.2898 6900.0215 2131.0583 6908.332 2125.647 6917.088 C 2120.5344 6925.3604 2082.4185 6925.888 2077.3926 6917.7563 z M 3554.4045 6907.9106 C 3539.1592 6887.6104 3539.3809 6879.3335 3555.2297 6877.0728 C 3571.5342 6874.746 3587.3704 6890.5825 3587.3704 6909.214 C 3587.3704 6928.98 3569.702 6928.2812 3554.4045 6907.9106 z M 7385.816 6911.5527 C 7378.745 6903.962 7364.5557 6897.862 7351.056 6896.607 C 7329.3994 6894.594 7320.127 6887.505 7306.3364 6862.415 C 7301.725 6854.025 7303.722 6850.4873 7316.3 6844.757 C 7330.332 6838.364 7333.221 6839.1694 7343.0728 6852.2324 C 7351.115 6862.892 7358.763 6866.386 7371.2 6865.082 C 7391.7383 6862.9277 7406.947 6877.5796 7409.708 6902.179 C 7412.157 6923.9966 7401.3564 6928.234 7385.816 6911.5527 z M 7852.3853 6916.5605 C 7839.588 6903.763 7844.0815 6889.374 7861.655 6886.878 C 7887.0215 6883.277 7899.031 6887.6216 7899.031 6900.403 C 7899.031 6907.427 7892.924 6914.394 7883.691 6917.905 C 7864.043 6925.3745 7861.072 6925.247 7852.3853 6916.5605 z M 6657.9414 6903.388 C 6648.4004 6896.4116 6647.4775 6892.134 6652.4575 6877.9727 C 6659.966 6856.6216 6673.616 6856.105 6683.5337 6876.7954 C 6697.1294 6905.1626 6681.946 6920.94 6657.9414 6903.388 z M 2215.9321 6901.8096 C 2206.2134 6892.091 2213.6711 6883.1616 2234.302 6879.813 C 2257.8499 6875.991 2276.907 6886.6284 2269.1108 6899.2427 C 2264.7378 6906.319 2222.4814 6908.3584 2215.9321 6901.8096 z M 6890.137 6892.3413 C 6871.844 6879.399 6862.1294 6862.2915 6869.108 6855.312 C 6879.5005 6844.92 6900.131 6853.604 6911.7207 6873.2476 C 6932.787 6908.951 6924.266 6916.4897 6890.137 6892.3413 z M 2618.9468 6888.1226 C 2600.3223 6874.0747 2611.0894 6868.0576 2645.5947 6873.2324 C 2686.1663 6879.3154 2690.6416 6894.0557 2652.8284 6897.056 C 2640.9277 6898.0 2627.266 6894.3984 2618.9468 6888.1226 z M 3349.362 6886.66 C 3336.9993 6874.2974 3341.381 6869.9155 3366.1064 6869.9155 C 3391.727 6869.9155 3391.8994 6870.038 3386.3972 6884.3765 C 3382.1194 6895.525 3359.6152 6896.912 3349.362 6886.66 z M 2110.4568 6882.1094 C 2105.6184 6879.05 2102.9272 6875.7275 2104.4768 6874.726 C 2131.5427 6857.237 2144.3967 6854.566 2170.0845 6861.096 C 2202.527 6869.343 2200.437 6878.886 2166.189 6878.886 C 2152.534 6878.886 2139.303 6880.905 2136.7866 6883.3706 C 2130.6875 6889.349 2121.184 6888.8936 2110.4568 6882.1094 z M 5989.382 6883.8696 C 5974.46 6868.9473 6008.861 6827.0474 6026.7627 6838.3394 C 6031.968 6841.6226 6036.226 6852.0884 6036.226 6861.597 C 6036.226 6875.6797 6033.731 6878.798 6022.771 6878.411 C 6015.37 6878.1494 6009.315 6880.1685 6009.315 6882.896 C 6009.315 6888.8223 5995.032 6889.519 5989.382 6883.8696 z M 2516.9307 6879.5254 C 2516.9307 6878.233 2521.1072 6875.573 2526.212 6873.6143 C 2531.5337 6871.5713 2533.934 6872.574 2531.839 6875.965 C 2528.3271 6881.6465 2516.9307 6884.3687 2516.9307 6879.5254 z M 3977.758 6871.65 C 3973.5774 6860.754 3992.077 6844.744 4005.7942 6847.386 C 4022.5466 6850.613 4018.9106 6866.927 3999.834 6874.128 C 3984.2861 6879.9956 3980.8118 6879.6064 3977.758 6871.65 z M 3255.7202 6856.52 C 3251.2393 6845.8633 3248.8442 6835.087 3250.398 6832.5728 C 3254.6738 6825.6553 3304.8416 6831.356 3315.1782 6839.934 C 3320.1655 6844.073 3324.2458 6852.224 3324.2458 6858.0483 C 3324.2458 6871.129 3307.489 6878.343 3297.1099 6869.729 C 3291.7693 6865.296 3288.2498 6865.265 3285.5542 6869.6255 C 3277.9858 6881.872 3263.751 6875.619 3255.7202 6856.52 z M 6325.9565 6863.365 C 6320.42 6853.0205 6321.459 6848.778 6331.9087 6839.042 C 6348.109 6823.949 6364.5503 6827.061 6367.1953 6845.721 C 6370.9126 6871.947 6338.07 6885.9995 6325.9565 6863.365 z M 6581.911 6851.5703 C 6561.2803 6828.0293 6561.149 6818.4746 6581.3867 6813.395 C 6601.4336 6808.364 6619.1865 6824.484 6620.999 6849.362 C 6622.844 6874.7075 6603.1626 6875.8193 6581.911 6851.5703 z M 7568.769 6859.4507 C 7554.3154 6842.9917 7549.642 6822.075 7560.4175 6822.075 C 7576.143 6822.075 7601.224 6847.871 7596.7744 6859.468 C 7591.656 6872.804 7580.489 6872.798 7568.769 6859.4507 z M 7830.686 6860.518 C 7813.2427 6843.0757 7825.5967 6821.7383 7845.7515 6834.4966 C 7850.3867 6837.431 7864.112 6839.8735 7876.252 6839.924 C 7900.9927 6840.0264 7909.629 6848.175 7898.8125 6861.207 C 7888.962 6873.077 7842.7773 6872.6104 7830.686 6860.518 z M 2287.6936 6859.949 C 2285.5005 6857.756 2283.7065 6852.02 2283.7065 6847.201 C 2283.7065 6840.432 2289.1455 6839.1694 2307.627 6841.649 C 2328.2854 6844.4194 2331.5474 6843.3037 2331.5474 6833.466 C 2331.5474 6827.2007 2335.584 6822.075 2340.5176 6822.075 C 2345.4512 6822.075 2349.4878 6818.038 2349.4878 6813.105 C 2349.4878 6798.381 2370.948 6802.948 2378.377 6819.2524 C 2384.591 6832.89 2383.768 6834.9395 2369.9773 6840.1826 C 2361.5688 6843.3794 2350.828 6845.9946 2346.1084 6845.9946 C 2341.389 6845.9946 2337.5276 6850.032 2337.5276 6854.9653 C 2337.5276 6861.379 2330.9937 6863.9355 2314.604 6863.9355 C 2301.996 6863.9355 2289.8862 6862.141 2287.6936 6859.949 z M 2679.8887 6857.1567 C 2669.5874 6846.7197 2670.5103 6834.035 2681.5715 6834.035 C 2686.6086 6834.035 2692.2476 6830.08 2694.1023 6825.245 C 2695.9575 6820.4116 2706.5457 6813.1763 2717.6316 6809.168 C 2732.8457 6803.666 2736.25 6800.027 2731.5173 6794.324 C 2719.8 6780.205 2728.643 6766.738 2754.6719 6759.0615 C 2782.849 6750.751 2788.2725 6754.27 2782.5332 6777.1377 C 2778.8477 6791.822 2779.3848 6792.2236 2793.8735 6785.622 C 2807.103 6779.5947 2808.329 6776.712 2803.295 6763.4717 C 2795.1064 6741.9336 2800.7732 6732.373 2821.7292 6732.373 C 2835.8704 6732.373 2839.857 6729.743 2839.857 6720.413 C 2839.857 6711.5317 2843.844 6708.4526 2855.3435 6708.4526 C 2863.8616 6708.4526 2875.2986 6702.992 2880.759 6696.3174 C 2887.0464 6688.6323 2902.2188 6682.3774 2922.129 6679.263 C 2939.421 6676.5576 2958.4333 6669.943 2964.378 6664.5625 C 2970.3225 6659.1826 2984.4302 6651.8184 2995.7285 6648.198 C 3007.0269 6644.5776 3024.3433 6638.064 3034.2107 6633.724 C 3044.0776 6629.3843 3062.9148 6621.7944 3076.071 6616.8584 C 3089.2275 6611.9214 3114.7922 6602.272 3132.882 6595.414 C 3150.972 6588.5566 3175.1914 6581.151 3186.7031 6578.9575 C 3198.2148 6576.764 3213.0156 6571.568 3219.5938 6567.41 C 3226.1719 6563.252 3253.0823 6553.1626 3279.395 6544.989 C 3360.8481 6519.6865 3371.762 6519.269 3359.6394 6541.9194 C 3356.314 6548.1333 3355.3027 6555.9834 3357.392 6559.364 C 3363.0125 6568.457 3378.067 6554.0146 3378.067 6539.5303 C 3378.067 6529.413 3380.8516 6528.1113 3396.007 6531.1426 C 3405.8743 6533.1157 3413.998 6532.7793 3414.0603 6530.3945 C 3414.1223 6528.0107 3427.527 6517.9863 3443.8481 6508.119 C 3460.1697 6498.252 3473.5737 6488.1606 3473.6355 6485.6934 C 3473.7974 6479.261 3451.1921 6480.1436 3447.1226 6486.729 C 3445.246 6489.7646 3435.894 6493.9653 3426.339 6496.0645 C 3416.7842 6498.1626 3407.4805 6503.752 3405.6648 6508.4844 C 3402.0662 6517.862 3374.8086 6520.3516 3369.5159 6511.7866 C 3367.7134 6508.87 3369.8472 6503.4893 3374.2566 6499.829 C 3381.3606 6493.934 3397.4197 6487.4365 3486.571 6454.384 C 3505.1472 6447.4976 3510.1775 6447.576 3520.657 6454.916 C 3531.7734 6462.7026 3535.761 6461.797 3562.3171 6445.457 C 3578.4685 6435.519 3593.3372 6427.3877 3595.3577 6427.3877 C 3601.1018 6427.3877 3677.7222 6392.4976 3700.993 6379.2847 C 3761.635 6344.8535 4013.2634 6224.1196 4024.774 6223.931 C 4029.237 6223.858 4039.6165 6218.535 4047.8389 6212.1035 C 4056.0615 6205.6724 4066.1533 6200.3496 4070.2644 6200.276 C 4074.3755 6200.203 4077.7395 6197.7666 4077.7395 6194.8604 C 4077.7395 6187.0923 4104.969 6183.2227 4116.0405 6189.419 C 4122.183 6192.856 4125.5806 6192.455 4125.5806 6188.293 C 4125.5806 6184.737 4130.29 6180.215 4136.046 6178.2437 C 4141.802 6176.272 4168.039 6164.595 4194.3516 6152.2954 C 4264.194 6119.6465 4268.6836 6118.68 4266.761 6136.7153 C 4265.8887 6144.899 4261.6665 6155.822 4257.3794 6160.989 C 4247.6284 6172.7373 4200.0874 6194.0996 4183.1265 6194.3535 C 4176.144 6194.4585 4165.444 6198.3223 4159.3477 6202.94 C 4151.5034 6208.8823 4144.074 6209.7446 4133.932 6205.8887 C 4124.5806 6202.3325 4119.6006 6202.572 4119.6006 6206.577 C 4119.6006 6209.952 4110.8545 6216.4263 4100.165 6220.9634 C 4089.4756 6225.501 4071.4612 6236.1274 4060.133 6244.5786 C 4048.8042 6253.03 4036.6946 6259.9614 4033.2227 6259.981 C 4029.7498 6260.0015 3990.9072 6277.5967 3946.9055 6299.0815 C 3902.9038 6320.5674 3865.529 6336.7725 3863.8494 6335.093 C 3862.17 6333.413 3852.8896 6338.692 3843.2266 6346.823 C 3833.564 6354.953 3823.0005 6361.606 3819.753 6361.606 C 3808.5278 6361.606 3751.383 6390.2 3743.4104 6399.8066 C 3739.0093 6405.1084 3732.9229 6409.4473 3729.8853 6409.4473 C 3726.8464 6409.4473 3704.2427 6418.8657 3679.6548 6430.3774 C 3655.0667 6441.8896 3633.5151 6451.308 3631.7622 6451.308 C 3623.1096 6451.308 3575.4106 6476.2026 3575.4106 6480.7183 C 3575.4106 6483.5737 3566.6643 6489.561 3555.975 6494.024 C 3545.2856 6498.4873 3517.0583 6512.549 3493.2478 6525.272 C 3455.0654 6545.674 3450.3645 6550.035 3453.4216 6562.2144 C 3456.1958 6573.2676 3453.2573 6577.903 3438.7046 6585.428 C 3428.704 6590.5996 3413.8845 6594.8306 3405.7727 6594.8306 C 3397.6606 6594.8306 3389.9622 6598.016 3388.664 6601.9106 C 3387.302 6605.9966 3373.817 6609.19 3356.7698 6609.4624 C 3336.4338 6609.7886 3327.7131 6612.275 3328.7678 6617.4453 C 3329.6113 6621.575 3323.8845 6627.8765 3316.0435 6631.45 C 3296.4807 6640.363 3259.5613 6622.732 3249.9565 6599.8896 C 3243.7324 6585.087 3241.8313 6584.126 3234.088 6591.87 C 3229.2485 6596.709 3209.2075 6603.783 3189.5515 6607.591 C 3169.895 6611.398 3149.5645 6618.1577 3144.3718 6622.6123 C 3139.1792 6627.0674 3130.9478 6630.7114 3126.079 6630.7114 C 3121.2114 6630.7114 3112.0044 6634.6626 3105.6199 6639.491 C 3099.235 6644.3203 3089.2656 6648.3564 3083.4658 6648.4614 C 3077.6648 6648.5664 3068.2463 6651.052 3062.5352 6653.987 C 3012.7407 6679.568 2933.8533 6714.7144 2927.9324 6713.956 C 2911.6738 6711.874 2904.515 6714.841 2907.4353 6722.45 C 2911.979 6734.2905 2905.5674 6741.246 2876.55 6755.96 C 2862.196 6763.2383 2849.1074 6774.334 2847.4648 6780.6167 C 2844.1438 6793.315 2810.9675 6816.095 2795.7954 6816.095 C 2790.4277 6816.095 2786.036 6818.682 2786.036 6821.844 C 2786.036 6825.007 2774.5986 6830.5825 2760.6204 6834.2354 C 2746.6418 6837.8887 2732.2244 6844.711 2728.5806 6849.396 C 2719.1597 6861.5107 2688.941 6866.3276 2679.8887 6857.1567 z M 3324.2458 6583.223 C 3324.2458 6567.704 3318.9915 6565.6787 3295.3547 6572.085 C 3278.8477 6576.558 3276.6672 6578.971 3282.6313 6586.157 C 3286.5908 6590.9277 3297.5732 6594.8306 3307.0378 6594.8306 C 3320.085 6594.8306 3324.2458 6592.0234 3324.2458 6583.223 z M 3597.8357 6856.985 C 3579.5588 6850.3096 3575.5454 6834.4316 3591.8555 6833.326 C 3610.33 6832.076 3620.0522 6834.772 3629.2317 6843.692 C 3637.205 6851.4395 3637.205 6853.038 3629.2317 6858.0806 C 3618.7166 6864.73 3619.0747 6864.742 3597.8357 6856.985 z M 2229.8855 6851.697 C 2221.663 6849.29 2201.169 6848.6973 2184.3435 6850.3774 C 2134.97 6855.3096 2136.8123 6835.4795 2186.604 6826.042 C 2200.3647 6823.434 2213.1406 6826.0063 2229.9597 6834.774 C 2243.0754 6841.6094 2253.8062 6848.1177 2253.8062 6849.237 C 2253.8062 6854.5854 2243.4102 6855.6543 2229.8855 6851.697 z M 6811.9893 6847.214 C 6801.242 6838.9424 6799.9214 6835.1963 6805.7104 6829.4067 C 6809.743 6825.3745 6815.0034 6822.075 6817.3994 6822.075 C 6826.588 6822.075 6839.8867 6840.768 6836.6665 6849.158 C 6832.364 6860.373 6828.714 6860.0854 6811.9893 6847.214 z M 7241.1655 6850.014 C 7229.88 6839.557 7184.935 6822.075 7169.336 6822.075 C 7162.8237 6822.075 7157.4966 6819.6963 7157.4966 6816.7886 C 7157.4966 6813.882 7142.0234 6805.404 7123.1113 6797.9478 C 7082.4365 6781.9126 7070.8433 6772.56 7075.76 6759.747 C 7080.3364 6747.8228 7111.6206 6747.2397 7121.297 6758.899 C 7125.2163 6763.6216 7136.9824 6769.338 7147.4443 6771.6035 C 7157.907 6773.868 7173.195 6780.3765 7181.417 6786.0654 C 7189.64 6791.755 7203.809 6798.2104 7212.904 6800.4097 C 7237.024 6806.2427 7273.1787 6836.819 7269.395 6848.1846 C 7266.0 6858.3833 7251.23 6859.3403 7241.1655 6850.014 z M 2453.8665 6836.513 C 2456.3452 6826.9277 2458.9358 6815.638 2459.624 6811.426 C 2460.3125 6807.2134 2470.7966 6797.025 2482.9233 6788.785 C 2495.0496 6780.545 2505.1836 6769.1904 2505.443 6763.5527 C 2505.7488 6756.9214 2507.0093 6756.03 2509.0144 6761.0283 C 2511.381 6766.9272 2514.08 6767.121 2520.4316 6761.8496 C 2535.6987 6749.179 2536.96 6772.5107 2522.8828 6807.194 C 2515.5564 6825.245 2507.8562 6840.4365 2505.7712 6840.9517 C 2503.6868 6841.466 2495.253 6842.5117 2487.0303 6843.2744 C 2478.8076 6844.0366 2466.9683 6846.75 2460.7202 6849.3013 C 2450.5964 6853.437 2449.85 6852.044 2453.8665 6836.513 z M 2579.7222 6845.9946 C 2577.6895 6842.706 2577.3108 6840.0156 2578.88 6840.0156 C 2580.4497 6840.0156 2585.991 6838.3823 2591.193 6836.3853 C 2597.4004 6834.0034 2600.6523 6836.059 2600.6523 6842.365 C 2600.6523 6852.9155 2585.611 6855.5244 2579.7222 6845.9946 z M 3322.505 6842.261 C 3320.1733 6839.929 3318.2656 6833.3125 3318.2656 6827.5566 C 3318.2656 6821.801 3315.0908 6816.033 3311.2097 6814.7393 C 3300.6284 6811.2124 3310.2537 6792.16 3322.5635 6792.2656 C 3340.1277 6792.417 3346.8948 6800.0244 3349.081 6822.075 C 3350.8005 6839.4155 3349.0632 6843.305 3338.9502 6844.753 C 3332.2368 6845.714 3324.8364 6844.5923 3322.505 6842.261 z M 3403.4824 6841.775 C 3396.082 6840.349 3390.027 6835.6636 3390.027 6831.3613 C 3390.027 6827.0596 3385.9905 6820.189 3381.057 6816.095 C 3372.7168 6809.174 3367.9387 6768.254 3375.47 6768.254 C 3386.2996 6768.254 3401.1306 6781.967 3404.4036 6795.0063 C 3406.8872 6804.9023 3412.3472 6810.1143 3420.2295 6810.1143 C 3435.187 6810.1143 3441.6802 6825.2266 3431.8252 6837.1006 C 3427.765 6841.993 3422.7544 6845.629 3420.6907 6845.1807 C 3418.6262 6844.733 3410.8826 6843.2 3403.4824 6841.775 z M 5965.5854 6842.134 C 5963.3247 6839.872 5961.4746 6830.3975 5961.4746 6821.078 C 5961.4746 6808.6343 5964.3867 6804.1343 5972.4385 6804.1343 C 5987.9873 6804.1343 5990.725 6808.6772 5985.9453 6826.5483 C 5981.6357 6842.6626 5972.8447 6849.3916 5965.5854 6842.134 z M 7794.5425 6831.9043 C 7780.071 6821.3228 7785.5586 6813.953 7815.189 6804.174 C 7832.6997 6798.395 7841.417 6797.95 7846.064 6802.597 C 7854.181 6810.7134 7847.6465 6822.075 7834.8623 6822.075 C 7829.5596 6822.075 7820.784 6826.09 7815.3613 6830.9976 C 7807.0464 6838.522 7803.7866 6838.664 7794.5425 6831.9043 z M 3654.6572 6829.3735 C 3640.8467 6827.1675 3630.5925 6804.4863 3637.9915 6792.5137 C 3643.3408 6783.859 3662.3381 6784.553 3669.6128 6793.6694 C 3675.3489 6800.857 3676.1138 6825.8354 3670.716 6829.666 C 3669.2783 6830.6865 3662.0518 6830.5547 3654.6572 6829.3735 z M 4014.536 6827.386 C 4009.338 6818.976 4017.2441 6811.8716 4037.3179 6806.9136 C 4049.5754 6803.8867 4054.6624 6805.353 4057.4927 6812.729 C 4059.574 6818.1523 4059.7073 6824.1606 4057.7883 6826.079 C 4051.1438 6832.7246 4018.445 6833.712 4014.536 6827.386 z M 5925.5938 6824.8545 C 5925.5938 6817.3716 5914.1245 6794.701 5903.0347 6780.264 C 5901.793 6778.6465 5898.1533 6782.0107 5894.9473 6787.7393 C 5886.0483 6803.642 5873.1655 6800.1685 5868.893 6780.714 C 5866.786 6771.121 5861.1895 6761.7866 5856.457 6759.9707 C 5845.554 6755.787 5844.8115 6720.413 5855.626 6720.413 C 5867.248 6720.413 5877.753 6733.149 5877.753 6747.238 C 5877.753 6755.724 5881.5757 6759.7104 5889.713 6759.7104 C 5896.291 6759.7104 5901.6733 6756.251 5901.6733 6752.022 C 5901.6733 6738.128 5915.43 6743.9595 5936.436 6766.759 C 5956.16 6788.1665 5962.433 6811.9907 5952.5537 6827.975 C 5946.66 6837.511 5925.5938 6835.0723 5925.5938 6824.8545 z M 6518.632 6816.134 C 6507.805 6806.245 6496.614 6798.155 6493.762 6798.155 C 6485.6216 6798.155 6469.784 6780.2373 6469.784 6771.0273 C 6469.784 6766.4443 6475.1934 6759.8 6481.804 6756.2617 C 6491.7017 6750.965 6496.273 6752.4688 6507.6772 6764.775 C 6515.2964 6772.9946 6528.894 6782.521 6537.897 6785.9434 C 6551.6826 6791.1855 6553.9683 6795.1597 6552.3896 6811.1445 C 6549.886 6836.497 6542.175 6837.6367 6518.632 6816.134 z M 2259.8716 6815.386 C 2251.6956 6812.126 2240.3835 6810.666 2234.7344 6812.1426 C 2221.1199 6815.7036 2202.8496 6802.0537 2208.6558 6792.659 C 2217.1748 6778.875 2295.6667 6798.635 2295.6667 6814.5645 C 2295.6667 6823.384 2280.7764 6823.726 2259.8716 6815.386 z M 2637.2866 6814.0127 C 2626.5283 6801.05 2649.9849 6784.3213 2679.7668 6783.715 C 2714.033 6783.019 2717.1018 6797.9473 2685.5542 6811.8657 C 2657.6438 6824.18 2646.1492 6824.6914 2637.2866 6814.0127 z M 6736.546 6813.1304 C 6730.3237 6808.4194 6723.125 6803.7964 6720.5493 6802.8555 C 6717.973 6801.914 6714.991 6797.283 6713.922 6792.563 C 6711.0005 6779.6655 6742.877 6778.221 6746.589 6791.083 C 6748.1855 6796.617 6751.431 6805.8535 6753.8003 6811.61 C 6758.9805 6824.1914 6751.9727 6824.808 6736.546 6813.1304 z M 6272.393 6804.046 C 6267.1646 6794.2773 6267.9736 6791.2476 6276.6675 6788.0366 C 6282.565 6785.859 6288.8076 6782.004 6290.5386 6779.471 C 6297.7544 6768.914 6308.886 6784.85 6305.0293 6800.217 C 6300.2197 6819.379 6281.758 6821.5454 6272.393 6804.046 z M 6969.543 6801.01 C 6952.1025 6784.847 6951.724 6772.4907 6968.569 6769.2246 C 6983.154 6766.397 7000.5186 6783.8804 7000.5186 6801.395 C 7000.5186 6820.192 6990.101 6820.063 6969.543 6801.01 z M 7710.1465 6797.912 C 7682.6562 6782.5435 7678.243 6781.685 7664.186 6788.978 C 7647.1943 6797.793 7644.412 6796.4517 7618.585 6767.002 L 7604.3765 6750.7993 L 7618.815 6744.22 C 7636.114 6736.339 7665.806 6745.3823 7665.806 6758.5337 C 7665.806 6764.35 7674.8105 6767.8545 7694.212 6769.588 C 7709.835 6770.9844 7723.7007 6771.293 7725.025 6770.275 C 7726.349 6769.2554 7727.2017 6760.311 7726.92 6750.398 C 7726.3027 6728.721 7741.6943 6725.766 7758.497 6744.3335 C 7764.451 6750.9116 7773.838 6756.294 7779.3584 6756.294 C 7793.684 6756.294 7798.3374 6762.8706 7790.6045 6772.189 C 7786.941 6776.602 7774.8027 6780.214 7763.632 6780.214 C 7745.1987 6780.214 7743.6514 6781.5366 7746.908 6794.512 C 7752.2817 6815.9214 7743.767 6816.7095 7710.1465 6797.912 z M 2397.9966 6801.9487 C 2388.0984 6790.023 2398.7285 6784.2383 2421.395 6789.217 C 2439.4329 6793.1772 2446.273 6804.1343 2430.7085 6804.1343 C 2426.044 6804.1343 2418.402 6805.6025 2413.726 6807.3965 C 2409.0508 6809.191 2401.9722 6806.7393 2397.9966 6801.9487 z M 2902.6226 6804.092 C 2900.5754 6800.7803 2903.2231 6796.411 2908.5073 6794.384 C 2919.9568 6789.9897 2926.3381 6794.831 2920.8347 6803.7373 C 2915.869 6811.7715 2907.4692 6811.936 2902.6226 6804.092 z M 3678.4028 6788.8457 C 3661.139 6776.7534 3660.6396 6756.294 3677.609 6756.294 C 3690.587 6756.294 3712.4067 6777.643 3712.7544 6790.679 C 3713.0293 6801.032 3694.3813 6800.0366 3678.4028 6788.8457 z M 4049.3342 6793.6924 C 4041.373 6791.014 4038.787 6768.5903 4046.344 6767.762 C 4048.8108 6767.491 4058.03 6766.081 4066.832 6764.6265 C 4075.6335 6763.173 4084.6108 6764.858 4086.7825 6768.37 C 4094.7356 6781.2393 4067.354 6799.755 4049.3342 6793.6924 z M 2945.5056 6788.1875 C 2943.3125 6785.995 2941.5188 6780.8955 2941.5188 6776.856 C 2941.5188 6768.075 2988.666 6762.2935 2993.711 6770.455 C 3001.6343 6783.2764 2957.0098 6799.692 2945.5056 6788.1875 z M 6892.105 6774.082 C 6862.4497 6755.2754 6858.761 6742.756 6881.877 6739.368 C 6894.2847 6737.5493 6894.608 6736.5664 6885.9414 6726.9897 C 6877.871 6718.072 6877.7 6714.9844 6884.744 6705.35 C 6892.2476 6695.0884 6895.0723 6694.8096 6917.2754 6702.137 C 6930.6475 6706.5503 6942.9897 6713.8135 6944.7026 6718.277 C 6946.416 6722.741 6954.0913 6726.3936 6961.759 6726.3936 C 6978.423 6726.3936 6990.053 6736.7173 6990.053 6751.51 C 6990.053 6765.379 6977.513 6765.2285 6959.465 6751.1445 C 6951.0854 6744.6055 6940.8203 6741.577 6934.5786 6743.803 C 6925.0063 6747.2163 6924.8394 6748.7627 6932.893 6759.418 C 6945.2993 6775.8306 6944.566 6792.175 6931.4233 6792.175 C 6925.4893 6792.175 6907.796 6784.032 6892.105 6774.082 z M 2306.5698 6781.953 C 2285.2412 6778.6904 2272.1233 6763.5024 2284.091 6755.929 C 2300.153 6745.7656 2330.6672 6749.4546 2337.594 6762.3975 C 2341.151 6769.0435 2342.4324 6777.1167 2340.4417 6780.3374 C 2336.7783 6786.265 2335.233 6786.3384 2306.5698 6781.953 z M 2466.934 6776.0645 C 2461.235 6770.365 2462.3137 6756.294 2468.45 6756.294 C 2475.787 6756.294 2481.6763 6773.1416 2475.6428 6776.87 C 2472.9568 6778.5303 2469.0374 6778.168 2466.934 6776.0645 z M 6652.1772 6765.9634 C 6623.6772 6749.6025 6621.743 6741.4995 6646.1973 6740.9136 C 6670.1733 6740.339 6685.068 6750.2207 6685.068 6766.7017 C 6685.068 6783.2974 6682.2637 6783.2354 6652.1772 6765.9634 z M 7471.686 6774.613 C 7466.5747 6766.3413 7432.409 6750.3135 7419.89 6750.3135 C 7412.199 6750.3135 7410.1553 6753.229 7412.8774 6760.322 C 7415.957 6768.3477 7414.4395 6769.3867 7405.2144 6765.5664 C 7398.8877 6762.9463 7385.638 6757.7695 7375.7705 6754.063 C 7365.9033 6750.356 7355.9663 6744.7227 7353.6875 6741.544 C 7347.3403 6732.6895 7360.595 6720.413 7376.503 6720.413 C 7391.983 6720.413 7394.104 6713.988 7384.5303 6696.0996 C 7376.5566 6681.1997 7380.603 6681.499 7430.183 6699.483 C 7452.852 6707.705 7471.959 6714.433 7472.6416 6714.433 C 7474.902 6714.433 7498.363 6769.673 7498.363 6774.9937 C 7498.363 6782.0034 7476.057 6781.684 7471.686 6774.613 z M 6212.878 6759.571 C 6201.273 6745.5884 6207.886 6729.5986 6226.146 6727.491 C 6244.0796 6725.421 6247.6357 6735.597 6236.349 6756.6865 C 6228.9585 6770.497 6222.594 6771.2793 6212.878 6759.571 z M 3010.1077 6757.108 C 3001.4836 6748.4834 3009.186 6738.353 3024.3672 6738.353 C 3033.7673 6738.353 3047.9724 6732.309 3055.9883 6724.898 C 3073.8694 6708.3667 3101.9536 6695.1514 3109.4104 6699.7593 C 3119.3643 6705.911 3115.2183 6725.5215 3102.0076 6734.775 C 3094.893 6739.7573 3086.6506 6742.338 3083.6907 6740.508 C 3080.7295 6738.6787 3073.768 6741.174 3068.2195 6746.0527 C 3058.4329 6754.6587 3015.774 6762.7734 3010.1077 6757.108 z M 3711.4578 6755.3228 C 3692.837 6748.5225 3688.4612 6726.837 3705.4778 6725.6846 C 3731.1677 6723.946 3748.834 6735.0254 3748.834 6752.8765 C 3748.834 6763.416 3735.9285 6764.2603 3711.4578 6755.3228 z M 6584.901 6746.472 C 6564.8403 6738.0566 6559.5845 6722.7065 6572.3823 6709.908 C 6581.6177 6700.6733 6613.3066 6722.741 6613.3066 6738.4077 C 6613.3066 6754.125 6607.247 6755.8457 6584.901 6746.472 z M 7528.2637 6726.3936 C 7515.3677 6713.237 7501.0034 6702.4727 7496.342 6702.4727 C 7484.5815 6702.4727 7474.2124 6688.6016 7479.534 6679.9893 C 7485.853 6669.7646 7526.533 6681.924 7535.833 6696.8154 C 7539.83 6703.216 7547.638 6708.4526 7553.1846 6708.4526 C 7563.343 6708.4526 7583.6914 6740.733 7577.4604 6746.9644 C 7568.459 6755.966 7549.4663 6748.0234 7528.2637 6726.3936 z M 7699.508 6741.301 C 7686.8076 6728.5996 7686.8335 6712.9863 7699.551 6715.4897 C 7713.899 6718.3135 7724.004 6736.368 7715.819 6744.5537 C 7711.1 6749.272 7706.5776 6748.37 7699.508 6741.301 z M 6794.1406 6730.147 C 6757.989 6715.5254 6753.434 6699.4414 6785.4746 6699.546 C 6798.921 6699.5894 6803.9385 6697.233 6801.871 6691.844 C 6796.942 6678.9985 6816.46 6676.0684 6825.6973 6688.2676 C 6834.4688 6699.851 6838.0415 6744.8994 6830.086 6743.602 C 6827.619 6743.1997 6811.4434 6737.145 6794.1406 6730.147 z M 4099.249 6730.5454 C 4089.5115 6723.426 4090.732 6721.7637 4113.117 6711.67 C 4140.9795 6699.106 4146.5884 6701.3984 4141.1353 6723.1245 C 4136.8267 6740.292 4117.307 6743.7505 4099.249 6730.5454 z M 6414.153 6733.868 C 6406.8984 6720.9385 6404.6987 6696.768 6410.451 6693.213 C 6414.574 6690.6646 6411.071 6683.0703 6400.85 6672.4023 C 6391.9985 6663.163 6386.5605 6652.6836 6388.7656 6649.1157 C 6394.1475 6640.407 6421.8345 6647.416 6437.2793 6661.3965 C 6444.069 6667.5435 6456.002 6672.5723 6463.797 6672.5723 C 6493.692 6672.5723 6547.103 6691.7217 6550.942 6703.8154 C 6556.1216 6720.137 6545.914 6729.1514 6531.1807 6721.267 C 6524.7734 6717.838 6514.393 6715.3594 6508.113 6715.7583 C 6501.8325 6716.1567 6490.6416 6714.4956 6483.244 6712.0664 C 6472.202 6708.4404 6468.703 6710.5156 6463.709 6723.6514 C 6458.845 6736.445 6455.9536 6738.266 6449.287 6732.7324 C 6443.5747 6727.992 6439.7275 6727.7876 6437.0728 6732.0825 C 6432.598 6739.323 6417.8574 6740.4717 6414.153 6733.868 z M 7304.01 6723.931 C 7275.2373 6707.9453 7272.82 6694.2134 7298.338 6691.717 C 7311.311 6690.4478 7321.3823 6694.376 7333.177 6705.307 C 7363.5737 6733.478 7343.8545 6746.069 7304.01 6723.931 z M 5807.4863 6720.6855 C 5803.375 6714.047 5800.011 6704.542 5800.011 6699.564 C 5800.011 6688.695 5797.314 6688.3613 5782.7817 6697.436 C 5766.9795 6707.305 5750.914 6699.4883 5753.246 6683.0645 C 5754.9043 6671.385 5758.76 6669.5605 5782.071 6669.4204 C 5809.48 6669.256 5829.912 6679.937 5829.912 6694.4297 C 5829.912 6698.853 5832.79 6702.4727 5836.308 6702.4727 C 5839.8257 6702.4727 5841.8438 6708.5273 5840.793 6715.9277 C 5838.284 6733.597 5817.3354 6736.5894 5807.4863 6720.6855 z M 6165.2944 6720.787 C 6149.5835 6708.9365 6150.3613 6688.739 6166.6494 6685.602 C 6181.299 6682.781 6194.6987 6695.17 6194.6987 6711.5356 C 6194.6987 6729.5874 6182.1826 6733.526 6165.2944 6720.787 z M 2620.4238 6716.5645 C 2611.105 6712.7734 2617.4146 6696.4927 2628.203 6696.4927 C 2632.7847 6696.4927 2636.533 6701.8745 2636.533 6708.4526 C 2636.533 6720.4697 2633.6243 6721.934 2620.4238 6716.5645 z M 3761.9216 6708.219 C 3745.8625 6693.259 3745.8428 6692.69 3761.2375 6688.6636 C 3773.643 6685.42 3796.674 6702.1675 3796.674 6714.433 C 3796.674 6724.7305 3775.5994 6720.9624 3761.9216 6708.219 z M 7003.509 6716.452 C 6993.67 6712.483 6993.864 6686.6455 7003.759 6682.847 C 7015.2964 6678.42 7031.9146 6693.04 7031.9146 6707.6167 C 7031.9146 6720.163 7021.0664 6723.537 7003.509 6716.452 z M 7663.3384 6710.0986 C 7661.4233 6704.0635 7652.1626 6696.2217 7642.7583 6692.6724 C 7631.488 6688.418 7624.633 6680.8374 7622.643 6670.4253 C 7619.0083 6651.4106 7625.592 6650.299 7642.384 6667.0903 C 7649.2363 6673.9424 7656.318 6678.0737 7658.1196 6676.271 C 7659.924 6674.468 7666.5884 6675.77 7672.9307 6679.1646 C 7680.746 6683.3477 7683.866 6690.359 7682.61 6700.9185 C 7680.383 6719.6387 7668.207 6725.4385 7663.3384 6710.0986 z M 3127.0757 6696.726 C 3122.2373 6693.6665 3119.5461 6690.3438 3121.0955 6689.343 C 3167.0537 6659.6455 3195.7373 6658.8096 3168.3472 6687.965 C 3153.959 6703.281 3141.5913 6705.906 3127.0757 6696.726 z M 6366.4604 6690.4443 C 6354.156 6676.0723 6353.6167 6670.1685 6363.8374 6661.686 C 6374.7285 6652.6475 6383.5737 6660.4756 6387.963 6683.037 C 6392.397 6705.831 6382.5425 6709.226 6366.4604 6690.4443 z M 6700.018 6694.0854 C 6675.2363 6683.1465 6657.1807 6662.187 6665.431 6653.936 C 6669.9683 6649.399 6675.7017 6649.619 6685.1816 6654.693 C 6695.103 6660.0024 6702.2666 6660.145 6713.016 6655.247 C 6751.7886 6637.5815 6779.408 6658.3535 6754.9663 6686.7983 C 6740.044 6704.1646 6726.824 6705.918 6700.018 6694.0854 z M 7218.787 6680.5024 C 7191.307 6648.606 7205.1543 6626.9126 7233.7427 6657.073 C 7247.188 6671.257 7251.614 6693.058 7242.2246 6698.861 C 7239.4893 6700.5513 7228.943 6692.29 7218.787 6680.5024 z M 4133.952 6689.5435 C 4128.66 6680.9814 4153.9326 6659.431 4166.4233 6661.856 C 4182.6533 6665.0063 4180.5103 6677.6724 4162.14 6687.1714 C 4140.5566 6698.3325 4139.442 6698.4263 4133.952 6689.5435 z M 2665.8994 6683.984 C 2658.7024 6679.35 2658.7808 6677.669 2666.4338 6672.538 C 2677.4502 6665.1514 2700.0156 6667.35 2697.4727 6675.5625 C 2694.5942 6684.8574 2675.2644 6690.014 2665.8994 6683.984 z M 6108.326 6677.2217 C 6095.5347 6658.9585 6096.6494 6650.681 6112.472 6646.441 C 6131.6445 6641.3022 6133.2217 6641.6396 6137.0806 6651.6934 C 6141.282 6662.6436 6131.4785 6690.5127 6123.4253 6690.5127 C 6120.2407 6690.5127 6113.4463 6684.5312 6108.326 6677.2217 z M 6910.8174 6677.6504 C 6891.1353 6670.38 6888.86 6651.488 6907.0933 6646.72 C 6923.053 6642.546 6949.3486 6659.162 6946.9014 6671.8745 C 6944.634 6683.6455 6932.3623 6685.6104 6910.8174 6677.6504 z M 3820.4404 6661.6895 L 3806.3616 6650.289 L 3820.2192 6642.873 C 3831.4624 6636.856 3835.0435 6636.9834 3839.2046 6643.55 C 3845.5476 6653.559 3845.5688 6655.673 3839.4263 6665.356 C 3835.5728 6671.4307 3831.4983 6670.6436 3820.4404 6661.6895 z M 3188.1694 6659.0903 C 3189.5146 6654.9937 3199.6555 6650.7607 3210.705 6649.6846 C 3227.041 6648.0933 3229.54 6649.2407 3224.076 6655.824 C 3215.2522 6666.4565 3184.8435 6669.2217 3188.1694 6659.0903 z M 6308.904 6649.3955 C 6287.847 6631.932 6287.7476 6618.7515 6308.674 6618.7515 C 6323.776 6618.7515 6344.201 6639.3794 6344.201 6654.632 C 6344.201 6671.042 6333.002 6669.381 6308.904 6649.3955 z M 5726.2573 6656.625 C 5718.3936 6648.762 5722.4824 6626.393 5733.6255 6616.3086 C 5744.4224 6606.537 5745.447 6606.698 5754.4673 6619.5757 C 5763.31 6632.201 5763.078 6634.0513 5751.0396 6646.865 C 5737.454 6661.3267 5732.794 6663.1616 5726.2573 6656.625 z M 6614.6494 6652.4136 C 6594.6353 6642.516 6600.529 6628.013 6625.3164 6626.1606 C 6652.348 6624.1396 6663.592 6631.5312 6658.394 6647.9053 C 6653.9497 6661.9087 6637.3164 6663.6235 6614.6494 6652.4136 z M 2721.4004 6650.3657 C 2703.6829 6646.981 2706.2559 6628.4565 2724.8108 6625.8086 C 2738.4192 6623.8677 2756.1353 6636.5454 2756.1353 6648.2246 C 2756.1353 6654.67 2746.9084 6655.239 2721.4004 6650.3657 z M 3242.256 6646.5693 C 3208.1929 6637.251 3197.9978 6626.625 3212.7031 6615.767 C 3218.8362 6611.2383 3228.5112 6609.4224 3234.4495 6611.6846 C 3252.3994 6618.525 3282.3132 6643.93 3278.9065 6649.4424 C 3275.1453 6655.528 3274.9426 6655.511 3242.256 6646.5693 z M 4165.157 6650.3545 C 4152.713 6637.9097 4166.8286 6607.6187 4183.886 6610.161 C 4187.998 6610.7744 4193.9585 6611.613 4197.1323 6612.024 C 4205.8413 6613.1523 4217.1113 6637.3247 4211.3516 6642.5225 C 4204.253 6648.928 4169.6055 6654.8027 4165.157 6650.3545 z M 6052.0806 6624.1787 C 6040.8203 6598.3916 6037.413 6594.8623 6029.843 6601.146 C 6022.5537 6607.1943 6019.2603 6606.468 6012.0176 6597.2134 C 5993.742 6573.861 5991.6284 6566.8696 5999.563 6556.0186 C 6006.616 6546.372 6011.068 6549.089 6050.816 6587.2915 C 6086.319 6621.414 6093.599 6631.48 6090.2983 6641.8804 C 6083.0806 6664.621 6066.3574 6656.875 6052.0806 6624.1787 z M 2767.4573 6637.3765 C 2755.945 6628.055 2754.8328 6624.536 2761.0342 6617.064 C 2769.9636 6606.3047 2787.4116 6609.732 2801.1846 6624.9507 C 2821.3215 6647.2007 2792.6396 6657.768 2767.4573 6637.3765 z M 7570.216 6644.1665 C 7570.266 6641.6997 7572.957 6635.6445 7576.196 6630.7114 C 7581.43 6622.7383 7582.7383 6622.7383 7587.973 6630.7114 C 7596.7993 6644.1562 7595.324 6648.652 7582.0845 6648.652 C 7575.5063 6648.652 7570.165 6646.634 7570.216 6644.1665 z M 7402.6807 6630.1333 C 7384.592 6624.058 7365.5894 6619.0117 7360.453 6618.92 C 7348.675 6618.707 7323.623 6595.819 7327.7896 6589.077 C 7331.29 6583.414 7384.126 6597.804 7393.219 6606.897 C 7396.4497 6610.128 7403.5205 6612.771 7408.9307 6612.771 C 7418.577 6612.771 7442.8535 6634.6323 7438.027 6638.9717 C 7436.676 6640.1855 7420.771 6636.209 7402.6807 6630.1333 z M 7516.3037 6622.381 C 7516.3037 6612.2407 7532.476 6605.0728 7537.395 6613.0327 C 7539.3394 6616.178 7539.2666 6621.4424 7537.2334 6624.7314 C 7531.708 6633.672 7516.3037 6631.9424 7516.3037 6622.381 z M 2829.3916 6614.7183 C 2821.9912 6609.5557 2815.9365 6599.9263 2815.9365 6593.319 C 2815.9365 6582.929 2818.7656 6581.7646 2836.867 6584.702 C 2851.9353 6587.1475 2857.797 6585.8867 2857.797 6580.202 C 2857.797 6570.2715 2882.5278 6563.3477 2890.286 6571.1064 C 2893.4673 6574.287 2902.2595 6576.89 2909.824 6576.89 C 2919.8115 6576.89 2923.5784 6580.3306 2923.5784 6589.4526 C 2923.5784 6600.632 2920.6782 6601.784 2897.239 6599.9175 C 2882.7522 6598.764 2872.2192 6599.957 2873.8335 6602.568 C 2878.2654 6609.7383 2863.6409 6624.7744 2852.58 6624.417 C 2847.2266 6624.2446 2836.792 6619.8804 2829.3916 6614.7183 z M 5686.389 6607.4307 C 5686.389 6594.367 5698.856 6587.752 5710.2285 6594.7803 C 5721.3394 6601.6475 5712.997 6618.7515 5698.5376 6618.7515 C 5690.605 6618.7515 5686.389 6614.8228 5686.389 6607.4307 z M 7255.987 6612.4766 C 7253.6387 6608.678 7242.6284 6601.7725 7231.518 6597.13 C 7208.502 6587.5137 7204.2246 6570.898 7224.7725 6570.932 C 7244.5986 6570.9653 7278.268 6593.325 7276.011 6604.96 C 7273.6367 6617.2017 7261.68 6621.6895 7255.987 6612.4766 z M 3881.0198 6601.3228 C 3868.8943 6593.6445 3876.858 6579.0225 3899.524 6567.343 C 3910.3828 6561.747 3922.7114 6552.29 3926.9214 6546.327 C 3931.1313 6540.3643 3949.2957 6526.6807 3967.287 6515.92 C 3985.278 6505.1587 3999.9983 6494.3467 3999.9983 6491.8936 C 3999.9983 6489.4395 4010.6182 6482.0137 4023.5981 6475.392 C 4036.578 6468.77 4049.3606 6459.635 4052.0037 6455.0903 C 4058.3438 6444.1904 4143.1094 6377.206 4165.134 6365.6914 C 4174.626 6360.729 4199.6704 6341.645 4220.7886 6323.2817 C 4241.9067 6304.9185 4260.395 6291.1035 4261.872 6292.581 C 4268.114 6298.8223 4256.0767 6337.686 4247.902 6337.686 C 4243.117 6337.686 4239.2026 6341.7227 4239.2026 6346.656 C 4239.2026 6351.59 4236.5117 6355.6265 4233.2227 6355.6265 C 4229.9336 6355.6265 4227.2427 6359.01 4227.2427 6363.145 C 4227.2427 6369.5786 4204.646 6386.4297 4160.431 6412.9683 C 4154.4653 6416.5493 4144.637 6423.956 4138.5923 6429.427 C 4132.5464 6434.8975 4126.2925 6438.0664 4124.6943 6436.468 C 4123.096 6434.87 4106.5522 6448.3193 4087.931 6466.355 C 4069.3093 6484.3916 4049.98 6499.149 4044.9766 6499.149 C 4039.973 6499.149 4035.8787 6502.876 4035.8787 6507.4316 C 4035.8787 6517.8774 4018.4985 6529.054 3973.6797 6547.4307 C 3950.5322 6556.9214 3932.1843 6569.6226 3920.3528 6584.3447 C 3901.7068 6607.548 3895.2515 6610.334 3881.0198 6601.3228 z M 7474.4424 6601.021 C 7474.4424 6591.337 7498.8613 6580.9766 7505.6597 6587.7754 C 7508.9673 6591.083 7509.865 6596.714 7507.6553 6600.29 C 7502.686 6608.3306 7474.4424 6608.952 7474.4424 6601.021 z M 7151.9526 6581.3706 C 7136.6133 6571.659 7133.5757 6571.2397 7133.5757 6578.835 C 7133.5757 6586.9297 7131.5103 6586.904 7114.86 6578.5967 C 7104.567 6573.462 7094.834 6564.2495 7093.233 6558.125 C 7091.631 6552.0005 7086.9272 6546.9897 7082.7793 6546.9897 C 7078.6323 6546.9897 7072.0444 6543.141 7068.141 6538.4365 C 7062.495 6531.6343 7063.3047 6528.673 7072.096 6523.9673 C 7079.9785 6519.75 7092.135 6521.0933 7114.4604 6528.652 C 7131.6816 6534.482 7147.513 6540.992 7149.6406 6543.1206 C 7151.769 6545.2485 7159.372 6546.9897 7166.5366 6546.9897 C 7181.2637 6546.9897 7199.3574 6564.1724 7199.3574 6578.1597 C 7199.3574 6592.6084 7172.5684 6594.4233 7151.9526 6581.3706 z M 2937.0334 6568.758 C 2922.438 6561.5293 2918.948 6544.066 2931.163 6539.379 C 2943.9944 6534.455 2983.3796 6554.7886 2983.3796 6566.3374 C 2983.3796 6578.5215 2959.2893 6579.7803 2937.0334 6568.758 z M 5959.092 6555.3857 C 5954.643 6543.7935 5959.442 6535.0293 5970.238 6535.0293 C 5975.3716 6535.0293 5977.152 6539.403 5975.143 6547.083 C 5970.925 6563.2144 5963.5576 6567.025 5959.092 6555.3857 z M 2990.5557 6545.7935 C 2986.609 6541.8467 2983.3796 6534.7446 2983.3796 6530.0103 C 2983.3796 6523.1914 2989.6196 6522.1426 3013.423 6524.9614 C 3049.1858 6529.1973 3055.7275 6532.523 3051.2502 6544.191 C 3047.0867 6555.0405 3001.0195 6556.2573 2990.5557 6545.7935 z M 3091.0215 6526.0596 C 3086.9268 6521.1255 3079.8699 6517.0894 3075.339 6517.0894 C 3070.808 6517.0894 3067.1008 6512.0215 3067.1008 6505.826 C 3067.1008 6488.433 3089.6848 6485.956 3111.1953 6500.9907 C 3121.4788 6508.178 3130.949 6514.676 3132.2395 6515.43 C 3133.5303 6516.183 3131.1826 6520.902 3127.0225 6525.9146 C 3117.3777 6537.5366 3100.6028 6537.6035 3091.0215 6526.0596 z M 7167.551 6496.2163 C 7158.7505 6491.6514 7148.179 6485.817 7144.059 6483.252 C 7139.9375 6480.6865 7130.7686 6479.336 7123.682 6480.2515 C 7116.596 6481.166 7109.0366 6479.065 7106.8843 6475.5815 C 7104.7305 6472.0986 7096.401 6469.248 7088.3726 6469.248 C 7080.3433 6469.248 7073.775 6466.2695 7073.775 6462.6284 C 7073.775 6458.988 7069.9346 6457.4824 7065.241 6459.2837 C 7060.5474 6461.085 7049.11 6460.0835 7039.825 6457.06 C 7030.541 6454.0356 7006.2905 6446.183 6985.9346 6439.61 C 6965.5806 6433.036 6940.015 6422.225 6929.1235 6415.5845 C 6918.233 6408.945 6905.701 6403.5015 6901.275 6403.4897 C 6887.3545 6403.4507 6858.4907 6379.226 6858.4907 6367.582 C 6858.4907 6350.3125 6879.855 6347.011 6899.784 6361.202 C 6909.335 6368.003 6923.6597 6373.5664 6931.6177 6373.5664 C 6939.576 6373.5664 6959.335 6382.9854 6975.527 6394.497 C 6991.718 6406.009 7008.447 6415.4272 7012.702 6415.4272 C 7021.122 6415.4272 7057.527 6439.368 7060.924 6447.1396 C 7062.078 6449.7817 7066.242 6447.539 7070.1777 6442.1562 C 7080.9917 6427.3687 7120.455 6436.236 7129.195 6455.4175 C 7134.2563 6466.529 7139.0244 6469.1777 7149.3105 6466.596 C 7167.3765 6462.062 7193.3774 6474.571 7193.3774 6487.7954 C 7193.3774 6503.1777 7185.757 6505.662 7167.551 6496.2163 z M 5870.232 6482.627 C 5861.163 6477.004 5852.19 6467.5146 5850.294 6461.54 C 5848.3975 6455.5654 5832.2715 6443.7764 5814.4585 6435.342 C 5784.321 6421.0723 5774.658 6408.755 5787.4155 6400.8696 C 5795.845 6395.66 5835.116 6414.347 5843.31 6427.468 C 5847.3906 6434.0015 5853.302 6439.3477 5856.4443 6439.3477 C 5859.5884 6439.3477 5872.396 6446.4414 5884.9067 6455.1113 C 5923.2627 6481.692 5909.7114 6507.1025 5870.232 6482.627 z M 6815.4307 6372.11 C 6779.2153 6351.9854 6779.207 6326.476 6815.4194 6334.4297 C 6836.954 6339.159 6854.318 6356.803 6851.5405 6371.131 C 6848.6714 6385.9272 6840.686 6386.144 6815.4307 6372.11 z M 6733.1055 6346.7803 C 6711.1455 6338.7876 6697.329 6323.4316 6705.102 6315.659 C 6712.416 6308.3438 6755.737 6311.3945 6766.0454 6319.949 C 6777.388 6329.3633 6775.1826 6352.1694 6762.8096 6353.421 C 6757.8755 6353.92 6744.509 6350.931 6733.1055 6346.7803 z M 6643.861 6315.8022 C 6635.9736 6298.492 6641.9854 6290.1187 6662.432 6289.9365 C 6674.497 6289.8286 6687.4106 6310.9966 6682.726 6323.2026 C 6677.011 6338.095 6651.834 6333.3013 6643.861 6315.8022 z M 6572.9404 6310.801 C 6556.611 6292.253 6567.87 6280.541 6591.4893 6291.5063 C 6611.232 6300.6714 6612.8613 6319.8394 6593.871 6319.518 C 6586.4707 6319.393 6577.0522 6315.47 6572.9404 6310.801 z M 5390.3735 6264.2603 C 5380.507 6256.975 5364.794 6243.2686 5355.4575 6233.7993 C 5340.2627 6218.3916 5339.435 6215.629 5347.5747 6207.4893 C 5355.7144 6199.35 5358.848 6199.428 5377.4155 6208.2393 C 5388.826 6213.654 5400.4736 6218.084 5403.2993 6218.084 C 5410.153 6218.084 5441.2046 6247.111 5441.2046 6253.519 C 5441.2046 6257.848 5414.9033 6278.238 5410.0195 6277.6953 C 5409.0815 6277.5913 5400.241 6271.5454 5390.3735 6264.2603 z M 4410.6113 6253.524 C 4404.569 6246.4443 4401.878 6238.917 4404.631 6236.797 C 4407.384 6234.6763 4418.171 6225.2603 4428.602 6215.8726 L 4447.5693 6198.804 L 4460.752 6211.0854 C 4473.921 6223.354 4473.9224 6223.3887 4462.4233 6243.151 C 4448.225 6267.5513 4426.3247 6271.936 4410.6113 6253.524 z M 6360.2534 6250.3813 C 6331.1743 6235.249 6327.7754 6227.0806 6345.8228 6215.697 C 6352.9575 6211.196 6362.828 6212.052 6381.3477 6218.7764 C 6403.3545 6226.7666 6407.259 6230.7715 6408.867 6247.006 C 6411.2173 6270.7363 6400.763 6271.4624 6360.2534 6250.3813 z M 6281.4106 6226.6436 C 6255.4526 6213.177 6251.5522 6207.9106 6259.9985 6197.7344 C 6267.4272 6188.782 6294.896 6188.4707 6315.7964 6197.1016 C 6327.8594 6202.0825 6329.548 6218.385 6319.085 6228.8477 C 6309.6826 6238.2505 6303.035 6237.862 6281.4106 6226.6436 z M 6209.3774 6209.3857 C 6190.431 6190.4395 6190.8706 6185.0386 6211.4863 6183.468 C 6234.9585 6181.679 6251.079 6194.6216 6245.86 6211.0645 C 6240.447 6228.119 6227.516 6227.524 6209.3774 6209.3857 z M 4287.0435 6206.0703 C 4287.0435 6200.273 4340.061 6167.28 4343.3823 6171.011 C 4344.469 6172.233 4347.345 6179.6816 4349.773 6187.5635 C 4353.6963 6200.3037 4352.6787 6201.5005 4340.6035 6198.3423 C 4333.132 6196.3887 4318.025 6198.5483 4307.032 6203.1416 C 4296.038 6207.7354 4287.0435 6209.053 4287.0435 6206.0703 z M 6148.6836 6204.8276 C 6138.8457 6192.137 6135.072 6176.821 6140.896 6173.221 C 6150.346 6167.381 6171.256 6184.547 6169.475 6196.6855 C 6167.3906 6210.886 6156.6436 6215.095 6148.6836 6204.8276 z M 6090.974 6177.247 C 6077.799 6162.6895 6078.4546 6152.3027 6092.5483 6152.3027 C 6113.0938 6152.3027 6122.9375 6159.2896 6122.9375 6173.873 C 6122.9375 6191.445 6105.4893 6193.2866 6090.974 6177.247 z M 6047.3154 6178.065 C 6040.259 6176.684 6029.7964 6170.373 6024.065 6164.0405 C 6015.5474 6154.6294 6015.021 6150.8687 6021.1826 6143.445 C 6037.9297 6123.2656 6080.286 6144.4717 6072.4634 6169.119 C 6070.179 6176.315 6066.473 6181.8364 6064.2285 6181.3887 C 6061.9834 6180.9404 6054.3726 6179.445 6047.3154 6178.065 z M 4398.8433 6164.605 C 4400.613 6157.8384 4404.438 6152.3027 4407.3433 6152.3027 C 4415.4097 6152.3027 4413.6396 6161.9565 4404.126 6169.8525 C 4397.1523 6175.6406 4396.204 6174.6987 4398.8433 6164.605 z M 4432.7017 6113.417 C 4434.408 6090.0127 4440.801 6080.2544 4451.6885 6084.4326 C 4463.892 6089.1157 4462.7295 6095.203 4445.9297 6114.5933 L 4431.392 6131.372 L 4432.7017 6113.417 z M 4508.4336 5889.4126 C 4504.718 5882.4688 4493.7505 5875.2026 4484.0625 5873.265 C 4470.418 5870.5366 4466.447 5866.498 4466.447 5855.3516 C 4466.447 5835.3325 4477.8 5832.992 4508.417 5846.6997 C 4522.8667 5853.169 4536.8447 5857.1294 4539.4805 5855.5005 C 4542.1167 5853.8716 4545.887 5856.746 4547.8604 5861.8877 C 4549.8335 5867.0303 4556.3833 5871.2373 4562.4155 5871.2373 C 4568.4478 5871.2373 4574.858 5873.623 4576.66 5876.5396 C 4581.838 5884.9175 4567.267 5893.4507 4540.154 5897.9214 C 4518.5425 5901.484 4514.282 5900.3413 4508.4336 5889.4126 z M 4665.2856 5350.0415 C 4643.507 5336.443 4641.8496 5331.832 4654.8623 5321.032 C 4662.2686 5314.8857 4668.198 5316.4146 4688.1377 5329.6104 C 4727.043 5355.356 4705.148 5374.9326 4665.2856 5350.0415 z" svg:height="131.90892mm" draw:style-name="style-2" svg:viewBox="0.0 0.0 9233.091 13190.893" svg:width="92.33091mm" svg:x="-4.9608233E-9mm" svg:y="7.574656E-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1.90892mm" fo:page-width="92.330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