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160379" draw:opacity="100.0%" draw:stroke="none"/>
    </style:style>
    <style:style style:family="graphic" style:name="style-11">
      <style:graphic-properties draw:fill="solid" draw:fill-color="#160379" draw:opacity="100.0%" draw:stroke="none"/>
    </style:style>
    <style:style style:family="graphic" style:name="style-12">
      <style:graphic-properties draw:fill="solid" draw:fill-color="#160379" draw:opacity="100.0%" draw:stroke="none"/>
    </style:style>
    <style:style style:family="graphic" style:name="style-13">
      <style:graphic-properties draw:fill="solid" draw:fill-color="#3d258e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3d258e" draw:opacity="100.0%" draw:stroke="none"/>
    </style:style>
    <style:style style:family="graphic" style:name="style-16">
      <style:graphic-properties draw:fill="solid" draw:fill-color="#3d258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3185.186 6837.9707 L 3186.1653 6837.9707 L 4558.6914 6837.9707 L 5561.674 8212.455 L 6370.346 8212.455 L 4968.266 6245.4893 C 5435.9434 6175.0044 5900.763 5719.736 5900.763 5164.428 L 5900.763 1100.1375 C 5900.763 527.685 5385.4346 0.9525823 4684.3945 0.9525823 L 3190.9011 0.0 L 1685.9249 0.9525823 C 984.88495 0.9525823 469.58252 527.685 469.58252 1100.1375 L 469.58252 5164.4546 C 469.58252 5719.762 934.4023 6175.031 1402.0801 6245.516 L 0.0 8212.481 L 808.6461 8212.481 L 1811.6287 6837.9976 L 3184.2075 6837.9976 L 3185.186 6837.9976 z" svg:height="82.12481mm" draw:style-name="style-7" svg:viewBox="0.0 0.0 6370.346 8212.481" svg:width="63.70346mm" svg:x="28.235012mm" svg:y="23.713804mm"/>
                <draw:path svg:d="M 337.18506 630.555 C 150.49509 630.555 0.0 489.58493 0.0 315.2775 C 0.0 140.97008 150.49509 0.0 337.18506 0.0 C 522.9489 0.0 673.44403 140.97008 673.44403 315.2775 C 673.4444 489.55847 522.94934 630.555 337.18506 630.555 z" svg:height="6.30555mm" draw:style-name="style-8" svg:viewBox="0.0 0.0 673.44403 630.555" svg:width="6.73444mm" svg:x="52.23827mm" svg:y="16.227156mm"/>
                <draw:path svg:d="M 337.18506 630.555 C 522.92267 630.555 673.44403 489.58493 673.44403 315.2775 C 673.44403 140.97008 522.92267 0.0 337.18506 0.0 C 150.52173 0.0 0.0 140.97008 0.0 315.2775 C -0.026645659 489.55847 150.52133 630.555 337.18506 630.555 z" svg:height="6.30555mm" draw:style-name="style-9" svg:viewBox="0.0 0.0 673.44403 630.555" svg:width="6.73444mm" svg:x="61.191772mm" svg:y="16.227156mm"/>
                <draw:path svg:d="M 3184.2075 6838.9497 L 3185.1865 6838.9497 L 4557.7124 6838.9497 L 5560.695 8213.434 L 6369.367 8213.434 L 4967.287 6246.468 C 5434.9644 6176.036 5900.7104 5720.7144 5900.7104 5165.4067 L 5900.7104 1101.0898 C 5900.7104 528.6373 5384.4556 1.9049628 4683.4155 1.9049628 L 3189.922 0.0 L 1684.9459 1.9049628 C 983.9059 1.9049628 468.6035 528.6373 468.6035 1101.0898 L 468.6035 5165.4067 C 468.6035 5720.7144 933.39703 6176.0356 1401.1011 6246.468 L 0.0 8213.434 L 807.6937 8213.434 L 1810.6763 6838.9497 L 3183.2551 6838.9497 L 3184.2075 6838.9497 z" svg:height="82.13434mm" draw:style-name="style-10" svg:viewBox="0.0 0.0 6369.367 8213.434" svg:width="63.69367mm" svg:x="26.9875mm" svg:y="22.999168mm"/>
                <draw:path svg:d="M 337.18506 630.555 C 151.44746 630.555 0.0 489.58493 0.0 315.2775 C 0.0 140.96997 151.4741 0.0 337.18506 0.0 C 522.9489 0.0 674.3701 140.96997 674.3701 315.2775 C 674.3701 489.55847 522.94934 630.555 337.18506 630.555 z" svg:height="6.30555mm" draw:style-name="style-11" svg:viewBox="0.0 0.0 674.3701 630.555" svg:width="6.7437015mm" svg:x="50.98097mm" svg:y="15.5223055mm"/>
                <draw:path svg:d="M 337.18506 630.555 C 522.92267 630.555 674.3701 489.58493 674.3701 315.2775 C 674.3701 140.96997 522.89606 0.0 337.18506 0.0 C 151.44746 0.0 0.0 140.96997 0.0 315.2775 C 0.0 489.55847 151.44746 630.555 337.18506 630.555 z" svg:height="6.30555mm" draw:style-name="style-12" svg:viewBox="0.0 0.0 674.3701 630.555" svg:width="6.7437015mm" svg:x="59.93447mm" svg:y="15.5223055mm"/>
                <draw:path svg:d="M 533.4001 997.2937 C 827.749 997.2937 1066.8002 774.40845 1066.8002 498.15756 C 1066.8002 222.93777 827.749 0.0 533.4001 0.0 C 239.10442 0.0 0.0 222.93777 0.0 498.15756 C -0.025838215 774.40924 239.10442 997.2937 533.4001 997.2937 z" svg:height="9.972938mm" draw:style-name="style-13" svg:viewBox="0.0 0.0 1066.8002 997.2937" svg:width="10.668001mm" svg:x="68.62127mm" svg:y="69.56689mm"/>
                <draw:path svg:d="M 2065.0417 1867.8522 L 2066.0208 1867.8522 L 3523.3462 1867.8522 C 3858.6262 1867.8522 4132.92 1652.5872 4130.089 1301.1147 L 4130.089 569.595 C 4130.089 265.74765 3919.5598 0.0 3523.3462 0.0 L 2066.0212 0.0 L 2064.116 0.0 L 606.7911 0.0 C 210.52452 0.0 0.022204716 265.74765 0.022204716 569.595 L 0.022204716 1301.1147 C -2.8353403 1652.5872 271.5112 1867.8522 606.7911 1867.8522 L 2064.116 1867.8522 L 2065.0417 1867.8522 z" svg:height="18.678522mm" draw:style-name="style-14" svg:viewBox="0.0 0.0 4130.111 1867.8522" svg:width="41.301105mm" svg:x="38.179157mm" svg:y="34.467533mm"/>
                <draw:path svg:d="M 789.6227 691.515 L 790.60175 691.515 L 1380.1729 691.515 C 1491.6417 691.515 1579.2188 606.74243 1579.2188 506.72998 L 1579.2188 182.88005 C 1579.2188 83.81998 1486.8262 0.0 1380.1729 0.0 L 790.60175 0.0 L 789.6227 0.0 L 788.6966 0.0 L 200.05157 0.0 C 93.371635 0.0 0.0 83.81998 0.0 182.88005 L 0.0 506.72998 C 0.0 606.74243 87.65655 691.515 200.05157 691.515 L 788.6966 691.515 L 789.6227 691.515 z" svg:height="6.91515mm" draw:style-name="style-15" svg:viewBox="0.0 0.0 1579.2188 691.515" svg:width="15.792188mm" svg:x="50.933346mm" svg:y="25.36163mm"/>
                <draw:path svg:d="M 532.44727 997.2937 C 238.12498 997.2937 0.0 774.40845 0.0 498.15756 C 0.0 222.93777 238.12498 0.0 532.44727 0.0 C 827.72235 0.0 1066.7997 222.93777 1066.7997 498.15756 C 1066.8259 774.40924 827.7486 997.2937 532.44727 997.2937 z" svg:height="9.972938mm" draw:style-name="style-16" svg:viewBox="0.0 0.0 1066.7997 997.2937" svg:width="10.667997mm" svg:x="38.255577mm" svg:y="69.5668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