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6.2812mm" fo:page-width="122.142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80e5" draw:opacity="100.0%" draw:stroke="solid" svg:stroke-color="#000000" draw:stroke-linejoin="miter" svg:stroke-opacity="100.0%" svg:stroke-width="0.23978959mm"/>
    </style:style>
    <style:style style:family="graphic" style:name="style-3">
      <style:graphic-properties draw:fill="solid" draw:fill-color="#ffe6d5" draw:opacity="100.0%" draw:stroke="solid" svg:stroke-color="#000000" draw:stroke-linejoin="miter" svg:stroke-opacity="100.0%" svg:stroke-width="0.23978959mm"/>
    </style:style>
    <style:style style:family="graphic" style:name="style-4">
      <style:graphic-properties draw:fill="solid" draw:fill-color="#ffe6d5" draw:opacity="100.0%" draw:stroke="solid" svg:stroke-color="#000000" draw:stroke-linejoin="miter" svg:stroke-opacity="100.0%" svg:stroke-width="0.23978959mm"/>
    </style:style>
    <style:style style:family="graphic" style:name="style-5">
      <style:graphic-properties draw:fill="solid" draw:fill-color="#ffe6d5" draw:opacity="100.0%" draw:stroke="solid" svg:stroke-color="#000000" draw:stroke-linejoin="miter" svg:stroke-opacity="100.0%" svg:stroke-width="0.23978959mm"/>
    </style:style>
    <style:style style:family="graphic" style:name="style-6">
      <style:graphic-properties draw:fill="solid" draw:fill-color="#ffe6d5" draw:opacity="100.0%" draw:stroke="solid" svg:stroke-color="#000000" draw:stroke-linejoin="miter" svg:stroke-opacity="100.0%" svg:stroke-width="0.23978959mm"/>
    </style:style>
    <style:style style:family="graphic" style:name="style-7">
      <style:graphic-properties draw:fill="solid" draw:fill-color="#ffe6d5" draw:opacity="100.0%" draw:stroke="solid" svg:stroke-color="#000000" draw:stroke-linejoin="miter" svg:stroke-opacity="100.0%" svg:stroke-width="0.23978959mm"/>
    </style:style>
    <style:style style:family="graphic" style:name="style-8">
      <style:graphic-properties draw:fill="solid" draw:fill-color="#ffe6d5" draw:opacity="100.0%" draw:stroke="solid" svg:stroke-color="#000000" draw:stroke-linejoin="miter" svg:stroke-opacity="100.0%" svg:stroke-width="0.2397895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23978959mm"/>
    </style:style>
    <style:style style:family="graphic" style:name="style-10">
      <style:graphic-properties draw:fill="solid" draw:fill-color="#d40055" draw:opacity="100.0%" draw:stroke="solid" svg:stroke-color="#000000" draw:stroke-linejoin="miter" svg:stroke-opacity="100.0%" svg:stroke-width="0.23978959mm"/>
    </style:style>
    <style:style style:family="graphic" style:name="style-11">
      <style:graphic-properties draw:fill="solid" draw:fill-color="#ffe6d5" draw:opacity="100.0%" draw:stroke="solid" svg:stroke-color="#000000" draw:stroke-linejoin="miter" svg:stroke-opacity="100.0%" svg:stroke-width="0.23978959mm"/>
    </style:style>
    <style:style style:family="graphic" style:name="style-12">
      <style:graphic-properties draw:fill="solid" draw:fill-color="#ffd5f6" draw:opacity="100.0%" draw:stroke="solid" svg:stroke-color="#000000" draw:stroke-linejoin="miter" svg:stroke-opacity="100.0%" svg:stroke-width="0.23978959mm"/>
    </style:style>
    <style:style style:family="graphic" style:name="style-13">
      <style:graphic-properties draw:fill="solid" draw:fill-color="#ffd5f6" draw:opacity="100.0%" draw:stroke="solid" svg:stroke-color="#000000" draw:stroke-linejoin="miter" svg:stroke-opacity="100.0%" svg:stroke-width="0.23978959mm"/>
    </style:style>
    <style:style style:family="graphic" style:name="style-14">
      <style:graphic-properties draw:fill="none" draw:stroke="solid" svg:stroke-color="#000000" draw:stroke-linejoin="miter" svg:stroke-opacity="100.0%" svg:stroke-width="0.23978959mm"/>
    </style:style>
    <style:style style:family="graphic" style:name="style-15">
      <style:graphic-properties draw:fill="solid" draw:fill-color="#ffe6d5" draw:opacity="100.0%" draw:stroke="solid" svg:stroke-color="#000000" draw:stroke-linejoin="miter" svg:stroke-opacity="100.0%" svg:stroke-width="0.23978959mm"/>
    </style:style>
    <style:style style:family="graphic" style:name="style-16">
      <style:graphic-properties draw:fill="solid" draw:fill-color="#ffd5f6" draw:opacity="100.0%" draw:stroke="solid" svg:stroke-color="#000000" draw:stroke-linejoin="miter" svg:stroke-opacity="100.0%" svg:stroke-width="0.23978959mm"/>
    </style:style>
    <style:style style:family="graphic" style:name="style-17">
      <style:graphic-properties draw:fill="solid" draw:fill-color="#ffe6d5" draw:opacity="100.0%" draw:stroke="solid" svg:stroke-color="#000000" draw:stroke-linejoin="miter" svg:stroke-opacity="100.0%" svg:stroke-width="0.2397895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23978959mm"/>
    </style:style>
    <style:style style:family="graphic" style:name="style-19">
      <style:graphic-properties draw:fill="solid" draw:fill-color="#ff80e5" draw:opacity="100.0%" draw:stroke="solid" svg:stroke-color="#000000" draw:stroke-linejoin="miter" svg:stroke-opacity="100.0%" svg:stroke-width="0.23978959mm"/>
    </style:style>
    <style:style style:family="graphic" style:name="style-20">
      <style:graphic-properties draw:fill="solid" draw:fill-color="#ffe6d5" draw:opacity="100.0%" draw:stroke="solid" svg:stroke-color="#000000" draw:stroke-linejoin="miter" svg:stroke-opacity="100.0%" svg:stroke-width="0.23978959mm"/>
    </style:style>
    <style:style style:family="graphic" style:name="style-21">
      <style:graphic-properties draw:fill="solid" draw:fill-color="#ffd5f6" draw:opacity="100.0%" draw:stroke="solid" svg:stroke-color="#000000" draw:stroke-linejoin="miter" svg:stroke-opacity="100.0%" svg:stroke-width="0.23978959mm"/>
    </style:style>
    <style:style style:family="graphic" style:name="style-22">
      <style:graphic-properties draw:fill="solid" draw:fill-color="#ffd5f6" draw:opacity="100.0%" draw:stroke="solid" svg:stroke-color="#000000" draw:stroke-linejoin="miter" svg:stroke-opacity="100.0%" svg:stroke-width="0.23978959mm"/>
    </style:style>
    <style:style style:family="graphic" style:name="style-23">
      <style:graphic-properties draw:fill="solid" draw:fill-color="#ffaaee" draw:opacity="100.0%" draw:stroke="none"/>
    </style:style>
    <style:style style:family="graphic" style:name="style-24">
      <style:graphic-properties draw:fill="solid" draw:fill-color="#ffaaee" draw:opacity="100.0%" draw:stroke="none"/>
    </style:style>
    <style:style style:family="graphic" style:name="style-25">
      <style:graphic-properties draw:fill="solid" draw:fill-color="#ffaaee" draw:opacity="100.0%" draw:stroke="none"/>
    </style:style>
    <style:style style:family="graphic" style:name="style-26">
      <style:graphic-properties draw:fill="none" draw:stroke="solid" svg:stroke-color="#ffacf7" draw:stroke-linejoin="miter" svg:stroke-opacity="100.0%" svg:stroke-width="0.31339395mm"/>
    </style:style>
    <style:style style:family="graphic" style:name="style-27">
      <style:graphic-properties draw:fill="none" draw:stroke="solid" svg:stroke-color="#ffacf7" draw:stroke-linejoin="miter" svg:stroke-opacity="100.0%" svg:stroke-width="0.26458332mm"/>
    </style:style>
    <style:style style:family="graphic" style:name="style-28">
      <style:graphic-properties draw:fill="none" draw:stroke="solid" svg:stroke-color="#ffacf7" draw:stroke-linejoin="miter" svg:stroke-opacity="100.0%" svg:stroke-width="0.26458332mm"/>
    </style:style>
    <style:style style:family="graphic" style:name="style-29">
      <style:graphic-properties draw:fill="none" draw:stroke="solid" svg:stroke-color="#f984e3" draw:stroke-linejoin="miter" svg:stroke-opacity="100.0%" svg:stroke-width="0.26458332mm"/>
    </style:style>
    <style:style style:family="graphic" style:name="style-30">
      <style:graphic-properties draw:fill="solid" draw:fill-color="#ffaaee" draw:opacity="100.0%" draw:stroke="none"/>
    </style:style>
    <style:style style:family="graphic" style:name="style-31">
      <style:graphic-properties draw:fill="none" draw:stroke="solid" svg:stroke-color="#ffacf7" draw:stroke-linejoin="miter" svg:stroke-opacity="100.0%" svg:stroke-width="0.25938913mm"/>
    </style:style>
    <style:style style:family="graphic" style:name="style-32">
      <style:graphic-properties draw:fill="none" draw:stroke="solid" svg:stroke-color="#ffacf7" draw:stroke-linejoin="miter" svg:stroke-opacity="100.0%" svg:stroke-width="0.26458332mm"/>
    </style:style>
    <style:style style:family="graphic" style:name="style-33">
      <style:graphic-properties draw:fill="none" draw:stroke="solid" svg:stroke-color="#ffacf7" draw:stroke-linejoin="miter" svg:stroke-opacity="100.0%" svg:stroke-width="0.26458332mm"/>
    </style:style>
    <style:style style:family="graphic" style:name="style-34">
      <style:graphic-properties draw:fill="none" draw:stroke="solid" svg:stroke-color="#fc84f5" draw:stroke-linejoin="miter" svg:stroke-opacity="100.0%" svg:stroke-width="0.23978959mm"/>
    </style:style>
    <style:style style:family="graphic" style:name="style-35">
      <style:graphic-properties draw:fill="none" draw:stroke="solid" svg:stroke-color="#fc84f5" draw:stroke-linejoin="miter" svg:stroke-opacity="100.0%" svg:stroke-width="0.23978959mm"/>
    </style:style>
    <style:style style:family="graphic" style:name="style-36">
      <style:graphic-properties draw:fill="none" draw:stroke="solid" svg:stroke-color="#fc84f5" draw:stroke-linejoin="miter" svg:stroke-opacity="100.0%" svg:stroke-width="0.23978959mm"/>
    </style:style>
    <style:style style:family="graphic" style:name="style-37">
      <style:graphic-properties draw:fill="none" draw:stroke="solid" svg:stroke-color="#fc84f5" draw:stroke-linejoin="miter" svg:stroke-opacity="100.0%" svg:stroke-width="0.23978959mm"/>
    </style:style>
    <style:style style:family="graphic" style:name="style-38">
      <style:graphic-properties draw:fill="none" draw:stroke="solid" svg:stroke-color="#fc84f5" draw:stroke-linejoin="miter" svg:stroke-opacity="100.0%" svg:stroke-width="0.23978959mm"/>
    </style:style>
    <style:style style:family="graphic" style:name="style-39">
      <style:graphic-properties draw:fill="solid" draw:fill-color="#ffffff" draw:opacity="100.0%" draw:stroke="solid" svg:stroke-color="#ff8bf3" draw:stroke-linejoin="miter" svg:stroke-opacity="100.0%" svg:stroke-width="0.30213487mm"/>
    </style:style>
    <style:style style:family="graphic" style:name="style-40">
      <style:graphic-properties draw:fill="solid" draw:fill-color="#ffffff" draw:opacity="100.0%" draw:stroke="solid" svg:stroke-color="#ff8bf3" draw:stroke-linejoin="miter" svg:stroke-opacity="100.0%" svg:stroke-width="0.30213487mm"/>
    </style:style>
    <style:style style:family="graphic" style:name="style-41">
      <style:graphic-properties draw:fill="solid" draw:fill-color="#ffffff" draw:opacity="100.0%" draw:stroke="solid" svg:stroke-color="#ff8bf3" draw:stroke-linejoin="miter" svg:stroke-opacity="100.0%" svg:stroke-width="0.30213487mm"/>
    </style:style>
    <style:style style:family="graphic" style:name="style-42">
      <style:graphic-properties draw:fill="solid" draw:fill-color="#ffffff" draw:opacity="100.0%" draw:stroke="solid" svg:stroke-color="#ff8bf3" draw:stroke-linejoin="miter" svg:stroke-opacity="100.0%" svg:stroke-width="0.30213487mm"/>
    </style:style>
    <style:style style:family="graphic" style:name="style-43">
      <style:graphic-properties draw:fill="solid" draw:fill-color="#ffffff" draw:opacity="100.0%" draw:stroke="solid" svg:stroke-color="#ff8bf3" draw:stroke-linejoin="miter" svg:stroke-opacity="100.0%" svg:stroke-width="0.30213487mm"/>
    </style:style>
    <style:style style:family="graphic" style:name="style-44">
      <style:graphic-properties draw:fill="solid" draw:fill-color="#ffffff" draw:opacity="100.0%" draw:stroke="solid" svg:stroke-color="#ff8bf3" draw:stroke-linejoin="miter" svg:stroke-opacity="100.0%" svg:stroke-width="0.30213487mm"/>
    </style:style>
    <style:style style:family="graphic" style:name="style-45">
      <style:graphic-properties draw:fill="solid" draw:fill-color="#ffe6d5" draw:opacity="100.0%" draw:stroke="solid" svg:stroke-color="#000000" draw:stroke-linejoin="miter" svg:stroke-opacity="100.0%" svg:stroke-width="0.23978959mm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d35f5f" draw:opacity="100.0%" draw:stroke="solid" svg:stroke-color="#82252e" draw:stroke-linejoin="miter" svg:stroke-opacity="100.0%" svg:stroke-width="0.29894203mm"/>
    </style:style>
    <style:style style:family="graphic" style:name="style-49">
      <style:graphic-properties draw:fill="solid" draw:fill-color="#d35f5f" draw:opacity="100.0%" draw:stroke="solid" svg:stroke-color="#802222" draw:stroke-linejoin="miter" svg:stroke-opacity="100.0%" svg:stroke-width="0.30213487mm"/>
    </style:style>
    <style:style style:family="graphic" style:name="style-50">
      <style:graphic-properties draw:fill="none" draw:stroke="solid" svg:stroke-color="#000000" draw:stroke-linejoin="miter" svg:stroke-opacity="100.0%" svg:stroke-width="0.23978959mm"/>
    </style:style>
    <style:style style:family="graphic" style:name="style-51">
      <style:graphic-properties draw:fill="solid" draw:fill-color="#ffaaaa" draw:opacity="100.0%" draw:stroke="solid" svg:stroke-color="#000000" draw:stroke-linejoin="miter" svg:stroke-opacity="100.0%" svg:stroke-width="0.23978959mm"/>
    </style:style>
    <style:style style:family="graphic" style:name="style-52">
      <style:graphic-properties draw:fill="none" draw:stroke="solid" svg:stroke-color="#000000" draw:stroke-linejoin="miter" svg:stroke-opacity="100.0%" svg:stroke-width="0.50355816mm"/>
    </style:style>
    <style:style style:family="graphic" style:name="style-53">
      <style:graphic-properties draw:fill="none" draw:stroke="solid" svg:stroke-color="#000000" draw:stroke-linejoin="miter" svg:stroke-opacity="100.0%" svg:stroke-width="0.4699876mm"/>
    </style:style>
    <style:style style:family="graphic" style:name="style-54">
      <style:graphic-properties draw:fill="none" draw:stroke="solid" svg:stroke-color="#000000" draw:stroke-linejoin="miter" svg:stroke-opacity="100.0%" svg:stroke-width="0.119894795mm"/>
    </style:style>
    <style:style style:family="graphic" style:name="style-55">
      <style:graphic-properties draw:fill="none" draw:stroke="solid" svg:stroke-color="#000000" draw:stroke-linejoin="miter" svg:stroke-opacity="100.0%" svg:stroke-width="0.1404286mm"/>
    </style:style>
    <style:style style:family="graphic" style:name="style-56">
      <style:graphic-properties draw:fill="none" draw:stroke="solid" svg:stroke-color="#000000" draw:stroke-linejoin="miter" svg:stroke-opacity="100.0%" svg:stroke-width="0.119894795mm"/>
    </style:style>
    <style:style style:family="graphic" style:name="style-57">
      <style:graphic-properties draw:fill="none" draw:stroke="solid" svg:stroke-color="#000000" draw:stroke-linejoin="miter" svg:stroke-opacity="100.0%" svg:stroke-width="0.1404286mm"/>
    </style:style>
    <style:style style:family="graphic" style:name="style-58">
      <style:graphic-properties draw:fill="none" draw:stroke="solid" svg:stroke-color="#000000" draw:stroke-linejoin="miter" svg:stroke-opacity="100.0%" svg:stroke-width="0.119894795mm"/>
    </style:style>
    <style:style style:family="graphic" style:name="style-59">
      <style:graphic-properties draw:fill="none" draw:stroke="solid" svg:stroke-color="#000000" draw:stroke-linejoin="miter" svg:stroke-opacity="100.0%" svg:stroke-width="0.119894795mm"/>
    </style:style>
    <style:style style:family="graphic" style:name="style-60">
      <style:graphic-properties draw:fill="none" draw:stroke="solid" svg:stroke-color="#000000" draw:stroke-linejoin="miter" svg:stroke-opacity="100.0%" svg:stroke-width="0.119894795mm"/>
    </style:style>
    <style:style style:family="graphic" style:name="style-61">
      <style:graphic-properties draw:fill="none" draw:stroke="solid" svg:stroke-color="#000000" draw:stroke-linejoin="miter" svg:stroke-opacity="100.0%" svg:stroke-width="0.1404286mm"/>
    </style:style>
    <style:style style:family="graphic" style:name="style-62">
      <style:graphic-properties draw:fill="none" draw:stroke="solid" svg:stroke-color="#000000" draw:stroke-linejoin="miter" svg:stroke-opacity="100.0%" svg:stroke-width="0.1404286mm"/>
    </style:style>
    <style:style style:family="graphic" style:name="style-63">
      <style:graphic-properties draw:fill="none" draw:stroke="solid" svg:stroke-color="#000000" draw:stroke-linejoin="miter" svg:stroke-opacity="100.0%" svg:stroke-width="0.1404286mm"/>
    </style:style>
    <style:style style:family="graphic" style:name="style-64">
      <style:graphic-properties draw:fill="solid" draw:fill-color="#ff2a7f" draw:opacity="100.0%" draw:stroke="solid" svg:stroke-color="#000000" draw:stroke-linejoin="miter" svg:stroke-opacity="100.0%" svg:stroke-width="0.23688324mm"/>
    </style:style>
    <style:style style:family="graphic" style:name="style-65">
      <style:graphic-properties draw:fill="solid" draw:fill-color="#ff2a7f" draw:opacity="100.0%" draw:stroke="solid" svg:stroke-color="#000000" draw:stroke-linejoin="miter" svg:stroke-opacity="100.0%" svg:stroke-width="0.23978959mm"/>
    </style:style>
    <style:style style:family="graphic" style:name="style-66">
      <style:graphic-properties draw:fill="solid" draw:fill-color="#ffe6d5" draw:opacity="100.0%" draw:stroke="solid" svg:stroke-color="#000000" draw:stroke-linejoin="miter" svg:stroke-opacity="100.0%" svg:stroke-width="0.23978959mm"/>
    </style:style>
    <style:style style:family="graphic" style:name="style-67">
      <style:graphic-properties draw:fill="solid" draw:fill-color="#ffe6d5" draw:opacity="100.0%" draw:stroke="solid" svg:stroke-color="#000000" draw:stroke-linejoin="miter" svg:stroke-opacity="100.0%" svg:stroke-width="0.23978959mm"/>
    </style:style>
    <style:style style:family="graphic" style:name="style-68">
      <style:graphic-properties draw:fill="solid" draw:fill-color="#ff2a7f" draw:opacity="100.0%" draw:stroke="solid" svg:stroke-color="#000000" draw:stroke-linejoin="miter" svg:stroke-opacity="100.0%" svg:stroke-width="0.23978959mm"/>
    </style:style>
  </office:automatic-styles>
  <office:body>
    <office:drawing>
      <draw:page draw:master-page-name="Default" draw:name="page1" draw:style-name="DP1">
        <draw:g draw:id="svg2">
          <draw:g draw:id="layer24">
            <draw:path svg:d="M 0.0 3706.0276 C 0.0 3706.0276 605.55975 3996.6978 1017.34094 4093.588 C 1429.1222 4190.4766 2010.4594 4287.3667 2010.4594 4287.3667 L 1719.7908 314.89114 L 1041.5635 0.0 L 0.0 3706.0276 z" svg:height="42.873665mm" draw:style-name="style-2" svg:viewBox="0.0 0.0 2010.4594 4287.3667" svg:width="20.104593mm" svg:x="49.833538mm" svg:y="95.56288mm"/>
          </draw:g>
          <draw:g draw:id="layer16">
            <draw:path svg:d="M 63.876102 0.0 C 63.876102 0.0 -51.18066 157.44516 27.54273 1108.1744 C 106.26531 2058.9043 201.28938 2821.8083 572.72504 4565.24 C 696.71936 5147.241 807.424 5571.1836 843.7574 5740.74 C 880.09155 5910.297 980.52795 6272.5957 992.6396 6405.8193 C 1004.7505 6539.041 1334.3589 8844.968 1598.0952 10546.318 C 2048.2178 13450.042 1615.2235 13937.63 2299.543 13935.8545 C 3053.9607 13989.014 2782.658 10939.242 2741.135 9434.626 C 2720.1392 8673.803 2669.3281 6939.8984 2669.3281 6939.8984 L 1868.446 4190.4766 L 1002.49445 738.7832 L 154.71034 242.22357 L 63.876102 0.0 z" svg:height="139.3654mm" draw:style-name="style-3" svg:viewBox="0.0 0.0 2822.4539 13936.54" svg:width="28.224537mm" svg:x="62.03265mm" svg:y="109.79355mm"/>
          </draw:g>
          <draw:g draw:id="layer19">
            <draw:path svg:d="M 857.81744 339.79675 C 857.81744 339.79675 1203.6893 291.6117 1316.143 409.5244 C 1730.4353 931.94244 1519.9152 1295.3618 1968.0702 1846.9592 C 2052.8486 1937.7935 2317.826 2174.822 2420.7717 2338.323 C 2472.2432 2420.0735 2614.7603 2727.1655 2611.256 2908.246 C 2608.874 3031.3184 2612.0215 2961.9685 2641.5334 3225.0242 C 2671.044 3488.0784 2101.4124 3916.3208 1708.036 3919.0144 C 1474.6531 3920.6956 1414.4105 3737.69 1362.6888 3569.8674 C 1312.1663 3405.9353 1362.9408 3348.1401 1253.5095 3033.857 C 1213.1898 2918.0598 1189.228 2653.0356 1005.2293 2385.9072 C 944.457 2297.6777 672.6018 1931.7375 672.6018 1931.7375 L 0.0 1308.0112 L 18.166687 0.0 z" svg:height="39.190258mm" draw:style-name="style-4" svg:viewBox="0.0 0.0 2642.6355 3919.026" svg:width="26.426355mm" svg:x="93.19164mm" svg:y="137.40709mm"/>
            <draw:path svg:d="M 1994.9249 542.6154 C 1994.9249 542.6154 2029.1799 833.7879 1926.4133 987.93866 C 1823.6466 1142.0895 1713.1891 1249.549 1475.5106 1438.294 C 1063.7302 1765.3008 935.49194 1709.2609 347.7 1917.118 C 14.242509 2137.087 -67.88022 2232.367 52.37083 2507.9863 C 548.3935 3004.4612 1135.6864 3114.083 1614.1593 2718.0542 C 1828.916 2508.1785 2235.1106 2257.317 2408.0732 2266.2666 C 2783.3376 2275.5442 3294.0889 2064.1665 3278.611 1844.4529 C 3327.0562 1529.5609 2987.9417 1045.1138 2987.9417 730.22186 C 2987.9417 415.32993 2980.8474 0.0 2980.8474 0.0 z" svg:height="29.583607mm" draw:style-name="style-5" svg:viewBox="0.0 0.0 3283.348 2958.3608" svg:width="32.83348mm" svg:x="60.405537mm" svg:y="233.14474mm"/>
          </draw:g>
          <draw:g draw:id="layer18">
            <draw:path svg:d="M 1750.9298 639.63794 C 1750.9298 639.63794 1392.7888 1314.0654 1314.0654 1519.9556 C 1235.3428 1725.8474 908.34 2797.6892 793.28406 3245.803 C 678.2273 3693.9167 320.94696 4293.4214 320.94696 4293.4214 L 0.0 3197.358 L 847.7841 0.0 z" svg:height="42.934216mm" draw:style-name="style-6" svg:viewBox="0.0 0.0 1750.9298 4293.4214" svg:width="17.509298mm" svg:x="84.41102mm" svg:y="148.48883mm"/>
          </draw:g>
          <draw:g draw:id="layer17">
            <draw:path svg:d="M 1608.1576 3408.4385 C 1608.1576 3408.4385 1702.3613 2800.4006 1736.6163 2637.686 C 1770.8721 2474.9714 2259.0156 762.1886 2293.2708 573.7828 C 2327.5266 385.37537 2353.2188 0.0 2353.2188 0.0 L 157.91832 214.52824 C 157.91832 214.52824 108.434105 1427.0559 66.65291 1901.1887 C 29.444262 2323.4448 -27.549997 3091.573 15.270385 3357.0542 C 58.089153 3622.5354 400.64655 4521.7476 571.924 4598.8213 C 743.20233 4675.8965 1042.9393 4641.6416 1402.6243 4153.498 C 1648.1567 3820.2754 1591.03 3870.8892 1591.03 3870.8892 z" svg:height="46.30401mm" draw:style-name="style-7" svg:viewBox="0.0 0.0 2353.2188 4630.401" svg:width="23.532187mm" svg:x="71.89509mm" svg:y="152.26376mm"/>
          </draw:g>
          <draw:g draw:id="layer14">
            <draw:path svg:d="M 94.23197 0.0 C 94.23197 0.0 179.00957 623.72644 166.89871 835.6725 C 154.78786 1047.6185 -23.754202 1567.0845 2.662951 1708.414 C 57.16947 2000.0216 37.912735 1928.2712 272.56732 2017.5907 C 507.22192 2106.9111 1044.9612 2204.2388 1044.9612 2204.2388 L 1202.4064 54.50006 L 94.23197 0.0 z" svg:height="22.042387mm" draw:style-name="style-8" svg:viewBox="0.0 0.0 1202.4064 2204.2388" svg:width="12.024063mm" svg:x="62.57688mm" svg:y="92.53509mm"/>
          </draw:g>
          <draw:g draw:id="layer15">
            <draw:path svg:d="M 0.0 0.0 C 0.0 0.0 321.0721 394.17004 823.5616 339.11365 C 1398.5216 275.57425 1283.787 2961.1895 1283.787 2961.1895 C 1283.787 2961.1895 515.05975 2049.0293 339.11285 1429.1213 C -34.395508 108.86528 6.055024 6.0558314 0.0 0.0 z" svg:height="29.611895mm" draw:style-name="style-9" svg:viewBox="0.0 0.0 1293.1232 2961.1895" svg:width="12.931232mm" svg:x="62.671417mm" svg:y="109.732994mm"/>
          </draw:g>
          <draw:g draw:id="layer5">
            <draw:path svg:d="M 3870.8892 1293.1511 C 3870.8892 1293.1511 3716.7393 2081.031 3716.7393 2260.8733 C 3716.7393 2440.7153 3691.047 3117.2644 3528.3325 3502.6406 C 3365.618 3888.0168 2954.5505 4538.874 2954.5505 4538.874 C 2954.5505 4538.874 3057.3174 4281.957 3065.8818 4196.318 C 3074.4456 4110.6787 3023.0615 4239.137 2945.9868 4324.777 C 2868.9114 4410.4155 2757.5803 4453.2354 2757.5803 4453.2354 L 1198.9481 4299.0845 L 693.67694 4290.521 L 154.15079 3408.4373 L 0.0 1695.6548 L 1952.5729 25.691765 L 2928.8586 0.0 L 3870.8892 1293.1511 z" svg:height="45.38874mm" draw:style-name="style-10" svg:viewBox="0.0 0.0 3870.8892 4538.874" svg:width="38.708893mm" svg:x="59.45883mm" svg:y="11.130464mm"/>
          </draw:g>
          <draw:g draw:id="layer20">
            <draw:path svg:d="M 5306.0293 72.66675 C 5306.0293 72.66675 5209.139 254.33524 5172.8057 460.22543 C 5136.472 666.11646 5039.583 1102.1194 5003.249 1223.2312 C 4966.9155 1344.3438 4797.359 1659.2349 4797.359 1659.2349 C 4797.359 1659.2349 4228.1323 1622.9006 3913.2407 1647.124 C 3598.3494 1671.3457 2811.121 1840.9026 2484.1187 1816.68 C 2157.116 1792.4584 1928.3419 1694.5969 1612.112 1562.3448 C 1218.6764 1397.8046 1218.068 1387.1625 1133.2892 1387.1625 C 1048.5107 1387.1625 110.322716 1792.4584 98.21166 1840.9026 C 86.1004 1889.3475 142.37442 1932.7751 142.37442 1932.7751 C 142.37442 1932.7751 22.516592 1995.3206 13.433248 2034.6819 C 4.349702 2074.0432 106.04084 2098.7856 106.04084 2098.7856 C 106.04084 2098.7856 -13.816784 2137.627 1.3221899 2180.016 C 16.460962 2222.4055 213.69818 2276.9062 213.69818 2276.9062 C 213.69818 2276.9062 192.57848 2280.1821 207.21239 2337.4622 C 222.87096 2398.753 836.99506 2373.7957 836.99506 2373.7957 C 836.99506 2373.7957 1188.22 2543.3523 1394.1106 2567.575 C 1600.0007 2591.7974 2036.0042 2507.019 2036.0042 2507.019 C 2036.0042 2507.019 4906.36 2616.02 4991.138 2555.464 C 5075.9165 2494.9082 5851.033 1574.4564 5923.7007 1356.4546 C 5996.367 1138.4528 6287.0366 0.0 6287.0366 0.0 L 5306.0293 72.66675 z" svg:height="25.737795mm" draw:style-name="style-11" svg:viewBox="0.0 0.0 6287.0366 2573.7795" svg:width="62.87037mm" svg:x="2.707736mm" svg:y="67.82823mm"/>
          </draw:g>
          <draw:g draw:id="layer23">
            <draw:path svg:d="M 0.0 0.0 C 0.0 0.0 603.02136 1233.9387 1069.7548 1799.1569 C 1536.4882 2364.375 1997.754 3201.514 3245.208 3916.0754 C 4492.6616 4630.636 1113.6361 355.38123 1113.6361 355.38123 C 880.51245 201.11578 802.41406 114.67646 629.48535 80.80094 L 0.0 0.0 z" svg:height="39.966152mm" draw:style-name="style-12" svg:viewBox="0.0 0.0 3521.639 3996.615" svg:width="35.21639mm" svg:x="9.024725mm" svg:y="87.77015mm"/>
            <draw:path svg:d="M 330.08823 299.86945 C 330.08823 299.86945 235.88493 201.38466 111.70829 209.94841 C -12.468351 218.51216 0.37748018 218.51216 0.37748018 218.51216 C 52.690376 161.22076 110.81909 164.95036 135.25922 146.78932 C 157.01701 125.41385 175.68028 95.14438 197.25237 67.64202 C 226.72105 30.070837 261.61697 -2.3399732 317.24222 0.13242085 C 509.9303 8.696175 963.8179 -4.149456 1143.6599 81.48969 C 1323.5024 167.12885 1083.7129 411.20065 1083.7129 411.20065 z" svg:height="4.11201mm" draw:style-name="style-13" svg:viewBox="0.0 0.0 1210.5436 411.20102" svg:width="12.105435mm" svg:x="5.202662mm" svg:y="83.15166mm"/>
            <draw:path svg:d="M 0.0 8.563753 C 0.0 8.563753 53.55697 0.0016148884 124.17664 0.0 C 282.60022 -0.0032297769 453.25558 24.151464 612.3199 89.92103 C 838.426 183.41095 1460.1472 638.0117 1460.1472 638.0117" svg:height="6.3801174mm" draw:style-name="style-14" svg:viewBox="0.0 0.0 1460.1472 638.0117" svg:width="14.601472mm" svg:x="5.7630906mm" svg:y="84.822945mm"/>
          </draw:g>
          <draw:g draw:id="layer22">
            <draw:path svg:d="M 1363.5458 12.668799 C 1363.5458 12.668799 1110.9106 -8.741391 1038.1171 4.104239 C 965.32355 16.94987 764.0717 141.12752 665.58673 149.69127 C 567.10156 158.25504 207.41708 149.69127 164.5977 166.81879 C 121.778336 183.94629 -17.762966 236.43178 1.8835655 269.58545 C 70.394806 385.19852 387.25952 363.78833 515.71826 368.071 C 644.177 372.3529 853.99274 457.99203 943.9138 470.83768 C 1033.8348 483.68332 1500.5682 702.06305 1500.5682 702.06305 z" svg:height="7.0206323mm" draw:style-name="style-15" svg:viewBox="0.0 0.0 1500.5684 702.06323" svg:width="15.005684mm" svg:x="5.4873405mm" svg:y="84.43934mm"/>
          </draw:g>
          <draw:g draw:id="layer12">
            <draw:path svg:d="M 1944.7948 24.350903 C 1944.7948 24.350903 1977.5819 -12.238835 1828.3282 4.285914 C 1679.0737 20.811068 1322.9376 107.68641 1055.6178 72.79554 C 917.00714 54.70394 703.71027 42.517994 602.41315 100.995926 C 529.3661 143.1647 265.62088 925.0812 179.84206 1043.0261 C 111.331215 1137.229 0.0 1205.7407 0.0 1205.7407 C 10.8141 1253.0311 56.157745 1224.9829 59.947083 1274.2516 L 17.128315 1334.1995 C 17.128315 1334.1995 94.2029 1514.0415 205.53412 1573.9885 C 316.86533 1633.9364 642.9024 1850.7207 642.9024 1850.7207 L 1944.7948 24.350903 z" svg:height="18.507204mm" draw:style-name="style-16" svg:viewBox="0.0 0.0 1947.8496 1850.7205" svg:width="19.478495mm" svg:x="52.438942mm" svg:y="52.940075mm"/>
          </draw:g>
          <draw:g draw:id="layer6">
            <draw:path svg:d="M 508.67047 0.0 C 508.67047 0.0 571.4606 527.3018 496.5588 605.55975 C 371.03918 736.70526 284.43433 795.792 284.43433 795.792 L 95.11612 1101.6672 L 0.0 2349.5735 L 12.110856 2737.132 L 1443.3114 2897.5164 L 3473.063 2447.88 C 3472.086 2355.1626 3536.1736 1913.0546 3219.9753 1468.4979 C 2934.9563 1067.7776 2402.5051 1149.2648 2209.2603 1082.8541 C 1662.6318 894.9998 1758.4181 727.1596 1768.4441 543.9957 C 1796.5101 31.30542 1780.3467 84.77801 1780.3467 84.77801 L 508.67047 0.0 z" svg:height="28.975164mm" draw:style-name="style-17" svg:viewBox="0.0 0.0 3477.773 2897.5164" svg:width="34.77773mm" svg:x="67.03145mm" svg:y="46.875847mm"/>
          </draw:g>
          <draw:g draw:id="layer13">
            <draw:path svg:d="M 2428.2964 347.75854 C 2222.4062 717.15015 2137.6277 1631.546 2137.6277 1631.546 C 2137.6277 1631.546 1497.2478 1614.8933 1020.36884 1567.9622 C 543.4907 1521.0311 54.50087 1383.2657 54.50087 1383.2657 L 0.0 3629.8938 C 0.0 3629.8938 36.334183 3678.3389 242.22438 3732.8396 C 448.1146 3787.3396 1489.6781 3793.3955 1489.6781 3793.3955 L 2270.8503 1637.6018 C 2373.8835 998.59937 2475.4036 265.6015 2803.7434 69.20039 C 2870.3552 26.811186 2876.411 32.867016 2876.411 32.867016 C 2876.411 32.867016 2991.4678 44.978275 2918.8003 8.644498 C 2697.0469 -44.699303 2536.905 158.70558 2428.2964 347.75854 z" svg:height="37.933956mm" draw:style-name="style-18" svg:viewBox="0.0 0.0 2942.8677 3793.3955" svg:width="29.428677mm" svg:x="65.0331mm" svg:y="58.113373mm"/>
          </draw:g>
          <draw:g draw:id="layer10">
            <draw:path svg:d="M 398.2218 466.73343 C 398.2218 466.73343 333.99283 543.80884 209.816 530.9624 C 85.639145 518.11676 0.0 368.24866 0.0 368.24866 L 299.73703 0.0 L 398.2218 466.73343 z" svg:height="5.324067mm" draw:style-name="style-19" svg:viewBox="0.0 0.0 398.2218 532.40674" svg:width="3.982218mm" svg:x="97.22569mm" svg:y="92.23073mm"/>
          </draw:g>
          <draw:g draw:id="layer9">
            <draw:path svg:d="M 209.816 1944.0083 C 209.816 1944.0083 246.20186 1979.9445 295.45514 1986.8279 C 401.8117 2001.693 839.2632 1276.0234 830.6994 693.67694 C 822.1357 111.33041 603.7559 0.0 603.7559 0.0 L 0.0 432.47763 L 209.816 1944.0083 z" svg:height="19.870525mm" draw:style-name="style-20" svg:viewBox="0.0 0.0 830.8234 1987.0526" svg:width="8.308234mm" svg:x="92.00171mm" svg:y="87.73467mm"/>
          </draw:g>
          <draw:g draw:id="layer11">
            <draw:path svg:d="M 5523.7246 0.0 C 5266.758 267.03592 5328.7593 1194.6407 5318.1904 1567.1963 C 5326.7544 1884.0609 5412.3936 2843.2197 5412.3936 2843.2197 C 5412.3936 2843.2197 4718.7163 5343.883 4564.566 5814.898 C 4410.4155 6285.913 3425.5654 8778.013 3374.1821 8940.727 C 3322.7988 9103.441 3279.9792 9334.666 3279.9792 9334.666 C 3279.9792 9334.666 2715.2314 8595.307 1755.6022 6645.597 C 1018.64984 5148.3066 631.54047 4423.9 516.8095 4206.7476 C 497.90884 4170.9736 0.0 3528.333 0.0 3528.333 C 0.0 3528.333 246.21234 3613.9714 373.6008 3619.324 C 500.98886 3624.6765 625.1657 3750.9946 646.5755 3755.2764 C 689.3951 3763.8403 796.444 3793.8135 796.444 3793.8135 C 796.444 3793.8135 1113.309 3673.9192 1233.2035 3665.3555 C 1353.0985 3656.7917 1498.685 3733.8662 1498.685 3733.8662 C 1498.685 3733.8662 1695.655 3622.536 1824.1138 3596.8438 C 1952.5725 3571.1519 2543.4824 3554.0242 2543.4824 3554.0242 C 2543.4824 3554.0242 2911.7307 3425.5654 3031.6255 3391.3098 C 3151.5203 3357.054 3417.0017 3202.9038 3417.0017 3202.9038 C 3417.0017 3202.9038 3459.8213 3014.4973 3519.7683 2963.114 C 3579.7163 2911.7307 3939.4004 2423.588 3990.7837 2329.385 C 4042.167 2235.1812 4376.1597 1601.4521 4376.1597 1601.4521 C 4376.1597 1601.4521 4547.438 1310.2789 4564.566 1233.2035 C 4581.694 1156.128 4641.641 882.0831 4641.641 882.0831 z" svg:height="93.34666mm" draw:style-name="style-21" svg:viewBox="0.0 0.0 5523.7246 9334.665" svg:width="55.237247mm" svg:x="15.269036mm" svg:y="54.03567mm"/>
          </draw:g>
          <draw:g draw:id="layer8">
            <draw:path svg:d="M 2.4586675 1104.9479 C 2.4586675 1104.9479 524.8573 805.2108 721.8277 779.51874 C 918.79803 753.8275 1740.9337 659.6238 1740.9337 659.6238 C 1740.9337 659.6238 2194.8208 539.7296 2263.3323 505.47382 C 2331.844 471.218 3145.415 8.766422 3393.7688 0.2026685 C 3642.1226 -8.361085 3659.25 257.12012 3659.25 257.12012 C 3659.25 257.12012 3684.9421 411.2709 3650.6863 471.218 C 3616.4312 531.1659 3599.303 548.2934 3599.303 548.2934 C 3599.303 548.2934 3539.3557 1010.74493 3573.6116 1113.5116 C 3607.8667 1216.2782 3693.5059 1456.0682 3676.3782 1601.6544 C 3659.25 1747.2406 3539.3557 2055.5422 3513.6638 2166.8726 C 3487.9717 2278.2039 3393.7688 2851.9858 3393.7688 2851.9858 C 3393.7688 2851.9858 3410.897 2757.783 3145.415 2569.3772 C 2879.9338 2380.9712 2657.2722 2312.4597 2657.2722 2312.4597 L 2768.6035 4042.37 C 2768.6035 4042.37 2931.318 4230.776 2965.573 4376.363 C 2999.8289 4521.949 2982.7004 4778.8667 2982.7004 4778.8667 C 2982.7004 4778.8667 3333.8218 5626.6943 3350.9492 5738.0254 C 3368.0767 5849.356 3556.4834 7450.8076 3556.4834 7450.8076 C 3556.4834 7450.8076 3445.1528 7622.086 3419.461 7647.7773 C 3393.7688 7673.47 3248.1826 7776.237 3248.1826 7776.237 L 3291.0022 8332.891 C 3291.0022 8332.891 2563.0693 8812.471 2271.896 8915.237 C 1980.7228 9018.004 584.8052 9018.004 584.8052 9018.004 C 584.8052 9018.004 516.2936 8007.463 447.7827 7296.6567 C 379.2711 6585.8525 267.94067 5797.9727 285.06818 5541.055 C 302.19568 5284.1377 293.63193 4513.3853 267.94067 4299.2876 C 242.24861 4085.1897 113.78989 2286.7676 88.098625 2098.3618 C 62.406555 1909.9552 -14.668839 1087.8196 2.4586675 1104.9479 z" svg:height="90.18004mm" draw:style-name="style-22" svg:viewBox="0.0 0.0 3678.6177 9018.004" svg:width="36.78618mm" svg:x="67.31304mm" svg:y="68.50666mm"/>
          </draw:g>
          <draw:g draw:id="layer33">
            <draw:path svg:d="M 0.0 0.0 C 0.0 0.0 449.44604 2463.845 556.35406 3158.746 C 663.26215 3853.6455 561.69293 4739.434 561.69293 4739.434 C 561.69293 4739.434 773.91754 4660.6133 1009.3691 4518.9375 C 1261.6155 4367.1543 1169.7307 4425.3916 1169.7307 4425.3916 C 1169.7307 4425.3916 1141.0358 4107.5396 1009.67993 3430.9436 C 798.6608 2344.0073 311.03558 1144.7056 0.0 0.0 z" svg:height="47.394344mm" draw:style-name="style-23" svg:viewBox="0.0 0.0 1186.0532 4739.434" svg:width="11.860532mm" svg:x="84.126434mm" svg:y="110.19489mm"/>
            <draw:path svg:d="M 0.0 0.0 C 0.0 0.0 331.0045 460.83264 444.59412 627.8759 C 576.8389 828.533 847.9553 1161.8193 898.9946 1400.3464 C 898.9946 1400.3464 678.1611 1209.1573 577.9355 1115.6134 C 477.709 1022.06934 344.05762 881.44165 230.46799 794.5792 C 230.46799 794.5792 757.2123 1786.7585 857.4387 2080.7546 C 957.66437 2374.7515 1419.5734 4650.08 1419.5734 4650.08 L 1482.4119 4642.6387 C 1525.2806 4611.9946 1594.9243 4562.372 1613.8767 4543.42 C 1639.5687 4517.727 1750.3032 4346.636 1750.3025 4346.636 C 1750.3025 4346.636 1569.0603 2764.8342 1551.9329 2653.504 C 1534.8044 2542.1726 1183.9966 1694.3894 1183.9966 1694.3894 C 1183.9966 1694.3894 1200.8892 1437.3137 1166.6333 1291.7267 C 1132.3776 1146.1396 969.8487 957.6902 969.8495 957.6902 L 961.5813 827.0522 L 838.9636 754.4468 C 838.9636 754.4468 751.68134 727.9925 658.13727 674.5389 C 485.46857 582.8367 320.48108 233.88591 0.0 0.0 z" svg:height="46.5008mm" draw:style-name="style-24" svg:viewBox="0.0 0.0 1750.3025 4650.08" svg:width="17.503025mm" svg:x="85.26558mm" svg:y="99.51717mm"/>
            <draw:path svg:d="M 323.23605 0.0 C -92.31914 131.24118 -37.56311 107.318214 104.109436 311.3295 C 130.24721 383.96716 150.292 457.21045 124.154236 510.03748 C 98.017265 562.8653 104.61732 971.6735 117.6858 1057.5194 C 130.75429 1143.3636 261.61435 1388.016 261.61353 1513.4814 C 261.61353 1638.947 163.3605 1816.8585 124.154236 1876.2896 C 86.35777 1933.5851 13.004697 2458.8606 7.718359 2497.3135 C 30.87828 2512.55 54.85776 2528.3008 78.87357 2545.5244 C 338.49918 2731.7234 321.4492 2824.9849 321.4492 2824.9849 C 321.4492 2824.9849 413.56888 2257.606 438.69412 2147.5789 C 463.81937 2037.5524 581.2347 1733.3558 597.9851 1589.475 C 614.73474 1445.594 531.22 1208.1101 497.72073 1106.5474 C 464.22067 1004.9846 522.78705 548.44275 522.78705 548.44275 C 522.78705 548.44275 539.41956 531.69476 572.9188 472.44934 C 606.4189 413.20474 581.0054 260.81174 581.0046 260.81174 C 581.0046 260.81174 545.75964 7.153148 323.23605 0.0 z" svg:height="28.24985mm" draw:style-name="style-25" svg:viewBox="0.0 0.0 600.1807 2824.9849" svg:width="6.001807mm" svg:x="97.96401mm" svg:y="68.50958mm"/>
            <draw:path svg:d="M 732.21704 0.0 C 642.0974 0.0 360.4754 100.087555 0.0 344.7472" svg:height="3.4474719mm" draw:style-name="style-26" svg:viewBox="0.0 0.0 732.21704 344.7472" svg:width="7.3221707mm" svg:x="91.53843mm" svg:y="79.14936mm"/>
            <draw:path svg:d="M 0.0 0.0 C 0.0 0.0 28.347752 28.348558 37.79727 75.59535 C 47.24679 122.84295 37.79727 122.84295 37.79727 122.84295" svg:height="1.2284294mm" draw:style-name="style-27" svg:viewBox="0.0 0.0 41.997055 122.84295" svg:width="0.41997057mm" svg:x="94.219955mm" svg:y="79.31672mm"/>
            <draw:path svg:d="M 0.0 0.0 C 0.0 0.0 28.348558 28.347752 37.798077 75.59535 C 47.247597 122.84214 37.798077 122.84214 37.798077 122.84214" svg:height="1.2284214mm" draw:style-name="style-28" svg:viewBox="0.0 0.0 41.997864 122.84214" svg:width="0.41997865mm" svg:x="97.08374mm" svg:y="78.0637mm"/>
            <draw:path svg:d="M 0.0 4.0905123 C 280.63287 -15.95429 280.63287 44.180923 280.63287 44.180923" svg:height="0.4418114mm" draw:style-name="style-29" svg:viewBox="0.0 0.0 280.63287 44.18114" svg:width="2.8063288mm" svg:x="99.29825mm" svg:y="78.904274mm"/>
            <draw:path svg:d="M 580.7478 27.439377 C 741.10944 14.076175 1222.1943 0.7121658 1222.1943 0.7121658 C 1222.1943 0.7121658 768.2388 -21.524847 698.80743 182.4622 C 568.13715 566.3672 1395.1328 1966.9276 1395.1328 1966.9276 C 1395.1328 1966.9276 393.65894 555.2963 199.88847 341.48108 C 101.13723 233.03728 -359.83832 268.27576 580.7478 27.439377 z" svg:height="19.669281mm" draw:style-name="style-30" svg:viewBox="0.0 0.0 1395.133 1966.9281" svg:width="13.951331mm" svg:x="69.70379mm" svg:y="78.203064mm"/>
          </draw:g>
          <draw:g draw:id="layer35">
            <draw:path svg:d="M 0.0 814.51135 C 0.0 814.51135 8.007424 450.12473 128.12282 235.77977 C 248.23662 21.434414 272.2597 0.0 272.2597 0.0" svg:height="8.145114mm" draw:style-name="style-31" svg:viewBox="0.0 0.0 272.2597 814.51135" svg:width="2.722597mm" svg:x="61.84029mm" svg:y="54.254215mm"/>
            <draw:path svg:d="M 0.0 7.384885 C 0.0 7.384885 37.51224 -6.760327 84.45382 4.1034317 C 131.39621 14.966786 127.5019 23.57616 127.5019 23.57616" svg:height="0.23575962mm" draw:style-name="style-32" svg:viewBox="0.0 0.0 127.580765 23.575962" svg:width="1.2758076mm" svg:x="63.464584mm" svg:y="56.216225mm"/>
            <draw:path svg:d="M 0.0 7.384481 C 0.0 7.384481 37.51224 -6.760327 84.45463 4.1034317 C 131.39702 14.966382 127.5019 23.57616 127.5019 23.57616" svg:height="0.23576036mm" draw:style-name="style-33" svg:viewBox="0.0 0.0 127.58082 23.576036" svg:width="1.2758082mm" svg:x="62.433407mm" svg:y="58.87985mm"/>
          </draw:g>
          <draw:g draw:id="layer21">
            <draw:path svg:d="M 0.0 0.0 L 133.22345 36.334183" svg:height="0.3633418mm" draw:style-name="style-34" svg:viewBox="0.0 0.0 133.22345 36.334183" svg:width="1.3322345mm" svg:x="65.69921mm" svg:y="87.93282mm"/>
            <draw:path svg:d="M 0.0 0.0 L 121.111786 66.611725" svg:height="0.66611725mm" draw:style-name="style-35" svg:viewBox="0.0 0.0 121.111786 66.611725" svg:width="1.2111179mm" svg:x="62.913635mm" svg:y="96.71345mm"/>
            <draw:path svg:d="M 0.0 0.0 L 109.00093 84.7776" svg:height="0.84777606mm" draw:style-name="style-36" svg:viewBox="0.0 0.0 109.00093 84.7776" svg:width="1.0900093mm" svg:x="60.37028mm" svg:y="105.37296mm"/>
            <draw:path svg:d="M 0.0 0.0 L 109.00093 109.00093" svg:height="1.0900093mm" draw:style-name="style-37" svg:viewBox="0.0 0.0 109.00093 109.00093" svg:width="1.0900093mm" svg:x="57.82206mm" svg:y="113.845924mm"/>
            <draw:path svg:d="M 0.0 0.0 L 102.9451 109.00093" svg:height="1.0900093mm" draw:style-name="style-38" svg:viewBox="0.0 0.0 102.9451 109.00093" svg:width="1.029451mm" svg:x="54.254128mm" svg:y="123.539764mm"/>
          </draw:g>
          <draw:g draw:id="layer3">
            <draw:path svg:d="M 118.08437 59.042187 C 118.08437 91.65029 91.65029 118.08437 59.042187 118.08437 C 26.43408 118.08437 0.0 91.65029 0.0 59.042187 C 0.0 26.43408 26.43408 -1.8189894E-12 59.042187 -1.8189894E-12 C 91.65029 -1.8189894E-12 118.08437 26.43408 118.08437 59.042187 z" svg:height="1.1808437mm" draw:style-name="style-39" svg:viewBox="0.0 0.0 118.08437 118.08437" svg:width="1.1808437mm" svg:x="70.40744mm" svg:y="111.31772mm"/>
            <draw:path svg:d="M 118.08437 59.042187 C 118.08437 91.65029 91.65029 118.08437 59.042187 118.08437 C 26.43408 118.08437 0.0 91.65029 0.0 59.042187 C 0.0 26.43408 26.43408 -1.8189894E-12 59.042187 -1.8189894E-12 C 91.65029 -1.8189894E-12 118.08437 26.43408 118.08437 59.042187 z" svg:height="1.1808437mm" draw:style-name="style-40" svg:viewBox="0.0 0.0 118.08437 118.08437" svg:width="1.1808437mm" svg:x="70.43772mm" svg:y="122.707115mm"/>
            <draw:path svg:d="M 118.08437 59.042187 C 118.08437 91.65029 91.65029 118.08437 59.042187 118.08437 C 26.43408 118.08437 0.0 91.65029 0.0 59.042187 C 0.0 26.43408 26.43408 -1.8189894E-12 59.042187 -1.8189894E-12 C 91.65029 -1.8189894E-12 118.08437 26.43408 118.08437 59.042187 z" svg:height="1.1808437mm" draw:style-name="style-41" svg:viewBox="0.0 0.0 118.08437 118.08437" svg:width="1.1808437mm" svg:x="71.64884mm" svg:y="135.19139mm"/>
            <draw:path svg:d="M 118.08437 59.042187 C 118.08437 91.65029 91.65029 118.08437 59.042187 118.08437 C 26.43408 118.08437 0.0 91.65029 0.0 59.042187 C 0.0 26.43408 26.43408 -1.8189894E-12 59.042187 -1.8189894E-12 C 91.65029 -1.8189894E-12 118.08437 26.43408 118.08437 59.042187 z" svg:height="1.1808437mm" draw:style-name="style-42" svg:viewBox="0.0 0.0 118.08437 118.08437" svg:width="1.1808437mm" svg:x="69.589935mm" svg:y="100.30139mm"/>
            <draw:path svg:d="M 118.08437 59.042187 C 118.08437 91.65029 91.65029 118.08437 59.042187 118.08437 C 26.43408 118.08437 0.0 91.65029 0.0 59.042187 C 0.0 26.43408 26.43408 -1.8189894E-12 59.042187 -1.8189894E-12 C 91.65029 -1.8189894E-12 118.08437 26.43408 118.08437 59.042187 z" svg:height="1.1808437mm" draw:style-name="style-43" svg:viewBox="0.0 0.0 118.08437 118.08437" svg:width="1.1808437mm" svg:x="68.74215mm" svg:y="89.03797mm"/>
            <draw:path svg:d="M 118.08437 59.042187 C 118.08437 91.65029 91.65029 118.08437 59.042187 118.08437 C 26.43408 118.08437 0.0 91.65029 0.0 59.042187 C 0.0 26.43408 26.43408 -1.8189894E-12 59.042187 -1.8189894E-12 C 91.65029 -1.8189894E-12 118.08437 26.43408 118.08437 59.042187 z" svg:height="1.1808437mm" draw:style-name="style-44" svg:viewBox="0.0 0.0 118.08437 118.08437" svg:width="1.1808437mm" svg:x="67.773254mm" svg:y="79.83346mm"/>
          </draw:g>
          <draw:g draw:id="layer2">
            <draw:path svg:d="M 233.41032 2667.9636 C 233.41032 2667.9636 210.78735 2822.684 539.812 3267.4373 C 833.82666 3664.8682 1472.67 3979.2812 1763.8425 4039.2288 C 2055.0159 4099.1763 2195.4077 4076.423 2195.4077 4076.423 C 2195.4077 4076.423 2755.431 3815.5278 3043.2354 3425.5654 C 3286.7517 3095.611 3240.205 2877.475 3240.205 2791.836 C 3240.205 2706.1968 3336.3901 2404.696 3360.0999 2329.3845 C 3513.9697 1830.1134 3531.8877 1631.3264 3377.2275 1147.5647 C 3128.8738 548.09064 2589.489 -3.0279157E-4 1878.5424 0.0 C 1082.0988 2.0186105E-4 604.88635 358.64764 259.96313 847.82745 C -96.71405 1353.6769 11.609433 2081.031 28.73694 2226.6177 C 45.865253 2372.2039 233.41032 2659.3997 233.41032 2667.9636 z" svg:height="40.8066mm" draw:style-name="style-45" svg:viewBox="0.0 0.0 3484.735 4080.66" svg:width="34.84735mm" svg:x="61.39808mm" svg:y="9.760237mm"/>
          </draw:g>
          <draw:g draw:id="layer26">
            <draw:path svg:d="M 0.0 325.42868 C 0.0 325.42868 428.19574 0.0 608.0378 0.0 C 787.8798 0.0 976.28644 137.02287 1001.9777 274.04575 C 1027.6698 411.06824 847.8277 556.6545 847.8277 556.6545 C 847.8277 556.6545 650.85736 642.294 582.34656 642.294 C 513.8349 642.294 402.50366 633.72986 265.4812 573.78235 C 128.45872 513.8349 0.0 342.557 0.0 325.42868 z" svg:height="6.4229403mm" draw:style-name="style-46" svg:viewBox="0.0 0.0 1004.48987 642.294" svg:width="10.044899mm" svg:x="71.36267mm" svg:y="32.8828mm"/>
            <draw:path svg:d="M 14.412879 308.47113 C 14.412879 308.47113 159.99991 -8.393786 297.0224 0.17037073 C 434.04486 8.734124 655.85864 214.17862 648.14276 291.34323 C 639.579 376.9824 622.4507 462.62152 545.3761 522.56903 C 451.46387 595.61163 297.0224 616.7719 262.76657 625.3357 C 228.51074 633.89984 125.744095 573.95233 125.744095 573.95233 C 125.744095 573.95233 65.7962 496.87735 40.104946 445.49362 C 14.412879 394.1103 -19.842941 308.47113 14.412879 308.47113 z" svg:height="6.2617326mm" draw:style-name="style-47" svg:viewBox="0.0 0.0 648.3392 626.1732" svg:width="6.4833913mm" svg:x="87.3187mm" svg:y="32.624184mm"/>
          </draw:g>
          <draw:g draw:id="layer27">
            <draw:path svg:d="M 518.12396 283.6266 C 518.297 440.2137 402.25998 567.2532 259.06198 567.2532 C 115.863945 567.2532 -0.17306842 440.2137 1.8189894E-12 283.6266 C -0.17306842 127.03948 115.863945 9.094947E-13 259.06198 9.094947E-13 C 402.25998 9.094947E-13 518.297 127.03948 518.12396 283.6266 z" svg:height="5.67253mm" draw:style-name="style-48" svg:viewBox="0.0 0.0 518.1243 567.253" svg:width="5.181243mm" svg:x="73.21059mm" svg:y="33.386475mm"/>
            <draw:path svg:d="M 462.4526 265.48203 C 462.4526 412.1036 358.9292 530.96405 231.2263 530.96405 C 103.52342 530.96405 1.8189894E-12 412.1036 1.8189894E-12 265.48203 C 1.8189894E-12 118.86043 103.52342 0.0 231.2263 0.0 C 358.9292 0.0 462.4526 118.86043 462.4526 265.48203 z" svg:height="5.3096404mm" draw:style-name="style-49" svg:viewBox="0.0 0.0 462.4526 530.96405" svg:width="4.624526mm" svg:x="87.37718mm" svg:y="33.310993mm"/>
          </draw:g>
          <draw:g draw:id="layer28">
            <draw:path svg:d="M 78.72258 0.0 C 142.93861 152.57062 0.0 193.77895 0.0 193.77895" svg:height="1.9377894mm" draw:style-name="style-50" svg:viewBox="0.0 0.0 95.3106 193.77895" svg:width="0.953106mm" svg:x="85.864365mm" svg:y="42.21303mm"/>
          </draw:g>
          <draw:g draw:id="layer29">
            <draw:path svg:d="M 0.0 0.0 C 0.0 0.0 175.61266 54.499657 278.55777 54.499657 C 381.50287 54.499657 520.78217 6.0546203 520.78217 6.0546203 L 454.1704 36.333374 C 454.1704 36.333374 405.72537 163.5006 314.89114 187.72311 C 224.0577 211.94522 18.166687 12.110856 0.0 0.0 z" svg:height="1.8975748mm" draw:style-name="style-51" svg:viewBox="0.0 0.0 520.78217 189.75748" svg:width="5.2078214mm" svg:x="80.59599mm" svg:y="45.483063mm"/>
          </draw:g>
          <draw:g draw:id="layer25">
            <draw:path svg:d="M 0.0 301.40237 C 0.0 301.40237 288.81067 68.90043 488.14362 18.793264 C 901.4856 -85.11067 1010.5423 275.7107 1010.5423 275.7107" svg:height="3.014023mm" draw:style-name="style-52" svg:viewBox="0.0 0.0 1010.5423 301.40228" svg:width="10.105423mm" svg:x="71.328415mm" svg:y="32.95179mm"/>
            <draw:path svg:d="M 0.0 277.4657 C 0.0 277.4657 105.87774 -26.622244 328.22205 1.8861897 C 550.56555 30.394218 656.4441 286.9681 656.4441 286.9681" svg:height="2.869681mm" draw:style-name="style-53" svg:viewBox="0.0 0.0 656.4441 286.9681" svg:width="6.5644407mm" svg:x="87.38801mm" svg:y="32.67119mm"/>
            <draw:path svg:d="M 0.0 34.25582 C 0.0 34.25582 179.84285 119.894966 333.99283 94.20331 C 488.14362 68.51124 590.9103 0.0 590.9103 0.0" svg:height="0.9901137mm" draw:style-name="style-54" svg:viewBox="0.0 0.0 590.9103 99.01137" svg:width="5.909103mm" svg:x="74.10313mm" svg:y="38.36371mm"/>
            <draw:path svg:d="M 0.0 57.01646 C 0.0 57.01646 116.46656 114.033325 222.3443 85.5253 C 328.22205 57.01646 412.92535 0.0 412.92535 0.0" svg:height="0.9350746mm" draw:style-name="style-55" svg:viewBox="0.0 0.0 412.92535 93.50746" svg:width="4.1292534mm" svg:x="88.552666mm" svg:y="37.916553mm"/>
            <draw:path svg:d="M 0.0 368.29507 C 0.0 368.29507 332.20435 -4.810349 616.60156 0.046831764 C 1036.2561 7.436561 1113.309 334.03928 1113.309 334.03928" svg:height="3.6829526mm" draw:style-name="style-56" svg:viewBox="0.0 0.0 1113.309 368.29526" svg:width="11.133089mm" svg:x="70.59192mm" svg:y="31.76903mm"/>
            <draw:path svg:d="M 0.0 371.4974 C 0.0 371.4974 63.198658 16.495682 285.87158 0.89020723 C 544.77295 -17.254276 709.38336 247.96167 709.38336 247.96167" svg:height="3.7149749mm" draw:style-name="style-57" svg:viewBox="0.0 0.0 709.38336 371.4975" svg:width="7.0938334mm" svg:x="87.282135mm" svg:y="31.73087mm"/>
            <draw:path svg:d="M 411.06824 171.27829 C 411.06824 171.27829 256.91745 188.4058 128.45953 94.2029 C 0.0 0.0 0.0 0.0 0.0 0.0" svg:height="1.7249622mm" draw:style-name="style-58" svg:viewBox="0.0 0.0 411.06824 172.49623" svg:width="4.1106825mm" svg:x="66.90943mm" svg:y="34.59559mm"/>
            <draw:path svg:d="M 214.09787 85.639145 C 214.09787 85.639145 171.27829 137.02248 85.639145 68.51124 C 0.0 0.0 0.0 0.0 0.0 0.0" svg:height="1.0413711mm" draw:style-name="style-59" svg:viewBox="0.0 0.0 214.09787 104.137115" svg:width="2.1409788mm" svg:x="69.221695mm" svg:y="34.59559mm"/>
            <draw:path svg:d="M 342.55658 0.0 C 295.45514 10.704692 274.04495 77.07499 137.02248 68.51124 C 0.0 59.947483 0.0 59.947483 0.0 59.947483" svg:height="0.69271654mm" draw:style-name="style-60" svg:viewBox="0.0 0.0 342.55658 69.27165" svg:width="3.425566mm" svg:x="67.93711mm" svg:y="36.90785mm"/>
            <draw:path svg:d="M 0.0 23.756624 C 0.0 23.756624 79.408905 99.77911 185.28665 71.270676 C 291.16437 42.762245 375.86688 0.0 375.86688 0.0" svg:height="0.7766731mm" draw:style-name="style-61" svg:viewBox="0.0 0.0 375.86688 77.667305" svg:width="3.758669mm" svg:x="94.058334mm" svg:y="36.44363mm"/>
            <draw:path svg:d="M 0.0 52.264652 C 0.0 52.264652 79.408104 85.52449 174.69862 57.01606 C 228.78932 40.83326 254.10674 0.0 254.10674 0.0" svg:height="0.6856198mm" draw:style-name="style-62" svg:viewBox="0.0 0.0 254.10674 68.56197" svg:width="2.5410674mm" svg:x="94.164215mm" svg:y="35.35082mm"/>
            <draw:path svg:d="M 0.0 66.51927 C 142.9354 76.02168 195.87466 0.0 195.87466 0.0" svg:height="0.67341256mm" draw:style-name="style-63" svg:viewBox="0.0 0.0 195.87466 67.341255" svg:width="1.9587467mm" svg:x="94.11127mm" svg:y="34.638107mm"/>
          </draw:g>
          <draw:g draw:id="layer32">
            <draw:path svg:d="M 1709.0267 1402.3555 C 1709.0267 1402.3555 1663.0936 1684.098 1778.022 1743.4589 C 1864.1642 1787.9526 2081.8875 1831.2808 2081.8875 1831.2808 C 2081.8875 1831.2808 1988.0576 1977.2388 1592.5618 1978.046 C 728.4786 1979.4072 331.6787 1766.9727 46.96903 1167.9042 C -6.5661364 1055.2578 -28.438993 683.27545 58.602688 491.8713 C 278.2041 8.966769 146.39368 222.17685 110.89762 560.2231 C 208.70334 209.52339 367.40002 11.0469475 827.3429 0.29996553 C 1534.8958 -16.630827 1777.3688 688.62256 1784.551 733.88837 C 1846.4247 1123.8593 1707.1228 1350.9274 1709.0267 1402.3555 z" svg:height="19.780525mm" draw:style-name="style-64" svg:viewBox="0.0 0.0 2081.8875 1978.0526" svg:width="20.818874mm" svg:x="86.62514mm" svg:y="3.4225204mm"/>
          </draw:g>
          <draw:g draw:id="layer4">
            <draw:path svg:d="M 1897.0159 0.36334988 C 1275.3024 22.111052 889.67596 310.40912 479.79547 763.7293 C 68.72723 1311.8196 -33.825455 1774.0571 8.994122 2613.3206 C 40.477177 3230.3945 248.26971 3968.042 443.82706 4363.4634 C 426.12546 4323.9575 411.65686 4286.837 403.3628 4257.806 C 383.77905 4189.2637 353.44983 4030.2778 330.67667 3902.6177 C 305.68304 3797.1138 299.9534 3726.5225 299.9534 3726.5225 C 299.9534 3726.5225 313.61456 3806.974 330.67667 3902.6177 C 369.42026 4066.1682 455.74493 4314.8433 643.1519 4523.073 C 951.4535 4865.63 1312.0331 5136.523 1312.0331 5136.523 C 1384.7006 5154.6895 1190.3463 4987.2075 1156.0906 4755.982 C 1121.8347 4524.7563 1114.9182 3862.18 1114.9182 3862.18 L 893.9425 3017.0774 L 896.87915 2995.9744 C 987.7126 2947.529 1961.4855 2886.487 2330.1362 1971.2413 C 2398.2441 1802.15 2450.0312 1619.7998 2450.0312 1619.7998 C 2467.1587 1636.9274 2499.559 1676.7539 2432.7964 1945.0142 C 2378.0564 2164.9624 2210.2412 2433.5854 2210.2412 2433.5854 C 2210.2412 2433.5854 2804.4517 1786.0839 2892.8926 1317.0653 L 2895.1404 1320.0626 C 2895.1404 1320.0626 3297.8582 1388.7882 3648.9792 1744.1904 C 3938.507 2037.2495 3952.462 2506.272 3952.463 2506.272 C 3952.463 2506.272 3982.435 2274.7249 3986.7188 2073.473 C 3990.9998 1872.221 3948.5024 1662.8334 3948.5015 1662.8331 C 3948.5015 1662.8331 4042.8118 1971.0271 4055.6582 2185.1248 C 4068.504 2399.2227 3973.9795 2737.3904 3973.9795 2737.3904 C 3973.9795 2737.3904 4038.6365 2540.313 4072.8923 2450.392 C 4107.148 2360.471 4166.5605 2095.204 4166.5605 2095.2039 C 4166.5605 2095.2039 4152.876 2351.1394 4123.8477 2459.384 C 4055.1738 2715.4731 4000.2063 2819.0686 4000.2063 2819.0686 C 4000.2063 2819.0686 4248.4526 2510.2322 4342.6562 1683.815 C 4369.7476 1447.3761 4218.4785 1119.0248 3982.9712 772.18604 C 3747.464 425.3477 3455.862 147.23422 3074.7686 40.18549 C 2853.2114 -22.049585 2689.5837 53.775784 2540.4875 107.09103 C 2418.0742 26.806845 2055.446 -3.7529 1897.0159 0.36334988 z M 445.32568 4367.21 C 500.7236 4490.049 583.20483 4634.725 583.20483 4634.725 C 583.20483 4634.725 526.821 4531.8438 445.32568 4367.21 z" svg:height="51.378708mm" draw:style-name="style-65" svg:viewBox="0.0 0.0 4345.7847 5137.871" svg:width="43.457848mm" svg:x="55.770977mm" svg:y="5.3792343mm"/>
          </draw:g>
          <draw:g draw:id="layer7">
            <draw:path svg:d="M 1889.1659 6153.3423 C 1576.8303 6083.347 1379.6558 5892.726 1285.41 5746.5566 C 878.4299 4984.3267 760.4679 4289.5786 574.60474 3451.4272 C 523.9675 3213.0122 498.1422 3005.7527 429.01852 2757.7502 C 360.47702 2511.8342 154.97357 2243.9153 103.59025 2132.585 C 52.206112 2021.2537 -7.7409678 1627.3137 0.8227857 1541.6747 C 9.3865385 1456.0355 137.84526 1336.1409 137.84526 1336.1409 C 137.84526 1336.1409 163.53732 1241.9376 232.04816 1181.9901 C 300.5598 1122.0426 420.45477 1122.0426 420.45477 1122.0426 C 420.45477 1122.0426 523.22144 1062.0956 557.47723 967.8923 C 591.7331 873.68933 685.936 137.19284 685.936 137.19284 C 685.936 137.19284 685.936 8.734124 754.44763 0.16996701 C 822.95844 -8.393786 882.9063 308.47113 865.778 556.8244 C 848.6505 805.17773 874.3418 1070.6593 908.5976 1122.0426 C 942.8534 1173.4264 1079.8759 1387.5243 1097.0034 1524.5468 C 1114.1317 1661.5696 1076.785 2405.3767 1105.568 2543.6523 C 1144.5675 2731.0125 1489.7483 3445.9495 1602.2745 3682.6533 C 1791.5499 4080.8 1837.7826 4222.1797 1910.5753 4384.894 C 1976.9303 4533.217 2158.929 5207.03 2158.929 5207.03 z" svg:height="61.53342mm" draw:style-name="style-66" svg:viewBox="0.0 0.0 2158.929 6153.3423" svg:width="21.58929mm" svg:x="76.15024mm" svg:y="46.15517mm"/>
          </draw:g>
          <draw:g draw:id="layer30">
            <draw:path svg:d="M 310.4865 112.81893 C 310.4865 112.81893 80.3738 -220.23929 1.6512234 258.15323 C -24.475248 416.91977 268.09732 791.0462 268.09732 791.0462 z" svg:height="7.9104624mm" draw:style-name="style-67" svg:viewBox="0.0 0.0 310.48645 791.0462" svg:width="3.1048644mm" svg:x="63.805466mm" svg:y="33.93923mm"/>
          </draw:g>
          <draw:g draw:id="layer31">
            <draw:path svg:d="M 412.58542 1381.7162 C 412.58542 1381.7162 420.94247 1683.2881 303.01685 1732.3983 C 214.62755 1769.2079 0.0 1789.5563 0.0 1789.5563 C 0.0 1789.5563 71.59931 1953.8966 451.3791 2000.5426 C 1281.1758 2102.0322 1689.275 1924.6051 2038.7853 1327.6516 C 2104.5056 1215.4028 2172.7314 826.7951 2113.4214 615.4537 C 1963.785 82.24909 2063.329 321.70343 2054.5151 681.27026 C 2005.0858 301.18314 1877.8472 74.107735 1437.4268 9.54722 C 759.956 -90.18819 437.53625 623.3099 424.8925 670.07544 C 315.9618 1072.9661 420.94247 1327.8601 412.58542 1381.7162 z" svg:height="20.274462mm" draw:style-name="style-68" svg:viewBox="0.0 0.0 2136.1301 2027.4462" svg:width="21.361301mm" svg:x="45.138306mm" svg:y="5.10838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6.2812mm" fo:page-width="122.142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