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417828mm" fo:page-width="33.2009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boys_hair_xA0_Image">
            <draw:path svg:d="M 100.46241 0.0 C 104.72228 25.13541 26.564308 41.93646 91.281364 45.693546 C 81.59769 66.43689 33.866833 49.186043 9.101713 54.84812 C 10.609817 44.21186 7.117419 38.602695 0.0 36.591885 C 26.722971 17.62126 56.19751 1.4287473 100.46241 0.0 z" svg:height="0.56246877mm" draw:style-name="style-2" svg:viewBox="0.0 0.0 100.63165 56.24688" svg:width="1.0063165mm" svg:x="23.105267mm" svg:y="2.212181mm"/>
            <draw:path svg:d="M 19.886948 0.0 C 44.678413 8.307895 10.600027 32.014606 10.732347 45.720013 C -16.890118 34.501686 17.21471 10.821468 19.886948 0.0 z" svg:height="0.45720014mm" draw:style-name="style-3" svg:viewBox="0.0 0.0 28.926338 45.720013" svg:width="0.2892634mm" svg:x="13.225823mm" svg:y="4.221427mm"/>
            <draw:path svg:d="M 47.610847 7.613694 C 46.446663 33.860374 36.18087 50.978897 1.9437705 44.152664 C -8.904141 4.729756 28.322721 -10.589631 47.610847 7.613694 z" svg:height="0.45658246mm" draw:style-name="style-4" svg:viewBox="0.0 0.0 47.610836 45.658245" svg:width="0.47610837mm" svg:x="7.4690638mm" svg:y="4.5104146mm"/>
            <draw:path svg:d="M 31.068031 1.8962322 C 10.959642 29.756842 -27.431303 -8.687091 31.068031 1.8962322 L 31.068031 1.8962322 z" svg:height="0.12237199mm" draw:style-name="style-5" svg:viewBox="0.0 0.0 31.06796 12.237199" svg:width="0.3106796mm" svg:x="21.88151mm" svg:y="5.481196mm"/>
            <draw:path svg:d="M 2.771754 0.3884816 C 17.535467 -2.2044237 18.540937 9.013904 30.182669 9.490194 C 33.78084 27.217228 -11.436438 22.878124 2.771754 0.3884816 z" svg:height="0.20439456mm" draw:style-name="style-6" svg:viewBox="0.0 0.0 30.387463 20.439457" svg:width="0.30387464mm" svg:x="27.27834mm" svg:y="8.966548mm"/>
            <draw:path svg:d="M 155.87357 20.068117 C 121.768745 10.33145 129.89153 42.716423 101.07839 38.32433 C 118.80542 66.10556 146.428 56.81874 128.4892 102.22123 C 99.75549 100.5808 116.82103 53.0616 82.822075 56.580643 C 59.988564 74.863304 109.809586 90.39439 82.822075 120.50398 C 61.946415 104.81423 74.67294 55.575275 28.026894 65.68236 C -0.91856873 84.73239 31.783932 153.49757 46.283108 184.42732 C 73.87913 170.61609 38.71604 144.34297 46.283108 120.50398 C 88.00789 121.37714 77.9008 174.1086 101.05184 193.55548 C 115.81556 170.43088 90.57435 127.03924 128.46266 111.37593 C 190.00475 141.88239 148.04187 167.9174 174.15623 220.99284 C 159.39252 223.58574 158.38704 212.34097 146.74542 211.86469 C 192.70352 274.22693 180.92958 342.83344 247.23418 376.22388 C 248.84814 411.2282 239.71999 379.5312 219.82335 385.37848 C 250.09172 437.2898 316.31686 453.21762 347.67004 504.09702 C 321.82022 511.63763 323.9898 491.18536 302.0029 494.9424 C 319.51828 516.95575 344.8654 531.21674 365.8998 549.7376 C 169.71124 504.41443 -11.951689 320.23804 0.6160799 65.68246 C 32.286667 40.890892 131.39964 -36.102848 155.87357 20.068117 z" svg:height="5.4973764mm" draw:style-name="style-7" svg:viewBox="0.0 0.0 365.89984 549.7377" svg:width="3.6589985mm" svg:x="10.770053mm" svg:y="9.956937mm"/>
            <draw:path svg:d="M 0.87466395 0.0 C 38.022144 3.1485279 0.45136133 23.944757 19.130978 45.667126 C -11.560784 55.03328 4.9227853 17.250843 0.87466395 0.0 z" svg:height="0.4713721mm" draw:style-name="style-8" svg:viewBox="0.0 0.0 19.130913 47.137207" svg:width="0.19130912mm" svg:x="26.566795mm" svg:y="9.975056mm"/>
            <draw:path svg:d="M 0.0 0.0 C 14.790157 8.942949 21.06077 24.341618 9.181045 36.53897 C -3.2544038 33.734413 1.5874354 13.652469 0.0 0.0 z" svg:height="0.3653897mm" draw:style-name="style-9" svg:viewBox="0.0 0.0 15.403812 36.53897" svg:width="0.15403812mm" svg:x="31.963253mm" svg:y="14.267126mm"/>
            <draw:path svg:d="M 0.18651961 0.0 C 27.359238 0.18520752 55.801865 -0.8467062 54.928814 27.384369 C 39.76804 15.266449 -3.1738613 30.718105 0.18651961 0.0 z" svg:height="0.2738437mm" draw:style-name="style-10" svg:viewBox="0.0 0.0 54.94851 27.384369" svg:width="0.5494851mm" svg:x="23.103403mm" svg:y="14.90636mm"/>
            <draw:path svg:d="M 0.0 7.4133472 C 25.691057 -17.642656 56.938343 29.135614 91.30761 25.66956 C 61.118683 55.329407 32.62317 5.667047 0.0 7.4133472 z" svg:height="0.3513715mm" draw:style-name="style-11" svg:viewBox="0.0 0.0 91.30761 35.13715" svg:width="0.9130761mm" svg:x="24.10989mm" svg:y="15.471459mm"/>
            <draw:path svg:d="M 27.410913 47.436844 C 11.615287 31.773535 40.851833 11.5329275 0.0 10.897873 C 9.260376 -14.846073 38.788006 13.43789 54.79518 10.897873 C 57.38829 34.78974 51.46165 50.18851 27.410913 47.436844 z" svg:height="0.47754008mm" draw:style-name="style-12" svg:viewBox="0.0 0.0 55.357 47.75401" svg:width="0.55357mm" svg:x="24.748857mm" svg:y="16.258675mm"/>
            <draw:path svg:d="M 31.152409 1051.7007 C -28.907915 1020.8768 11.282216 938.53845 40.333454 896.4431 C 73.4857 902.84595 78.51285 937.4272 113.38495 942.1366 C 259.038 962.16565 352.40942 838.04956 433.0281 750.34015 C 559.6047 612.62445 767.01166 414.95425 661.337 175.03009 C 642.2869 131.77066 547.5132 39.82799 487.79684 28.927094 C 315.1562 -2.6906059 282.98294 146.0053 140.76942 165.90193 C 150.0298 132.93478 187.36258 114.49337 213.84737 92.85043 C 272.532 44.80205 325.2898 -9.754935 451.2844 1.4897345 C 628.18475 17.364693 768.94305 179.39554 707.05707 412.46692 C 686.68427 489.01083 615.59064 592.38367 542.6451 677.3149 C 408.26318 833.6042 360.92917 907.2643 186.43665 987.8299 C 165.13768 987.8299 143.83871 987.8299 122.53975 987.8299 C 79.43899 990.6085 59.119045 1064.0038 31.152409 1051.7007 z" svg:height="10.530898mm" draw:style-name="style-13" svg:viewBox="0.0 0.0 721.88855 1053.0898" svg:width="7.2188854mm" svg:x="22.15398mm" svg:y="20.097399mm"/>
            <draw:path svg:d="M 895.00323 155.36115 C 839.1233 158.21869 809.7545 114.112656 767.15656 100.61885 C 720.8809 85.881584 679.9763 97.073364 630.1553 91.4907 C 611.8991 89.42687 592.0818 76.224144 575.3601 73.23438 C 412.45612 43.86562 259.71222 167.87593 91.331375 100.61885 C 57.464695 94.16293 52.173058 116.20273 18.253487 109.74701 C 28.730984 71.91159 -0.95525694 74.16052 0.023718674 45.797226 C 136.78685 -7.1194377 356.9731 49.422047 511.41034 0.13020039 C 547.7905 -2.7273448 536.17535 42.38416 566.23193 45.797226 C 713.4991 38.62692 866.1637 74.583824 895.00323 155.36115 z M 511.41043 18.386312 C 452.93744 7.8558264 491.35495 46.326305 511.41043 18.386312 L 511.41043 18.386312 z" svg:height="1.5549377mm" draw:style-name="style-14" svg:viewBox="0.0 0.0 895.00323 155.49377" svg:width="8.950032mm" svg:x="4.8400497mm" svg:y="20.47586mm"/>
            <draw:path svg:d="M 502.28494 100.96242 C 474.74182 128.98175 458.25824 127.73828 484.05518 174.04036 C 416.1366 168.90744 398.14493 245.58376 328.7977 210.57922 C 301.83664 218.51682 350.0172 224.28459 337.92584 247.1181 C 295.90997 255.6112 306.0965 211.95491 274.0025 210.57922 C 201.4273 253.83865 118.136505 203.85887 36.53897 201.42464 C 40.401886 182.32172 30.321245 177.24167 27.410864 164.9122 C 23.177534 145.38599 40.481266 147.5027 54.82168 146.62944 C 41.06333 129.93433 15.398768 125.14538 0.0 110.090576 C 3.0427022 74.50409 -1.9579008 29.710112 27.410812 0.5002117 C 228.2825 -8.628147 301.12225 110.328575 502.28494 100.96242 z M 45.667027 9.628166 C 45.24367 45.743732 25.558687 62.571274 18.282656 91.80782 C 51.170364 101.80903 94.218094 122.367165 146.10284 128.3467 C 229.20844 137.79237 335.75613 135.7021 392.6945 110.063934 C 261.99036 91.64896 180.84262 23.598164 45.667027 9.628166 z" svg:height="2.4821312mm" draw:style-name="style-15" svg:viewBox="0.0 0.0 502.28494 248.21312" svg:width="5.0228496mm" svg:x="7.671329mm" svg:y="22.481407mm"/>
            <draw:path svg:d="M 155.31311 0.14735857 C 192.35481 -3.3716853 165.3672 57.0857 173.59586 82.353455 C 192.61945 148.2082 319.3549 173.34373 328.8268 246.739 C 336.79083 308.43985 293.79605 324.26193 255.77531 374.55923 C 144.54442 375.988 82.764244 426.92017 0.029067991 456.76535 C -1.5054797 357.81122 58.18443 320.05515 100.51772 264.96887 C 73.821396 140.00618 115.12277 78.64931 155.31311 0.14735857 z M 137.08324 274.14993 C 123.774734 336.45938 51.040768 340.05756 36.59458 401.9966 C 119.488625 363.36746 303.18884 352.75763 292.34082 246.739 C 287.94873 203.7971 247.83794 183.45071 201.00658 164.55936 C 176.29454 143.60435 171.61137 102.593864 137.08324 91.50785 C 96.310936 153.42046 149.0425 217.74066 137.08324 274.14993 z" svg:height="4.5676527mm" draw:style-name="style-16" svg:viewBox="0.0 0.0 329.78882 456.7653" svg:width="3.297888mm" svg:x="23.195728mm" svg:y="23.215448mm"/>
            <draw:path svg:d="M 63.949783 0.0 C 95.83207 50.45598 43.894382 95.40882 0.0 100.46221 C 10.477497 56.11818 48.074776 38.920223 63.949783 0.0 z" svg:height="1.0046221mm" draw:style-name="style-17" svg:viewBox="0.0 0.0 73.803185 100.46221" svg:width="0.7380318mm" svg:x="5.022585mm" svg:y="28.696442mm"/>
            <draw:path svg:d="M 18.282707 147.0695 C 23.045216 87.51181 12.62063 43.061806 0.0 0.9665107 C 58.07603 -13.215035 105.198326 133.15239 18.282707 147.0695 z" svg:height="1.4706941mm" draw:style-name="style-18" svg:viewBox="0.0 0.0 66.12404 147.0694" svg:width="0.6612404mm" svg:x="2.3743708mm" svg:y="29.874228mm"/>
            <draw:path svg:d="M 493.4165 91.360695 C 516.5675 69.05626 474.1813 71.91381 484.2884 36.53907 C 541.3326 31.27393 540.724 83.63487 557.33984 118.74517 C 516.1442 155.33713 453.19983 116.945984 392.92773 109.643456 C 339.16443 103.1082 281.03546 114.035545 237.69669 91.360695 C 182.5311 115.80829 107.33649 129.32834 45.900227 100.5153 C -28.50061 313.50494 291.98914 160.94604 356.38876 255.77269 C 227.5896 298.9528 -110.41557 281.8604 36.798565 91.360695 C 34.73481 53.842804 -3.49747 52.54625 0.2595933 9.181045 C 79.0525 -8.625321 129.64082 52.22872 201.15771 0.0 C 290.69275 35.18963 389.88504 99.56271 493.4165 91.360695 z" svg:height="2.7538688mm" draw:style-name="style-19" svg:viewBox="0.0 0.0 557.33984 275.38687" svg:width="5.573398mm" svg:x="2.5546017mm" svg:y="31.527218mm"/>
            <draw:path svg:d="M 1762.6013 0.0 C 1715.6377 69.66487 1630.336 97.57842 1561.6766 136.97484 C 1354.0316 256.1431 1120.1399 359.27795 895.03253 474.87408 C 741.62714 553.6407 582.3744 612.0605 429.26004 684.9533 C 278.2359 756.84045 145.38861 849.1273 0.0 922.3904 C 229.52602 696.91235 562.84814 615.71173 858.49347 465.77258 C 1157.1023 314.24557 1455.2083 144.72711 1744.2919 0.0 C 1750.404 0.0 1756.516 0.0 1762.6013 0.0 z" svg:height="9.223904mm" draw:style-name="style-20" svg:viewBox="0.0 0.0 1762.6013 922.3904" svg:width="17.626013mm" svg:x="9.223637mm" svg:y="32.53237mm"/>
            <draw:path svg:d="M 1607.3435 0.0 C 1613.4023 0.0 1619.5408 0.0 1625.5997 0.0 C 1599.3531 31.82945 1560.0096 45.137745 1525.1111 63.896694 C 1092.0413 297.04742 651.90686 607.9328 301.36038 940.64667 C 247.7029 991.6053 184.62625 1042.67 137.00128 1095.8778 C 88.26506 1150.329 67.33651 1222.825 0.0 1260.3163 C 184.97023 970.4123 453.31058 751.4431 721.46576 547.89935 C 990.54694 343.72052 1275.0005 142.45174 1598.1891 2.0186105E-4 C 1601.2316 0.0 1604.2744 0.0 1607.3435 0.0 z" svg:height="12.603163mm" draw:style-name="style-21" svg:viewBox="0.0 0.0 1625.5997 1260.3163" svg:width="16.255999mm" svg:x="11.050059mm" svg:y="33.719555mm"/>
            <draw:path svg:d="M 9.53632 0.37505785 C 24.27359 -2.164758 25.226171 9.000581 36.92079 9.556102 C 48.880047 222.86308 119.312 377.64447 182.99734 539.252 C 174.0016 549.7032 130.16 502.6336 119.10044 484.4302 C 91.1869 438.49872 80.15378 368.93942 55.177105 301.78833 C 30.465073 235.37807 1.7842499 131.79347 0.3819211 27.838657 C -2.1847422 13.048702 9.007242 12.069676 9.53632 0.37505785 z" svg:height="5.4074883mm" draw:style-name="style-22" svg:viewBox="0.0 0.0 182.99731 540.74884" svg:width="1.8299731mm" svg:x="27.484802mm" svg:y="33.989384mm"/>
            <draw:path svg:d="M 10.117175 0.0 C 91.397156 70.2206 2.9469695 230.8491 83.221535 328.79773 C 197.8655 468.7359 468.32257 497.39008 713.3532 465.74594 C 817.9694 452.27856 956.7699 400.47336 1087.7651 356.15558 C 1296.9182 285.43234 1473.5012 246.22124 1599.1782 127.84668 C 1550.6802 221.48276 1450.6677 279.53235 1334.3038 319.64294 C 1184.047 371.44815 1041.5688 426.4553 868.5578 465.7193 C 803.2057 480.56253 745.60596 492.5745 658.5051 493.10376 C 650.0385 534.7493 775.10706 552.5555 722.45496 639.233 C 692.7422 638.5188 702.95514 597.87854 695.0177 575.3363 C 621.88684 527.7641 539.57495 533.39966 411.96643 520.54114 C 168.25873 495.9613 -48.937706 373.85596 19.245407 100.46221 C 20.594671 63.922935 -17.611166 34.422153 10.117175 0.0 z" svg:height="6.3923297mm" draw:style-name="style-23" svg:viewBox="0.0 0.0 1599.1783 639.233" svg:width="15.991783mm" svg:x="2.9124324mm" svg:y="34.267246mm"/>
            <draw:path svg:d="M 73.07794 0.0 C 52.54625 19.817102 28.178188 71.67561 0.0 54.79518 C 0.052887596 12.276786 39.607964 9.207286 73.07794 0.0 z" svg:height="0.5812175mm" draw:style-name="style-24" svg:viewBox="0.0 0.0 73.07794 58.121754" svg:width="0.7307794mm" svg:x="24.200907mm" svg:y="40.659843mm"/>
            <draw:path svg:d="M 91.360695 0.0 C 70.96123 28.072412 32.861366 77.70803 0.0 63.92334 C 19.288227 31.459238 46.725384 7.117217 91.360695 0.0 z" svg:height="0.66293555mm" draw:style-name="style-25" svg:viewBox="0.0 0.0 91.360695 66.29356" svg:width="0.913607mm" svg:x="23.196283mm" svg:y="41.39062mm"/>
            <draw:path svg:d="M 73.05129 0.0 C 82.23234 0.0 91.3605 0.0 100.488655 0.0 C 86.46577 45.3497 44.317585 64.50551 0.0 82.17966 C 13.837575 44.238255 62.309258 40.957203 73.05129 0.0 z" svg:height="0.82179654mm" draw:style-name="style-26" svg:viewBox="0.0 0.0 100.488655 82.17966" svg:width="1.0048865mm" svg:x="22.100382mm" svg:y="42.303963mm"/>
            <draw:path svg:d="M 28.060503 0.0 C 24.06527 11.244872 16.365885 18.732302 0.6495889 18.256313 C -3.5836394 -1.2434641 13.720092 0.8732509 28.060503 0.0 z" svg:height="0.18277764mm" draw:style-name="style-27" svg:viewBox="0.0 0.0 28.060425 18.277765" svg:width="0.28060424mm" svg:x="21.272087mm" svg:y="43.765255mm"/>
            <draw:path svg:d="M 1771.7341 248.64418 C 1731.835 251.39584 1709.3982 271.58356 1680.3735 285.2096 C 1666.139 255.39105 1728.5807 224.06439 1735.1953 184.72084 C 1732.4437 166.09418 1710.4568 166.835 1707.8108 148.18188 C 1663.3079 176.78334 1611.2644 197.79126 1589.0923 248.64415 C 1535.6729 238.85457 1518.766 295.71353 1497.7317 303.43936 C 1482.0948 309.18082 1458.15 255.89374 1461.2191 303.43936 C 1447.646 299.44415 1464.8175 291.77124 1461.2191 276.055 C 1378.9337 297.27457 1346.4165 368.20935 1287.7054 413.0298 C 1284.16 333.41666 1358.3228 331.45874 1360.7834 257.79877 C 1300.961 289.31064 1246.4305 326.11417 1214.6276 385.61893 C 1177.3478 362.0446 1222.3004 323.38895 1232.8838 294.3377 C 1193.011 306.16455 1189.7831 354.6627 1150.7042 367.41562 C 1143.0312 326.19354 1172.0825 321.80145 1178.0885 294.3377 C 1176.3953 286.92938 1168.934 285.23602 1168.9604 276.08145 C 1103.2909 273.06522 1100.6714 375.80292 1041.1138 349.1329 C 1037.9387 312.46167 1084.0027 325.05582 1095.9089 303.46582 C 1102.4971 275.55228 1086.5426 270.18124 1086.7543 248.67062 C 1131.6805 211.44376 1190.4445 187.97522 1214.601 129.95209 C 1083.4205 196.91812 991.3456 308.44 931.52325 422.18436 C 898.9001 397.7633 950.2029 380.72415 940.67786 349.1329 C 928.79803 319.26147 872.0714 371.19916 876.7016 294.36417 C 827.5685 318.22958 816.2179 379.93042 767.1112 403.9546 C 746.4208 394.19144 733.93243 376.25272 730.5722 349.15936 C 643.3656 406.23 590.7135 499.8925 593.6239 623.1354 C 597.56616 636.7085 605.26556 619.5106 621.00824 623.1354 C 618.15076 648.2179 608.5729 691.0539 666.67535 687.0323 C 692.287 671.1838 675.2478 663.11395 675.82996 632.26355 C 665.8816 603.60913 692.7104 621.38916 703.2143 604.8527 C 725.3599 570.1129 707.6064 511.05792 767.11115 513.5715 C 781.3193 546.0358 736.1285 519.04834 739.75323 540.9558 C 739.8591 566.59393 764.6505 519.20703 757.983 559.2121 C 804.3909 559.7941 862.6257 493.51605 876.67505 431.33896 C 876.0401 447.53143 899.85254 484.30856 904.1123 431.33896 C 928.13654 461.95123 880.51154 498.7283 885.85614 540.9558 C 924.11487 530.47833 919.9344 477.64102 949.753 458.74976 C 961.02423 486.37228 919.19366 531.95996 931.52325 568.3402 C 995.3937 528.46747 995.26135 496.90268 1031.9856 458.74976 C 1055.5334 460.9458 1019.44434 474.49246 1031.9856 495.28873 C 1059.608 492.51062 1064.6088 467.03122 1105.0371 477.05896 C 1114.6414 517.1169 1074.1602 507.03625 1077.6527 540.9823 C 1111.6781 550.4015 1157.0012 492.61652 1168.9604 449.62167 C 1196.6887 460.8929 1159.0386 481.0806 1168.9604 504.44333 C 1201.61 494.46854 1199.4668 449.72748 1223.7556 431.36545 C 1262.226 415.14648 1272.8093 473.83105 1305.9352 422.21088 C 1304.3475 446.87006 1289.5575 479.67838 1287.7053 531.80133 C 1315.3809 535.188 1306.6495 502.08862 1315.0897 486.18716 C 1352.1049 504.12592 1379.8068 444.06555 1406.371 422.21094 C 1412.4299 453.6699 1384.7545 485.02298 1388.1412 531.80133 C 1445.2648 515.8469 1433.3849 430.9951 1497.7316 422.2109 C 1496.6469 448.51047 1502.7058 482.00674 1488.6034 495.2888 C 1514.6914 466.5815 1520.4064 417.52774 1579.9376 422.21088 C 1585.3616 451.36795 1562.8191 450.44193 1579.9376 467.93088 C 1590.3092 489.2827 1610.4705 444.51523 1616.4501 431.36545 C 1635.7646 439.67334 1599.2257 468.08963 1607.3219 495.2888 C 1650.846 480.94836 1677.9922 450.28317 1689.5015 403.98108 C 1699.4235 406.23004 1695.6927 422.1315 1707.7842 422.21088 C 1736.9148 408.7436 1729.5858 358.8167 1762.5265 349.15942 C 1760.8066 356.56775 1753.3718 358.28757 1753.3983 367.44214 C 1781.4176 349.74152 1794.7261 317.40942 1817.3481 294.36423 C 1902.2 283.4105 1917.149 165.2211 2018.2462 148.23486 C 2024.8873 147.12361 2033.1953 160.96132 2045.6572 157.36298 C 2160.354 124.0784 2300.689 54.06965 2420.069 129.9786 C 2429.356 124.02549 2429.4883 108.99716 2447.4536 111.72236 C 2667.4019 208.37465 2846.2864 346.03735 2977.1494 531.80133 C 3014.9849 561.0113 3032.3943 610.5413 3077.6382 632.29004 C 3147.356 743.0182 3224.9316 844.4859 3241.9973 997.6002 C 3252.7922 1094.8611 3280.2031 1170.5319 3305.947 1253.2672 C 3260.0947 1232.1798 3283.9866 1141.3484 3223.7673 1134.5751 C 3280.3882 1258.4 3301.8723 1397.3328 3296.8188 1509.0398 C 3264.5662 1446.8628 3267.6882 1349.3903 3214.6392 1308.0887 C 3192.229 1385.4265 3293.4585 1417.9174 3269.3816 1527.2697 C 3246.0718 1495.8107 3241.6 1445.5133 3214.6392 1417.6527 C 3194.716 1416.0123 3185.588 1425.114 3187.2546 1445.0635 C 3171.0623 1436.8615 3175.5864 1407.9954 3141.5613 1417.6527 C 3137.275 1469.2993 3220.7244 1507.6904 3223.7673 1582.0383 C 3176.8037 1566.7455 3169.9246 1521.0519 3123.2786 1527.2697 C 3110.7375 1557.2205 3198.7378 1607.3062 3168.9458 1655.1427 C 3187.0432 1673.5577 3205.326 1691.7875 3223.7673 1709.8849 C 3263.4019 1677.5793 3190.192 1647.7344 3232.8425 1600.2946 C 3245.278 1603.0991 3240.4626 1623.2075 3242.0237 1636.8335 C 3289.966 1621.9375 3274.091 1595.4263 3305.9734 1572.9102 C 3338.3848 1578.7311 3303.2483 1624.1864 3315.1016 1664.2708 C 3305.9734 1664.2708 3296.8452 1664.2708 3287.6907 1664.2708 C 3318.938 1697.476 3275.811 1722.7437 3296.8452 1764.68 C 3269.646 1796.9594 3251.0989 1854.4003 3260.3064 1910.7831 C 3178.947 1999.9213 3182.704 2174.1494 3105.049 2266.9915 C 3087.1367 2373.1953 3010.4075 2440.6907 2958.9727 2513.5303 C 2918.2798 2571.0508 2902.3518 2648.8118 2840.2012 2696.1458 C 2786.7024 2812.6152 2715.8472 2920.0361 2657.586 3034.0981 C 2634.673 3078.9185 2622.3699 3120.7493 2593.636 3161.9182 C 2584.2964 3175.3328 2580.4333 3200.9707 2557.0972 3189.2761 C 2595.0913 3058.5454 2671.159 2943.002 2739.7126 2823.9924 C 2757.7307 2792.8508 2766.806 2754.6187 2785.4326 2723.5566 C 2855.1768 2606.796 2939.5786 2532.0776 2958.999 2358.22 C 2963.2324 2319.8025 2960.322 2286.412 2940.69 2257.7842 C 2956.6443 2068.7131 2773.685 2006.6155 2621.0732 1956.3975 C 2562.177 1996.4818 2517.568 1969.0444 2456.6877 1965.552 C 2457.746 2012.2775 2486.903 1977.9875 2520.611 1983.7819 C 2389.404 2044.3715 2266.0288 2112.7664 2210.096 2248.63 C 2075.0793 2275.2205 2002.5833 2243.8408 1853.9669 2239.4753 C 1845.9764 2226.1404 1846.6908 2204.1533 1817.428 2212.0908 C 1834.2556 2141.1824 1825.5507 2112.9514 1817.428 2038.6035 C 1835.5519 2023.3636 1829.0168 2039.3972 1853.9669 2038.6035 C 1844.9445 2026.2474 1829.5989 2020.3472 1817.428 2011.1661 C 1784.5933 1849.1617 1668.838 1770.0779 1579.9645 1664.1917 C 1554.1147 1671.7323 1556.2578 1651.3065 1534.271 1655.0371 C 1525.2751 1609.2113 1471.5647 1608.1793 1442.9368 1581.9326 C 1469.3158 1556.2152 1496.3297 1607.3062 1525.1428 1609.3435 C 1551.1779 1595.1882 1528.3442 1584.2345 1561.6818 1572.8046 C 1580.2026 1570.0264 1559.8032 1599.1835 1552.5536 1600.1888 C 1575.837 1594.4739 1606.3434 1621.5671 1643.8348 1627.6261 C 1596.104 1602.3055 1577.6626 1547.6956 1534.2444 1517.9828 C 1494.1865 1528.381 1504.2671 1517.9299 1470.321 1508.8811 C 1471.8027 1498.1655 1486.9899 1501.1288 1497.7054 1499.7264 C 1446.6937 1446.4658 1405.1542 1402.7567 1369.8323 1353.5972 C 1386.5011 1337.6163 1420.0238 1382.1191 1442.9103 1390.1361 C 1443.7305 1377.198 1444.4448 1364.2863 1433.7821 1362.7253 C 1462.2249 1355.8727 1496.9911 1421.1189 1543.399 1426.675 C 1524.3225 1372.6472 1466.1407 1357.8041 1442.9103 1307.9565 C 1461.2195 1293.2192 1495.7476 1339.9711 1525.1162 1344.4955 C 1502.5209 1294.0394 1440.4231 1283.0593 1397.2695 1253.1349 C 1449.075 1229.005 1471.7233 1312.4546 1534.2444 1307.9565 C 1511.5697 1291.1025 1497.4674 1265.5438 1470.321 1253.1349 C 1491.8582 1229.2695 1517.8403 1278.2175 1543.399 1280.5986 C 1537.3136 1228.7139 1429.9457 1199.2393 1369.8323 1171.0082 C 1351.8142 1155.53 1355.6243 1118.2502 1315.0901 1125.2882 C 1283.5253 1143.5708 1312.3384 1159.1019 1315.0901 1189.2115 C 1271.4073 1146.349 1207.5898 1115.7367 1242.0121 1043.1086 C 1271.1162 1050.9403 1276.699 1035.1447 1287.7057 1024.8258 C 1273.8944 973.09973 1219.3374 918.93964 1159.8325 942.69916 C 1158.1656 962.62225 1167.2938 971.724 1187.2169 970.08356 C 1158.4038 992.30853 1130.7284 935.6083 1086.7546 942.69916 C 1085.4318 971.40643 1110.1702 974.0788 1132.4481 979.21173 C 1111.89 991.51483 1081.0927 984.76794 1059.3702 979.21173 C 1056.01 994.79565 1066.4875 996.40967 1077.6265 997.4679 C 1044.3419 1024.1908 1040.9817 943.1489 986.26587 960.92896 C 989.14984 991.5942 1016.8252 997.3356 1041.0875 1006.59607 C 956.5267 1027.5247 835.92957 1007.9984 831.0612 942.69916 C 798.3323 948.25543 818.9169 1001.0927 849.31744 997.4679 C 823.9968 1022.18005 799.2318 968.83997 776.2395 960.92896 C 753.8558 961.9343 774.3345 991.17084 785.3941 988.3398 C 751.3422 1003.8443 721.9206 936.3227 675.8037 933.54456 C 655.51013 908.1446 670.00934 848.00476 611.82745 860.4931 C 651.171 918.51624 685.7256 981.4341 748.85516 1015.7241 C 729.5406 1034.4302 700.54224 985.35 666.6756 988.3398 C 662.99786 1025.4608 697.63184 1024.3496 712.34265 1043.1085 C 675.1687 1076.6842 648.78973 973.3378 602.75226 1015.7241 C 589.6025 1001.4896 579.73346 983.9212 557.08514 979.1852 C 539.4639 1005.035 591.6662 1043.5054 621.0085 1024.8257 C 588.6235 1087.9553 542.0039 1010.9086 502.2635 1034.0068 C 491.49496 1075.2289 542.71826 1054.4061 529.6479 1097.9037 C 491.94476 1096.078 501.1787 1047.289 456.59644 1052.2631 C 436.6204 1058.4014 473.90015 1082.5844 484.00723 1088.7756 C 462.47018 1112.6675 436.46158 1063.7461 410.95578 1061.3649 C 425.34915 1085.5212 421.08932 1089.7546 392.6731 1079.6475 C 389.94788 1103.6187 428.12726 1086.8176 420.05746 1116.1864 C 448.0239 1122.7745 446.93915 1100.4437 474.87912 1107.0319 C 449.90247 1145.317 399.94913 1166.8541 365.28873 1161.827 C 338.59225 1157.9641 330.57538 1127.3518 292.2108 1097.8772 C 280.22516 1088.6962 253.50224 1087.585 246.51726 1079.6475 C 194.2885 1020.27496 182.17058 919.20416 173.4658 860.4931 C 127.428314 981.30176 204.71309 1124.0181 310.44058 1152.6989 C 252.33809 1171.0874 195.77017 1109.1749 155.1831 1079.6473 C 69.4581 1136.6385 96.154564 1332.1923 91.25977 1481.4965 C 86.550186 1625.6945 88.26998 1765.5002 18.208319 1855.9348 C 46.359985 1882.9753 34.533108 1920.0433 45.59269 1947.216 C 89.03727 2054.002 191.72206 2101.177 246.51726 2193.8076 C 210.90434 2389.4934 191.53683 2601.5305 72.97705 2714.3489 C 77.39559 2753.7188 53.79476 2782.9817 54.720802 2805.7095 C 61.57351 2972.2383 261.04288 2908.553 420.031 2906.119 C 432.6781 2920.8826 452.38953 2928.6348 447.46832 2960.8875 C 374.49625 2908.95 203.99875 3001.1309 100.44083 2942.6577 C 20.45729 2897.4668 -12.218746 2742.1035 91.25978 2659.5535 C 110.44207 2535.6492 155.73874 2437.8328 191.72206 2330.8088 C 145.39352 2318.1616 97.08062 2354.0654 45.619164 2349.0386 C 41.72979 2331.682 25.987082 2326.0994 27.389372 2303.3716 C 104.25083 2324.168 146.39896 2291.3594 200.9031 2266.8591 C 205.85081 2132.2393 42.33833 2100.357 9.106663 1974.574 C 2.3861868 1949.0419 -0.12735485 1889.8281 0.0049368106 1855.9879 C 0.3224368 1781.7723 7.4926443 1702.9795 9.133061 1636.7806 C 14.292435 1430.2205 44.640144 1198.5249 118.74993 1061.4178 C 39.9041 924.6283 124.91471 747.5691 182.6997 632.21075 C 205.3745 586.8082 221.8845 533.8652 237.442 513.5187 C 326.4214 396.94324 488.2405 355.9593 575.3413 285.20972 C 633.7084 307.80515 681.6774 247.08327 721.4442 221.23347 C 748.1936 229.462 749.51654 229.462 776.23944 221.23347 C 919.35254 96.48243 1154.911 64.123886 1369.832 11.207224 C 1404.8629 32.426807 1335.5155 24.489305 1342.4741 47.74618 C 1395.6819 43.115974 1446.1643 35.7341 1470.3208 2.052642 C 1500.3774 -8.954024 1539.0331 45.497223 1543.3987 2.052642 C 1565.9941 40.20556 1611.6877 7.582433 1652.9891 2.052642 C 1709.6628 -5.514441 1767.4214 10.201808 1826.5029 11.207225 C 1922.2557 12.794724 2014.2512 7.0003495 2109.607 29.463474 C 2142.1772 37.109932 2183.9548 47.53452 2228.3518 56.847843 C 2020.416 74.73355 1819.2799 184.64146 1735.1953 330.8502 C 1720.987 345.05835 1764.8816 272.88 1771.7341 248.64418 z M 1525.1426 1234.9579 C 1536.652 1224.2687 1532.4452 1196.9901 1506.8864 1198.4188 C 1489.953 1214.5056 1509.2146 1226.7029 1525.1426 1234.9579 z M 1424.6803 157.31001 C 1459.6846 155.6696 1427.9875 164.79773 1433.8085 184.72084 C 1460.0287 181.54584 1500.2454 152.44167 1525.1426 129.92563 C 1543.0814 113.68022 1590.6799 76.98251 1561.6815 66.02876 C 1515.2472 95.68855 1477.0414 133.60333 1424.6803 157.31001 z M 1159.8324 102.54126 C 1170.601 98.06981 1180.5228 92.804596 1187.2167 84.25855 C 1175.0459 82.82981 1136.8665 98.598976 1159.8324 102.54126 z M 2292.2754 157.31001 C 2277.7764 145.88 2240.338 166.86148 2264.891 129.92564 C 2141.5425 142.28168 1991.8411 186.17604 1926.9653 285.2096 C 1950.3016 278.19812 1968.9546 271.71585 1981.734 294.33774 C 1976.9716 307.83148 1968.2402 317.35648 1963.5042 330.8767 C 1988.084 333.39026 2007.372 294.25836 1990.8619 330.8767 C 2023.2206 335.8244 2013.3516 298.4917 2045.6836 303.46585 C 2042.7203 318.89108 2033.46 344.52917 2045.6836 358.26108 C 2061.2146 328.09857 2090.2922 311.53564 2136.9648 312.5675 C 2140.9072 329.95062 2156.6763 335.48044 2155.2476 358.26108 C 2192.1304 355.53586 2226.4998 350.37646 2237.4272 321.7221 C 2218.483 316.29813 2177.4197 333.0198 2173.4773 312.5675 C 2213.9321 312.09128 2236.5806 234.40962 2301.377 266.90045 C 2272.5107 268.54086 2246.8464 273.32983 2246.5288 303.4394 C 2282.3533 303.83627 2274.8657 284.15128 2283.0679 276.05502 C 2362.231 336.53876 2473.3826 275.3671 2584.4546 294.31125 C 2567.151 238.5371 2473.065 259.59793 2456.6343 202.9771 C 2395.2246 215.65065 2403.215 158.95044 2356.1458 157.28355 C 2369.7454 187.18147 2292.6985 161.80794 2283.0679 193.82251 C 2291.9314 149.55772 2232.0562 197.28856 2237.4272 175.59273 C 2243.8037 157.57458 2288.4124 177.81522 2292.2754 157.31001 z M 474.90552 632.2106 C 499.80283 625.596 493.2676 650.38745 511.4445 650.44037 C 523.9593 612.97534 527.39886 613.87494 520.5726 568.26074 C 564.7051 505.89847 624.31573 458.93494 657.57385 385.6189 C 625.71796 354.39804 611.98615 394.90576 584.4959 403.9016 C 573.5157 407.4999 549.4386 399.5889 538.8024 403.9016 C 490.2249 423.4543 457.4695 474.28076 410.98224 495.20932 C 395.4247 502.22073 373.75537 495.8972 356.16055 513.492 C 345.20682 524.44574 353.1972 554.1055 337.93076 577.41534 C 329.4641 590.2212 306.18076 594.9308 301.36536 604.77325 C 274.56308 660.07117 268.8216 727.7516 228.3139 778.3399 C 318.8014 762.2003 318.16638 606.49304 374.44327 586.54346 C 358.25076 615.9916 347.0589 650.4403 337.9043 686.97925 C 421.0893 660.60034 413.12534 543.04596 502.26346 522.6201 C 472.97406 559.2385 482.36682 579.0823 474.90552 632.2106 z M 2191.813 413.0298 C 2245.444 437.74185 2306.933 400.09164 2356.172 431.286 C 2354.6377 444.99142 2359.4265 464.9675 2347.0706 467.85144 C 2285.0786 453.93433 2213.9321 462.69208 2173.504 495.20935 C 2203.4016 508.86188 2234.0935 487.801 2273.9924 486.1077 C 2269.0183 521.4825 2326.9355 493.96585 2328.7612 522.6202 C 2249.836 538.12476 2174.668 506.61288 2136.9648 568.2608 C 2092.4355 545.6124 2089.1812 585.5381 2045.6836 568.2608 C 2062.22 598.05286 2033.6715 616.1769 2063.9136 632.2106 C 2047.8796 637.47577 2010.256 621.1775 2009.1448 641.3387 C 2046.742 649.5937 2100.2407 689.9691 2136.965 668.7495 C 2126.1965 664.3045 2116.2747 659.0393 2109.5806 650.4668 C 2194.9087 660.9443 2225.3093 642.68805 2301.4033 668.7495 C 2343.0752 616.1503 2439.1985 706.77014 2484.0188 650.4668 C 2438.7222 622.71204 2356.4368 631.9459 2310.5051 604.79974 C 2361.755 593.211 2408.8772 629.697 2429.1973 595.69806 C 2408.3215 580.00824 2364.7976 586.9933 2347.044 568.26074 C 2390.1975 564.636 2423.244 571.19763 2456.6343 577.4418 C 2468.2231 535.3466 2410.306 562.8368 2401.8127 540.90283 C 2475.1553 528.5468 2551.117 561.91077 2602.764 540.90283 C 2581.0679 535.1614 2560.245 528.62616 2557.0703 504.36386 C 2612.474 506.42758 2640.599 520.29175 2703.1733 531.7218 C 2710.1318 497.4053 2654.7017 525.4512 2666.6345 486.10764 C 2694.204 486.47806 2744.9246 510.66095 2767.123 486.10764 C 2696.8235 443.0599 2596.0435 384.05786 2502.2751 394.747 C 2485.9504 419.3268 2542.4917 412.4212 2511.377 422.13138 C 2479.8386 397.52515 2442.4792 420.83493 2420.0957 413.00327 C 2413.5605 388.18536 2463.17 419.53845 2456.6345 394.747 C 2356.1194 381.99417 2274.8923 388.1854 2191.813 413.0298 z M 1972.6323 449.54227 C 1987.0521 450.38895 1979.8026 472.85208 2000.0432 467.85144 C 2014.4365 442.61023 1976.31 426.84103 1972.6323 449.54227 z M 1990.8622 486.13412 C 2031.3699 499.3633 2061.1885 495.02414 2073.0417 458.69684 C 2125.2705 465.25848 2140.2988 434.61975 2164.4026 413.02975 C 2086.0063 435.4929 2044.1493 438.45624 1990.8622 486.13412 z M 1671.2455 504.36395 C 1701.9901 515.9791 1708.9751 458.03543 1689.5017 449.54227 C 1693.8939 478.3025 1676.4843 485.2346 1671.2455 504.36395 z M 1899.5544 486.13412 C 1835.2871 531.4308 1746.2812 552.0154 1698.6562 613.92786 C 1745.9902 619.0872 1783.7992 646.3658 1808.2466 604.79974 C 1794.8588 596.88873 1779.3011 591.09436 1780.862 568.2608 C 1798.0865 570.3245 1801.0234 557.99493 1817.401 559.1591 C 1843.8329 578.12976 1913.6564 583.3156 1926.9913 540.9029 C 1909.9523 532.1452 1896.432 568.2343 1890.4525 540.9029 C 1902.3586 519.31287 1948.4227 531.8806 1945.2212 495.20935 C 1924.0548 498.14624 1910.1642 493.78064 1899.5544 486.13412 z M 1315.0898 568.2608 C 1345.808 579.876 1352.8458 521.95874 1333.3196 513.5185 C 1337.7383 542.2258 1320.3286 549.2108 1315.0898 568.2608 z M 2894.9963 559.1591 C 2898.8594 538.9979 2867.6384 508.7825 2858.4573 531.72186 C 2877.0574 534.4736 2876.3696 556.4604 2894.9963 559.1591 z M 447.52115 613.92786 C 450.19345 603.1329 484.24533 579.4527 456.6228 568.2608 C 453.95053 579.0823 419.87222 602.8154 447.52115 613.92786 z M 3114.1506 860.54596 C 3046.6816 804.5337 2991.7014 715.7924 2913.2524 668.7495 C 2896.1338 658.4572 2811.864 617.4997 2794.534 641.3387 C 2839.7512 687.45557 2915.9775 702.5104 2940.6367 769.2118 C 2866.5798 743.3885 2789.6392 641.6297 2712.328 677.8777 C 2668.0103 656.84326 2667.2957 640.75665 2639.2764 613.92786 C 2605.304 639.3544 2571.5696 625.7812 2529.6597 613.92786 C 2543.8413 654.14453 2595.1704 648.32367 2630.0955 659.6479 C 2802.7888 715.2898 2901.5845 853.3493 3022.8164 951.8801 C 3018.4773 908.70013 3034.1936 934.84094 3050.2273 942.75195 C 3062.2925 919.8655 3014.1382 914.15045 3041.0464 906.1601 C 3068.6953 921.5853 3043.4011 947.27637 3059.329 960.98175 C 3089.1477 934.73505 3087.4277 1017.73486 3132.407 1006.64886 C 3123.1467 945.9005 3065.8643 933.14764 3059.329 869.6476 C 3041.655 847.76654 3004.6133 845.2795 3004.5076 805.7507 C 3076.871 818.66235 3064.2505 916.5053 3132.407 933.59735 C 3132.5127 895.18 3094.1482 895.23285 3114.1506 860.54596 z M 2913.2524 659.62146 C 2905.1562 618.74335 2839.7249 587.3373 2812.764 595.6981 C 2845.678 617.6056 2864.622 653.4302 2913.2524 659.62146 z M 237.442 623.08246 C 238.79137 612.31396 253.71388 602.3921 237.442 595.6981 C 236.14555 606.4666 221.19658 616.3885 237.442 623.08246 z M 1625.5519 659.62146 C 1542.0494 641.2065 1486.9896 727.1431 1433.7819 769.21185 C 1451.0857 779.319 1476.9619 780.8536 1497.7052 787.46814 C 1503.235 744.7379 1518.9513 726.29645 1561.655 741.801 C 1574.3815 702.00775 1618.5934 668.45856 1671.2455 696.10754 C 1665.2394 662.6907 1691.0099 661.0767 1689.5017 632.1842 C 1677.7278 619.59 1649.8142 623.10895 1625.5519 623.0561 C 1613.0371 643.9052 1649.1262 657.399 1625.5519 659.62146 z M 210.05763 659.62146 C 232.89117 661.1825 238.63263 645.54565 246.57014 632.21063 C 237.41556 632.21063 228.3139 632.21063 219.18578 632.21063 C 219.55618 644.8048 214.87306 652.26605 210.05763 659.62146 z M 2136.9915 778.33997 C 2097.013 760.5071 2049.4673 750.2148 2027.4011 714.3902 C 2063.3315 712.2471 2127.0696 768.4181 2136.9915 732.6464 C 2101.061 692.3504 1931.0399 620.3308 1835.6311 668.7231 C 1823.037 697.5627 1858.2263 723.8358 1835.6311 732.6464 C 1786.3656 693.9379 1712.5997 719.52313 1652.9891 705.2621 C 1690.7982 762.22687 1807.691 744.4469 1872.1702 760.0308 C 1947.0472 778.1548 2022.9825 843.4275 2073.0684 805.72437 C 2065.5276 796.9667 2014.0132 787.0448 2036.5559 778.33997 C 2063.4636 783.1554 2129.795 810.08997 2136.9915 778.33997 z M 3196.33 942.72565 C 3154.526 814.0852 3053.3757 696.0811 2940.6633 668.74963 C 3043.745 742.14496 3118.4897 844.036 3196.33 942.72565 z M 566.21326 824.007 C 594.92053 813.52954 588.43823 838.32104 602.7522 842.2368 C 627.88763 795.6437 595.1851 741.6687 639.2912 723.5183 C 640.6934 734.2604 637.7037 749.44745 648.3928 750.92914 C 645.87933 734.9483 674.1368 705.31494 648.3928 696.13385 C 630.55994 724.97345 600.3445 690.28656 593.6505 677.8776 C 570.4995 712.2206 589.5495 773.26 566.21326 824.007 z M 2986.304 960.9818 C 2951.1936 921.6912 2896.9277 852.47626 2812.7637 796.56976 C 2806.4138 792.3893 2791.8616 800.7237 2785.4058 796.56976 C 2719.3394 754.5274 2557.335 636.7879 2538.8406 705.28845 C 2537.0945 711.8766 2577.7874 745.8491 2547.9424 741.82745 C 2584.9048 750.50574 2623.5867 757.5437 2648.4312 778.3664 C 2621.708 796.11993 2589.085 756.697 2547.9424 760.0837 C 2552.2551 816.6516 2642.9807 786.8595 2648.4312 842.2633 C 2675.7095 852.8731 2715.2383 831.4948 2721.509 878.7758 C 2712.328 878.7494 2710.6082 886.18414 2703.2263 887.9569 C 2589.4023 825.2242 2425.89 763.5234 2292.302 750.9556 C 2327.2004 770.7994 2374.1904 778.63104 2392.7642 814.87897 C 2447.4536 796.8344 2520.2668 839.4323 2557.1233 869.64777 C 2543.4443 871.2088 2523.4417 866.4198 2520.6108 878.77594 C 2534.2632 889.4915 2557.9436 890.1795 2566.2778 906.16034 C 2532.5962 911.9812 2496.4807 873.16675 2474.9436 897.0586 C 2531.1675 910.8434 2566.1719 945.9007 2611.9712 970.13654 C 2568.8179 965.7709 2594.9321 981.5136 2602.8167 997.52094 C 2543.6294 980.4817 2457.6663 941.8526 2411.0466 942.7522 C 2439.807 971.777 2499.1 970.3482 2529.7388 997.52094 C 2461.8467 1005.0615 2549.2385 1043.9288 2566.2776 1052.316 C 2490.5803 1042.7382 2440.151 1007.91895 2374.5076 988.39276 C 2373.6875 1013.26355 2389.6946 1006.7548 2374.5076 1024.8788 C 2714.365 1126.4524 2961.3535 1320.8682 3105.075 1618.5509 C 3083.0881 1622.2815 3085.2578 1601.8557 3059.408 1609.3962 C 3060.7046 1650.7242 3096.873 1657.2064 3095.9468 1700.7306 C 3063.0327 1675.8068 3046.999 1633.9762 2986.33 1636.7808 C 3005.433 1687.7925 3076.3943 1735.3115 3068.5361 1782.8838 C 3029.1663 1764.4423 3034.3784 1701.3391 2995.4846 1682.4214 C 2994.453 1760.5 3066.4194 1842.0974 3105.0486 1910.7305 C 3135.5286 1863.8462 3068.7478 1846.5953 3077.6907 1792.0383 C 3103.4875 1784.4976 3101.318 1804.8971 3123.3313 1801.1665 C 3111.0547 1757.3779 3150.1338 1743.7255 3123.3313 1691.6025 C 3140.5823 1693.6133 3143.4397 1681.2838 3159.8438 1682.4215 C 3113.2507 1455.0651 2935.2654 1359.1007 2821.9446 1198.4193 C 2858.9333 1207.0712 2872.2683 1256.8392 2913.2788 1234.9583 C 2916.9302 1197.8372 2874.385 1206.8595 2867.6118 1180.1631 C 2890.842 1170.2412 2903.013 1222.9198 2904.1243 1180.1631 C 2889.4133 1153.4667 2857.055 1194.7151 2849.3555 1171.0614 C 2892.747 1147.3282 2824.0876 1139.2056 2821.9446 1107.0851 C 2882.3489 1110.7365 2908.1987 1197.1757 2958.9988 1180.1631 C 2929.0745 1158.0704 2867.9556 1119.203 2876.766 1088.8289 C 2921.5073 1114.176 2972.4658 1181.7241 3013.7673 1180.1631 C 2990.246 1145.8466 2947.807 1130.4214 2931.5613 1088.8289 C 2955.0828 1104.889 2974.4768 1125.0504 2995.5376 1143.6241 C 2997.6013 1083.5372 2926.5872 1048.3741 2931.5613 1015.7774 C 3001.9407 1064.1432 3044.6973 1140.0786 3105.1016 1198.4193 C 3111.2664 1122.2192 3053.9312 1109.5721 3041.1516 1052.3164 C 3039.1675 1059.4337 3033.558 1062.8998 3022.9219 1061.4181 C 3034.0078 1036.3885 3012.4443 1007.78705 2995.564 988.3931 C 2951.987 938.3605 2878.724 893.3019 2849.4346 842.2638 C 2899.3884 877.4528 2930.477 931.5866 2986.304 960.9818 z M 3059.3818 1024.8788 C 3036.257 1005.4583 3028.1082 970.9566 2995.4849 960.9818 C 2996.3845 996.9123 3045.0413 1032.7103 3059.3818 1024.8788 z M 1634.7065 750.92914 C 1637.4583 768.8944 1622.4034 769.0531 1616.4503 778.33997 C 1637.2994 800.08875 1680.2943 799.74475 1698.6564 824.007 C 1685.3744 828.9812 1651.4547 813.3179 1652.9629 833.1087 C 1712.838 858.61456 1771.2579 933.9414 1835.6046 924.4693 C 1808.5906 898.30206 1871.1118 943.4929 1872.1434 915.28827 C 1846.2408 904.67847 1811.7656 902.61475 1799.0656 878.74927 C 1840.4464 879.99286 1861.9834 901.1066 1899.5277 906.13367 C 1908.2325 889.1739 1872.1433 875.6536 1899.5277 869.62115 C 1951.4653 889.703 2004.1969 934.84094 2063.9133 897.0319 C 1970.8329 756.72345 1731.2792 816.86316 1607.2954 714.3901 C 1606.7397 719.9463 1605.8931 725.1586 1598.1409 723.5182 C 1598.1409 732.6728 1598.1409 741.8009 1598.1409 750.929 C 1615.1803 759.6868 1628.7269 723.5712 1634.7065 750.92914 z M 1232.8838 897.0585 C 1229.8147 945.79474 1283.9749 937.30164 1315.0898 951.8537 C 1328.2396 907.1656 1364.2229 885.311 1388.1414 851.39136 C 1417.219 852.7937 1428.3315 872.08185 1461.2192 869.62115 C 1475.8772 833.71716 1421.7699 866.4726 1424.6803 842.23676 C 1424.8126 827.1555 1450.0273 837.1568 1452.0647 824.007 C 1404.81 829.8278 1438.4651 805.0893 1433.8085 778.3399 C 1345.7021 796.78143 1330.859 888.43304 1232.8838 897.0585 z M 100.49368 951.8537 C 129.86243 947.38226 137.08556 873.2724 118.72347 851.39136 C 104.885765 877.16187 96.683685 908.46204 100.49368 951.8537 z M 2484.0454 860.54596 C 2543.18 887.45416 2457.3225 848.3752 2484.0454 860.54596 L 2484.0454 860.54596 z M 1223.7557 897.0585 C 1233.36 873.9603 1192.9581 856.5773 1187.2167 878.77576 C 1201.5571 882.7445 1195.022 907.5095 1223.7557 897.0585 z M 1397.2959 951.8537 C 1492.7577 999.4258 1585.4675 1049.776 1698.6829 1079.7003 C 1710.933 1053.9036 1650.2906 1056.8405 1680.4001 1043.1614 C 1752.8959 1060.8091 1857.5916 1070.2812 1926.9917 1052.316 C 1869.7623 1015.1685 1796.949 993.6049 1744.3763 951.8537 C 1755.1184 950.39844 1770.2789 953.4412 1771.7607 942.7255 C 1697.3601 925.68634 1631.5316 851.6559 1543.4254 878.74927 C 1560.1206 878.3789 1601.8453 898.0374 1579.9644 906.13367 C 1540.4355 908.83246 1502.4679 862.34515 1470.3474 887.93036 C 1479.3961 891.6874 1439.1001 923.0405 1424.6803 933.5975 C 1466.8284 949.28723 1508.4474 965.4798 1543.3988 988.39264 C 1482.1743 994.63684 1455.2661 918.4633 1397.2959 951.8537 z M 648.3928 979.23804 C 638.28577 943.678 623.17804 913.1981 602.7522 887.93036 C 583.5963 920.87103 621.74927 962.8868 648.3928 979.23804 z M 1150.6779 924.4693 C 1141.2852 918.75433 1151.8684 886.2899 1114.1653 887.93036 C 1121.2561 899.916 1136.8401 949.3138 1150.6779 924.4693 z M 2191.813 924.4693 C 2218.4568 937.88367 2218.4568 883.6177 2191.813 897.0585 C 2191.813 906.1602 2191.813 915.28827 2191.813 924.4693 z M 1926.9653 960.9818 C 1933.7385 940.7148 1893.3102 923.3581 1890.4264 942.7521 C 1903.92 947.4351 1913.4186 956.2193 1926.9653 960.9818 z M 1077.6263 970.1364 C 1077.6263 960.9818 1077.6263 951.88025 1077.6263 942.7521 C 1066.8843 944.1544 1051.6708 941.13806 1050.242 951.88025 C 1063.2859 954.02325 1065.6143 966.882 1077.6263 970.1364 z M 1470.3209 1034.0598 C 1457.6738 997.97064 1422.3784 984.5563 1369.8322 988.39264 C 1351.9463 980.6668 1324.218 943.0166 1315.0898 979.23804 C 1329.298 1007.62787 1374.8063 1004.71747 1388.1414 1034.0332 C 1376.9758 1035.0652 1366.5514 1036.7849 1369.8586 1052.2894 C 1468.7864 1112.0588 1567.8198 1219.1356 1707.811 1207.5469 C 1702.6781 1176.1145 1681.194 1161.0332 1662.091 1143.5972 C 1670.7693 1111.9265 1691.5656 1149.5238 1707.811 1125.341 C 1623.2765 1100.2849 1561.8667 1052.1044 1470.3209 1034.0598 z M 2292.2754 1006.62244 C 2263.0125 1002.4155 2260.049 971.8826 2228.352 970.10986 C 2203.0579 992.5202 2270.0503 1033.2395 2292.2754 1006.62244 z M 2465.7627 1298.8812 C 2490.4482 1317.0845 2567.8918 1330.3137 2557.0703 1353.6499 C 2524.315 1326.2391 2438.8015 1321.2119 2456.6345 1271.4703 C 2333.1006 1224.5598 2237.0833 1150.0531 2109.5808 1107.0847 C 2104.7388 1086.95 2060.7122 1059.3804 2045.6838 1079.7003 C 2110.9565 1120.9753 2161.4656 1176.9877 2219.2239 1225.8032 C 2202.9258 1231.2537 2181.2563 1199.0538 2173.5042 1225.8032 C 2222.108 1251.071 2285.3699 1236.0426 2319.607 1289.7002 C 2263.5417 1313.4069 2197.5813 1224.5332 2146.0933 1244.086 C 2181.336 1233.6614 2192.8716 1288.2449 2182.6587 1280.625 C 2218.8008 1307.6918 2272.5906 1296.6058 2301.3772 1344.5219 C 2245.1267 1346.0829 2187.6062 1273.4812 2136.9387 1307.9829 C 2152.5227 1311.74 2135.0073 1319.7568 2136.9387 1335.3673 C 2158.4758 1357.7511 2153.925 1321.7148 2182.6587 1326.2126 C 2160.4072 1384.2358 2271.2676 1382.0662 2292.249 1426.7014 C 2192.5276 1422.8914 2155.3538 1356.6134 2063.9136 1344.5219 C 2073.0154 1397.7031 2122.5188 1369.4457 2136.965 1426.7014 C 2170.5671 1428.5006 2222.0552 1439.8247 2210.0432 1472.395 C 2169.165 1455.3822 2139.0818 1427.6539 2082.223 1426.7014 C 2058.9924 1404.2913 1993.2435 1347.5381 1963.5044 1390.1625 C 2068.0413 1462.2085 2180.992 1525.7878 2310.5317 1572.8043 C 2306.96 1585.8748 2299.578 1588.1766 2310.5317 1600.1887 C 2412.1316 1638.6062 2503.8098 1686.9719 2611.9187 1718.9073 C 2636.5776 1749.202 2690.103 1798.7849 2739.7124 1773.7289 C 2696.4001 1719.6482 2614.1675 1704.4609 2566.225 1655.0104 C 2583.1055 1653.6346 2571.8342 1624.0807 2584.455 1618.4714 C 2567.2307 1616.4342 2564.2937 1628.7638 2547.9163 1627.6261 C 2547.2546 1611.6716 2549.98 1599.1833 2557.0708 1591.0607 C 2536.698 1577.5404 2477.9338 1555.1038 2493.1738 1536.2655 C 2543.7886 1560.078 2585.9634 1583.9698 2639.2769 1572.8044 C 2617.7927 1545.5789 2578.9783 1535.7098 2557.0708 1508.9075 C 2580.407 1501.8167 2599.0864 1544.6262 2611.8923 1518.0093 C 2606.6272 1509.8071 2562.6533 1495.9695 2584.455 1490.6249 C 2616.6284 1489.3549 2649.6482 1534.4398 2666.6348 1518.0093 C 2641.949 1490.9424 2600.3035 1480.8353 2575.3535 1454.0859 C 2636.1282 1469.3788 2677.1387 1504.4625 2730.5845 1527.1638 C 2715.953 1491.2069 2770.0073 1523.9889 2767.1233 1499.7794 C 2734.6326 1471.2045 2648.6958 1447.9211 2666.6348 1399.3436 C 2670.8945 1435.2476 2696.6384 1415.9065 2721.4563 1426.7015 C 2748.2322 1438.3168 2773.5264 1496.7103 2794.5078 1463.2405 C 2789.454 1463.2933 2784.1362 1455.8586 2794.5078 1454.0859 C 2834.9626 1459.2717 2837.6877 1502.2136 2885.8154 1499.7794 C 2853.06 1428.9241 2726.4038 1403.5769 2712.3018 1344.522 C 2763.4985 1360.3176 2796.307 1394.4753 2840.1484 1417.5735 C 2823.797 1346.4535 2710.6877 1341.3999 2712.3018 1280.6251 C 2699.2048 1266.2848 2664.7031 1273.4021 2666.6082 1244.0862 C 2732.463 1263.5596 2788.3694 1341.4 2867.5593 1317.1377 C 2712.8838 1179.528 2502.699 1097.4807 2283.0417 1024.8525 C 2286.7988 1057.2639 2323.0203 1042.95 2301.3508 1079.6741 C 2318.6018 1081.7378 2321.4858 1069.3553 2337.8633 1070.5195 C 2335.0059 1082.8755 2324.8723 1087.9556 2328.7087 1107.0585 C 2374.5876 1131.2148 2431.2349 1144.6028 2465.71 1180.1365 C 2418.773 1193.2333 2397.0505 1133.6227 2365.2214 1161.8802 C 2376.0693 1166.3252 2385.9119 1171.6168 2392.6587 1180.1365 C 2360.697 1192.9159 2334.1594 1154.5248 2319.5544 1180.1365 C 2472.2454 1270.9944 2651.0508 1335.7114 2785.327 1444.9843 C 2660.1257 1421.0393 2584.1902 1299.2252 2465.7627 1298.8812 z M 2246.5554 1125.3674 C 2242.3486 1153.9425 2254.5193 1166.1663 2283.0942 1161.9065 C 2270.2354 1104.8093 2214.1965 1090.8129 2173.504 1061.4177 C 2176.785 1103.8038 2209.0903 1117.1389 2246.5554 1125.3674 z M 401.85406 1134.4691 C 382.56595 1102.0046 355.12866 1077.6896 310.51993 1070.5458 C 323.51096 1109.3336 352.03305 1132.5377 401.85406 1134.4691 z M 1442.91 1143.6237 C 1429.919 1141.4276 1427.5377 1128.5953 1415.5256 1125.3674 C 1407.5353 1144.2058 1439.2323 1166.3779 1442.91 1143.6237 z M 2018.273 1180.1627 C 2031.7932 1184.9252 2041.3181 1193.6829 2054.7854 1198.4188 C 2066.0037 1162.462 2022.7974 1149.2594 2018.273 1180.1627 z M 1543.3988 1253.1876 C 1585.6263 1276.4974 1641.0565 1331.2661 1689.5017 1298.9076 C 1654.9207 1260.4108 1580.1759 1262.1041 1552.527 1216.728 C 1554.5907 1233.9525 1542.2347 1236.8099 1543.3988 1253.1876 z M 3242.0237 1271.4703 C 3242.4998 1255.754 3234.9858 1248.0813 3223.7937 1244.1124 C 3223.2646 1259.8022 3230.8054 1267.5281 3242.0237 1271.4703 z M 1726.0143 1335.3937 C 1740.6721 1309.9673 1686.5913 1310.179 1689.5017 1326.2391 C 1701.8313 1329.176 1706.9642 1339.2566 1726.0143 1335.3937 z M 1917.8107 1481.5494 C 1895.9827 1439.4279 1867.3282 1404.1853 1808.2203 1399.3964 C 1824.4128 1447.1272 1887.1454 1448.2385 1917.8107 1481.5494 z M 1716.9125 1445.0105 C 1721.4633 1412.5197 1663.255 1395.8774 1643.8346 1417.5997 C 1678.0981 1416.8854 1671.4572 1456.9432 1716.9125 1445.0105 z M 1890.4263 1536.3182 C 1861.2957 1489.2753 1790.89 1435.1151 1744.3497 1435.8823 C 1770.914 1491.4978 1830.9479 1513.5906 1890.4263 1536.3182 z M 2100.4526 1609.3961 C 2036.5557 1575.8735 2006.6578 1508.4576 1926.9653 1490.6776 C 1924.0813 1539.2023 1981.5753 1527.349 1981.734 1572.8572 C 2014.0662 1567.9359 2028.777 1580.583 2036.5292 1600.2416 C 2025.8136 1601.6968 2010.6 1598.6805 2009.1448 1609.3961 C 2114.8723 1703.5614 2233.9348 1729.4905 2356.1458 1801.1661 C 2353.341 1758.8857 2382.8687 1791.1384 2410.9673 1773.8082 C 2382.1543 1753.8588 2338.3655 1748.9374 2319.6067 1718.9867 C 2352.2297 1726.157 2393.637 1742.4552 2429.2234 1755.5255 C 2460.2856 1766.9291 2504.656 1808.892 2520.5576 1773.8082 C 2533.3108 1751.4509 2453.4065 1743.8573 2438.3516 1718.9867 C 2486.2146 1716.817 2507.4607 1741.2115 2547.942 1746.3711 C 2523.574 1691.6553 2444.437 1691.6553 2392.7375 1664.2445 C 2391.7056 1675.3304 2389.9858 1685.808 2374.4812 1682.4478 C 2323.5488 1669.1921 2272.8813 1639.2148 2237.48 1636.7806 C 2278.8872 1606.3007 2320.0828 1674.1663 2356.1719 1645.9088 C 2254.8364 1607.2532 2167.5242 1554.5217 2063.9397 1518.0621 C 2089.3132 1587.0656 2175.6467 1595.0823 2228.3518 1636.7806 C 2166.5984 1626.8323 2167.9211 1604.184 2100.4526 1609.3961 z M 1936.1199 1883.3722 C 1996.2598 1911.5504 2051.1343 1993.5183 2127.8635 1974.6533 C 2062.4053 1951.767 1996.8947 1880.5146 1936.1199 1883.3722 z M 1963.5042 1810.2942 C 1999.6462 1807.4631 1953.2913 1778.5708 1990.8619 1782.8833 C 1981.0724 1740.1267 1926.5682 1716.8698 1890.4263 1728.0881 C 1860.1315 1669.5359 1734.2427 1631.7534 1771.7341 1563.729 C 1727.337 1580.9005 1731.3851 1550.394 1689.5282 1545.4728 C 1693.3118 1617.3866 1825.2065 1628.9753 1771.7341 1700.7303 C 1819.9412 1740.7618 1851.5853 1797.409 1917.8105 1819.4224 C 1926.039 1835.562 1939.8503 1846.0925 1945.195 1865.0895 C 2005.5992 1874.9055 2071.9568 1965.2872 2118.7615 1929.0392 C 2053.092 1903.3481 2014.9127 1850.1935 1963.5042 1810.2942 z M 2164.4287 1919.9113 C 2138.7642 1898.2418 2134.1074 1882.8431 2155.2742 1855.9879 C 2100.188 1878.8743 2065.9243 1852.7335 2009.1711 1828.5505 C 2048.7 1865.2483 2121.0107 1917.477 2164.4287 1919.9113 z M 3041.0728 1572.8572 C 3033.7703 1628.1552 3082.9827 1578.9426 3041.0728 1572.8572 L 3041.0728 1572.8572 z M 2228.352 1792.0381 C 2187.2622 1763.7806 2120.3228 1677.0767 2073.068 1709.832 C 2095.796 1726.7125 2124.6353 1737.4545 2136.9915 1764.6272 C 2114.3167 1766.0824 2108.734 1750.2869 2091.3245 1746.3708 C 2150.0884 1809.4211 2232.8765 1848.4208 2319.6333 1883.3987 C 2331.8306 1874.244 2347.203 1868.3439 2356.172 1856.0142 C 2318.866 1841.4622 2267.5898 1819.052 2228.352 1792.0381 z M 3223.794 1828.5505 C 3230.0117 1803.3092 3214.3748 1731.1046 3187.2551 1709.832 C 3206.1199 1742.7196 3192.3613 1808.2042 3223.794 1828.5505 z M 2995.4849 1992.9362 C 2976.6467 1927.7693 3024.5625 1982.4056 3022.8428 1983.808 C 3042.713 1967.2715 3023.266 1953.1693 3041.0725 1929.0392 C 3011.8628 1937.0033 3012.524 1914.9635 3004.5337 1901.6283 C 3027.7905 1900.5171 3039.9614 1888.3462 3041.0725 1865.0895 C 3009.2168 1811.7495 2983.6316 1752.086 2931.4822 1718.9865 C 2936.192 1759.997 2972.2017 1769.6013 2986.2773 1801.1661 C 2968.921 1805.0555 2963.3381 1820.8246 2940.6104 1819.4224 C 2943.362 1795.3718 2927.9634 1789.4714 2904.0715 1792.038 C 2894.4937 1832.0958 2934.9485 1822.0153 2931.456 1855.9877 C 2915.7397 1859.5332 2908.0403 1842.4146 2904.0715 1855.9877 C 2925.291 1894.4846 2935.6628 1969.1766 2995.4849 1992.9362 z M 2995.4849 1728.0884 C 2992.3628 1720.7065 2971.196 1717.0817 2968.021 1728.0884 C 2962.0415 1749.2549 3003.7136 1747.879 2995.4849 1728.0884 z M 2730.6106 1846.8334 C 2799.8257 1868.9524 2823.7705 1936.3419 2876.7136 1974.6536 C 2882.3228 1927.4784 2894.811 1995.9525 2913.2524 1992.9099 C 2913.6494 1937.559 2920.1318 1915.678 2885.8416 1883.346 C 2878.5127 1876.4138 2861.5793 1893.3737 2858.4573 1892.4741 C 2846.551 1888.9551 2797.9998 1833.6572 2812.7637 1819.3961 C 2771.5945 1827.122 2767.176 1797.9915 2739.6858 1792.0117 C 2729.2083 1802.833 2729.367 1824.3436 2730.6106 1846.8334 z M 3205.4849 1901.6285 C 3197.23 1876.4401 3202.6802 1837.4934 3187.255 1819.4489 C 3180.5347 1846.0396 3141.3232 1906.5232 3205.4849 1901.6285 z M 2511.4033 1956.4237 C 2503.5188 1924.753 2477.378 1911.3386 2447.5063 1901.6285 C 2455.8145 1932.8494 2477.14 1951.132 2511.4033 1956.4237 z M 3150.7424 1947.269 C 3152.3564 1927.346 3143.2285 1918.2179 3123.3052 1919.9113 C 3134.8674 1962.7207 3116.6377 1991.5869 3132.4597 2038.6298 C 3105.6838 2041.117 3098.5403 2001.985 3086.7664 2038.6298 C 3113.2776 2048.631 3092.6929 2105.7546 3141.5615 2093.372 C 3154.8699 2044.2654 3164.6597 2011.7745 3150.7424 1956.3972 C 3164.21 1966.9806 3173.7083 1966.9806 3187.255 1956.3972 C 3190.9062 1922.2924 3179.926 1902.8191 3150.7424 1901.602 C 3145.2393 1917.8739 3177.492 1939.5432 3150.7424 1947.269 z M 2027.4011 1974.6536 C 1994.0371 1956.3179 1977.3419 1921.2078 1926.9653 1919.9113 C 1944.5865 1948.1686 2006.5254 1979.998 2027.4011 1974.6536 z M 2438.3518 1974.6536 C 2433.1924 1948.936 2380.461 1923.589 2365.274 1938.1411 C 2384.1653 1955.7886 2416.074 1960.3925 2438.3518 1974.6536 z M 2228.352 1974.6536 C 2241.8196 1979.416 2251.3445 1988.2002 2264.891 1992.9099 C 2285.1052 1979.76 2253.3289 1970.6318 2274.019 1965.552 C 2296.0325 1975.2357 2339.7947 2024.7394 2356.1724 1983.7819 C 2322.147 1978.2786 2311.4048 1949.4391 2274.019 1947.243 C 2278.3584 1976.0557 2232.1091 1954.1218 2228.352 1974.6536 z M 2429.2239 2002.0907 C 2422.371 1978.0402 2371.386 1950.9468 2347.0706 1974.6533 C 2376.7305 1981.5326 2403.612 1991.1901 2429.2239 2002.0907 z M 1926.9653 2056.8594 C 1943.2107 2051.8323 1964.88 2052.2026 1972.6323 2038.656 C 1923.8167 2038.4973 1891.6171 1973.7802 1853.9403 1992.9362 C 1881.9067 2010.6102 1899.7397 2038.4181 1926.9653 2056.8594 z M 2018.273 2020.347 C 2016.5795 1994.656 2002.3715 1981.4268 1972.6058 1983.8081 C 1966.785 2017.0133 1991.5234 2019.7119 2018.273 2020.347 z M 2913.2524 2065.9875 C 2907.855 2037.8889 2910.898 2001.4027 2876.7136 2002.0907 C 2883.7249 2028.5754 2891.16 2054.6106 2913.2524 2065.9875 z M 2347.0706 2029.4752 C 2361.6492 2004.0752 2307.595 2004.2339 2310.5317 2020.347 C 2327.7825 2018.3097 2330.6665 2030.6393 2347.0706 2029.4752 z M 2301.4036 2029.4752 C 2289.709 2028.9725 2288.7302 2017.807 2273.9927 2020.347 C 2259.758 2042.8102 2304.9753 2047.2023 2301.4036 2029.4752 z M 2164.4287 2038.6298 C 2158.8462 2033.3383 2121.09 2017.1986 2118.7617 2038.6298 C 2139.6375 2045.6412 2162.127 2098.0288 2191.8132 2065.9875 C 2180.3303 2062.2305 2173.1072 2054.2136 2173.5305 2038.6298 C 2178.637 2038.6562 2183.902 2031.2214 2173.5305 2029.4487 C 2173.0012 2035.0579 2172.1545 2040.323 2164.4287 2038.6298 z M 2118.7617 2102.5532 C 2120.0583 2076.8357 2096.378 2076.174 2073.0417 2075.142 C 2076.7986 2098.108 2104.3418 2117.0786 2118.7617 2102.5532 z M 2995.4849 2239.5012 C 3006.9148 2185.05 3005.5125 2122.2117 2958.9724 2102.553 C 2964.3435 2154.9404 2982.6262 2194.5486 2995.4849 2239.5012 z M 2082.2227 2148.2202 C 2070.1577 2148.088 2073.8618 2132.1863 2063.94 2129.9375 C 2053.4626 2148.6436 2078.307 2173.4614 2082.2227 2148.2202 z M 3077.6646 2221.298 C 3070.309 2189.5747 3091.2642 2186.1614 3086.7664 2157.3484 C 3036.707 2159.0154 3078.5112 2252.5718 3004.56 2230.4263 C 2993.8445 2319.0352 2975.8264 2344.6204 2968.0212 2431.298 C 3027.8965 2397.3784 3075.6008 2310.9126 3068.5366 2239.528 C 3105.4194 2259.3188 3108.7532 2175.287 3095.9211 2202.989 C 3093.9895 2213.2283 3085.7607 2217.2236 3077.6646 2221.298 z" svg:height="31.922522mm" draw:style-name="style-28" svg:viewBox="0.0 0.0 3320.1113 3192.2522" svg:width="33.201115mm" svg:x="-4.9368104E-5mm" svg:y="-1.5226906E-4mm"/>
            <draw:path svg:d="M 27.384369 0.0 C 44.767532 2.672287 15.054797 53.895615 0.0 27.41084 C 1.0318128 10.159995 30.162483 21.087288 27.384369 0.0 z" svg:height="0.34989733mm" draw:style-name="style-29" svg:viewBox="0.0 0.0 32.679222 34.989735" svg:width="0.32679224mm" svg:x="16.164454mm" svg:y="3.8560374mm"/>
            <draw:path svg:d="M 15.359203 2.046316 C 110.2125 21.704857 -47.743774 -7.716795 15.359203 2.046316 L 15.359203 2.046316 z" svg:height="0.08978176mm" draw:style-name="style-30" svg:viewBox="0.0 0.0 46.522312 8.978176" svg:width="0.4652231mm" svg:x="16.83292mm" svg:y="7.7627845mm"/>
            <draw:path svg:d="M 0.008074442 0.0 C 30.302776 3.2014153 39.61624 27.357925 54.776814 45.667126 C 53.771343 49.000862 -0.75919944 28.680822 0.008074442 0.0 z" svg:height="0.46025062mm" draw:style-name="style-31" svg:viewBox="0.0 0.0 54.776764 46.025063" svg:width="0.54776764mm" svg:x="28.310598mm" svg:y="9.335822mm"/>
            <draw:path svg:d="M 5.232642 0.0 C 15.604263 1.7197553 10.259789 9.1546 5.232642 9.128157 C 39.998768 79.084015 -16.78071 44.238354 5.232642 0.0 z" svg:height="0.48898166mm" draw:style-name="style-32" svg:viewBox="0.0 0.0 16.80598 48.898167" svg:width="0.16805981mm" svg:x="32.185562mm" svg:y="14.815343mm"/>
            <draw:path svg:d="M 0.0 10.243035 C 8.995736 -17.776289 24.368061 20.720633 36.512424 19.344748 C 33.999054 40.9348 12.170809 8.893595 0.0 10.243035 z" svg:height="0.26842195mm" draw:style-name="style-33" svg:viewBox="0.0 0.0 36.512424 26.842196" svg:width="0.36512426mm" svg:x="22.10038mm" svg:y="16.90472mm"/>
            <draw:path svg:d="M 109.616806 31.113247 C 109.4315 70.82719 137.84789 81.99253 127.82024 131.52257 C 84.53436 126.33676 84.82545 159.59479 27.38447 158.95993 C 6.984998 116.52086 20.029057 92.814095 0.0 58.471275 C 136.55153 -70.539536 324.1939 29.869783 319.6167 204.57426 C 318.2408 257.5967 284.3213 324.64224 264.84796 368.98627 C 242.43774 419.94507 214.97395 471.35364 173.54034 496.83295 C 164.62395 497.07114 166.39668 507.9983 164.35931 515.08923 C 155.49579 514.8246 157.29498 503.89746 155.2576 496.83295 C 235.82317 405.10184 308.02805 244.15579 228.3091 94.9837 C 206.32198 53.92032 167.50754 -2.9915807 109.616806 31.113247 z" svg:height="5.1508923mm" draw:style-name="style-34" svg:viewBox="0.0 0.0 319.69885 515.0892" svg:width="3.1969886mm" svg:x="25.022968mm" svg:y="21.536306mm"/>
            <draw:path svg:d="M 191.77002 0.0 C 217.72572 17.83281 159.25282 27.675554 164.3591 54.821827 C 94.87954 70.537926 84.69302 145.57372 0.0 146.103 C 57.229424 90.751884 134.80524 55.64179 191.77002 0.0 z" svg:height="1.4610299mm" draw:style-name="style-35" svg:viewBox="0.0 0.0 198.44447 146.103" svg:width="1.9844447mm" svg:x="25.022966mm" svg:y="38.924706mm"/>
            <draw:path svg:d="M 0.0 484.0289 C 3.9951835 238.44272 139.17084 123.983864 264.8479 0.0 C 335.3064 39.97858 313.37247 154.88718 337.8994 237.46368 C 351.86942 284.37418 398.64777 319.51093 383.56653 401.84924 C 357.66382 390.81592 345.5988 354.83298 337.8994 328.79773 C 313.10794 244.63379 309.2186 133.16492 292.25882 36.538868 C 230.74318 75.53842 303.84756 186.2136 283.13068 264.84775 C 270.93335 311.14984 265.774 403.8069 210.05272 401.84885 C 216.90546 384.6511 237.30482 395.52533 219.18083 374.51724 C 176.95332 386.60873 144.51541 364.80692 127.87312 411.02988 C 49.873913 399.99738 43.259327 460.32233 0.0 484.0289 z M 118.69208 383.59332 C 110.22542 373.8301 85.06354 380.73578 91.33415 356.18262 C 137.13354 286.33264 193.93958 227.43645 210.05267 127.873726 C 143.00725 190.9767 52.5462 309.9334 82.20605 411.00446 C 84.66663 392.1922 122.63432 408.83444 118.69208 383.59332 z M 155.231 319.64334 C 155.78662 314.0869 156.63327 308.8482 164.41205 310.5152 C 163.35368 299.34985 161.66037 288.89868 146.12933 292.25888 C 147.5581 303.0011 144.54185 318.16168 155.231 319.64334 z M 210.07912 337.9792 C 210.07912 328.79816 210.07912 319.66998 210.07912 310.54184 C 200.92451 310.54184 191.79642 310.54184 182.6683 310.54184 C 181.00143 330.46472 190.18248 339.56662 210.07912 337.9792 z" svg:height="4.840289mm" draw:style-name="style-36" svg:viewBox="0.0 0.0 386.52533 484.0289" svg:width="3.8652534mm" svg:x="5.7533646mm" svg:y="42.5775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417828mm" fo:page-width="33.2009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