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160379" draw:opacity="100.0%" draw:stroke="none"/>
    </style:style>
    <style:style style:family="graphic" style:name="style-11">
      <style:graphic-properties draw:fill="solid" draw:fill-color="#160379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3d258e" draw:opacity="100.0%" draw:stroke="none"/>
    </style:style>
    <style:style style:family="graphic" style:name="style-14">
      <style:graphic-properties draw:fill="solid" draw:fill-color="#160379" draw:opacity="100.0%" draw:stroke="none"/>
    </style:style>
    <style:style style:family="graphic" style:name="style-15">
      <style:graphic-properties draw:fill="solid" draw:fill-color="#160379" draw:opacity="100.0%" draw:stroke="none"/>
    </style:style>
    <style:style style:family="graphic" style:name="style-16">
      <style:graphic-properties draw:fill="solid" draw:fill-color="#3d258e" draw:opacity="100.0%" draw:stroke="none"/>
    </style:style>
    <style:style style:family="graphic" style:name="style-17">
      <style:graphic-properties draw:fill="solid" draw:fill-color="#3d258e" draw:opacity="100.0%" draw:stroke="none"/>
    </style:style>
    <style:style style:family="graphic" style:name="style-18">
      <style:graphic-properties draw:fill="solid" draw:fill-color="#160379" draw:opacity="100.0%" draw:stroke="none"/>
    </style:style>
    <style:style style:family="graphic" style:name="style-19">
      <style:graphic-properties draw:fill="solid" draw:fill-color="#3d258e" draw:opacity="100.0%" draw:stroke="none"/>
    </style:style>
    <style:style style:family="graphic" style:name="style-20">
      <style:graphic-properties draw:fill="solid" draw:fill-color="#160379" draw:opacity="100.0%" draw:stroke="none"/>
    </style:style>
    <style:style style:family="graphic" style:name="style-21">
      <style:graphic-properties draw:fill="solid" draw:fill-color="#3d258e" draw:opacity="100.0%" draw:stroke="none"/>
    </style:style>
    <style:style style:family="graphic" style:name="style-22">
      <style:graphic-properties draw:fill="solid" draw:fill-color="#160379" draw:opacity="100.0%" draw:stroke="none"/>
    </style:style>
    <style:style style:family="graphic" style:name="style-23">
      <style:graphic-properties draw:fill="solid" draw:fill-color="#3d258e" draw:opacity="100.0%" draw:stroke="none"/>
    </style:style>
    <style:style style:family="graphic" style:name="style-24">
      <style:graphic-properties draw:fill="solid" draw:fill-color="#160379" draw:opacity="100.0%" draw:stroke="none"/>
    </style:style>
    <style:style style:family="graphic" style:name="style-25">
      <style:graphic-properties draw:fill="solid" draw:fill-color="#3d258e" draw:opacity="100.0%" draw:stroke="none"/>
    </style:style>
    <style:style style:family="graphic" style:name="style-26">
      <style:graphic-properties draw:fill="solid" draw:fill-color="#160379" draw:opacity="100.0%" draw:stroke="none"/>
    </style:style>
    <style:style style:family="graphic" style:name="style-27">
      <style:graphic-properties draw:fill="solid" draw:fill-color="#3d258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1598.8322 0.0 L 833.9746 0.0 C 665.3821 167.63995 522.507 367.6649 394.8721 607.695 C 266.2846 845.82 145.31715 1052.5125 79.59462 1429.7028 C 14.824676 1807.845 -6.130318 2023.11 1.4895327 2858.4526 C 3.3944955 3697.6052 39.589596 4856.7715 102.454575 6402.7046 C 417.73206 6402.7046 733.0096 6402.7046 1048.2869 6402.7046 L 2477.0369 6402.7046 C 2791.3618 6402.7046 3106.6394 6402.7046 3421.917 6402.7046 C 3483.8293 4856.7715 3520.0242 3697.6052 3522.8818 2858.4526 C 3527.644 2023.11 3507.6416 1807.845 3444.7769 1429.7028 C 3376.197 1052.5128 3255.2292 845.82043 3129.4993 607.69543 C 3000.9119 367.66528 2858.037 167.64035 2690.3967 4.037221E-4 L 1925.5391 4.037221E-4 L 1598.8322 4.037221E-4 z" svg:height="64.02705mm" draw:style-name="style-7" svg:viewBox="0.0 0.0 3523.5532 6402.7046" svg:width="35.235535mm" svg:x="24.344759mm" svg:y="35.715572mm"/>
                <draw:path svg:d="M 911.54254 0.0 L 494.3474 0.0 C 221.32388 0.0 0.0 221.32388 0.0 494.3474 L 0.0 822.0075 C 0.0 1095.031 221.32388 1316.3549 494.3474 1316.3549 L 1328.7373 1316.3549 C 1601.7607 1316.3549 1823.0848 1095.031 1823.0848 822.0075 L 1823.0848 494.3474 C 1823.0848 221.32388 1601.7607 0.0 1328.7373 0.0 L 911.54254 0.0 z" svg:height="13.163549mm" draw:style-name="style-8" svg:viewBox="0.0 0.0 1823.0848 1316.3549" svg:width="18.230848mm" svg:x="32.855957mm" svg:y="21.54237mm"/>
                <draw:path svg:d="M 1255.3949 0.0 L 346.71008 0.0 C 155.2578 0.0 0.0 155.23116 0.0 346.71008 L 0.0 4004.31 C 0.0 4195.789 155.23116 4351.02 346.71008 4351.02 L 2164.0806 4351.02 C 2355.5862 4351.02 2510.8171 4195.789 2510.8171 4004.31 L 2510.8171 346.71008 C 2510.8171 155.23116 2355.5862 0.0 2164.0806 0.0 L 1255.3949 0.0 z" svg:height="43.5102mm" draw:style-name="style-9" svg:viewBox="0.0 0.0 2510.8171 4351.02" svg:width="25.108171mm" svg:x="72.137054mm" svg:y="42.087795mm"/>
                <draw:path svg:d="M 1598.8322 0.0 L 833.9746 0.0 C 665.3821 167.63995 522.507 367.6649 394.8721 607.695 C 266.2846 846.7724 145.31715 1050.6077 79.59462 1428.7499 C 14.824676 1805.9398 -6.130318 2024.0624 1.4895327 2858.4521 C 3.3944955 3697.631 39.589596 4856.7974 102.454575 6402.7046 C 416.77948 6402.7046 732.057 6402.7046 1047.3345 6402.7046 L 2477.0369 6402.7046 C 2791.3618 6402.7046 3106.6394 6402.7046 3421.917 6402.7046 C 3483.8293 4856.7974 3520.0242 3697.631 3522.8818 2858.4526 C 3527.644 2024.0627 3507.6416 1805.9402 3444.7769 1428.7504 C 3376.197 1050.6077 3255.2292 846.7728 3129.4993 607.69543 C 3000.9119 367.66528 2858.037 167.64035 2690.397 4.037221E-4 L 1925.5399 4.037221E-4 L 1598.8322 4.037221E-4 z" svg:height="64.02705mm" draw:style-name="style-10" svg:viewBox="0.0 0.0 3523.5532 6402.7046" svg:width="35.235535mm" svg:x="23.268433mm" svg:y="34.82022mm"/>
                <draw:path svg:d="M 911.06616 0.0 L 494.3474 0.0 C 221.32388 0.0 0.0 221.32388 0.0 494.3474 L 0.0 822.95984 C 0.0 1095.9834 221.32388 1317.3073 494.3474 1317.3073 L 1327.7849 1317.3073 C 1600.8085 1317.3073 1822.1324 1095.9834 1822.1324 822.95984 L 1822.1324 494.3474 C 1822.1324 221.32388 1600.8085 0.0 1327.7849 0.0 L 911.06616 0.0 z" svg:height="13.173073mm" draw:style-name="style-11" svg:viewBox="0.0 0.0 1822.1324 1317.3073" svg:width="18.221325mm" svg:x="31.779634mm" svg:y="20.637495mm"/>
                <draw:path svg:d="M 776.76373 0.0 L 421.00504 0.0 C 188.48938 0.0 0.0 183.59445 0.0 410.05127 L 0.0 681.5138 C 0.0 907.97064 188.48897 1091.5651 421.00504 1091.5651 L 1132.5225 1091.5651 C 1365.0381 1091.5651 1553.5275 907.9971 1553.5275 681.5138 L 1553.5275 410.05127 C 1553.5275 183.59445 1365.0386 0.0 1132.5225 0.0 L 776.76373 0.0 z" svg:height="10.91565mm" draw:style-name="style-12" svg:viewBox="0.0 0.0 1553.5275 1091.5651" svg:width="15.535275mm" svg:x="33.122658mm" svg:y="21.65667mm"/>
                <draw:path svg:d="M 1442.247 8.074442E-4 L 766.92444 8.074442E-4 C 617.38196 133.35062 485.9369 312.42075 372.58948 551.4981 C 256.38452 789.6231 143.03693 1030.6056 80.17194 1418.273 C 17.306961 1802.1302 -5.5529957 2068.8303 1.1144749 2847.023 C 6.829565 3628.073 43.024464 4678.6797 113.5095 6054.09 C 271.62442 6058.852 529.752 6062.6357 902.17944 6065.52 C 1274.607 6064.5674 1961.3593 6064.5674 2330.9294 6065.52 C 2695.7366 6064.5674 2943.3867 6064.5674 3085.309 6065.52 C 3143.4116 4690.11 3171.9866 3639.529 3174.8442 2858.4526 C 3174.8442 2080.26 3147.2214 1796.4152 3095.7866 1429.7028 C 3043.3992 1061.0851 2968.1514 903.9229 2859.5667 664.84515 C 2746.2192 423.86258 2607.1543 205.74002 2431.8943 0.0 L 1768.0018 0.0 L 1442.247 0.0 z" svg:height="60.6552mm" draw:style-name="style-13" svg:viewBox="0.0 0.0 3174.8442 6065.52" svg:width="31.748442mm" svg:x="25.01526mm" svg:y="36.391838mm"/>
                <draw:path svg:d="M 331.94638 0.0 L 197.64377 0.0 C 88.50315 0.0 0.0 88.50315 0.0 197.64377 L 0.0 1602.5813 C 0.0 1711.7487 88.50315 1800.2513 197.64377 1800.2513 L 466.24896 1800.2513 C 575.3896 1800.2513 663.89276 1711.7482 663.89276 1602.5813 L 663.89276 197.64377 C 663.89276 88.50315 575.3896 0.0 466.24896 0.0 L 331.94638 0.0 z" svg:height="18.002514mm" draw:style-name="style-14" svg:viewBox="0.0 0.0 663.89276 1800.2513" svg:width="6.6389275mm" svg:x="37.57083mm" svg:y="49.450615mm"/>
                <draw:path svg:d="M 0.0 466.72495 C 0.0 576.26245 88.58248 663.89233 198.11996 663.89233 C 666.75006 663.89233 1134.4274 663.89233 1603.0575 663.89233 C 1712.595 663.89233 1801.1777 576.26245 1801.1777 466.72495 C 1801.1777 377.18988 1801.1777 287.65482 1801.1777 198.12016 C 1801.1777 88.58269 1712.595 0.0 1603.0575 0.0 C 1134.4274 0.0 666.75006 0.0 198.12016 0.0 C 88.58269 0.0 2.0186105E-4 88.58269 2.0186105E-4 198.12016 C 0.0 287.65482 0.0 377.18988 0.0 466.72495 z" svg:height="6.638923mm" draw:style-name="style-15" svg:viewBox="0.0 0.0 1801.1777 663.89233" svg:width="18.011778mm" svg:x="31.884407mm" svg:y="55.575195mm"/>
                <draw:path svg:d="M 0.0 347.66248 C 0.0 429.57727 80.01005 495.32626 179.06993 495.32626 C 603.8849 495.32626 1027.7474 495.32626 1452.5625 495.32626 C 1551.6226 495.32626 1631.6326 429.6039 1631.6326 347.66248 C 1631.6326 280.98737 1631.6326 214.31265 1631.6326 147.63754 C 1631.6326 65.72273 1551.6226 0.0 1452.5625 0.0 C 1027.7474 0.0 603.8849 0.0 179.06993 0.0 C 80.00985 0.0 0.0 65.72233 0.0 147.63754 C 0.0 214.31224 0.0 280.98737 0.0 347.66248 z" svg:height="4.9532623mm" draw:style-name="style-16" svg:viewBox="0.0 0.0 1631.6326 495.32626" svg:width="16.316326mm" svg:x="32.732132mm" svg:y="56.48007mm"/>
                <draw:path svg:d="M 247.65001 4.037221E-4 L 147.63754 4.037221E-4 C 66.09294 4.037221E-4 0.0 80.16912 0.0 179.07054 L 0.0 1452.5631 C 0.0 1551.4645 66.11919 1631.6594 147.63754 1631.6594 L 347.66248 1631.6594 C 429.20706 1631.6594 495.30002 1551.4907 495.30002 1452.5631 L 495.30002 179.07013 C 495.30002 80.16872 429.18082 0.0 347.66248 0.0 L 247.65001 0.0 z" svg:height="16.316595mm" draw:style-name="style-17" svg:viewBox="0.0 0.0 495.30002 1631.6594" svg:width="4.953mm" svg:x="38.40903mm" svg:y="50.231667mm"/>
                <draw:path svg:d="M 1255.898 0.0 L 346.71008 0.0 C 155.2578 0.0 0.0 155.23116 0.0 346.71008 L 0.0 4004.31 C 0.0 4195.789 155.23116 4351.02 346.71008 4351.02 L 2165.059 4351.02 C 2356.5647 4351.02 2511.7693 4195.789 2511.7693 4004.31 L 2511.7693 346.71008 C 2511.7693 155.23116 2356.5913 0.0 2165.059 0.0 L 1255.898 0.0 z" svg:height="43.5102mm" draw:style-name="style-18" svg:viewBox="0.0 0.0 2511.7693 4351.02" svg:width="25.117691mm" svg:x="71.37479mm" svg:y="41.459145mm"/>
                <draw:path svg:d="M 1157.288 0.0 L 319.5638 0.0 C 143.08638 0.0 0.0 148.82811 0.0 332.42236 L 0.0 3836.6702 C 0.0 4020.2378 143.08638 4169.066 319.5638 4169.066 L 1995.0114 4169.066 C 2171.4888 4169.066 2314.5752 4020.2378 2314.5752 3836.6702 L 2314.5752 332.42236 C 2314.5752 148.82811 2171.4888 0.0 1995.0114 0.0 L 1157.288 0.0 z" svg:height="41.69066mm" draw:style-name="style-19" svg:viewBox="0.0 0.0 2314.5752 4169.066" svg:width="23.145752mm" svg:x="72.16563mm" svg:y="42.24972mm"/>
                <draw:path svg:d="M 884.39606 0.0 L 364.7807 0.0 C 163.30075 0.0 0.0 133.69379 0.0 298.6086 C 0.0 463.52344 163.30075 597.2172 364.7807 597.2172 L 1403.9849 597.2172 C 1605.4122 597.2172 1768.7655 463.52344 1768.7655 298.6086 C 1768.7655 133.69379 1605.4115 0.0 1403.9849 0.0 L 884.39606 0.0 z" svg:height="5.9721723mm" draw:style-name="style-20" svg:viewBox="0.0 0.0 1768.7655 597.2172" svg:width="17.687654mm" svg:x="75.089806mm" svg:y="47.545616mm"/>
                <draw:path svg:d="M 954.43134 448.62772 C 656.2987 448.62772 589.59735 448.62772 291.46475 448.62772 C 130.49187 448.62772 0.0 347.66287 0.0 223.83766 S 130.49268 0.0 291.46475 0.0 C 589.59735 0.0 656.2987 0.0 954.43134 0.0 L 954.43134 448.62772 z" svg:height="4.486277mm" draw:style-name="style-21" svg:viewBox="0.0 0.0 954.43134 448.62772" svg:width="9.544313mm" svg:x="76.17539mm" svg:y="48.450493mm"/>
                <draw:path svg:d="M 884.39606 0.0 L 364.7807 0.0 C 163.30075 0.0 0.0 133.90575 0.0 299.08502 C 0.0 464.26428 163.30075 598.17004 364.7807 598.17004 L 1403.9849 598.17004 C 1605.4122 598.17004 1768.7655 464.26428 1768.7655 299.08502 C 1768.7655 133.90575 1605.4115 0.0 1403.9849 0.0 L 884.39606 0.0 z" svg:height="5.9817mm" draw:style-name="style-22" svg:viewBox="0.0 0.0 1768.7655 598.17004" svg:width="17.687654mm" svg:x="75.089806mm" svg:y="55.356117mm"/>
                <draw:path svg:d="M 954.43134 448.62772 C 656.2987 448.62772 589.59735 448.62772 291.46475 448.62772 C 130.49187 448.62772 0.0 347.66287 0.0 223.83766 C 0.0 100.01286 130.49268 0.0 291.46475 0.0 C 589.59735 0.0 656.2987 0.0 954.43134 0.0 L 954.43134 448.62772 z" svg:height="4.486277mm" draw:style-name="style-23" svg:viewBox="0.0 0.0 954.43134 448.62772" svg:width="9.544313mm" svg:x="76.17539mm" svg:y="56.270515mm"/>
                <draw:path svg:d="M 884.39606 0.0 L 364.7807 0.0 C 163.30075 0.0 0.0 133.72043 0.0 298.6086 C 0.0 463.52304 163.30075 597.2172 364.7807 597.2172 L 1403.9849 597.2172 C 1605.4122 597.2172 1768.7655 463.52304 1768.7655 298.6086 C 1768.7655 133.72043 1605.4115 0.0 1403.9849 0.0 L 884.39606 0.0 z" svg:height="5.9721723mm" draw:style-name="style-24" svg:viewBox="0.0 0.0 1768.7655 597.2172" svg:width="17.687654mm" svg:x="75.089806mm" svg:y="63.338066mm"/>
                <draw:path svg:d="M 954.43134 448.6281 C 656.2987 448.6281 589.59735 447.67532 291.46475 447.67532 C 130.49187 447.67532 0.0 347.68912 0.0 223.83766 C 0.0 100.01286 130.49268 0.0 291.46475 0.0 C 589.59735 0.0 656.2987 0.0 954.43134 0.0 L 954.43134 448.6281 z" svg:height="4.4862814mm" draw:style-name="style-25" svg:viewBox="0.0 0.0 954.43134 448.6281" svg:width="9.544313mm" svg:x="76.17539mm" svg:y="64.25246mm"/>
                <draw:path svg:d="M 884.39606 0.0 L 364.7807 0.0 C 163.30075 0.0 0.0 133.90575 0.0 299.0846 S 163.30075 598.19586 364.7807 598.19586 L 1403.9849 598.19586 C 1605.4122 598.19586 1768.7655 464.26346 1768.7655 299.0846 S 1605.4115 0.0 1403.9849 0.0 L 884.39606 0.0 z" svg:height="5.9819584mm" draw:style-name="style-26" svg:viewBox="0.0 0.0 1768.7655 598.19586" svg:width="17.687654mm" svg:x="75.089806mm" svg:y="71.70102mm"/>
                <draw:path svg:d="M 954.43134 448.62732 C 656.2987 448.62732 589.59735 448.62732 291.46475 448.62732 C 130.49187 448.62732 0.0 347.66205 0.0 223.83727 S 130.49268 0.0 291.46475 0.0 C 589.59735 0.0 656.2987 0.0 954.43134 0.0 L 954.43134 448.62732 z" svg:height="4.4862733mm" draw:style-name="style-27" svg:viewBox="0.0 0.0 954.43134 448.62732" svg:width="9.544313mm" svg:x="76.17539mm" svg:y="72.6154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