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8.10458mm" fo:page-width="55.9952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dbb82" draw:opacity="100.0%" draw:stroke="none"/>
    </style:style>
    <style:style style:family="graphic" style:name="style-3">
      <style:graphic-properties draw:fill="solid" draw:fill-color="#000000" draw:opacity="22.91666716337204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gradient" draw:fill-gradient-name="gradient-1" draw:opacity="100.0%" draw:opacity-name="gradient-2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solid" draw:fill-color="#5d9c7f" draw:opacity="100.0%" draw:stroke="none"/>
    </style:style>
    <style:style style:family="graphic" style:name="style-8">
      <style:graphic-properties draw:fill="solid" draw:fill-color="#406e57" draw:opacity="100.0%" draw:stroke="none"/>
    </style:style>
    <style:style style:family="graphic" style:name="style-9">
      <style:graphic-properties draw:fill="solid" draw:fill-color="#000000" draw:opacity="40.13889729976654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bfbfb" draw:opacity="36.11111044883728%" draw:stroke="none"/>
    </style:style>
    <style:style style:family="graphic" style:name="style-12">
      <style:graphic-properties draw:fill="solid" draw:fill-color="#fbfbfb" draw:opacity="97.22222089767456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51.04166865348816%" draw:opacity-name="gradient-4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303.972 2224.8225 C 5303.972 3453.558 4116.6377 4449.645 2651.986 4449.645 C 1187.3346 4449.645 0.0 3453.558 0.0 2224.8225 C 0.0 996.0867 1187.3346 0.0 2651.986 0.0 C 4116.6377 0.0 5303.972 996.0867 5303.972 2224.8225 z" svg:height="44.49645mm" draw:style-name="style-2" svg:viewBox="0.0 0.0 5303.972 4449.645" svg:width="53.03972mm" svg:x="1.4777744mm" svg:y="1.6036217mm"/>
            <draw:g draw:id="g3809">
              <draw:path svg:d="M 4333.804 1311.3572 C 4341.4287 1512.2025 3280.9644 2512.6704 2156.7747 2512.6704 C 1314.5618 2512.6704 633.1309 1873.8995 185.16754 1728.8777 C -28.572222 1659.6823 -3.342819 1533.1031 6.079853 1476.4231 C 47.16201 1229.3015 1032.5848 0.0 2156.7747 0.0 C 3280.9644 0.0 4347.498 1076.7567 4333.804 1311.3572 z" svg:height="25.126703mm" draw:style-name="style-3" svg:viewBox="0.0 0.0 4333.9346 2512.6704" svg:width="43.339348mm" svg:x="5.902332mm" svg:y="11.017994mm"/>
              <draw:path svg:d="M 4275.9634 1210.4065 C 4283.4863 1395.79 3237.1755 2319.2397 2127.989 2319.2397 C 1297.017 2319.2397 624.681 1729.6432 182.69637 1595.7852 C -28.190905 1531.9163 -3.2980058 1415.0815 5.9989066 1362.7648 C 46.532608 1134.6666 1018.8034 0.0 2127.989 0.0 C 3237.1755 0.0 4289.4746 993.86615 4275.9634 1210.4065 z" svg:height="23.192398mm" draw:style-name="style-4" svg:viewBox="0.0 0.0 4276.0923 2319.2397" svg:width="42.76092mm" svg:x="6.0931187mm" svg:y="12.033589mm"/>
              <draw:path svg:d="M 4229.192 1186.8541 C 4236.6333 1368.63 3201.7666 2274.1108 2104.7131 2274.1108 C 1282.8302 2274.1108 617.84766 1695.9873 180.69794 1564.734 C -27.882462 1502.1078 -3.2620747 1387.5469 5.9331 1336.2483 C 46.023514 1112.5879 1007.6595 0.0 2104.7131 0.0 C 3201.7666 0.0 4242.5557 974.52704 4229.192 1186.8541 z" svg:height="22.74111mm" draw:style-name="style-5" svg:viewBox="0.0 0.0 4229.3193 2274.1108" svg:width="42.293194mm" svg:x="6.3313594mm" svg:y="12.284422mm"/>
              <draw:path svg:d="M 4010.5342 1180.4479 C 4017.5896 1361.2428 3036.2285 2261.837 1995.8951 2261.837 C 1216.5051 2261.837 585.9035 1686.8334 171.3556 1556.2882 C -26.44077 1493.9995 -3.0933187 1380.0579 5.626473 1329.0354 C 43.644176 1106.5829 955.5616 0.0 1995.8951 0.0 C 3036.2285 0.0 4023.2063 969.26654 4010.5342 1180.4479 z M 4724.8228 2261.837 z" svg:height="22.61837mm" draw:style-name="style-6" svg:viewBox="0.0 0.0 4724.8228 2261.8372" svg:width="47.24823mm" svg:x="7.2866707mm" svg:y="12.34951mm"/>
            </draw:g>
            <draw:g draw:id="g3828">
              <draw:g draw:id="g3210">
                <draw:path svg:d="M 1949.5421 974.7713 C 1949.5421 1513.1221 1513.1226 1949.5426 974.7708 1949.5426 C 436.42007 1949.5426 0.0 1513.1221 0.0 974.7713 C 0.0 436.42056 436.42007 0.0 974.7708 0.0 C 1513.1226 0.0 1949.5421 436.42056 1949.5421 974.7713 z" svg:height="19.495417mm" draw:style-name="style-7" svg:viewBox="0.0 0.0 1949.5421 1949.5416" svg:width="19.495422mm" svg:x="17.500881mm" svg:y="13.082745mm"/>
                <draw:path svg:d="M 1152.0511 1643.5615 L 969.46173 1257.102 L 1027.317 1680.5907 L 905.8605 1270.7881 L 898.3925 1698.1451 L 840.91534 1274.6046 L 768.29895 1695.814 L 776.1487 1268.4629 L 640.0862 1673.6509 L 713.0786 1252.5074 L 516.75903 1632.1768 L 653.1834 1227.1105 L 401.2084 1572.3622 L 597.8671 1192.8684 L 296.1425 1495.6095 L 548.426 1150.5833 L 204.02422 1403.7195 L 506.01895 1101.2466 L 127.012474 1298.8435 L 471.64023 1046.0156 L 66.91254 1183.4408 L 446.0953 986.18304 L 25.132914 1060.2164 L 429.98328 923.15234 L 2.6531694 932.05927 L 423.68167 858.40094 L 0.0 801.9719 L 427.33783 793.4471 L 17.23575 673.0038 L 440.86655 729.8119 L 53.956177 548.1794 L 463.95053 668.98773 L 109.30066 430.42245 L 496.04892 612.4001 L 181.97217 322.49313 L 536.4088 561.37665 L 270.26743 226.92317 L 584.08484 517.1104 L 372.1163 145.951 L 637.9592 480.64188 L 485.132 81.47443 L 696.76886 452.82388 L 606.66583 35.005676 L 759.1359 434.3088 L 733.8681 7.6340656 L 823.59827 425.5316 L 863.7582 0.0 L 888.64496 426.6977 L 993.2916 12.283035 L 952.75116 437.7792 L 1119.4315 44.195385 L 1014.41473 458.51675 L 1239.2219 94.98891 L 1072.1902 488.42358 L 1349.855 163.47354 L 1124.7231 526.7994 L 1448.737 248.04279 L 1170.7827 572.7454 L 1533.5511 346.71606 L 1209.2885 625.1834 L 1602.3086 457.17908 L 1239.3381 682.8843 L 1653.3984 576.84326 L 1260.228 744.49646 L 1685.6224 702.9036 L 1271.4677 808.5755 L 1698.2262 832.40643 L 1272.7947 873.6192 L 1690.9133 962.31525 L 1264.1768 938.1023 L 1663.856 1089.5856 L 1245.8163 1000.51544 L 1617.688 1211.2328 L 1218.1442 1059.3934 L 1553.4912 1324.4081 L 1181.8086 1113.3586 L 1472.7714 1426.457 L 1137.6608 1161.1431 L 1377.4194 1514.9884 L 1086.7363 1201.6296 L 1269.6709 1587.9265 L 1030.2285 1233.8677 L 1152.0511 1643.5615 z" svg:height="16.981451mm" draw:style-name="style-8" svg:viewBox="0.0 0.0 1698.2262 1698.1451" svg:width="16.982262mm" svg:x="18.763288mm" svg:y="14.537387mm"/>
                <draw:path svg:d="M 716.6503 358.32526 C 716.6503 556.22266 556.22284 716.6505 358.32507 716.6505 C 160.42772 716.6505 0.0 556.22266 0.0 358.32526 C 0.0 160.4279 160.42772 -4.5474735E-13 358.32507 -4.5474735E-13 C 556.22284 -4.5474735E-13 716.6503 160.4279 716.6503 358.32526 z" svg:height="7.1665015mm" draw:style-name="style-9" svg:viewBox="0.0 0.0 716.6503 716.65015" svg:width="7.1665034mm" svg:x="23.563217mm" svg:y="19.340994mm"/>
                <draw:path svg:d="M 665.4125 332.7063 C 665.4125 516.4547 516.4549 665.4126 332.70615 665.4126 C 148.95772 665.4126 0.0 516.4547 0.0 332.7063 C 0.0 148.95789 148.95772 0.0 332.70615 0.0 C 516.4549 0.0 665.4125 148.95789 665.4125 332.7063 z" svg:height="6.654123mm" draw:style-name="style-10" svg:viewBox="0.0 0.0 665.4125 665.4123" svg:width="6.6541247mm" svg:x="23.808907mm" svg:y="19.590952mm"/>
              </draw:g>
              <draw:path svg:d="M 887.8539 0.0 C 745.2137 0.0 610.32074 34.002666 490.8765 93.89911 C 584.93225 54.09483 689.1717 31.6096 797.6741 31.6096 C 1231.6862 31.6096 1583.2631 384.1163 1583.2631 818.1278 C 1583.2631 1252.1384 1231.6862 1603.7164 797.6741 1603.7164 C 363.66302 1603.7164 11.156329 1252.1394 11.156329 818.1278 C 11.156329 781.0109 13.610243 744.1763 18.593882 708.42395 C 6.768712 766.1607 0.0 825.70905 0.0 886.92523 C 0.0 1376.6545 398.12506 1773.8505 887.8539 1773.8494 C 1377.5833 1773.8494 1774.779 1376.6536 1774.779 886.92523 C 1774.779 397.19586 1377.5833 0.0 887.8539 0.0 z" svg:height="17.738495mm" draw:style-name="style-11" svg:viewBox="0.0 0.0 1774.779 1773.8494" svg:width="17.747791mm" svg:x="18.738722mm" svg:y="14.498472mm"/>
              <draw:path svg:d="M 180.5884 90.2942 C 180.5884 140.16249 140.16249 180.5884 90.2942 180.5884 C 40.425907 180.5884 0.0 140.16249 0.0 90.2942 C 0.0 40.425907 40.425907 9.094947E-13 90.2942 9.094947E-13 C 140.16249 9.094947E-13 180.5884 40.425907 180.5884 90.2942 z" svg:height="1.805884mm" draw:style-name="style-12" svg:viewBox="0.0 0.0 180.5884 180.5884" svg:width="1.805884mm" svg:x="24.29314mm" svg:y="18.989mm"/>
            </draw:g>
            <draw:path svg:d="M 47.152924 320.4092 C 59.70929 589.84766 216.03331 592.39276 160.161 626.6405 C 140.91254 638.4397 6.3446946 572.83484 0.066412285 323.24493 C -3.3581605 187.10905 126.91448 0.0 135.04807 0.0 C 144.31027 0.0 47.152924 164.38998 47.152924 320.4092 z" svg:height="6.279456mm" draw:style-name="style-13" svg:viewBox="0.0 0.0 172.18182 627.9456" svg:width="1.7218182mm" svg:x="13.239503mm" svg:y="10.225998mm"/>
            <draw:path svg:d="M 42.539593 310.57452 C 70.07344 567.102 209.18558 561.14307 161.60127 596.8337 C 145.20834 609.12946 21.603373 553.7259 0.85649645 315.80838 C -10.459834 186.03838 93.970764 0.43763477 101.200615 8.074442E-4 C 109.43392 -0.49577075 33.05939 161.64145 42.539593 310.57452 z" svg:height="5.984316mm" draw:style-name="style-14" svg:viewBox="0.0 0.0 171.43434 598.4316" svg:width="1.7143433mm" svg:x="10.746933mm" svg:y="12.380833mm"/>
            <draw:path svg:d="M 47.153126 289.28625 C 59.709694 532.55225 216.03372 534.8502 160.161 565.7721 C 140.91234 576.42474 6.344493 517.19226 0.06621043 291.84586 C -3.3577569 168.93347 126.91489 0.0 135.04787 0.0 C 144.31047 0.0 47.153126 148.42197 47.153126 289.28625 z" svg:height="5.6695037mm" draw:style-name="style-15" svg:viewBox="0.0 0.0 172.18216 566.9504" svg:width="1.7218215mm" svg:x="18.67969mm" svg:y="7.8845716mm"/>
            <draw:path svg:d="M 42.49922 277.47415 C 55.055584 520.74097 216.10417 525.4007 160.23186 556.32263 C 140.98318 566.9752 6.415346 507.74274 0.13706365 282.39716 C -3.2871053 159.48477 58.477127 0.0 66.61031 0.0 C 75.87291 0.0 42.49922 136.60988 42.49922 277.47415 z" svg:height="5.575009mm" draw:style-name="style-16" svg:viewBox="0.0 0.0 171.97002 557.50085" svg:width="1.7197002mm" svg:x="8.488879mm" svg:y="14.877345mm"/>
            <draw:path svg:d="M 39.98706 321.9175 C 50.627964 592.62366 145.95523 595.18005 98.606705 629.5901 C 82.294716 641.445 5.404224 575.5309 0.0839742 324.76617 C -2.8179803 187.98917 70.432144 0.0 77.3249 0.0 C 85.17406 0.0 39.98706 165.16353 39.98706 321.9175 z" svg:height="6.3090143mm" draw:style-name="style-17" svg:viewBox="0.0 0.0 111.71663 630.9014" svg:width="1.1171663mm" svg:x="21.809416mm" svg:y="6.4353547mm"/>
            <draw:path svg:d="M 33.944954 335.49954 C 47.352566 620.4579 88.088936 616.6419 42.909603 637.71704 C 20.66169 648.0951 6.919393 614.4707 0.2155876 350.50345 C -3.4409235 206.52646 40.507053 0.0 49.191925 0.0 C 59.081905 0.0 33.944954 170.49265 33.944954 335.49954 z" svg:height="6.39325mm" draw:style-name="style-18" svg:viewBox="0.0 0.0 63.648285 639.325" svg:width="0.63648283mm" svg:x="25.859192mm" svg:y="5.859316mm"/>
            <draw:path svg:d="M 94.17504 300.1456 C 51.92512 548.4403 -30.17944 540.31744 11.454807 577.90076 C 25.797842 590.84894 97.59296 538.2722 132.35182 307.70648 C 151.311 181.94786 113.02443 0.85750574 106.371895 0.004844665 C 98.79605 -0.96570325 112.693375 155.60742 94.17504 300.1456 z" svg:height="5.7972274mm" draw:style-name="style-19" svg:viewBox="0.0 0.0 137.57175 579.7227" svg:width="1.3757174mm" svg:x="39.583153mm" svg:y="10.14347mm"/>
            <draw:path svg:d="M 60.638252 298.844 C 50.28359 550.1473 -32.187553 552.5203 13.885618 584.4636 C 29.75755 595.4683 94.2893 534.27936 99.466225 301.48837 C 102.289856 174.51534 41.30077 0.0 34.593735 0.0 C 26.956121 0.0 60.638252 153.32558 60.638252 298.844 z" svg:height="5.8568087mm" draw:style-name="style-20" svg:viewBox="0.0 0.0 99.56124 585.68085" svg:width="0.9956124mm" svg:x="37.116486mm" svg:y="8.682545mm"/>
            <draw:path svg:d="M 87.763535 317.90854 C 51.72972 582.84717 -30.688936 579.23224 11.950174 616.4279 C 26.638796 629.24207 97.20054 569.33777 126.18173 323.5881 C 141.98906 189.54672 99.07744 0.49980795 92.39463 0.0016148884 C 84.784065 -0.5660184 102.65482 164.04926 87.763535 317.90854 z" svg:height="6.1805096mm" draw:style-name="style-21" svg:viewBox="0.0 0.0 129.65396 618.05096" svg:width="1.2965395mm" svg:x="28.729326mm" svg:y="6.0778427mm"/>
            <draw:path svg:d="M 94.14113 289.28546 C 84.68677 532.55304 -33.01801 534.8502 9.051046 565.7721 C 23.54467 576.42474 124.86842 517.19226 129.5956 291.84586 C 132.17418 168.93347 34.084644 0.0 27.960178 0.0 C 20.985878 0.0 94.14113 148.42197 94.14113 289.28546 z" svg:height="5.6695037mm" draw:style-name="style-22" svg:viewBox="0.0 0.0 129.6456 566.9504" svg:width="1.296456mm" svg:x="42.114723mm" svg:y="11.800676mm"/>
            <draw:path svg:d="M 60.637444 298.84317 C 50.28359 550.1465 -32.187553 552.5203 13.885215 584.4636 C 29.757145 595.4683 94.28849 534.27856 99.46582 301.48755 C 102.289856 174.51453 41.30037 0.0 34.593735 0.0 C 26.955717 0.0 60.637444 153.32477 60.637444 298.84317 z" svg:height="5.8568087mm" draw:style-name="style-23" svg:viewBox="0.0 0.0 99.561066 585.68085" svg:width="0.99561065mm" svg:x="31.911749mm" svg:y="6.9979334mm"/>
            <draw:path svg:d="M 60.12149 303.66605 C 77.95591 562.34454 -3.787317 573.27 45.603237 601.2714 C 62.61851 610.9171 119.93857 541.5464 99.02779 302.37817 C 87.622635 171.92667 7.4401946 -0.6887499 0.7707055 0.0024223325 C -6.824115 0.788873 43.83251 154.49477 60.12149 303.66605 z" svg:height="6.021345mm" draw:style-name="style-24" svg:viewBox="0.0 0.0 103.557106 602.1345" svg:width="1.0355711mm" svg:x="44.81252mm" svg:y="13.557877mm"/>
            <draw:path svg:d="M 100.8849 310.05292 C 90.7535 570.7815 -35.383415 573.2442 9.699424 606.38574 C 25.231016 617.80304 133.8133 554.31934 138.87878 312.79663 C 141.64186 181.0613 36.52595 0.0 29.963043 0.0 C 22.48934 0.0 100.8849 159.0762 100.8849 310.05292 z" svg:height="6.076486mm" draw:style-name="style-25" svg:viewBox="0.0 0.0 138.9324 607.6486" svg:width="1.3893241mm" svg:x="34.539295mm" svg:y="7.383165mm"/>
            <draw:path svg:d="M 45.916122 319.89243 C 76.256645 586.4952 182.94606 583.57544 132.38593 620.24475 C 114.96774 632.8772 24.560232 572.205 1.524051 324.98257 C -11.040791 190.13858 57.993874 0.39403278 65.69548 8.074442E-4 C 74.465935 -0.4473241 35.232224 165.16272 45.916122 319.89243 z" svg:height="6.218115mm" draw:style-name="style-26" svg:viewBox="0.0 0.0 145.78108 621.81146" svg:width="1.4578109mm" svg:x="16.28826mm" svg:y="8.6590805mm"/>
            <draw:path svg:d="M 94.17504 241.43631 C 51.92512 441.1657 -30.17944 434.63107 11.454807 464.8634 C 25.797842 475.27863 97.59296 432.9855 132.35182 247.5188 C 151.311 146.35814 113.02443 0.6887499 106.371895 0.0032297769 C 98.79605 -0.77756876 112.693375 125.17 94.17504 241.43631 z" svg:height="4.663296mm" draw:style-name="style-27" svg:viewBox="0.0 0.0 137.57175 466.32962" svg:width="1.3757174mm" svg:x="47.302162mm" svg:y="17.07479mm"/>
            <draw:path svg:d="M 45.484745 246.40372 C 96.08586 446.82428 190.27887 433.3642 148.7829 466.69226 C 134.4871 478.1741 49.046383 441.35223 6.6373935 254.96423 C -16.494066 153.30136 27.726423 1.1199251 34.50956 0.0088818865 C 42.234177 -1.2563832 22.247913 129.35579 45.484745 246.40372 z" svg:height="4.6859503mm" draw:style-name="style-28" svg:viewBox="0.0 0.0 159.06445 468.59506" svg:width="1.5906445mm" svg:x="6.265985mm" svg:y="18.441727mm"/>
            <draw:path svg:d="M 48.34128 217.17262 C 61.21416 26.904041 221.47731 25.10667 164.197 0.92129385 C 144.46368 -7.410723 6.5045686 38.917194 0.068027176 215.17015 C -3.4427402 311.30447 130.11256 443.43463 138.45125 443.43463 C 147.94699 443.43463 48.34128 327.3484 48.34128 217.17262 z" svg:height="4.4343495mm" draw:style-name="style-29" svg:viewBox="0.0 0.0 176.52083 443.43494" svg:width="1.7652082mm" svg:x="14.781612mm" svg:y="32.00682mm"/>
            <draw:path svg:d="M 43.611675 203.27489 C 71.83952 22.123163 214.45718 26.331564 165.67383 1.1279995 C 148.86768 -7.5552554 22.147993 31.569454 0.87809557 199.57921 C -10.723061 291.21768 96.339 422.28363 103.75093 422.59207 C 112.19195 422.9425 33.89247 308.44693 43.611675 203.27489 z" svg:height="4.2259307mm" draw:style-name="style-30" svg:viewBox="0.0 0.0 175.7546 422.59308" svg:width="1.757546mm" svg:x="12.61373mm" svg:y="30.857708mm"/>
            <draw:path svg:d="M 48.34128 196.07733 C 61.21396 24.290344 221.4771 22.668188 164.197 0.832475 C 144.46307 -6.6904826 6.504367 35.13755 0.06782532 194.26945 C -3.4429421 281.0665 130.11237 400.3615 138.45085 400.3615 C 147.9468 400.3615 48.34128 295.55124 48.34128 196.07733 z" svg:height="4.003612mm" draw:style-name="style-31" svg:viewBox="0.0 0.0 176.52095 400.3612" svg:width="1.7652096mm" svg:x="19.437386mm" svg:y="34.00455mm"/>
            <draw:path svg:d="M 43.570095 197.74551 C 56.442974 25.959332 221.54997 22.668188 164.26949 0.832475 C 144.53595 -6.6904826 6.577037 35.13755 0.14069715 194.26945 C -3.3700702 281.0665 59.950714 393.6896 68.28899 393.6896 C 77.784935 393.6896 43.570095 297.21942 43.570095 197.74551 z" svg:height="3.9368927mm" draw:style-name="style-32" svg:viewBox="0.0 0.0 176.30338 393.68927" svg:width="1.7630337mm" svg:x="10.343643mm" svg:y="29.66458mm"/>
            <draw:path svg:d="M 40.995155 218.19484 C 51.90413 27.03081 149.63354 25.225365 101.09202 0.9261385 C 84.36904 -7.445443 5.5406823 39.10129 0.085992806 216.1835 C -2.8886316 312.77 72.20731 445.52267 79.27366 445.52267 C 87.32065 445.52267 40.995155 328.88898 40.995155 218.19484 z" svg:height="4.4552255mm" draw:style-name="style-33" svg:viewBox="0.0 0.0 114.5323 445.52252" svg:width="1.145323mm" svg:x="22.21242mm" svg:y="34.6986mm"/>
            <draw:path svg:d="M 34.800037 214.55165 C 48.545563 13.322829 90.3086 16.017271 43.990772 1.1352665 C 21.182087 -6.1939044 7.0933976 17.551414 0.22123972 203.95638 C -3.5277238 305.62814 41.527664 451.4703 50.430946 451.4703 C 60.570427 451.4703 34.800037 331.0739 34.800037 214.55165 z" svg:height="4.5147066mm" draw:style-name="style-34" svg:viewBox="0.0 0.0 65.25184 451.47067" svg:width="0.6525184mm" svg:x="25.443935mm" svg:y="34.91244mm"/>
            <draw:path svg:d="M 96.54853 197.42899 C 53.233585 22.090866 -30.94005 27.82695 11.743468 1.2870661 C 26.447836 -7.856432 100.05243 29.271467 135.68736 192.08937 C 155.12416 280.89612 115.87269 408.7767 109.0522 409.37827 C 101.2854 410.06378 115.53316 299.4964 96.54853 197.42899 z" svg:height="4.0938125mm" draw:style-name="style-35" svg:viewBox="0.0 0.0 141.03877 409.38123" svg:width="1.4103878mm" svg:x="39.251305mm" svg:y="31.910769mm"/>
            <draw:path svg:d="M 62.165936 202.55545 C 51.550873 25.092943 -32.99863 23.416689 14.235242 0.85912067 C 30.507261 -6.9117227 96.6652 36.297848 101.972534 200.68784 C 104.86762 290.35208 42.341568 413.58908 35.465374 413.58908 C 27.635181 413.58908 62.165936 305.31564 62.165936 202.55545 z" svg:height="4.1358943mm" draw:style-name="style-36" svg:viewBox="0.0 0.0 102.07007 413.58945" svg:width="1.0207007mm" svg:x="36.726055mm" svg:y="33.044777mm"/>
            <draw:path svg:d="M 89.975525 211.95169 C 53.03334 24.859592 -31.462063 27.412731 12.251351 1.1465708 C 27.310589 -7.9024563 99.65032 34.399548 129.36145 207.9403 C 145.56766 302.5962 101.57446 436.09497 94.72289 436.44702 C 86.92097 436.8475 105.241875 320.60217 89.975525 211.95169 z" svg:height="4.364477mm" draw:style-name="style-37" svg:viewBox="0.0 0.0 132.92125 436.44772" svg:width="1.3292125mm" svg:x="28.386393mm" svg:y="34.908348mm"/>
            <draw:path svg:d="M 96.513405 196.07814 C 86.82084 24.291151 -33.85008 22.668188 9.279149 0.832475 C 24.137737 -6.6904826 128.01503 35.13755 132.86131 194.27026 C 135.50449 281.0673 34.94336 400.36234 28.664673 400.36234 C 21.514755 400.36234 96.513405 295.55203 96.513405 196.07814 z" svg:height="4.00362mm" draw:style-name="style-38" svg:viewBox="0.0 0.0 132.91255 400.362" svg:width="1.3291256mm" svg:x="41.84072mm" svg:y="30.430553mm"/>
            <draw:path svg:d="M 62.165936 202.55464 C 51.550873 25.092136 -32.99863 23.416689 14.235242 0.85912067 C 30.507261 -6.9117227 96.6648 36.297848 101.972534 200.68784 C 104.86762 290.35208 42.341164 413.58908 35.465374 413.58908 C 27.635181 413.58908 62.165936 305.31564 62.165936 202.55464 z" svg:height="4.1358943mm" draw:style-name="style-39" svg:viewBox="0.0 0.0 102.07007 413.58945" svg:width="1.0207007mm" svg:x="31.164639mm" svg:y="34.65403mm"/>
            <draw:path svg:d="M 61.636253 210.76878 C 79.920425 28.098251 -3.8829992 20.382315 46.75223 0.6096204 C 64.19626 -6.2027864 122.960434 42.784855 101.52319 211.67796 C 89.83099 303.79846 7.6275215 425.69348 0.7900842 425.20578 C -6.9961004 424.65106 44.93669 316.10876 61.636253 210.76878 z" svg:height="4.252075mm" draw:style-name="style-40" svg:viewBox="0.0 0.0 106.16653 425.20755" svg:width="1.0616653mm" svg:x="44.30873mm" svg:y="28.457783mm"/>
            <draw:path svg:d="M 103.42755 210.1527 C 93.04059 26.034424 -36.274834 24.295189 9.944079 0.8914184 C 25.867283 -7.1709123 137.18558 37.660004 142.37866 208.21483 C 145.21158 301.2429 37.446438 429.10168 30.718407 429.10168 C 23.056166 429.10168 103.42755 316.7668 103.42755 210.1527 z" svg:height="4.29102mm" draw:style-name="style-41" svg:viewBox="0.0 0.0 142.4334 429.102" svg:width="1.4243339mm" svg:x="33.80043mm" svg:y="34.07123mm"/>
            <draw:path svg:d="M 45.809944 213.20483 C 76.08062 24.938723 182.52397 27.000128 132.08011 1.1061985 C 114.70229 -7.8152523 24.50351 35.029354 1.5204175 209.61009 C -11.015356 304.8328 57.859837 438.82413 65.54348 439.1019 C 74.29415 439.4184 35.15087 322.4698 45.809944 213.20483 z" svg:height="4.3910284mm" draw:style-name="style-42" svg:viewBox="0.0 0.0 145.44463 439.10284" svg:width="1.4544462mm" svg:x="17.080187mm" svg:y="33.087013mm"/>
            <draw:path svg:d="M 96.54853 158.81216 C 53.233585 17.769424 -30.94005 22.383968 11.743468 1.0351435 C 26.447836 -6.3198657 100.05243 23.545881 135.68736 154.51656 C 155.12416 225.95276 115.87269 328.82034 109.0522 329.30402 C 101.2854 329.8555 115.53316 240.91551 96.54853 158.81216 z" svg:height="3.2930655mm" draw:style-name="style-43" svg:viewBox="0.0 0.0 141.03877 329.30655" svg:width="1.4103878mm" svg:x="46.42993mm" svg:y="27.130764mm"/>
            <draw:path svg:d="M 46.630913 172.72362 C 98.50698 16.923223 195.07388 27.386892 152.53206 1.4784304 C 137.87614 -7.4462504 50.282177 21.17684 6.8045344 166.06947 C -16.909698 245.09888 28.425064 363.39996 35.379177 364.26392 C 43.298187 365.24738 22.808483 263.7129 46.630913 172.72362 z" svg:height="3.642713mm" draw:style-name="style-44" svg:viewBox="0.0 0.0 163.07281 364.2713" svg:width="1.6307282mm" svg:x="7.979761mm" svg:y="28.489893mm"/>
            <draw:path svg:d="M 2102.0305 -1.8189894E-12 C 1006.2358 -1.8189894E-12 45.814587 1140.8036 5.7701983 1370.0326 C -2.4423168 1417.0448 -22.222681 1515.8978 122.47112 1582.183 C 414.71686 1176.2817 1213.7517 426.85687 2102.0305 426.85687 C 2965.7205 426.85687 3794.071 1047.482 4099.8784 1416.8922 C 4181.0923 1327.8005 4225.978 1255.7975 4224.4175 1216.6702 C 4237.765 999.056 3197.825 -1.8189894E-12 2102.0305 -1.8189894E-12 z" svg:height="15.82183mm" draw:style-name="style-45" svg:viewBox="0.0 0.0 4224.5444 1582.183" svg:width="42.245445mm" svg:x="6.42833mm" svg:y="11.83415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719" draw:border="13.182619%" draw:display-name="gradient-1" draw:end-color="#b43535" draw:name="gradient-1" draw:start-color="#dc2e2e" draw:style="linear"/>
    <draw:opacity draw:angle="1719" draw:border="13.182619%" draw:display-name="gradient-2" draw:end="57.615894079208374%" draw:name="gradient-2" draw:start="100.0%" draw:style="linear"/>
    <draw:gradient draw:angle="42" draw:border="27.918762%" draw:cx="49.311466%" draw:cy="43.500908%" draw:display-name="gradient-3" draw:end-color="#ffffff" draw:name="gradient-3" draw:start-color="#dedede" draw:style="ellipsoid"/>
    <draw:opacity draw:angle="67" draw:border="-8.478003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8.10458mm" fo:page-width="55.9952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