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opacity-name="gradient-1" draw:stroke="none"/>
    </style:style>
    <style:style style:family="graphic" style:name="style-3">
      <style:graphic-properties draw:fill="solid" draw:fill-color="#e9c4af" draw:opacity="100.0%" draw:stroke="none"/>
    </style:style>
    <style:style style:family="graphic" style:name="style-4">
      <style:graphic-properties draw:fill="solid" draw:fill-color="#c86f23" draw:opacity="100.0%" draw:stroke="none"/>
    </style:style>
    <style:style style:family="graphic" style:name="style-5">
      <style:graphic-properties draw:fill="solid" draw:fill-color="#000000" draw:opacity="100.0%" draw:opacity-name="gradient-2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000000" draw:opacity="100.0%" draw:opacity-name="gradient-3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000000" draw:opacity="100.0%" draw:opacity-name="gradient-4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ffffff" draw:opacity="62.745100259780884%" draw:stroke="none"/>
    </style:style>
    <style:style style:family="graphic" style:name="style-13">
      <style:graphic-properties draw:fill="solid" draw:fill-color="#ffffff" draw:opacity="43.43891143798828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817">
              <draw:path svg:d="M 2716.0208 226.3351 C 2716.0208 351.27252 2107.632 452.6702 1358.0104 452.6702 C 608.38873 452.6702 0.0 351.27252 0.0 226.3351 C 0.0 101.39818 608.38873 -9.094947E-13 1358.0104 -9.094947E-13 C 2107.632 -9.094947E-13 2716.0208 101.39818 2716.0208 226.3351 z M 3810.1594 452.6702 z" svg:height="4.526702mm" draw:style-name="style-2" svg:viewBox="0.0 0.0 3810.1592 452.6702" svg:width="38.10159mm" svg:x="3.3532283mm" svg:y="28.281637mm"/>
              <draw:path svg:d="M 2451.9634 1225.9817 C 2451.9634 1317.3247 2441.957 1934.4587 2422.9824 2020.1195 C 2376.3157 2255.115 2225.2537 2390.4133 1998.4039 2441.9087 C 1892.9667 2461.5781 1773.0358 2030.2823 1642.8772 2027.8787 C 1512.7185 2025.475 1372.3314 2451.9634 1225.9817 2451.9634 C 1078.9458 2451.9634 937.9288 2025.2344 807.2561 2027.2156 C 676.5837 2029.1956 556.2557 2459.8882 450.5974 2439.4937 C 211.36574 2399.7922 86.28012 2236.1467 27.294947 2012.3893 C 9.413936 1929.108 4.5474735E-13 1314.5803 4.5474735E-13 1225.9817 C 4.5474735E-13 549.2397 549.2397 0.0 1225.9817 0.0 C 1902.7236 0.0 2451.9634 549.2397 2451.9634 1225.9817 z" svg:height="24.519634mm" draw:style-name="style-3" svg:viewBox="0.0 0.0 2451.9634 2451.9634" svg:width="24.519634mm" svg:x="4.6735177mm" svg:y="6.7797976mm"/>
              <draw:path svg:d="M 1226.1785 0.0 C 1072.531 0.0 926.00977 28.514088 790.44275 80.20183 L 790.44275 257.96875 L 1596.5951 257.96875 L 1596.5951 56.22396 C 1479.7874 19.234938 1355.1716 0.0 1226.1785 0.0 z M 1641.2435 71.93359 L 1641.2435 257.96875 L 1978.5873 257.96875 C 1877.4565 179.18158 1764.1104 116.14763 1641.2435 71.93359 z M 740.00653 100.04558 C 644.32556 141.47311 554.97943 194.70146 473.76953 257.96875 L 740.00653 257.96875 L 740.00653 100.04558 z M 432.4284 291.8685 C 389.51837 328.39 349.22693 367.25473 311.71225 409.27734 L 311.71225 606.88806 L 1117.8646 606.88806 L 1117.8646 291.8685 L 432.4284 291.8685 z M 1162.5131 291.8685 L 1162.5131 606.88806 L 1967.8386 606.88806 L 1967.8386 291.8685 L 1162.5131 291.8685 z M 2007.5261 291.8685 L 2007.5261 606.88806 L 2284.5117 606.88806 C 2214.5337 487.57846 2124.6714 381.0176 2019.9285 291.8685 L 2007.5261 291.8685 z M 261.27606 469.63544 C 227.26689 512.9887 195.85773 559.1277 167.84506 606.88806 L 261.27606 606.88806 L 261.27606 469.63544 z M 148.00131 641.6146 C 94.899734 739.32587 55.606266 845.1899 30.59245 956.63416 L 689.5703 956.63416 L 689.5703 641.6146 L 148.00131 641.6146 z M 740.00653 641.6146 L 740.00653 956.63416 L 1546.1589 956.63416 L 1546.1589 641.6146 L 740.00653 641.6146 z M 1590.8074 641.6146 L 1590.8074 956.63416 L 2396.1328 956.63416 L 2396.1328 858.2422 C 2372.344 782.3949 2341.701 710.33295 2304.3555 641.6146 L 1590.8074 641.6146 z M 22.324219 996.32166 C 8.198385 1070.7413 0.0 1146.8413 0.0 1225.3516 C 0.0 1238.1495 1.2636503 1279.7814 1.6536459 1311.3412 L 261.27606 1311.3412 L 261.27606 996.32166 L 22.324219 996.32166 z M 311.71225 996.32166 L 311.71225 1311.3412 L 1117.8646 1311.3412 L 1117.8646 996.32166 L 311.71225 996.32166 z M 1162.5131 996.32166 L 1162.5131 1311.3412 L 1967.8386 1311.3412 L 1967.8386 996.32166 L 1162.5131 996.32166 z M 2007.5261 996.32166 L 2007.5261 1311.3412 L 2451.53 1311.3412 C 2451.9353 1279.9147 2452.357 1238.4006 2452.357 1225.3516 C 2452.357 1146.8558 2444.9805 1070.7284 2430.8594 996.32166 L 2007.5261 996.32166 z M 1.6536459 1346.0677 C 2.9253707 1433.0222 4.944385 1543.8561 8.2682295 1661.0873 L 689.5703 1661.0873 L 689.5703 1346.0677 L 1.6536459 1346.0677 z M 740.00653 1346.0677 L 740.00653 1661.0873 L 1546.1589 1661.0873 L 1546.1589 1346.0677 L 740.00653 1346.0677 z M 1590.8074 1346.0677 L 1590.8074 1661.0873 L 2396.1328 1661.0873 L 2396.1328 1346.0677 L 1590.8074 1346.0677 z M 2435.8203 1346.0677 L 2435.8203 1661.0873 L 2444.0886 1661.0873 C 2447.5708 1543.5815 2449.3745 1432.9342 2450.7031 1346.0677 L 2435.8203 1346.0677 z M 9.921875 1711.5234 C 14.347477 1852.1932 19.920862 1977.3607 27.285156 2011.6602 C 28.604116 2016.664 30.033697 2021.5999 31.419271 2026.543 L 261.27606 2026.543 L 261.27606 1711.5234 L 9.921875 1711.5234 z M 311.71225 1711.5234 L 311.71225 2026.543 L 807.806 2026.543 L 1117.8646 2026.543 L 1117.8646 1711.5234 L 311.71225 1711.5234 z M 1162.5131 1711.5234 L 1162.5131 2026.543 L 1967.8386 2026.543 L 1967.8386 1711.5234 L 1162.5131 1711.5234 z M 2007.5261 1711.5234 L 2007.5261 2026.543 L 2421.7644 2026.543 C 2422.2346 2024.2926 2422.9675 2022.1974 2423.418 2019.9285 C 2431.3193 1984.2588 2437.7188 1855.1661 2442.435 1711.5234 L 2007.5261 1711.5234 z M 42.16797 2061.2695 C 86.49747 2198.5215 159.54857 2309.0476 273.6784 2376.289 L 537.43494 2376.289 C 585.76166 2309.2754 636.6448 2202.9236 689.5703 2124.935 L 689.5703 2061.2695 L 42.16797 2061.2695 z M 740.00653 2061.2695 L 740.00653 2062.0964 C 740.27985 2061.8276 740.56006 2061.5361 740.8334 2061.2695 L 740.00653 2061.2695 z M 878.08594 2061.2695 C 952.88556 2129.7385 1030.42 2283.517 1110.4232 2376.289 L 1341.1068 2376.289 C 1411.1461 2294.8027 1480.0325 2166.695 1546.1589 2090.2085 L 1546.1589 2061.2695 L 878.08594 2061.2695 z M 1708.2162 2061.2695 C 1779.3568 2130.0251 1847.3223 2286.8154 1910.7878 2376.289 L 2173.7175 2376.289 C 2276.8213 2319.0178 2352.6504 2233.2292 2396.1328 2115.8398 L 2396.1328 2061.2695 L 1708.2162 2061.2695 z" svg:height="23.762892mm" draw:style-name="style-4" svg:viewBox="0.0 0.0 2452.357 2376.289" svg:width="24.52357mm" svg:x="4.6702676mm" svg:y="6.783868mm"/>
              <draw:path svg:d="M 2451.9634 1225.9817 C 2451.9634 1317.3247 2441.957 1934.4587 2422.9824 2020.1195 C 2376.3157 2255.115 2225.2537 2390.4133 1998.4039 2441.9087 C 1892.9667 2461.5781 1773.0358 2030.2823 1642.8772 2027.8787 C 1512.7185 2025.475 1372.3314 2451.9634 1225.9817 2451.9634 C 1078.9458 2451.9634 937.9288 2025.2344 807.2561 2027.2156 C 676.5837 2029.1956 556.2557 2459.8882 450.5974 2439.4937 C 211.36574 2399.7922 86.28012 2236.1467 27.294947 2012.3893 C 9.413936 1929.108 4.5474735E-13 1314.5803 4.5474735E-13 1225.9817 C 4.5474735E-13 549.2397 549.2397 0.0 1225.9817 0.0 C 1902.7236 0.0 2451.9634 549.2397 2451.9634 1225.9817 z M 2746.0269 2631.372 z" svg:height="26.31372mm" draw:style-name="style-5" svg:viewBox="0.0 0.0 2746.0269 2631.372" svg:width="27.460268mm" svg:x="4.6735177mm" svg:y="6.7797976mm"/>
              <draw:g draw:id="g2825">
                <draw:path svg:d="M 584.699 292.3495 C 584.699 453.80984 453.80957 584.699 292.3495 584.699 C 130.88939 584.699 0.0 453.80984 0.0 292.3495 C 0.0 130.88911 130.88939 0.0 292.3495 0.0 C 453.80957 0.0 584.699 130.88911 584.699 292.3495 z" svg:height="5.8469896mm" draw:style-name="style-6" svg:viewBox="0.0 0.0 584.699 584.699" svg:width="5.8469896mm" svg:x="21.460035mm" svg:y="13.947075mm"/>
                <draw:path svg:d="M 584.699 292.3495 C 584.699 453.80984 453.80957 584.699 292.3495 584.699 C 130.88939 584.699 0.0 453.80984 0.0 292.3495 C 0.0 130.88911 130.88939 0.0 292.3495 0.0 C 453.80957 0.0 584.699 130.88911 584.699 292.3495 z M 646.9432 607.37933 z" svg:height="6.0737925mm" draw:style-name="style-7" svg:viewBox="0.0 0.0 646.9431 607.3792" svg:width="6.4694314mm" svg:x="21.460035mm" svg:y="13.947075mm"/>
                <draw:path svg:d="M 358.36383 179.18192 C 358.36383 278.1415 278.14133 358.36383 179.18192 358.36383 C 80.22253 358.36383 0.0 278.1415 0.0 179.18192 C 0.0 80.22235 80.22253 0.0 179.18192 0.0 C 278.14133 0.0 358.36383 80.22235 358.36383 179.18192 z" svg:height="3.5836384mm" draw:style-name="style-8" svg:viewBox="0.0 0.0 358.36383 358.36383" svg:width="3.5836384mm" svg:x="23.534773mm" svg:y="15.267359mm"/>
              </draw:g>
              <draw:g draw:id="g2833">
                <draw:path svg:d="M 584.699 292.3495 C 584.699 453.80984 453.80957 584.699 292.3495 584.699 C 130.88939 584.699 0.0 453.80984 0.0 292.3495 C 0.0 130.88911 130.88939 0.0 292.3495 0.0 C 453.80957 0.0 584.699 130.88911 584.699 292.3495 z" svg:height="5.8469896mm" draw:style-name="style-9" svg:viewBox="0.0 0.0 584.699 584.699" svg:width="5.8469896mm" svg:x="13.915534mm" svg:y="13.947075mm"/>
                <draw:path svg:d="M 584.699 292.3495 C 584.699 453.80984 453.80957 584.699 292.3495 584.699 C 130.88939 584.699 0.0 453.80984 0.0 292.3495 C 0.0 130.88911 130.88939 0.0 292.3495 0.0 C 453.80957 0.0 584.699 130.88911 584.699 292.3495 z M 607.37933 646.9432 z" svg:height="6.4694324mm" draw:style-name="style-10" svg:viewBox="0.0 0.0 607.3793 646.94324" svg:width="6.073793mm" svg:x="13.915534mm" svg:y="13.947075mm"/>
                <draw:path svg:d="M 358.36383 179.18192 C 358.36383 278.1415 278.14133 358.36383 179.18192 358.36383 C 80.22253 358.36383 0.0 278.1415 0.0 179.18192 C 0.0 80.22235 80.22253 0.0 179.18192 0.0 C 278.14133 0.0 358.36383 80.22235 358.36383 179.18192 z" svg:height="3.5836384mm" draw:style-name="style-11" svg:viewBox="0.0 0.0 358.36383 358.36383" svg:width="3.5836384mm" svg:x="15.99027mm" svg:y="15.267359mm"/>
              </draw:g>
              <draw:path svg:d="M 449.90036 455.12683 C 260.80545 648.8277 65.012856 764.7155 12.862354 713.8054 C -39.28757 662.8953 71.85558 464.37094 260.94992 270.67007 C 450.04483 76.969215 645.83746 -38.91861 697.9879 11.990896 C 750.1379 62.901554 638.9947 261.42593 449.90036 455.12683 z" svg:height="7.2579713mm" draw:style-name="style-12" svg:viewBox="0.0 0.0 710.8503 725.7971" svg:width="7.108503mm" svg:x="6.966256mm" svg:y="8.243352mm"/>
              <draw:path svg:d="M 207.47382 254.62697 C 207.47382 395.18097 160.9999 509.25394 103.73691 509.25394 C 46.47422 509.25394 0.0 395.18097 0.0 254.62697 C 0.0 114.07296 46.47422 0.0 103.73691 0.0 C 160.9999 0.0 207.47382 114.07296 207.47382 254.62697 z" svg:height="5.0925393mm" draw:style-name="style-13" draw:transform="rotate(-0.689979303838537) translate(26.901712mm,25.751793mm)" svg:viewBox="0.0 0.0 207.47382 509.25394" svg:width="2.074738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9.289291%" draw:cx="35.641827%" draw:cy="50.00004%" draw:display-name="gradient-1" draw:end="100.0%" draw:name="gradient-1" draw:start="0.0%" draw:style="ellipsoid"/>
    <draw:opacity draw:angle="2969" draw:border="0.0%" draw:cx="28.847946%" draw:cy="18.636383%" draw:display-name="gradient-2" draw:end="0.0%" draw:name="gradient-2" draw:start="57.195574045181274%" draw:style="ellipsoid"/>
    <draw:opacity draw:angle="2843" draw:border="1.110223E-14%" draw:cx="27.696987%" draw:cy="23.290226%" draw:display-name="gradient-3" draw:end="0.0%" draw:name="gradient-3" draw:start="57.195574045181274%" draw:style="ellipsoid"/>
    <draw:opacity draw:angle="143" draw:border="1.110223E-14%" draw:cx="29.501116%" draw:cy="21.865906%" draw:display-name="gradient-4" draw:end="0.0%" draw:name="gradient-4" draw:start="57.195574045181274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