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2.68636mm" fo:page-width="32.6884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31f2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231f20" draw:opacity="100.0%" draw:stroke="none"/>
    </style:style>
    <style:style style:family="graphic" style:name="style-5">
      <style:graphic-properties draw:fill="solid" draw:fill-color="#231f2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2878.1902 3268.874 C 3093.7727 3268.874 3268.6624 3094.0107 3268.6624 2878.1902 L 3268.6624 390.47208 C 3268.6624 174.88959 3093.7993 0.0 2878.1902 0.0 L 390.47208 0.0 C 174.88959 0.0 0.0 174.86313 0.0 390.47208 L 0.0 2878.164 C 0.0 3093.958 174.86313 3268.8477 390.47208 3268.8477 L 2878.1902 3268.8477 z" svg:height="32.68874mm" draw:style-name="style-2" svg:viewBox="0.0 0.0 3268.6624 3268.874" svg:width="32.686623mm" svg:x="0.1486958mm" svg:y="0.07143727mm"/>
            <draw:path svg:d="M 324.11456 1.2616316E-5 C 145.30917 1.2616316E-5 0.0 145.52084 0.0 324.11456 L 0.0 2811.8064 C 0.0 2991.0088 145.30917 3136.3442 324.11456 3136.3442 L 2811.8064 3136.3442 C 2990.4001 3136.3442 3135.9211 2991.0352 3135.9211 2811.8064 L 3135.9211 324.11456 C 3135.9211 145.52083 2990.4001 0.0 2811.8064 0.0 L 324.11456 0.0 z" svg:height="31.363443mm" draw:style-name="style-3" svg:viewBox="0.0 0.0 3135.9211 3136.3442" svg:width="31.359211mm" svg:x="0.8122709mm" svg:y="0.73501235mm"/>
            <draw:path svg:d="M 1142.4708 231.0871 C 1099.6879 272.415 1042.0087 288.76627 978.3498 288.76627 C 897.3345 288.76627 823.5157 255.69336 781.3675 193.06647 C 739.4046 256.93692 665.00366 288.76627 582.93 288.76627 C 501.91458 288.76627 428.94254 255.08485 386.55624 192.43147 C 344.59338 256.93692 270.5894 288.76627 187.69545 288.76627 C 127.555695 288.76627 72.76051 275.1138 31.432491 238.33675 L 0.0 13.440918 C 42.99479 70.27344 111.204346 107.07694 187.69536 107.07694 C 270.5893 107.07694 344.59326 66.56924 386.55615 1.8521761 C 428.9424 64.479065 501.88803 107.07694 582.92993 107.07694 C 665.00366 107.07694 739.4044 66.56924 781.3675 2.48713 C 823.5421 65.11401 897.3345 107.07689 978.3498 107.07689 C 1061.0321 107.07689 1134.0043 64.505455 1175.7554 0.0 L 1142.4708 231.0871 z" svg:height="2.8876626mm" draw:style-name="style-4" svg:viewBox="0.0 0.0 1175.7554 288.76627" svg:width="11.757553mm" svg:x="10.707421mm" svg:y="6.6780825mm"/>
            <draw:polygon svg:height="22.863703mm" draw:points="1587.0767,2286.3704 1945.3225,0.0 1704.2871,2.2754283 1378.3204,2045.1497 566.79034,2045.1497 240.82372,2.2754283 0.0,0.0 358.0077,2286.3704" draw:style-name="style-5" svg:viewBox="0.0 0.0 1945.3225 2286.3704" svg:width="19.453224mm" svg:x="6.8585286mm" svg:y="5.117305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2.68636mm" fo:page-width="32.6884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