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2356mm" fo:page-width="21.9125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d90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0017" draw:opacity="100.0%" draw:stroke="none"/>
    </style:style>
    <style:style style:family="graphic" style:name="style-11">
      <style:graphic-properties draw:fill="solid" draw:fill-color="#f9f583" draw:opacity="100.0%" draw:stroke="none"/>
    </style:style>
    <style:style style:family="graphic" style:name="style-12">
      <style:graphic-properties draw:fill="solid" draw:fill-color="#f9f583" draw:opacity="100.0%" draw:stroke="none"/>
    </style:style>
    <style:style style:family="graphic" style:name="style-13">
      <style:graphic-properties draw:fill="solid" draw:fill-color="#f9f583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9f583" draw:opacity="100.0%" draw:stroke="none"/>
    </style:style>
    <style:style style:family="graphic" style:name="style-16">
      <style:graphic-properties draw:fill="solid" draw:fill-color="#f9f583" draw:opacity="100.0%" draw:stroke="none"/>
    </style:style>
    <style:style style:family="graphic" style:name="style-17">
      <style:graphic-properties draw:fill="solid" draw:fill-color="#feec00" draw:opacity="100.0%" draw:stroke="none"/>
    </style:style>
    <style:style style:family="graphic" style:name="style-18">
      <style:graphic-properties draw:fill="solid" draw:fill-color="#f9f583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9f583" draw:opacity="100.0%" draw:stroke="none"/>
    </style:style>
    <style:style style:family="graphic" style:name="style-27">
      <style:graphic-properties draw:fill="solid" draw:fill-color="#f9f583" draw:opacity="100.0%" draw:stroke="none"/>
    </style:style>
    <style:style style:family="graphic" style:name="style-28">
      <style:graphic-properties draw:fill="solid" draw:fill-color="#f9f583" draw:opacity="100.0%" draw:stroke="none"/>
    </style:style>
    <style:style style:family="graphic" style:name="style-29">
      <style:graphic-properties draw:fill="solid" draw:fill-color="#f9f583" draw:opacity="100.0%" draw:stroke="none"/>
    </style:style>
    <style:style style:family="graphic" style:name="style-30">
      <style:graphic-properties draw:fill="solid" draw:fill-color="#f9f583" draw:opacity="100.0%" draw:stroke="none"/>
    </style:style>
    <style:style style:family="graphic" style:name="style-31">
      <style:graphic-properties draw:fill="solid" draw:fill-color="#f9f583" draw:opacity="100.0%" draw:stroke="none"/>
    </style:style>
    <style:style style:family="graphic" style:name="style-32">
      <style:graphic-properties draw:fill="solid" draw:fill-color="#f9f583" draw:opacity="100.0%" draw:stroke="none"/>
    </style:style>
    <style:style style:family="graphic" style:name="style-33">
      <style:graphic-properties draw:fill="solid" draw:fill-color="#f9f583" draw:opacity="100.0%" draw:stroke="none"/>
    </style:style>
    <style:style style:family="graphic" style:name="style-34">
      <style:graphic-properties draw:fill="solid" draw:fill-color="#f9f583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9f583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path svg:d="M 792.02094 5596.9478 L 844.8223 5596.9478 L 897.6237 5596.9478 L 976.8258 5596.9478 L 1029.6272 5570.5474 L 1108.8293 5570.5474 L 1161.6307 5570.5474 L 1240.8328 5570.5474 L 1293.6342 5570.5474 L 1372.8363 5544.1465 L 1425.6377 5544.1465 L 1504.8397 5544.1465 L 1557.6411 5517.7456 L 1636.8433 5517.7456 L 1689.6447 5491.345 L 1768.8467 5491.345 L 1821.6481 5464.9443 L 1900.8502 5332.941 L 1900.8502 5306.54 L 1874.4495 5280.1396 L 1848.0488 5280.1396 L 1874.4495 5253.739 L 1874.4495 5227.338 L 1848.0488 5200.9375 L 1848.0488 5174.5366 L 1821.6481 5148.136 L 1821.6481 5121.7354 L 1795.2474 5095.3345 L 1768.8467 5068.934 L 1742.446 5068.934 L 1716.0453 5042.533 L 1716.0453 5016.1323 L 1689.6447 4989.732 L 1689.6447 4963.331 L 1663.2439 4963.331 L 1636.8433 4989.732 L 1636.8433 5016.1323 L 1610.4425 5016.1323 L 1531.2405 4963.331 L 1452.0383 4752.1255 L 1478.4391 4725.7246 L 1504.8397 4725.7246 L 1504.8397 4699.324 L 1531.2405 4672.9233 L 1504.8397 4540.92 L 1557.6411 4514.519 L 1610.4425 4488.1187 L 1663.2439 4461.718 L 1716.0453 4408.9165 L 1768.8467 4382.5156 L 1795.2474 4329.7144 L 1821.6481 4276.913 L 1848.0488 4197.711 L 1874.4495 4144.9097 L 1874.4495 4065.7075 L 1900.8502 3986.5054 L 1874.4495 3933.7039 L 1874.4495 3854.5017 L 1874.4495 3775.2998 L 1848.0488 3722.4983 L 1821.6481 3643.2961 L 1821.6481 3590.4949 L 1795.2474 3511.2927 L 1795.2474 3458.4915 L 1795.2474 3379.2893 L 1795.2474 3326.4878 L 1795.2474 3247.286 L 1821.6481 3194.4844 L 1848.0488 3115.2822 L 1848.0488 3088.8816 L 1874.4495 3088.8816 L 1900.8502 3062.481 L 1900.8502 3036.0803 L 1848.0488 3062.481 L 1821.6481 3062.481 L 1768.8467 3062.481 L 1742.446 3062.481 L 1716.0453 3036.0803 L 1689.6447 3036.0803 L 1636.8433 3009.6794 L 1610.4425 2983.2788 L 1584.0419 2983.2788 L 1557.6411 2956.8782 L 1557.6411 2930.4775 L 1531.2405 2930.4775 L 1531.2405 2904.0767 L 1531.2405 2877.676 L 1504.8397 2851.2754 L 1504.8397 2824.8745 L 1531.2405 2798.4739 L 1531.2405 2772.0732 L 1531.2405 2745.6726 L 1557.6411 2745.6726 L 1557.6411 2719.2717 L 1584.0419 2719.2717 L 1584.0419 2692.871 L 1557.6411 2692.871 L 1531.2405 2692.871 L 1504.8397 2666.4705 L 1504.8397 2640.0698 L 1504.8397 2613.669 L 1531.2405 2587.2683 L 1531.2405 2560.8677 L 1531.2405 2534.467 L 1504.8397 2508.0662 L 1478.4391 2508.0662 L 1478.4391 2481.6655 L 1478.4391 2455.265 L 1504.8397 2428.8643 L 1504.8397 2402.4634 L 1531.2405 2349.662 L 1531.2405 2323.2615 L 1531.2405 2296.8606 L 1504.8397 2270.46 L 1531.2405 2217.6587 L 1531.2405 2164.8572 L 1531.2405 2112.056 L 1557.6411 2085.655 L 1584.0419 2032.8538 L 1610.4425 2006.453 L 1636.8433 1953.6516 L 1663.2439 1927.2509 L 1716.0453 1900.8502 L 1768.8467 1874.4495 L 1795.2474 1821.6481 L 1848.0488 1795.2474 L 1874.4495 1768.8467 L 1900.8502 1716.0453 L 1953.6516 1689.6447 L 1980.0524 1636.8433 L 2006.453 1584.0419 L 2032.8538 1531.2405 L 2059.2544 1478.4391 L 2085.655 1425.6377 L 2112.056 1372.8363 L 2138.4565 1320.0349 L 2138.4565 1267.2335 L 2138.4565 1188.0314 L 2164.8572 1135.23 L 2164.8572 1082.4286 L 2164.8572 1003.2265 L 2138.4565 950.4251 L 2138.4565 897.6237 L 2138.4565 844.8223 L 2138.4565 765.62024 L 2112.056 712.81885 L 2085.655 712.81885 L 2085.655 686.41815 L 2085.655 660.01746 L 2085.655 633.61676 L 2059.2544 607.21606 L 2059.2544 580.81537 L 2032.8538 554.4147 L 2006.453 554.4147 L 2006.453 528.014 L 1980.0524 501.61325 L 1980.0524 475.21255 L 1953.6516 448.81186 L 1927.2509 422.41116 L 1900.8502 422.41116 L 1900.8502 396.01047 L 1900.8502 369.60977 L 1874.4495 343.20908 L 1848.0488 316.80838 L 1848.0488 290.40768 L 1821.6481 290.40768 L 1795.2474 264.007 L 1768.8467 237.60628 L 1742.446 211.20558 L 1689.6447 184.80489 L 1636.8433 158.40419 L 1584.0419 158.40419 L 1531.2405 132.0035 L 1478.4391 105.60279 L 1452.0383 79.202095 L 1425.6377 52.801395 L 1372.8363 26.400698 L 1346.4355 26.400698 L 1320.0349 26.400698 L 1267.2335 0.0 L 1240.8328 0.0 L 1188.0314 0.0 L 1161.6307 0.0 L 1108.8293 26.400698 L 1082.4286 26.400698 L 1029.6272 26.400698 L 1003.2265 26.400698 L 950.4251 26.400698 L 897.6237 26.400698 L 871.223 26.400698 L 818.42163 26.400698 L 792.02094 52.801395 L 739.21954 52.801395 L 712.81885 79.202095 L 660.01746 79.202095 L 633.61676 105.60279 L 607.21606 105.60279 L 580.81537 132.0035 L 528.014 158.40419 L 501.61325 184.80489 L 475.21255 211.20558 L 448.81186 237.60628 L 396.01047 264.007 L 369.60977 290.40768 L 343.20908 290.40768 L 316.80838 316.80838 L 290.40768 343.20908 L 264.007 369.60977 L 237.60628 396.01047 L 211.20558 448.81186 L 184.80489 475.21255 L 184.80489 501.61325 L 158.40419 528.014 L 132.0035 580.81537 L 105.60279 607.21606 L 79.202095 633.61676 L 79.202095 686.41815 L 52.801395 712.81885 L 52.801395 765.62024 L 26.400698 792.02094 L 26.400698 844.8223 L 0.0 871.223 L 0.0 924.0244 L 0.0 950.4251 L 0.0 1029.6272 L 0.0 1082.4286 L 0.0 1135.23 L 26.400698 1214.4321 L 26.400698 1267.2335 L 26.400698 1320.0349 L 52.801395 1399.2369 L 52.801395 1452.0383 L 79.202095 1504.8397 L 79.202095 1557.6411 L 105.60279 1610.4425 L 132.0035 1663.2439 L 158.40419 1716.0453 L 184.80489 1768.8467 L 237.60628 1821.6481 L 264.007 1848.0488 L 290.40768 1874.4495 L 316.80838 1900.8502 L 343.20908 1927.2509 L 369.60977 1953.6516 L 396.01047 1980.0524 L 422.41116 2006.453 L 448.81186 2032.8538 L 448.81186 2059.2544 L 475.21255 2112.056 L 501.61325 2138.4565 L 501.61325 2164.8572 L 528.014 2191.2578 L 554.4147 2217.6587 L 554.4147 2244.0593 L 580.81537 2270.46 L 580.81537 2296.8606 L 580.81537 2349.662 L 554.4147 2376.0627 L 554.4147 2402.4634 L 554.4147 2428.8643 L 554.4147 2481.6655 L 580.81537 2508.0662 L 580.81537 2534.467 L 607.21606 2560.8677 L 607.21606 2587.2683 L 633.61676 2640.0698 L 633.61676 2666.4705 L 633.61676 2692.871 L 660.01746 2719.2717 L 660.01746 2772.0732 L 633.61676 2798.4739 L 633.61676 2851.2754 L 660.01746 2877.676 L 660.01746 2904.0767 L 633.61676 2930.4775 L 211.20558 3088.8816 L 211.20558 3115.2822 L 316.80838 3115.2822 L 316.80838 3141.683 L 316.80838 3168.0837 L 316.80838 3220.885 L 316.80838 3247.286 L 316.80838 3300.0872 L 290.40768 3326.4878 L 290.40768 3379.2893 L 290.40768 3432.0906 L 290.40768 3458.4915 L 290.40768 3511.2927 L 264.007 3537.6934 L 264.007 3590.4949 L 237.60628 3616.8955 L 237.60628 3643.2961 L 211.20558 3696.0977 L 184.80489 3722.4983 L 184.80489 3696.0977 L 184.80489 3669.697 L 158.40419 3696.0977 L 158.40419 3722.4983 L 158.40419 3775.2998 L 158.40419 3801.7004 L 158.40419 3854.5017 L 158.40419 3880.9026 L 158.40419 3907.3032 L 158.40419 3960.1047 L 52.801395 3960.1047 L 52.801395 3986.5054 L 79.202095 3986.5054 L 105.60279 3986.5054 L 132.0035 4012.906 L 132.0035 4039.3066 L 290.40768 4356.115 L 290.40768 4382.5156 L 290.40768 4408.9165 L 290.40768 4435.3174 L 316.80838 4435.3174 L 343.20908 4461.718 L 369.60977 4488.1187 L 396.01047 4488.1187 L 422.41116 4514.519 L 448.81186 4540.92 L 501.61325 4540.92 L 528.014 4567.321 L 554.4147 4567.321 L 607.21606 4593.721 L 633.61676 4593.721 L 686.41815 4593.721 L 712.81885 4620.122 L 765.62024 4620.122 L 792.02094 4620.122 L 844.8223 4646.523 L 871.223 4646.523 L 897.6237 4778.5264 L 1056.028 4804.927 L 1082.4286 4804.927 L 1082.4286 4831.3276 L 1082.4286 4857.7285 L 897.6237 4910.53 L 871.223 4936.9307 L 686.41815 4936.9307 L 686.41815 4699.324 L 660.01746 4699.324 L 660.01746 4725.7246 L 660.01746 4752.1255 L 660.01746 4778.5264 L 633.61676 4778.5264 L 633.61676 4857.7285 L 580.81537 4884.129 L 554.4147 4884.129 L 528.014 4910.53 L 528.014 4936.9307 L 501.61325 4963.331 L 475.21255 4989.732 L 448.81186 5016.1323 L 422.41116 5042.533 L 369.60977 5068.934 L 343.20908 5121.7354 L 316.80838 5148.136 L 290.40768 5174.5366 L 290.40768 5200.9375 L 264.007 5359.342 L 211.20558 5385.742 L 211.20558 5412.143 L 237.60628 5412.143 L 237.60628 5438.5435 L 290.40768 5438.5435 L 316.80838 5464.9443 L 343.20908 5464.9443 L 369.60977 5491.345 L 396.01047 5491.345 L 422.41116 5491.345 L 448.81186 5517.7456 L 501.61325 5517.7456 L 528.014 5544.1465 L 554.4147 5544.1465 L 580.81537 5544.1465 L 633.61676 5570.5474 L 660.01746 5570.5474 L 686.41815 5570.5474 L 712.81885 5570.5474 L 739.21954 5596.9478 L 765.62024 5596.9478 L 792.02094 5596.9478 z" svg:height="55.96948mm" draw:style-name="style-2" svg:viewBox="0.0 0.0 2164.8572 5596.9478" svg:width="21.648571mm" svg:x="0.0mm" svg:y="0.26506445mm"/>
          <draw:ellipse svg:height="5.2801394mm" draw:style-name="style-3" svg:width="13.200349mm" svg:x="3.6960976mm" svg:y="50.162384mm"/>
          <draw:path svg:d="M 26.400698 26.400698 L 132.0035 26.400698 L 105.60279 0.0 L 79.202095 26.400698 L 52.801395 26.400698 L 26.400698 26.400698 L 0.0 26.400698 L 26.400698 26.400698 z" svg:height="0.26400697mm" draw:style-name="style-4" svg:viewBox="0.0 0.0 132.0035 26.400698" svg:width="1.3200349mm" svg:x="14.520384mm" svg:y="53.330467mm"/>
          <draw:circle svg:height="0.52801394mm" draw:style-name="style-5" svg:width="0.52801394mm" svg:x="16.896446mm" svg:y="52.274437mm"/>
          <draw:path svg:d="M 0.0 26.400698 L 26.400698 26.400698 L 26.400698 0.0 L 0.0 0.0 L 0.0 26.400698 z" svg:height="0.26400697mm" draw:style-name="style-6" svg:viewBox="0.0 0.0 26.400698 26.400698" svg:width="0.26400697mm" svg:x="10.296272mm" svg:y="50.162384mm"/>
          <draw:path svg:d="M 26.400698 52.801395 L 316.80838 26.400698 L 290.40768 0.0 L 237.60628 0.0 L 211.20558 0.0 L 158.40419 0.0 L 105.60279 0.0 L 79.202095 0.0 L 26.400698 26.400698 L 0.0 26.400698 L 0.0 52.801395 L 26.400698 52.801395 z" svg:height="0.52801394mm" draw:style-name="style-7" svg:viewBox="0.0 0.0 316.80838 52.801395" svg:width="3.1680837mm" svg:x="11.088293mm" svg:y="49.37036mm"/>
          <draw:path svg:d="M 52.801395 79.202095 L 184.80489 79.202095 L 158.40419 0.0 L 0.0 52.801395 L 26.400698 79.202095 L 52.801395 79.202095 z" svg:height="0.7920209mm" draw:style-name="style-8" svg:viewBox="0.0 0.0 184.80489 79.202095" svg:width="1.8480488mm" svg:x="12.672335mm" svg:y="48.050327mm"/>
          <draw:path svg:d="M 79.202095 26.400698 L 290.40768 26.400698 L 237.60628 9.094947E-13 L 0.0 26.400698 L 26.400698 26.400698 L 52.801395 26.400698 L 79.202095 26.400698 z" svg:height="0.26400697mm" draw:style-name="style-9" svg:viewBox="0.0 0.0 290.40768 26.400698" svg:width="2.9040768mm" svg:x="10.032265mm" svg:y="46.730293mm"/>
          <draw:path svg:d="M 396.01047 501.61325 L 765.62024 448.81186 L 633.61676 448.81186 L 607.21606 422.41116 L 607.21606 396.01047 L 607.21606 369.60977 L 660.01746 396.01047 L 712.81885 369.60977 L 739.21954 369.60977 L 792.02094 343.20908 L 818.42163 316.80838 L 844.8223 316.80838 L 897.6237 290.40768 L 924.0244 264.007 L 924.0244 211.20558 L 950.4251 184.80489 L 950.4251 158.40419 L 950.4251 132.0035 L 950.4251 105.60279 L 950.4251 79.202095 L 950.4251 52.801395 L 950.4251 26.400698 L 950.4251 -4.5474735E-13 L 897.6237 -4.5474735E-13 L 844.8223 26.400698 L 792.02094 26.400698 L 712.81885 52.801395 L 660.01746 52.801395 L 607.21606 52.801395 L 554.4147 79.202095 L 501.61325 79.202095 L 448.81186 79.202095 L 369.60977 105.60279 L 316.80838 105.60279 L 264.007 105.60279 L 211.20558 105.60279 L 158.40419 105.60279 L 105.60279 105.60279 L 26.400698 79.202095 L 26.400698 105.60279 L 0.0 158.40419 L 184.80489 237.60628 L 528.014 184.80489 L 580.81537 211.20558 L 580.81537 237.60628 L 580.81537 264.007 L 475.21255 316.80838 L 501.61325 316.80838 L 528.014 316.80838 L 554.4147 316.80838 L 580.81537 290.40768 L 686.41815 79.202095 L 712.81885 79.202095 L 712.81885 105.60279 L 712.81885 158.40419 L 712.81885 184.80489 L 686.41815 211.20558 L 686.41815 237.60628 L 660.01746 290.40768 L 633.61676 316.80838 L 633.61676 343.20908 L 607.21606 343.20908 L 554.4147 369.60977 L 528.014 369.60977 L 501.61325 396.01047 L 475.21255 396.01047 L 448.81186 396.01047 L 396.01047 396.01047 L 369.60977 396.01047 L 343.20908 396.01047 L 316.80838 396.01047 L 264.007 396.01047 L 237.60628 396.01047 L 211.20558 396.01047 L 184.80489 369.60977 L 158.40419 369.60977 L 132.0035 343.20908 L 105.60279 343.20908 L 105.60279 316.80838 L 79.202095 316.80838 L 52.801395 316.80838 L 52.801395 290.40768 L 26.400698 290.40768 L 26.400698 316.80838 L 26.400698 343.20908 L 52.801395 369.60977 L 52.801395 396.01047 L 79.202095 396.01047 L 79.202095 422.41116 L 105.60279 422.41116 L 132.0035 422.41116 L 158.40419 422.41116 L 184.80489 422.41116 L 211.20558 422.41116 L 237.60628 422.41116 L 264.007 422.41116 L 290.40768 422.41116 L 316.80838 422.41116 L 316.80838 448.81186 L 343.20908 475.21255 L 369.60977 475.21255 L 396.01047 475.21255 L 396.01047 501.61325 z" svg:height="5.0161324mm" draw:style-name="style-10" svg:viewBox="0.0 0.0 950.4251 501.61325" svg:width="9.5042515mm" svg:x="6.0721602mm" svg:y="40.92214mm"/>
          <draw:path svg:d="M 52.801395 52.801395 L 105.60279 52.801395 L 79.202095 52.801395 L 79.202095 26.400698 L 52.801395 26.400698 L 52.801395 0.0 L 26.400698 0.0 L 0.0 0.0 L 0.0 26.400698 L 26.400698 52.801395 L 52.801395 52.801395 z" svg:height="0.52801394mm" draw:style-name="style-11" svg:viewBox="0.0 0.0 105.60279 52.801395" svg:width="1.0560279mm" svg:x="5.2801394mm" svg:y="45.14625mm"/>
          <draw:path svg:d="M 26.400698 580.81537 L 52.801395 554.4147 L 79.202095 554.4147 L 105.60279 528.014 L 132.0035 528.014 L 158.40419 528.014 L 184.80489 501.61325 L 211.20558 475.21255 L 237.60628 448.81186 L 264.007 422.41116 L 290.40768 396.01047 L 316.80838 369.60977 L 316.80838 343.20908 L 343.20908 316.80838 L 343.20908 290.40768 L 369.60977 264.007 L 369.60977 211.20558 L 369.60977 184.80489 L 396.01047 158.40419 L 396.01047 132.0035 L 396.01047 105.60279 L 396.01047 52.801395 L 396.01047 26.400698 L 396.01047 4.5474735E-13 L 290.40768 79.202095 L 211.20558 132.0035 L 211.20558 158.40419 L 211.20558 184.80489 L 211.20558 211.20558 L 211.20558 264.007 L 211.20558 290.40768 L 184.80489 316.80838 L 184.80489 343.20908 L 158.40419 369.60977 L 158.40419 396.01047 L 132.0035 422.41116 L 132.0035 448.81186 L 105.60279 475.21255 L 79.202095 501.61325 L 52.801395 501.61325 L 26.400698 528.014 L 0.0 554.4147 L 26.400698 554.4147 L 26.400698 580.81537 z" svg:height="5.8081536mm" draw:style-name="style-12" svg:viewBox="0.0 0.0 396.01047 580.81537" svg:width="3.9601047mm" svg:x="14.520384mm" svg:y="39.338097mm"/>
          <draw:ellipse svg:height="3.1680837mm" draw:style-name="style-13" svg:width="2.1120558mm" svg:x="2.3760629mm" svg:y="41.186146mm"/>
          <draw:ellipse svg:height="0.52801394mm" draw:style-name="style-14" svg:width="1.5840418mm" svg:x="7.6562023mm" svg:y="43.56221mm"/>
          <draw:path svg:d="M 79.202095 79.202095 L 0.0 0.0 L 0.0 26.400698 L 26.400698 26.400698 L 26.400698 52.801395 L 52.801395 52.801395 L 52.801395 79.202095 L 79.202095 79.202095 z" svg:height="0.7920209mm" draw:style-name="style-15" svg:viewBox="0.0 0.0 79.202095 79.202095" svg:width="0.7920209mm" svg:x="4.4881186mm" svg:y="43.298203mm"/>
          <draw:circle svg:height="1.5840418mm" draw:style-name="style-16" svg:width="1.5840418mm" svg:x="4.2241116mm" svg:y="41.71416mm"/>
          <draw:ellipse svg:height="2.6400697mm" draw:style-name="style-17" svg:width="11.616307mm" svg:x="3.9601047mm" svg:y="38.546074mm"/>
          <draw:path svg:d="M 79.202095 105.60279 L 105.60279 0.0 L 0.0 26.400698 L 26.400698 79.202095 L 79.202095 105.60279 z" svg:height="1.0560279mm" draw:style-name="style-18" svg:viewBox="0.0 0.0 105.60279 105.60279" svg:width="1.0560279mm" svg:x="2.3760629mm" svg:y="39.602104mm"/>
          <draw:circle svg:height="1.0560279mm" draw:style-name="style-19" svg:width="1.0560279mm" svg:x="16.368433mm" svg:y="38.81008mm"/>
          <draw:ellipse svg:height="6.8641815mm" draw:style-name="style-20" svg:width="3.1680837mm" svg:x="2.9040768mm" svg:y="31.945902mm"/>
          <draw:ellipse svg:height="3.6960976mm" draw:style-name="style-21" svg:width="1.5840418mm" svg:x="5.2801394mm" svg:y="34.84998mm"/>
          <draw:ellipse svg:height="6.3361673mm" draw:style-name="style-22" svg:width="3.6960976mm" svg:x="14.520384mm" svg:y="32.209908mm"/>
          <draw:path svg:d="M 26.400698 607.21606 L 739.21954 580.81537 L 633.61676 264.007 L 607.21606 264.007 L 580.81537 290.40768 L 554.4147 290.40768 L 528.014 290.40768 L 528.014 264.007 L 501.61325 264.007 L 501.61325 290.40768 L 475.21255 316.80838 L 475.21255 343.20908 L 501.61325 369.60977 L 501.61325 396.01047 L 475.21255 396.01047 L 475.21255 422.41116 L 448.81186 422.41116 L 422.41116 396.01047 L 422.41116 369.60977 L 422.41116 343.20908 L 422.41116 316.80838 L 422.41116 290.40768 L 422.41116 264.007 L 448.81186 264.007 L 448.81186 237.60628 L 475.21255 211.20558 L 475.21255 184.80489 L 501.61325 184.80489 L 554.4147 211.20558 L 580.81537 211.20558 L 580.81537 184.80489 L 607.21606 158.40419 L 607.21606 132.0035 L 607.21606 105.60279 L 607.21606 79.202095 L 607.21606 52.801395 L 607.21606 26.400698 L 396.01047 0.0 L 448.81186 105.60279 L 369.60977 316.80838 L 343.20908 316.80838 L 316.80838 184.80489 L 290.40768 184.80489 L 264.007 184.80489 L 237.60628 211.20558 L 237.60628 237.60628 L 211.20558 264.007 L 211.20558 316.80838 L 211.20558 343.20908 L 211.20558 369.60977 L 211.20558 422.41116 L 237.60628 448.81186 L 211.20558 448.81186 L 211.20558 475.21255 L 184.80489 475.21255 L 184.80489 448.81186 L 158.40419 448.81186 L 158.40419 422.41116 L 132.0035 422.41116 L 105.60279 422.41116 L 79.202095 422.41116 L 79.202095 448.81186 L 52.801395 448.81186 L 0.0 633.61676 L 0.0 607.21606 L 26.400698 607.21606 z" svg:height="6.3361673mm" draw:style-name="style-23" svg:viewBox="0.0 0.0 739.21954 633.61676" svg:width="7.392195mm" svg:x="7.392195mm" svg:y="32.209908mm"/>
          <draw:path svg:d="M 0.0 290.40768 L 26.400698 0.0 L 0.0 26.400698 L 0.0 79.202095 L 0.0 105.60279 L 0.0 132.0035 L 0.0 184.80489 L 0.0 211.20558 L 0.0 264.007 L 0.0 290.40768 z" svg:height="2.9040768mm" draw:style-name="style-24" svg:viewBox="0.0 0.0 26.400698 290.40768" svg:width="0.26400697mm" svg:x="8.976237mm" svg:y="32.737923mm"/>
          <draw:path svg:d="M 0.0 52.801395 L 0.0 0.0 L 0.0 26.400698 L 0.0 52.801395 L 0.0 79.202095 L 0.0 52.801395 z" svg:height="0.7920209mm" draw:style-name="style-25" svg:viewBox="0.0 0.0 1.0 79.202095" svg:width="0.0mm" svg:x="8.1842165mm" svg:y="34.84998mm"/>
          <draw:path svg:d="M 0.0 26.400698 L 0.0 0.0 L 0.0 26.400698 z" svg:height="0.26400697mm" draw:style-name="style-26" svg:viewBox="0.0 0.0 1.0 26.400698" svg:width="0.0mm" svg:x="7.392195mm" svg:y="33.265938mm"/>
          <draw:path svg:d="M 26.400698 105.60279 L 26.400698 -4.5474735E-13 L 0.0 -4.5474735E-13 L 0.0 26.400698 L 0.0 52.801395 L 0.0 79.202095 L 26.400698 105.60279 z" svg:height="1.0560279mm" draw:style-name="style-27" svg:viewBox="0.0 0.0 26.400698 105.60279" svg:width="0.26400697mm" svg:x="17.160454mm" svg:y="32.473915mm"/>
          <draw:ellipse svg:height="2.1120558mm" draw:style-name="style-28" svg:width="9.5042515mm" svg:x="5.5441465mm" svg:y="29.56984mm"/>
          <draw:path svg:d="M 52.801395 52.801395 L 105.60279 52.801395 L 132.0035 52.801395 L 105.60279 26.400698 L 79.202095 0.0 L 26.400698 0.0 L 0.0 0.0 L 0.0 26.400698 L 26.400698 52.801395 L 52.801395 52.801395 z" svg:height="0.52801394mm" draw:style-name="style-29" svg:viewBox="0.0 0.0 132.0035 52.801395" svg:width="1.3200349mm" svg:x="12.936341mm" svg:y="28.513811mm"/>
          <draw:ellipse svg:height="2.6400697mm" draw:style-name="style-30" svg:width="5.8081536mm" svg:x="6.6001744mm" svg:y="25.873741mm"/>
          <draw:path svg:d="M 0.0 26.400698 L 0.0 0.0 L 0.0 26.400698 z" svg:height="0.26400697mm" draw:style-name="style-31" svg:viewBox="0.0 0.0 1.0 26.400698" svg:width="0.0mm" svg:x="13.99237mm" svg:y="26.92977mm"/>
          <draw:circle svg:height="2.1120558mm" draw:style-name="style-32" svg:width="2.1120558mm" svg:x="6.0721602mm" svg:y="23.497679mm"/>
          <draw:ellipse svg:height="1.5840418mm" draw:style-name="style-33" svg:width="6.3361673mm" svg:x="6.8641815mm" svg:y="22.177643mm"/>
          <draw:ellipse svg:height="1.0560279mm" draw:style-name="style-34" svg:width="3.6960976mm" svg:x="8.71223mm" svg:y="21.385622mm"/>
          <draw:path svg:d="M 528.014 2032.8538 L 554.4147 2006.453 L 554.4147 1980.0524 L 607.21606 1953.6516 L 633.61676 1953.6516 L 660.01746 1927.2509 L 686.41815 1927.2509 L 712.81885 1900.8502 L 739.21954 1874.4495 L 739.21954 1716.0453 L 739.21954 1689.6447 L 765.62024 1689.6447 L 765.62024 1663.2439 L 924.0244 1663.2439 L 950.4251 1636.8433 L 976.8258 1610.4425 L 1003.2265 1636.8433 L 1108.8293 1716.0453 L 1108.8293 1742.446 L 1082.4286 1742.446 L 1082.4286 1768.8467 L 1082.4286 1795.2474 L 1082.4286 1821.6481 L 1108.8293 1848.0488 L 1108.8293 1874.4495 L 1135.23 1874.4495 L 1135.23 1900.8502 L 1161.6307 1900.8502 L 1188.0314 1900.8502 L 1214.4321 1900.8502 L 1240.8328 1900.8502 L 1267.2335 1900.8502 L 1267.2335 1927.2509 L 1293.6342 1927.2509 L 1293.6342 1953.6516 L 1320.0349 1927.2509 L 1320.0349 1900.8502 L 1346.4355 1874.4495 L 1372.8363 1821.6481 L 1399.2369 1795.2474 L 1399.2369 1768.8467 L 1425.6377 1742.446 L 1452.0383 1716.0453 L 1478.4391 1689.6447 L 1478.4391 1663.2439 L 1504.8397 1636.8433 L 1531.2405 1610.4425 L 1557.6411 1584.0419 L 1584.0419 1557.6411 L 1610.4425 1531.2405 L 1636.8433 1504.8397 L 1663.2439 1452.0383 L 1689.6447 1399.2369 L 1716.0453 1346.4355 L 1742.446 1293.6342 L 1768.8467 1240.8328 L 1795.2474 1188.0314 L 1821.6481 1108.8293 L 1821.6481 1056.028 L 1821.6481 1003.2265 L 1848.0488 924.0244 L 1848.0488 871.223 L 1848.0488 818.42163 L 1821.6481 739.21954 L 1821.6481 686.41815 L 1795.2474 633.61676 L 1768.8467 554.4147 L 1768.8467 501.61325 L 1742.446 475.21255 L 1716.0453 422.41116 L 1689.6447 369.60977 L 1663.2439 343.20908 L 1610.4425 290.40768 L 1584.0419 264.007 L 1557.6411 211.20558 L 1531.2405 184.80489 L 1504.8397 158.40419 L 1478.4391 132.0035 L 1425.6377 105.60279 L 1399.2369 79.202095 L 1372.8363 79.202095 L 1320.0349 52.801395 L 1293.6342 26.400698 L 1240.8328 0.0 L 1188.0314 0.0 L 1135.23 0.0 L 1082.4286 0.0 L 1029.6272 0.0 L 976.8258 26.400698 L 924.0244 26.400698 L 871.223 26.400698 L 844.8223 26.400698 L 818.42163 26.400698 L 792.02094 26.400698 L 765.62024 52.801395 L 739.21954 52.801395 L 712.81885 52.801395 L 686.41815 52.801395 L 660.01746 79.202095 L 580.81537 105.60279 L 528.014 158.40419 L 475.21255 211.20558 L 422.41116 264.007 L 343.20908 290.40768 L 290.40768 369.60977 L 237.60628 422.41116 L 184.80489 475.21255 L 132.0035 528.014 L 105.60279 607.21606 L 52.801395 686.41815 L 26.400698 739.21954 L 26.400698 818.42163 L 0.0 897.6237 L 0.0 976.8258 L 26.400698 1082.4286 L 26.400698 1135.23 L 26.400698 1188.0314 L 52.801395 1267.2335 L 52.801395 1320.0349 L 79.202095 1372.8363 L 79.202095 1425.6377 L 105.60279 1452.0383 L 132.0035 1504.8397 L 158.40419 1557.6411 L 184.80489 1610.4425 L 211.20558 1663.2439 L 237.60628 1689.6447 L 264.007 1742.446 L 316.80838 1768.8467 L 343.20908 1821.6481 L 369.60977 1874.4495 L 396.01047 1900.8502 L 422.41116 1900.8502 L 448.81186 1927.2509 L 448.81186 1953.6516 L 475.21255 1980.0524 L 475.21255 2006.453 L 501.61325 2032.8538 L 528.014 2032.8538 z" svg:height="20.328537mm" draw:style-name="style-35" svg:viewBox="0.0 0.0 1848.0488 2032.8538" svg:width="18.480488mm" svg:x="1.3200349mm" svg:y="1.8491063mm"/>
          <draw:ellipse svg:height="1.0560279mm" draw:style-name="style-36" svg:width="2.1120558mm" svg:x="9.240244mm" svg:y="19.00956mm"/>
          <draw:path svg:d="M 0.0 580.81537 L 26.400698 554.4147 L 52.801395 528.014 L 105.60279 501.61325 L 132.0035 475.21255 L 158.40419 448.81186 L 211.20558 396.01047 L 237.60628 369.60977 L 264.007 343.20908 L 290.40768 290.40768 L 316.80838 264.007 L 343.20908 211.20558 L 369.60977 158.40419 L 396.01047 132.0035 L 396.01047 79.202095 L 422.41116 26.400698 L 422.41116 0.0 L 369.60977 158.40419 L 343.20908 158.40419 L 316.80838 184.80489 L 316.80838 211.20558 L 290.40768 237.60628 L 264.007 264.007 L 264.007 290.40768 L 237.60628 316.80838 L 211.20558 343.20908 L 184.80489 369.60977 L 158.40419 396.01047 L 132.0035 422.41116 L 105.60279 448.81186 L 79.202095 475.21255 L 79.202095 501.61325 L 52.801395 528.014 L 26.400698 554.4147 L 0.0 580.81537 z" svg:height="5.8081536mm" draw:style-name="style-37" svg:viewBox="0.0 0.0 422.41116 580.81537" svg:width="4.2241116mm" svg:x="16.632439mm" svg:y="13.2014065mm"/>
          <draw:path svg:d="M 0.0 79.202095 L 0.0 0.0 L 0.0 26.400698 L 0.0 52.801395 L 0.0 79.202095 z" svg:height="0.7920209mm" draw:style-name="style-38" svg:viewBox="0.0 0.0 1.0 79.202095" svg:width="0.0mm" svg:x="1.0560279mm" svg:y="12.409386mm"/>
          <draw:path svg:d="M 0.0 264.007 L 0.0 237.60628 L 26.400698 211.20558 L 26.400698 158.40419 L 26.400698 132.0035 L 26.400698 105.60279 L 26.400698 79.202095 L 26.400698 26.400698 L 26.400698 0.0 L 0.0 264.007 z" svg:height="2.6400697mm" draw:style-name="style-39" svg:viewBox="0.0 0.0 26.400698 264.007" svg:width="0.26400697mm" svg:x="20.592545mm" svg:y="9.505308mm"/>
          <draw:path svg:d="M 0.0 26.400698 L 0.0 0.0 L 0.0 26.400698 z" svg:height="0.26400697mm" draw:style-name="style-40" svg:viewBox="0.0 0.0 1.0 26.400698" svg:width="0.0mm" svg:x="1.0560279mm" svg:y="7.1292458mm"/>
          <draw:path svg:d="M 26.400698 26.400698 L 0.0 0.0 L 26.400698 26.400698 z" svg:height="0.26400697mm" draw:style-name="style-41" svg:viewBox="0.0 0.0 26.400698 26.400698" svg:width="0.26400697mm" svg:x="19.272509mm" svg:y="6.601232mm"/>
          <draw:path svg:d="M 0.0 79.202095 L 26.400698 79.202095 L 26.400698 52.801395 L 52.801395 52.801395 L 52.801395 26.400698 L 79.202095 26.400698 L 79.202095 0.0 L 52.801395 0.0 L 26.400698 26.400698 L 0.0 52.801395 L 0.0 79.202095 z" svg:height="0.7920209mm" draw:style-name="style-42" svg:viewBox="0.0 0.0 79.202095 79.202095" svg:width="0.7920209mm" svg:x="2.6400697mm" svg:y="5.545204mm"/>
          <draw:path svg:d="M 52.801395 79.202095 L 52.801395 52.801395 L 26.400698 26.400698 L 0.0 0.0 L 52.801395 79.202095 z" svg:height="0.7920209mm" draw:style-name="style-43" svg:viewBox="0.0 0.0 52.801395 79.202095" svg:width="0.52801394mm" svg:x="18.480488mm" svg:y="5.01719mm"/>
          <draw:path svg:d="M 0.0 52.801395 L 26.400698 26.400698 L 26.400698 0.0 L 0.0 26.400698 L 0.0 52.801395 z" svg:height="0.52801394mm" draw:style-name="style-44" svg:viewBox="0.0 0.0 26.400698 52.801395" svg:width="0.26400697mm" svg:x="2.9040768mm" svg:y="3.961162mm"/>
          <draw:ellipse svg:height="1.5840418mm" draw:style-name="style-45" svg:width="3.6960976mm" svg:x="4.2241116mm" svg:y="1.8491063mm"/>
          <draw:path svg:d="M 26.400698 26.400698 L 79.202095 26.400698 L 0.0 0.0 L 26.400698 26.400698 z" svg:height="0.26400697mm" draw:style-name="style-46" svg:viewBox="0.0 0.0 79.202095 26.400698" svg:width="0.7920209mm" svg:x="8.976237mm" svg:y="1.32109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2356mm" fo:page-width="21.9125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