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62.23482mm" fo:page-width="161.9683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solid" svg:stroke-color="#ffffff" draw:stroke-linejoin="miter" svg:stroke-opacity="100.0%" svg:stroke-width="0.90169996mm"/>
    </style:style>
    <style:style style:family="graphic" style:name="style-3">
      <style:graphic-properties draw:fill="solid" draw:fill-color="#ffffff" draw:opacity="100.0%" draw:stroke="none"/>
    </style:style>
    <style:style style:family="graphic" style:name="style-4">
      <style:graphic-properties draw:fill="solid" draw:fill-color="#ffffff" draw:opacity="100.0%" draw:stroke="none"/>
    </style:style>
  </office:automatic-styles>
  <office:body>
    <office:drawing>
      <draw:page draw:master-page-name="Default" draw:name="page1" draw:style-name="DP1">
        <draw:g draw:id="svg2437">
          <draw:g draw:id="g9354">
            <draw:g draw:id="g2447">
              <draw:path svg:d="M 1708.441 1.6697947 C 614.7858 1.6697947 0.0 567.1108 0.0 1722.4138 L 0.0 13631.893 C 0.0 14712.531 552.741 15278.343 1645.4967 15278.343 L 13605.304 15278.343 C 14698.111 15278.343 15251.698 14740.709 15251.698 13631.893 L 15251.698 1722.4138 C 15251.698 595.28894 14698.111 1.6697947 13570.987 1.6697947 C 13570.987 1.6697947 1704.6575 -2.0872939 1708.441 1.6697947 z" svg:height="152.78343mm" draw:style-name="style-2" svg:viewBox="0.0 0.0 15251.699 15278.343" svg:width="152.51698mm" svg:x="4.72567mm" svg:y="4.725667mm"/>
            </draw:g>
            <draw:g draw:id="g2451">
              <draw:g draw:id="g2453">
                <draw:path svg:d="M 1080.3999 2160.8545 C 1677.0616 2160.8545 2160.8257 1677.0905 2160.8257 1080.3994 C 2160.8257 483.7377 1677.0616 0.0 1080.3999 0.0 C 483.71158 0.0 0.0 483.7377 0.0 1080.3994 C 0.0 1677.0905 483.71158 2160.8545 1080.3999 2160.8545 z" svg:height="21.608543mm" draw:style-name="style-3" svg:viewBox="0.0 0.0 2160.8257 2160.8542" svg:width="21.608257mm" svg:x="68.78346mm" svg:y="13.120661mm"/>
              </draw:g>
              <draw:path svg:d="M 1380.4106 0.0 C 615.2882 0.0 0.0 623.9933 0.0 1402.2916 L 0.0 4719.5054 C 0.0 5364.4272 943.8478 5364.4272 943.8478 4719.5054 L 943.8478 1686.2689 L 1167.262 1686.2689 L 1167.262 9991.726 C 1167.262 10853.976 2424.1123 10828.603 2424.1123 9991.726 L 2424.1123 5170.4873 L 2640.5945 5170.4873 L 2640.5945 9991.726 C 2640.5945 10828.603 3904.3762 10853.976 3904.3762 9991.726 L 3904.3762 1686.2689 L 4122.5786 1686.2689 L 4122.5786 4719.5054 C 4122.5786 5369.3745 5061.5054 5369.3745 5059.785 4719.5054 L 5059.785 1422.1354 C 5059.785 704.45306 4502.4673 1.4816601 3662.415 1.4816601 L 1380.4106 0.0 z" svg:height="106.28933mm" draw:style-name="style-4" svg:viewBox="0.0 0.0 5059.7876 10628.934" svg:width="50.597878mm" svg:x="54.221592mm" svg:y="37.113895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62.23482mm" fo:page-width="161.9683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