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f0000" draw:opacity="100.0%" draw:stroke="solid" svg:stroke-color="#5c74c6" draw:stroke-linejoin="miter" svg:stroke-opacity="100.0%" svg:stroke-width="0.32772624mm"/>
    </style:style>
  </office:automatic-styles>
  <office:body>
    <office:drawing>
      <draw:page draw:master-page-name="Default" draw:name="page1" draw:style-name="DP1">
        <draw:g>
          <draw:g>
            <draw:path svg:d="M 731.85693 108.36744 C 732.0248 48.53229 568.1439 0.0 365.92853 0.0 C 163.7131 0.0 -0.16779228 48.53229 1.2616316E-4 108.36744 C -0.16779228 168.20259 163.7131 216.73488 365.92853 216.73488 C 568.1439 216.73488 732.0248 168.20259 731.85693 108.36744 z M 731.85693 231.25626 z" svg:height="2.3125625mm" draw:style-name="style-2" svg:viewBox="0.0 0.0 731.85706 231.25624" svg:width="7.3185706mm" svg:x="0.20615135mm" svg:y="5.467345mm"/>
            <draw:rect svg:height="5.15978mm" draw:style-name="style-3" svg:width="5.1841874mm" svg:x="0.03527557mm" svg:y="0.0511817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%" draw:cx="49.999996%" draw:cy="43.299927%" draw:display-name="gradient-1" draw:end="31.372499465942383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