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4607mm"/>
    </style:style>
    <style:style style:family="graphic" style:name="style-3">
      <style:graphic-properties draw:fill="none" draw:stroke="solid" svg:stroke-color="#000000" draw:stroke-linejoin="miter" svg:stroke-opacity="100.0%" svg:stroke-width="0.26458332mm"/>
    </style:style>
    <style:style style:family="graphic" style:name="style-4">
      <style:graphic-properties draw:fill="none" draw:stroke="none"/>
    </style:style>
    <style:style style:family="graphic" style:name="style-5">
      <style:graphic-properties draw:fill="none" draw:stroke="none"/>
    </style:style>
    <style:style style:family="graphic" style:name="style-6">
      <style:graphic-properties draw:fill="none" draw:stroke="none"/>
    </style:style>
    <style:style style:family="graphic" style:name="style-7">
      <style:graphic-properties draw:fill="none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none" draw:stroke="none"/>
    </style:style>
    <style:style style:family="graphic" style:name="style-10">
      <style:graphic-properties draw:fill="none" draw:stroke="solid" svg:stroke-color="#000000" draw:stroke-linejoin="miter" svg:stroke-opacity="100.0%" svg:stroke-width="0.21052404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8504.717 0.0 C 10299.725 1325.2069 11022.961 3604.0593 10304.544 5671.1025 C 9586.129 7738.145 7584.8955 9136.382 5324.3184 9150.722 C 3063.742 9165.062 1043.6069 7792.337 297.05502 5734.5874 C -449.49683 3676.8374 242.5875 1389.007 2019.3618 41.14144" svg:height="91.50833mm" draw:style-name="style-2" svg:viewBox="0.0 0.0 10579.065 9150.833" svg:width="105.79065mm" svg:x="45.378536mm" svg:y="96.94763mm"/>
            <draw:path svg:d="M 1793.422 3303.9304 C 1559.3197 3762.8923 882.0085 4236.5923 706.22626 3732.4258 C 580.3352 3371.353 48.38973 3421.9707 48.38973 3129.3845 C 48.38973 2676.3123 310.69 2777.2734 21.27898 2193.4097 C -128.45105 1891.3416 560.4373 1613.8036 578.70416 1540.7372 C 644.8968 1275.9666 1053.051 1287.9878 1307.5453 1287.9878 C 1844.733 1287.9878 1375.0492 1112.8201 2517.0688 1011.57056 C 2666.7183 998.3034 2653.5745 1454.0588 3198.5735 1346.227 C 3433.5884 1299.7272 3679.8555 441.22507 3849.5247 661.2795 C 4123.593 1016.735 4864.1323 0.0 5213.108 0.0 C 5515.516 0.0 5802.6416 754.39795 5969.06 587.9797 C 6198.029 359.0115 6724.3604 1133.8176 6847.9443 1195.6097 C 7194.6353 1368.9558 7255.4736 1038.6821 7756.8086 1038.6821 C 8381.974 1038.6821 8190.8677 1322.342 8584.914 1519.3641 C 8927.128 1690.472 9547.426 1439.2883 9547.426 1817.1544 C 9547.426 2218.0383 9040.14 2814.2761 9520.315 3054.3633 C 9959.886 3274.1487 9770.386 3827.1042 9593.615 4216.551 C 9516.598 4386.228 9190.27 3657.4038 9044.224 3505.0657 C 8793.228 3243.259 9027.301 3710.4788 8694.506 3558.1406 C 8414.828 3430.118 7729.1616 3708.0305 7430.7593 3782.631 C 6931.9526 3907.3328 6752.4634 3635.5625 6599.212 3329.0598 C 6367.131 2864.898 6092.5474 3359.6506 5994.45 3555.845 C 5864.9653 3814.815 5193.113 3707.0356 4936.1167 3707.0356 C 4558.14 3707.0356 4180.164 3707.0356 3802.1882 3707.0356 C 3307.778 3707.0356 3090.5554 3662.7158 2819.4502 3933.821 C 2608.037 4145.234 2339.322 3519.9436 2166.7778 3730.7036 C 1816.0946 4159.0576 1610.7394 3652.7183 1795.1136 3301.9482" svg:height="42.41996mm" draw:style-name="style-3" svg:viewBox="0.0 0.0 9790.084 4241.996" svg:width="97.90084mm" svg:x="47.400734mm" svg:y="62.206417mm"/>
            <draw:path svg:d="M 4569.4087 9383.895 C 3250.1135 9202.215 2068.0452 8578.987 1243.3611 7630.289 C 338.89038 6589.805 -118.35961 5174.557 26.37355 3863.5583 C 164.53291 2612.1055 759.5184 1455.0798 1682.9003 642.2282 L 1861.8707 484.6805 L 1905.9438 583.1225 C 1967.4279 720.451 2058.7595 777.15454 2154.5566 737.4743 C 2194.7263 720.8353 2259.6362 673.7759 2298.8005 632.8974 C 2337.964 592.0197 2394.561 558.57294 2424.5706 558.57294 C 2454.5798 558.57294 2550.2644 615.66003 2637.202 685.4321 C 2833.4102 842.8999 2900.5815 862.8155 2991.112 790.36597 C 3028.298 760.606 3114.4265 703.0538 3182.5085 662.4716 C 3354.4465 559.98114 3506.9907 550.6204 4822.508 561.8358 C 6138.7563 573.0577 6082.3936 583.3155 6246.275 302.71246 C 6358.663 110.276695 6474.101 0.0 6563.154 0.0 C 6627.679 0.0 6693.356 75.07939 6813.901 286.6435 C 7047.3047 696.27936 7279.9893 746.2585 7971.1343 535.20795 C 8159.382 477.72437 8370.751 424.232 8440.843 416.3368 L 8568.282 401.98126 L 8817.313 622.47815 C 9524.731 1248.8401 10062.756 2096.4902 10319.625 2989.3523 C 10442.593 3416.7754 10485.91 3698.6033 10502.112 4176.603 C 10531.949 5056.893 10388.647 5745.212 10015.805 6512.4536 C 9293.845 7998.1187 7908.0825 9024.968 6194.348 9344.152 C 5823.3267 9413.255 4939.574 9434.868 4569.4087 9383.895 L 4569.4087 9383.895 z" svg:height="94.119415mm" draw:style-name="style-4" svg:viewBox="0.0 0.0 10505.934 9411.941" svg:width="105.05933mm" svg:x="45.673725mm" svg:y="93.87927mm"/>
            <draw:path svg:d="M 4569.4087 9383.895 C 3250.1135 9202.215 2068.0452 8578.987 1243.3611 7630.289 C 338.89038 6589.805 -118.35961 5174.557 26.37355 3863.5583 C 164.53291 2612.1055 759.5184 1455.0798 1682.9003 642.2282 L 1861.8707 484.6805 L 1905.9438 583.1225 C 1967.4279 720.451 2058.7595 777.15454 2154.5566 737.4743 C 2194.7263 720.8353 2259.6362 673.7759 2298.8005 632.8974 C 2337.964 592.0197 2394.561 558.57294 2424.5706 558.57294 C 2454.5798 558.57294 2550.2644 615.66003 2637.202 685.4321 C 2833.4102 842.8999 2900.5815 862.8155 2991.112 790.36597 C 3028.298 760.606 3114.4265 703.0538 3182.5085 662.4716 C 3354.4465 559.98114 3506.9907 550.6204 4822.508 561.8358 C 6138.7563 573.0577 6082.3936 583.3155 6246.275 302.71246 C 6358.663 110.276695 6474.101 0.0 6563.154 0.0 C 6627.679 0.0 6693.356 75.07939 6813.901 286.6435 C 7047.3047 696.27936 7279.9893 746.2585 7971.1343 535.20795 C 8159.382 477.72437 8370.751 424.232 8440.843 416.3368 L 8568.282 401.98126 L 8817.313 622.47815 C 9524.731 1248.8401 10062.756 2096.4902 10319.625 2989.3523 C 10442.593 3416.7754 10485.91 3698.6033 10502.112 4176.603 C 10531.949 5056.893 10388.647 5745.212 10015.805 6512.4536 C 9293.845 7998.1187 7908.0825 9024.968 6194.348 9344.152 C 5823.3267 9413.255 4939.574 9434.868 4569.4087 9383.895 L 4569.4087 9383.895 z" svg:height="94.119415mm" draw:style-name="style-5" svg:viewBox="0.0 0.0 10505.934 9411.941" svg:width="105.05933mm" svg:x="45.673725mm" svg:y="93.87927mm"/>
            <draw:path svg:d="M 9425.085 4072.5806 C 9384.935 4013.232 9292.878 3865.799 9220.515 3744.9504 C 9083.998 3516.9678 8962.736 3368.0168 8913.646 3368.0168 C 8898.005 3368.0168 8871.401 3399.437 8854.529 3437.8384 C 8813.13 3532.0679 8787.868 3545.766 8710.686 3515.8413 C 8674.607 3501.854 8570.827 3482.817 8480.059 3473.537 L 8315.025 3456.6638 L 8480.059 3396.3662 C 8854.692 3259.4858 9122.337 3076.6968 9191.059 2910.7878 C 9353.482 2518.663 8631.711 2143.4617 7312.134 1934.0566 C 6477.493 1801.6067 6187.5635 1782.9078 4976.283 1783.4053 C 3977.5173 1783.8154 3790.8428 1790.334 3367.1824 1839.5873 C 2394.8193 1952.6327 1752.2883 2093.3152 1305.1088 2291.0793 C 939.2825 2452.8652 738.10693 2663.5776 772.8186 2848.606 C 805.97345 3025.337 1043.3253 3213.3623 1414.1449 3356.653 L 1596.9838 3427.3052 L 1522.7764 3521.0002 C 1280.722 3826.6187 977.14636 3973.1287 817.55786 3861.3484 C 786.2645 3839.4294 733.3737 3768.0208 700.02264 3702.663 C 623.81647 3553.323 532.9273 3468.3918 355.36224 3380.6 C 278.55856 3342.627 178.58647 3283.6907 133.20245 3249.631 C 60.199406 3194.8445 50.6861 3173.6755 50.6861 3066.024 C 50.6861 2999.0989 73.53677 2877.925 101.46546 2796.7493 C 168.64563 2601.485 164.77353 2528.2234 75.29498 2301.6504 C 33.93446 2196.9185 0.05127271 2085.5542 0.0 2054.1743 C -0.13242085 1973.0756 148.33476 1819.2396 362.1359 1678.9446 C 463.14273 1612.6647 568.6353 1522.8591 596.564 1479.3767 C 680.908 1348.0596 796.52435 1309.7351 1174.0804 1287.9397 C 1479.4607 1270.3108 1524.9279 1261.2449 1665.5475 1189.9419 C 1807.8478 1117.7878 2024.7637 1065.2676 2370.881 1019.165 L 2494.8699 1002.6503 L 2637.4724 1158.9012 C 2795.4658 1332.014 2914.5486 1379.8204 3109.1394 1348.251 C 3245.3223 1326.1577 3327.5022 1244.5493 3494.342 965.7291 C 3570.5203 838.421 3660.2388 708.5267 3693.717 677.07587 L 3754.5852 619.8919 L 3822.9807 673.6911 C 3974.3733 792.777 4153.7734 721.0622 4608.133 359.82944 C 4775.705 226.60356 4972.843 87.79301 5046.216 51.361122 C 5161.844 -6.0501795 5189.252 -10.89 5251.8677 15.046319 C 5328.2295 46.67633 5446.5176 163.32295 5646.357 404.06244 C 5804.4795 594.547 5844.5854 615.3815 5972.114 573.29346 C 6060.961 543.9711 6082.167 545.7564 6164.363 589.4811 C 6215.175 616.5111 6382.813 766.18866 6536.892 922.0981 C 6900.451 1289.9769 6938.249 1299.3497 7352.2666 1124.2902 C 7550.202 1040.5969 7743.712 1018.24286 7935.3125 1056.938 C 8075.821 1085.3148 8099.0913 1100.7322 8264.246 1274.868 C 8504.997 1528.7115 8594.845 1565.8418 9023.167 1588.4946 C 9206.228 1598.1759 9380.936 1619.7678 9411.41 1636.4762 C 9526.797 1699.7395 9520.157 1794.5593 9367.138 2268.8328 C 9213.018 2746.5198 9234.126 2892.5703 9480.022 3049.8677 C 9682.889 3179.641 9711.458 3236.15 9711.458 3507.6604 C 9711.458 3706.8633 9700.411 3764.657 9625.309 3958.3274 C 9577.926 4080.5146 9529.917 4180.487 9518.623 4180.487 C 9507.326 4180.487 9465.234 4131.9287 9425.085 4072.5806 z" svg:height="41.804867mm" draw:style-name="style-6" svg:viewBox="0.0 0.0 9711.459 4180.487" svg:width="97.114586mm" svg:x="47.6985mm" svg:y="62.484177mm"/>
            <draw:path svg:d="M 9410.234 4047.181 C 9362.972 3973.8682 9259.155 3812.1824 9179.528 3687.8787 C 9045.43 3478.5383 8952.753 3370.9204 8904.791 3368.8518 C 8894.018 3368.3875 8871.401 3399.4272 8854.529 3437.8286 C 8810.875 3537.1887 8797.333 3541.5642 8650.966 3503.5974 C 8578.809 3484.88 8477.234 3469.566 8425.245 3469.566 C 8373.256 3469.566 8323.541 3457.954 8314.7705 3443.7625 C 8305.998 3429.57 8288.0 3424.647 8274.772 3432.8215 C 8261.545 3440.996 8257.296 3458.3208 8265.331 3471.3206 C 8273.364 3484.3196 8262.856 3494.9553 8241.9795 3494.9553 C 8221.102 3494.9553 8006.202 3552.0635 7764.4243 3621.8604 C 7043.564 3829.9614 6888.186 3796.6018 6645.3115 3381.5828 C 6512.6655 3154.9194 6445.8105 3088.7205 6349.549 3088.7205 C 6250.863 3088.7205 6103.4067 3227.9214 5992.2812 3425.9834 C 5853.894 3672.6375 5944.741 3658.943 4443.1 3659.502 C 2987.3696 3660.0437 3055.186 3652.5352 2828.5405 3838.2546 C 2769.2563 3886.8337 2703.4448 3926.5803 2682.293 3926.5803 C 2661.1418 3926.5803 2565.9482 3863.8855 2470.754 3787.258 C 2262.833 3619.8928 2198.3164 3611.2764 2062.891 3732.7888 C 2010.4849 3779.811 1943.991 3825.619 1915.1273 3834.5833 C 1811.6488 3866.7227 1681.7876 3642.783 1753.674 3556.1653 C 1780.7007 3523.5994 1780.5934 3512.7546 1753.0748 3495.7473 C 1726.5676 3479.3652 1725.5793 3457.6836 1748.3601 3392.3347 C 1783.7827 3290.7202 1784.4452 3266.4485 1751.7942 3266.4485 C 1737.8298 3266.4485 1726.4045 3283.228 1726.4045 3303.7363 C 1726.4045 3324.8938 1711.3438 3335.2444 1691.5891 3327.664 C 1669.7886 3319.298 1632.7374 3355.3198 1592.4718 3424.0278 C 1507.6118 3568.8308 1271.9984 3789.4116 1136.4883 3850.9187 C 923.6475 3947.5261 803.47363 3905.9727 698.90314 3699.6133 C 627.52826 3558.762 528.1876 3467.9502 345.39517 3376.4556 C 274.0728 3340.756 178.58647 3283.681 133.20245 3249.6213 C 60.199406 3194.8347 50.6861 3173.666 50.6861 3066.0142 C 50.6861 2999.089 73.53677 2877.9153 101.46546 2796.7397 C 168.64563 2601.4753 164.77353 2528.2136 75.29498 2301.6406 C 33.93446 2196.9087 0.05127271 2085.9087 0.0 2054.9753 C -0.13282457 1974.7526 133.10394 1833.7009 342.4609 1692.4281 C 441.8141 1625.3844 555.4195 1528.1625 594.9176 1476.3778 C 696.4239 1343.2965 796.61395 1310.8308 1179.2396 1287.033 C 1479.0787 1268.3834 1529.5917 1258.212 1667.1058 1188.7953 C 1807.5176 1117.9163 2027.4734 1064.901 2371.024 1019.1335 L 2495.1555 1002.59705 L 2637.6162 1154.9093 C 2796.355 1324.6251 2925.3474 1378.6036 3101.1877 1348.8961 C 3241.8137 1325.1378 3324.5574 1244.8496 3489.6775 971.93353 C 3625.605 747.2678 3716.2744 625.92267 3748.2153 625.92267 C 3755.9426 625.92267 3791.3142 648.7725 3826.82 676.702 C 3970.8591 790.0026 4149.353 717.0169 4608.133 357.22302 C 4775.705 225.80582 4972.843 88.31986 5046.216 51.697826 C 5161.932 -6.0578504 5189.2046 -10.919472 5251.8677 15.03663 C 5328.2295 46.66664 5446.5176 163.31326 5646.357 404.05276 C 5804.4795 594.5373 5844.5854 615.3718 5972.114 573.28375 C 6060.976 543.9566 6082.0957 545.73944 6163.8384 589.47144 C 6214.3633 616.5014 6382.733 766.23627 6537.995 922.21515 C 6905.9707 1291.8898 6941.9673 1300.4358 7362.913 1118.0575 C 7504.0913 1056.8912 7560.975 1046.652 7756.4526 1047.2205 C 8032.872 1048.0238 8098.527 1077.2654 8268.967 1275.4889 C 8476.266 1516.578 8670.541 1590.7297 9094.889 1590.7297 C 9319.64 1590.7297 9456.772 1635.1957 9482.556 1716.431 C 9507.105 1793.7842 9477.359 1940.7511 9377.575 2235.1064 C 9268.289 2557.4924 9244.145 2767.4924 9303.232 2881.7522 C 9326.612 2926.9675 9406.168 3002.6152 9480.022 3049.8582 C 9685.337 3181.196 9711.574 3234.6836 9710.823 3520.3455 C 9710.263 3733.068 9700.303 3786.2795 9626.462 3971.0122 C 9580.411 4086.2175 9532.256 4180.477 9519.449 4180.477 C 9506.644 4180.477 9457.496 4120.4937 9410.234 4047.181 L 9410.234 4047.181 z" svg:height="41.80477mm" draw:style-name="style-7" svg:viewBox="0.0 0.0 9710.839 4180.477" svg:width="97.10839mm" svg:x="47.6985mm" svg:y="62.484272mm"/>
            <draw:path svg:d="M 9417.117 4094.0857 C 9376.554 4034.737 9279.835 3883.3508 9202.188 3757.672 C 9124.541 3631.9934 9024.939 3494.8894 8980.854 3452.996 C 8902.951 3378.9695 8899.679 3378.213 8864.499 3426.112 C 8844.589 3453.218 8828.3 3489.399 8828.3 3506.5127 C 8828.3 3555.8645 8777.189 3560.537 8626.203 3524.9902 C 8548.838 3506.776 8449.082 3491.6953 8404.521 3491.4773 C 8359.962 3491.2593 8316.326 3479.469 8307.556 3465.2773 C 8298.784 3451.0847 8280.786 3446.1619 8267.559 3454.3364 C 8254.331 3462.511 8249.508 3478.906 8256.84 3490.769 C 8264.171 3502.632 8232.938 3520.0867 8187.4326 3529.5554 C 8141.926 3539.0251 7927.8853 3597.0813 7711.7856 3658.5706 C 7029.8247 3852.6138 6884.094 3814.8748 6618.6123 3375.4717 C 6550.665 3263.0117 6466.799 3155.868 6432.2427 3137.374 C 6299.1743 3066.1567 6142.954 3176.3213 5984.6475 3453.0115 C 5847.414 3692.8708 5930.1924 3680.4805 4461.2754 3681.0264 C 3038.2415 3681.5552 2987.8972 3704.2598 2838.1536 3849.8564 C 2773.9634 3912.2678 2693.445 3948.095 2675.2185 3948.095 C 2656.9922 3948.095 2559.1338 3885.2556 2457.7568 3808.4514 C 2356.379 3731.6482 2247.9014 3668.808 2216.6943 3668.808 C 2185.4883 3668.808 2115.0542 3707.1682 2060.1738 3754.0525 C 1920.9954 3872.9526 1867.5139 3885.2563 1800.3975 3813.8145 C 1734.7479 3743.9336 1701.1243 3606.802 1743.2551 3580.7637 C 1765.2224 3567.1863 1765.195 3554.005 1743.1445 3527.435 C 1721.4182 3501.2578 1721.1001 3471.3533 1741.9115 3411.6533 C 1776.5597 3312.261 1777.0842 3287.9634 1744.5801 3287.9634 C 1730.6157 3287.9634 1719.1904 3304.7427 1719.1904 3325.251 C 1719.1904 3345.7585 1704.9088 3357.112 1687.4535 3350.4797 C 1669.829 3343.7827 1624.667 3387.6616 1585.8915 3449.1558 C 1491.1238 3599.4453 1261.2617 3812.5251 1129.2742 3872.4333 C 906.0719 3973.7441 820.70044 3935.7087 644.09216 3656.2742 C 588.515 3568.3386 521.1693 3504.947 424.31677 3449.4053 C 347.5131 3405.3608 233.25974 3336.736 170.42038 3296.9065 L 56.166626 3224.4893 L 57.590153 3072.1511 C 58.37337 2988.3652 80.710915 2843.8787 107.229805 2751.0703 L 155.44592 2582.3274 L 84.09572 2382.9202 C -24.922169 2078.2407 -26.083677 2041.632 69.7983 1932.4276 C 114.80322 1881.1702 235.26582 1781.4113 337.4927 1710.7422 C 439.71918 1640.0723 553.9951 1542.0873 591.4388 1492.9955 C 687.7414 1366.7362 788.2 1334.1849 1164.5696 1307.2865 C 1447.928 1287.035 1517.8094 1273.0371 1651.9465 1209.6609 C 1802.0746 1138.7285 2061.3196 1075.5968 2349.515 1039.7883 L 2484.7407 1022.9862 L 2630.5637 1175.7587 C 2792.079 1344.9723 2918.701 1398.7933 3084.2617 1368.6055 C 3232.7144 1341.5366 3305.134 1273.5167 3473.4983 1003.0149 C 3634.7214 743.9884 3716.9758 638.4675 3746.2754 653.08386 C 3755.507 657.6887 3805.5088 683.07965 3857.3904 709.5089 C 3939.3718 751.2699 3965.1057 753.55096 4053.9536 726.93115 C 4168.2354 692.69226 4389.8174 547.0753 4698.898 303.0968 C 4812.5815 213.35866 4965.589 108.451065 5038.9146 69.96827 L 5172.235 0.0 L 5266.3813 50.779358 C 5318.1626 78.708046 5452.4834 208.09412 5564.8726 338.30377 C 5677.261 468.51303 5788.3877 585.777 5811.819 598.88983 C 5839.339 614.291 5895.0645 611.86066 5969.224 592.02655 C 6081.9814 561.8685 6086.574 563.0748 6226.8975 659.7195 C 6305.4756 713.83844 6439.0776 836.10406 6523.79 931.4204 C 6702.4136 1132.4038 6876.7236 1256.789 6979.753 1256.789 C 7019.5527 1256.789 7157.5547 1214.5151 7286.4243 1162.8468 C 7496.2944 1078.7014 7544.5635 1068.9298 7749.2383 1069.1519 C 8024.872 1069.4497 8070.3364 1090.2148 8290.683 1316.4421 C 8379.013 1407.1278 8490.611 1499.9895 8538.681 1522.7998 C 8653.26 1577.1715 8872.455 1611.915 9102.054 1612.0975 C 9203.745 1612.1782 9325.466 1628.3401 9372.548 1648.011 C 9520.573 1709.8596 9520.262 1792.2181 9370.238 2259.6814 C 9210.527 2757.34 9228.588 2909.007 9465.683 3061.1506 C 9671.848 3193.4463 9704.354 3259.1213 9703.609 3541.86 C 9703.049 3754.5828 9693.089 3807.7942 9619.248 3992.527 C 9573.197 4107.7324 9525.475 4201.9917 9513.196 4201.9917 C 9500.917 4201.9917 9457.683 4153.4336 9417.118 4094.0857 L 9417.117 4094.0857 z" svg:height="42.019917mm" draw:style-name="style-8" svg:viewBox="0.0 0.0 9703.621 4201.9917" svg:width="97.03622mm" svg:x="47.770645mm" svg:y="62.269123mm"/>
            <draw:path svg:d="M 2963.4463 3304.5195 L 1842.6321 2785.962 L 780.0496 3415.2847 L 926.8765 2189.083 L 0.0 1372.979 L 1211.5583 1133.7025 L 1701.2994 0.0 L 2303.2563 1078.32 L 3532.8098 1193.7587 L 2693.2817 2099.473 L 2963.4463 3304.5195 z" svg:height="34.152847mm" draw:style-name="style-9" svg:viewBox="0.0 0.0 3532.8098 3415.2847" svg:width="35.3281mm" svg:x="50.343025mm" svg:y="105.49516mm"/>
            <draw:path svg:d="M 0.0 150.04332 C 163.36333 187.7114 516.8656 323.13596 745.65173 359.29813 C 968.62866 394.54147 1219.85 453.25558 1508.798 453.25558 C 1737.0867 453.25558 2008.6552 463.53516 2284.4321 463.53516 C 2577.5327 463.53516 2870.634 463.53516 3163.7349 463.53516 C 3456.8362 463.53516 3749.9368 463.53516 4043.0376 463.53516 C 4317.8203 463.53516 4592.6025 463.53516 4867.385 463.53516 C 5197.123 463.53516 5526.8613 463.53516 5856.6 463.53516 C 6217.2515 463.53516 6470.567 421.24445 6790.86 359.29813 C 7016.0327 315.74863 7294.449 252.50961 7479.02 159.50172 C 7560.954 118.21387 7762.4688 15.417339 7860.0063 0.0" svg:height="4.6353517mm" draw:style-name="style-10" svg:viewBox="0.0 0.0 7860.006 463.53516" svg:width="78.60006mm" svg:x="57.874756mm" svg:y="102.48363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