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80292mm" fo:page-width="158.802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ffffff" draw:stroke-linejoin="miter" svg:stroke-opacity="100.0%" svg:stroke-width="0.052916665mm"/>
    </style:style>
    <style:style style:family="graphic" style:name="style-4">
      <style:graphic-properties draw:fill="none" draw:stroke="solid" svg:stroke-color="#000000" draw:stroke-linejoin="miter" svg:stroke-opacity="100.0%" svg:stroke-width="0.052916665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52916665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52916665mm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rect svg:height="158.74998mm" draw:style-name="style-2" svg:width="158.74998mm" svg:x="-39.687496mm" svg:y="-39.687496mm"/>
            <draw:g draw:id="surface0">
              <draw:path svg:d="M 0.0 0.0 L 15874.999 0.0 L 15874.999 11376.051 C 14856.354 11806.527 13835.009 12230.682 12816.469 12661.344 C 12710.795 12703.624 12608.057 12759.107 12495.133 12778.66 C 11858.229 12402.767 11165.073 12129.558 10539.492 11732.63 C 10085.572 11433.016 9768.787 10944.145 9660.996 10413.126 C 9557.49 9763.653 9854.485 9149.847 9924.2295 8515.402 C 9967.277 8177.794 9753.019 7820.9766 9419.246 7732.0767 C 9150.826 7735.1455 8900.425 7906.0137 8784.246 8145.5674 C 8598.509 8506.776 8567.103 8919.845 8504.819 9314.788 C 8414.12 9932.828 8449.628 10594.71 8748.527 11155.15 C 8933.895 11557.873 9272.376 11872.012 9652.291 12090.797 C 10396.749 12542.704 11256.434 12729.924 12083.415 12970.06 C 11049.529 13399.081 10018.475 13834.877 8986.2295 14267.92 C 8835.602 14327.451 8687.171 14414.155 8520.668 14413.601 C 8200.416 14415.452 7880.1646 14412.092 7559.913 14413.389 C 7459.901 13892.397 7225.6387 13411.994 7036.726 12919.948 C 6851.9146 12386.8125 6603.921 11854.285 6618.8433 11277.361 C 6636.7026 10790.264 6717.6387 10250.752 7097.686 9905.444 C 7491.518 9510.58 8051.0854 9323.255 8410.602 8891.138 C 8624.86 8651.558 8634.968 8266.165 8448.834 8007.985 C 8275.664 7850.611 8018.6743 7773.3 7789.7305 7837.858 C 7415.4243 7922.2075 7136.871 8201.766 6842.734 8427.905 C 6202.257 8950.034 5797.418 9722.088 5658.0356 10530.205 C 5564.876 11160.257 5797.3384 11781.499 6076.58 12335.113 C 6469.8037 13034.089 6855.222 13738.913 7281.4126 14418.336 C 6842.019 14407.276 6402.414 14416.775 5962.968 14412.806 C 5196.6284 12039.679 4422.431 9669.064 3661.6484 7294.192 C 4455.6367 7299.801 5261.187 7206.4824 6003.687 6912.028 C 6894.8037 6590.9556 7739.592 6062.874 8316.225 5299.7363 C 8463.81 5088.758 8602.769 4859.5225 8652.537 4603.697 C 8672.751 4405.127 8603.959 4168.034 8425.365 4060.2957 C 8182.69 4013.544 7929.9067 4094.771 7740.0684 4247.5415 C 7269.242 4651.1104 7030.1646 5255.8154 6554.338 5654.4634 C 6237.2085 5918.1997 5917.1685 6178.5234 5597.6045 6439.2437 C 5040.0483 6887.8184 4314.693 7013.125 3640.8523 7189.2314 C 3580.448 7126.2607 3494.723 7014.633 3396.6682 7073.6084 C 3288.4802 7119.461 3289.1416 7249.7944 3326.924 7343.5103 C 4088.2097 9700.048 4854.575 12055.052 5613.5854 14412.436 C 4765.94 14414.499 3918.3208 14413.097 3070.7017 14413.361 C 2827.6025 14404.154 2574.952 14403.386 2347.0928 14307.1045 C 2198.7937 14244.478 2147.3853 14071.414 2016.0197 13987.064 C 1908.7576 13979.523 1787.1022 14070.62 1827.1865 14187.0625 C 1968.421 14579.758 2421.4407 14733.692 2805.7478 14730.967 C 6167.4907 14730.967 9529.3125 14731.073 12891.135 14730.967 C 12891.24 14625.028 12891.346 14519.247 12891.61 14413.679 C 11745.33 14414.922 10598.996 14410.054 9452.742 14416.06 C 9653.296 14364.995 9840.832 14276.016 10030.962 14196.218 C 11979.115 13379.132 13926.951 12561.622 15874.999 11744.51 L 15874.999 15874.999 L 0.0 15874.999 L 0.0 0.0 z" svg:height="158.74998mm" draw:style-name="style-3" svg:viewBox="0.0 0.0 15874.999 15874.999" svg:width="158.74998mm" svg:x="0.026459947mm" svg:y="0.026459947mm"/>
              <draw:path svg:d="M 0.0 71.543396 C 51.805218 47.757298 103.69037 23.89187 155.628 0.0 C 1159.8011 2502.191 2204.4026 4988.613 3209.0256 7490.327 C 3270.9912 7655.9033 3365.765 7812.1665 3390.5034 7989.6226 C 3122.5596 8101.197 2848.584 8197.611 2578.815 8304.741 C 2470.4946 7875.7725 2413.5562 7435.4526 2327.6724 7001.5625 C 2289.44 6790.7954 2240.4392 6581.4307 2225.0405 6367.2773 C 2258.0076 6356.641 2324.0476 6335.289 2357.1206 6324.653 C 1902.6725 5232.2944 1449.4673 4139.4595 993.98724 3047.5505 C 939.0068 2907.718 855.79517 2772.2778 868.78656 2616.3062 C 900.0605 2592.0967 962.63416 2543.678 993.9081 2519.4685 C 662.6751 1703.4933 323.056 890.7464 0.0 71.543396 z" svg:height="83.04742mm" draw:style-name="style-4" svg:viewBox="0.0 0.0 3390.5034 8304.741" svg:width="33.905033mm" svg:x="77.783264mm" svg:y="10.39151mm"/>
              <draw:path svg:d="M 0.0 71.543396 C 51.805218 47.757298 103.69037 23.89187 155.628 0.0 C 1159.8011 2502.191 2204.4026 4988.613 3209.0256 7490.327 C 3270.9912 7655.9033 3365.765 7812.1665 3390.5034 7989.6226 C 3122.5596 8101.197 2848.584 8197.611 2578.815 8304.741 C 2470.4946 7875.7725 2413.5562 7435.4526 2327.6724 7001.5625 C 2289.44 6790.7954 2240.4392 6581.4307 2225.0405 6367.2773 C 2258.0076 6356.641 2324.0476 6335.289 2357.1206 6324.653 C 1902.6725 5232.2944 1449.4673 4139.4595 993.98724 3047.5505 C 939.0068 2907.718 855.79517 2772.2778 868.78656 2616.3062 C 900.0605 2592.0967 962.63416 2543.678 993.9081 2519.4685 C 662.6751 1703.4933 323.056 890.7464 0.0 71.543396 z" svg:height="83.04742mm" draw:style-name="style-5" svg:viewBox="0.0 0.0 3390.5034 8304.741" svg:width="33.905033mm" svg:x="77.783264mm" svg:y="10.39151mm"/>
              <draw:path svg:d="M 997.5727 9.431554 C 1296.3931 -31.869823 1605.7175 65.41731 1845.6681 243.64064 C 2119.168 449.51288 2262.1753 786.98895 2295.777 1120.5756 C 2281.4631 1568.4358 2021.1394 2023.2545 1591.1387 2188.5662 C 1212.864 2361.1538 750.6369 2287.203 427.55423 2032.0652 C 150.74721 1794.681 -24.750992 1431.7786 2.8450296 1063.558 C 41.368595 536.50793 471.42227 75.577385 997.5727 9.431554 z" svg:height="22.821981mm" draw:style-name="style-6" svg:viewBox="0.0 0.0 2295.777 2282.198" svg:width="22.957771mm" svg:x="58.11135mm" svg:y="18.955156mm"/>
              <draw:path svg:d="M 997.5727 9.431554 C 1296.3931 -31.869823 1605.7175 65.41731 1845.6681 243.64064 C 2119.168 449.51288 2262.1753 786.98895 2295.777 1120.5756 C 2281.4631 1568.4358 2021.1394 2023.2545 1591.1387 2188.5662 C 1212.864 2361.1538 750.6369 2287.203 427.55423 2032.0652 C 150.74721 1794.681 -24.750992 1431.7786 2.8450296 1063.558 C 41.368595 536.50793 471.42227 75.577385 997.5727 9.431554 z" svg:height="22.821981mm" draw:style-name="style-7" svg:viewBox="0.0 0.0 2295.777 2282.198" svg:width="22.957771mm" svg:x="58.11135mm" svg:y="18.955156mm"/>
              <draw:path svg:d="M 5920.714 200.42131 C 6110.579 47.650898 6363.3354 -33.57617 6606.011 13.175692 C 6784.605 120.91402 6853.397 358.0071 6833.1826 556.5769 C 6783.4146 812.4025 6644.4556 1041.6376 6496.8706 1252.6162 C 5920.238 2015.754 5075.4233 2543.8357 4184.333 2864.9075 C 3441.833 3159.3623 2636.2827 3252.681 1842.2946 3247.0718 C 2603.0774 5621.9453 3377.2747 7992.532 4143.614 10365.686 C 4583.06 10369.654 5022.6655 10360.156 5462.059 10371.216 C 5035.868 9691.767 4650.4497 8986.97 4257.226 8287.993 C 3977.9583 7734.379 3745.4954 7113.1377 3838.6816 6483.085 C 3978.0906 5674.968 4382.903 4902.914 5023.38 4380.785 C 5317.517 4154.646 5596.071 3875.1135 5970.3765 3790.738 C 6199.3203 3726.1797 6456.31 3803.4646 6629.4795 3960.865 C 6815.6143 4219.045 6805.4805 4604.4375 6591.247 4844.0176 C 6231.7314 5276.135 5672.164 5463.46 5278.332 5858.324 C 4898.311 6203.632 4817.3486 6743.117 4799.489 7230.241 C 4784.5664 7807.165 5032.5605 8339.692 5217.372 8872.827 C 5406.3105 9364.899 5640.5464 9845.277 5740.5586 10366.269 C 6060.8105 10364.972 6381.062 10368.332 6701.3135 10366.4795 C 6867.816 10367.035 7016.2207 10280.331 7166.8745 10220.8 C 8199.12 9787.756 9230.148 9351.961 10264.061 8922.939 C 9437.078 8682.804 8577.395 8495.584 7832.936 8043.676 C 7453.021 7824.8657 7114.5396 7510.7256 6929.1724 7108.03 C 6630.2725 6547.5894 6594.7656 5885.7344 6685.465 5267.6675 C 6747.7476 4872.6973 6779.154 4459.6562 6964.891 4098.447 C 7081.07 3858.893 7331.471 3688.0254 7599.891 3684.956 C 7933.663 3773.856 8147.9224 4130.6997 8104.875 4468.2812 C 8035.1045 5102.726 7738.1357 5716.5327 7841.6406 6366.0054 C 7949.432 6897.0244 8266.218 7385.8945 8720.137 7685.509 C 9345.744 8082.437 10038.873 8355.6455 10675.778 8731.539 C 10788.703 8712.013 10891.414 8656.503 10997.114 8614.224 C 12015.603 8183.5347 13036.947 7759.3555 14055.593 7328.9043 L 14055.593 7697.363 C 12107.545 8514.476 10159.709 9331.985 8211.609 10149.098 C 8021.479 10228.896 7833.969 10317.876 7633.3887 10368.94 C 8779.616 10362.935 9925.95 10367.803 11072.258 10366.559 C 11071.993 10472.127 11071.887 10577.908 11071.781 10683.848 C 7709.959 10683.953 4348.137 10683.848 986.39465 10683.848 C 602.08734 10686.599 149.06773 10532.638 7.833218 10139.943 C -32.277584 10023.526 89.40426 9932.404 196.66637 9939.945 C 328.03207 10024.294 379.414 10197.358 527.7395 10259.985 C 755.5722 10356.268 1008.2228 10357.034 1251.3484 10366.241 C 2098.9675 10365.977 2946.5867 10367.379 3794.2322 10365.315 C 3035.2214 8007.931 2268.8823 5652.928 1507.5703 3296.3901 C 1469.7614 3202.6748 1469.1263 3072.341 1577.3145 3026.4888 C 1675.3425 2967.5132 1761.0676 3079.1409 1821.4984 3142.1118 C 2495.339 2966.0317 3220.6943 2840.6985 3778.251 2392.124 C 4097.815 2131.4033 4417.8545 1871.08 4734.9844 1607.3434 C 5210.8105 1208.6954 5449.888 603.99023 5920.714 200.42131 z" svg:height="106.83894mm" draw:style-name="style-8" svg:viewBox="0.0 0.0 14055.593 10683.895" svg:width="140.55594mm" svg:x="18.220522mm" svg:y="40.497925mm"/>
              <draw:path svg:d="M 5920.714 200.42131 C 6110.579 47.650898 6363.3354 -33.57617 6606.011 13.175692 C 6784.605 120.91402 6853.397 358.0071 6833.1826 556.5769 C 6783.4146 812.4025 6644.4556 1041.6376 6496.8706 1252.6162 C 5920.238 2015.754 5075.4233 2543.8357 4184.333 2864.9075 C 3441.833 3159.3623 2636.2827 3252.681 1842.2946 3247.0718 C 2603.0774 5621.9453 3377.2747 7992.532 4143.614 10365.686 C 4583.06 10369.654 5022.6655 10360.156 5462.059 10371.216 C 5035.868 9691.767 4650.4497 8986.97 4257.226 8287.993 C 3977.9583 7734.379 3745.4954 7113.1377 3838.6816 6483.085 C 3978.0906 5674.968 4382.903 4902.914 5023.38 4380.785 C 5317.517 4154.646 5596.071 3875.1135 5970.3765 3790.738 C 6199.3203 3726.1797 6456.31 3803.4646 6629.4795 3960.865 C 6815.6143 4219.045 6805.4805 4604.4375 6591.247 4844.0176 C 6231.7314 5276.135 5672.164 5463.46 5278.332 5858.324 C 4898.311 6203.632 4817.3486 6743.117 4799.489 7230.241 C 4784.5664 7807.165 5032.5605 8339.692 5217.372 8872.827 C 5406.3105 9364.899 5640.5464 9845.277 5740.5586 10366.269 C 6060.8105 10364.972 6381.062 10368.332 6701.3135 10366.4795 C 6867.816 10367.035 7016.2207 10280.331 7166.8745 10220.8 C 8199.12 9787.756 9230.148 9351.961 10264.061 8922.939 C 9437.078 8682.804 8577.395 8495.584 7832.936 8043.676 C 7453.021 7824.8657 7114.5396 7510.7256 6929.1724 7108.03 C 6630.2725 6547.5894 6594.7656 5885.7344 6685.465 5267.6675 C 6747.7476 4872.6973 6779.154 4459.6562 6964.891 4098.447 C 7081.07 3858.893 7331.471 3688.0254 7599.891 3684.956 C 7933.663 3773.856 8147.9224 4130.6997 8104.875 4468.2812 C 8035.1045 5102.726 7738.1357 5716.5327 7841.6406 6366.0054 C 7949.432 6897.0244 8266.218 7385.8945 8720.137 7685.509 C 9345.744 8082.437 10038.873 8355.6455 10675.778 8731.539 C 10788.703 8712.013 10891.414 8656.503 10997.114 8614.224 C 12015.603 8183.5347 13036.947 7759.3555 14055.593 7328.9043 L 14055.593 7697.363 C 12107.545 8514.476 10159.709 9331.985 8211.609 10149.098 C 8021.479 10228.896 7833.969 10317.876 7633.3887 10368.94 C 8779.616 10362.935 9925.95 10367.803 11072.258 10366.559 C 11071.993 10472.127 11071.887 10577.908 11071.781 10683.848 C 7709.959 10683.953 4348.137 10683.848 986.39465 10683.848 C 602.08734 10686.599 149.06773 10532.638 7.833218 10139.943 C -32.277584 10023.526 89.40426 9932.404 196.66637 9939.945 C 328.03207 10024.294 379.414 10197.358 527.7395 10259.985 C 755.5722 10356.268 1008.2228 10357.034 1251.3484 10366.241 C 2098.9675 10365.977 2946.5867 10367.379 3794.2322 10365.315 C 3035.2214 8007.931 2268.8823 5652.928 1507.5703 3296.3901 C 1469.7614 3202.6748 1469.1263 3072.341 1577.3145 3026.4888 C 1675.3425 2967.5132 1761.0676 3079.1409 1821.4984 3142.1118 C 2495.339 2966.0317 3220.6943 2840.6985 3778.251 2392.124 C 4097.815 2131.4033 4417.8545 1871.08 4734.9844 1607.3434 C 5210.8105 1208.6954 5449.888 603.99023 5920.714 200.42131 z" svg:height="106.83894mm" draw:style-name="style-9" svg:viewBox="0.0 0.0 14055.593 10683.895" svg:width="140.55594mm" svg:x="18.220522mm" svg:y="40.4979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80292mm" fo:page-width="158.802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