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5.26979mm" fo:page-width="68.3175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cotch_world_xA0_Image_1_">
          <draw:g>
            <draw:path svg:d="M 3632.445 254.44962 C 3561.616 459.3694 3319.8665 292.4967 3133.811 350.3346 C 2993.7937 393.885 2856.7922 579.305 2711.9065 638.01605 C 2559.0037 622.0352 2459.3618 670.66565 2328.3403 657.19836 C 2210.283 645.08044 2123.341 560.3873 2021.503 561.31335 C 1904.0017 562.3717 1733.2922 667.5171 1618.7543 733.90106 C 1465.6136 822.66876 1390.4187 919.08295 1216.0055 1002.3738 C 979.4946 1057.8569 707.5559 1075.8221 429.71677 1040.7384 C 292.7157 1114.716 227.57512 1260.5277 7.785781 1251.6907 C -36.24092 1020.97394 114.5186 929.1106 257.10254 829.7861 C 394.97687 733.7423 479.74924 722.524 698.1895 733.90106 C 771.5055 737.71106 848.314 755.04126 909.142 772.2657 C 1106.6533 704.8763 1202.2737 490.1405 1369.411 388.69925 C 1472.8633 325.88715 1604.5198 329.56488 1695.4308 235.2674 C 2005.7606 238.91862 2196.049 267.52008 2404.9902 388.69925 C 2557.602 242.9403 2736.5925 106.97094 2922.7798 5.132822 C 2927.0134 2.8309498 2937.1206 5.926571 2941.9885 5.132822 C 3181.251 -34.131416 3408.4749 161.81898 3632.445 254.44962 z" svg:height="12.520748mm" draw:style-name="style-2" svg:viewBox="0.0 0.0 3632.4448 1252.0748" svg:width="36.324448mm" svg:x="31.993082mm" svg:y="0.9083162mm"/>
            <draw:path svg:d="M 57.54695 0.0 C 93.66252 18.9707 48.04838 116.840004 0.0 115.06726 C 18.36209 75.90884 39.184864 39.184864 57.54695 0.0 z" svg:height="1.1509104mm" draw:style-name="style-3" svg:viewBox="0.0 0.0 70.54882 115.09104" svg:width="0.70548815mm" svg:x="20.372652mm" svg:y="20.137436mm"/>
            <draw:path svg:d="M 2.5139775 0.0 C 43.947777 3.8894587 11.324607 246.45943 21.696228 345.22842 C -19.73757 341.3127 12.859155 98.74276 2.5139775 0.0 z" svg:height="3.4522843mm" draw:style-name="style-4" svg:viewBox="0.0 0.0 24.2023 345.22842" svg:width="0.24202299mm" svg:x="27.059992mm" svg:y="40.08252mm"/>
            <draw:path svg:d="M 0.97256655 13.09069 C 8.275092 -23.421938 25.367071 25.314587 20.154818 51.428947 C 12.852291 87.941574 -4.239688 39.178806 0.97256655 13.09069 z" svg:height="0.64516175mm" draw:style-name="style-5" svg:viewBox="0.0 0.0 21.127342 64.516174" svg:width="0.21127342mm" svg:x="25.349262mm" svg:y="52.60928mm"/>
            <draw:path svg:d="M 0.0 22.302416 C 58.023144 -21.962482 197.80243 15.529171 287.68146 3.0937226 C 229.63188 47.358624 89.85259 9.867372 0.0 22.302416 z" svg:height="0.25396657mm" draw:style-name="style-6" svg:viewBox="0.0 0.0 287.68146 25.396656" svg:width="2.8768146mm" svg:x="22.674261mm" svg:y="62.681393mm"/>
            <draw:path svg:d="M 2305.7957 0.07830669 C 2406.6018 -3.5200264 2433.616 117.63267 2516.7478 211.03058 C 2598.3188 302.68225 2728.4675 368.77515 2785.2207 441.16516 C 2837.6348 507.99893 2928.228 716.7551 2957.8083 786.367 C 2994.1094 871.7481 3057.133 985.4925 3015.3555 1112.3866 C 3097.1912 1196.7357 3106.6365 1353.5277 3207.1255 1419.2239 C 3327.8813 1444.0946 3356.271 1376.5995 3437.26 1361.7035 C 4112.1855 1313.2317 4570.867 1481.0305 4913.952 1764.4257 C 5122.285 1631.4196 5304.98 1478.6227 5623.512 1457.5884 C 5851.2915 1442.5336 5989.5635 1454.5455 6179.6924 1515.1088 C 6265.9204 1542.599 6382.337 1544.2924 6409.827 1630.176 C 6440.9946 1718.5997 6259.0674 1743.4706 6179.6924 1783.6079 C 6111.1655 1791.7834 6128.099 1885.4459 6026.2607 1860.3107 C 5942.441 1902.9086 5958.501 1934.5262 5872.829 1937.0134 C 5744.374 1940.744 5660.871 1734.7395 5527.6274 1726.0347 C 5378.879 1801.0176 5270.2407 1916.1642 5144.0874 2013.7162 C 4990.7085 1973.235 4883.499 2067.9294 4760.521 2052.0806 C 4589.7324 2030.0673 4488.873 1822.2637 4319.434 1706.8789 C 4120.7847 1571.6239 3895.0686 1489.1532 3533.1453 1476.7444 C 3592.6235 1568.8722 3716.1042 1568.8193 3801.6443 1610.994 C 4341.0767 1876.9531 4791.3447 2382.8894 5029.02 2991.8013 C 5134.298 3261.4648 5229.3887 3599.7607 5201.6074 4046.589 C 5183.2456 4342.605 5107.786 4651.4795 5009.8374 4890.425 C 4863.338 5247.7446 4645.9297 5551.063 4376.9805 5810.9634 C 4260.8545 5923.147 4178.5957 5979.688 4012.5962 6079.436 C 3935.4438 6125.818 3869.0864 6196.8315 3801.6438 6232.8677 C 3418.8713 6437.3906 2865.4688 6556.665 2401.6543 6520.523 C 1670.875 6463.5845 980.65656 6046.469 598.94214 5561.6465 C 543.2738 5490.9233 467.86758 5414.7236 426.3545 5350.6675 C 413.89264 5331.4854 426.69846 5287.697 407.17218 5254.7827 C 381.03137 5210.677 327.10928 5149.505 292.10492 5063.0127 C 147.61595 4705.958 -30.42215 4297.944 4.423459 3778.1167 C 56.41402 3003.2578 423.6292 2385.3235 886.64996 1975.4045 C 1014.76117 1861.9775 1165.1239 1792.9744 1289.3987 1668.5673 C 1281.7788 1436.3689 1253.9974 1229.5707 1270.2164 1035.7104 C 1307.5227 589.8876 1634.3889 295.8032 1845.5529 19.287159 C 1947.1263 45.560284 1975.4368 145.09653 2075.6873 172.71902 C 2198.851 161.60641 2213.694 42.19997 2305.7957 0.07830669 z M 1577.0537 901.43427 C 1611.0527 897.0422 1673.0975 920.74884 1653.7563 863.0697 C 1610.0474 857.7251 1581.6575 867.6999 1577.0537 901.43427 z M 2497.592 997.3193 C 2503.2805 958.2668 2536.0098 946.2283 2555.1392 920.61664 C 2507.2493 858.5189 2409.618 979.4864 2497.592 997.3193 z M 2440.0452 978.1635 C 2412.1846 988.641 2340.9058 955.7533 2344.1602 997.34576 C 2383.636 1016.581 2441.4211 1065.7141 2440.0452 978.1635 z M 2804.4292 1227.4803 C 2831.2314 958.98126 2673.5664 1075.9006 2650.9973 1208.2981 C 2638.1917 1283.4927 2740.1885 1362.7883 2670.1797 1419.2504 C 2778.3677 1405.9684 2836.1 1342.2566 2861.976 1246.6627 C 2839.3809 1243.6464 2807.525 1249.9435 2804.4292 1227.4803 z M 2190.7283 1189.1157 C 2214.5935 1231.9518 2383.5037 1258.7805 2401.6804 1189.1157 C 2340.4824 1133.368 2228.8547 1143.0254 2190.7283 1189.1157 z M 2459.2273 1246.6362 C 2483.1458 1366.466 2407.2368 1467.0605 2459.2273 1553.4735 C 2529.342 1553.2882 2561.965 1515.5851 2593.4768 1476.7708 C 2569.453 1370.6729 2564.3464 1332.0437 2574.2947 1227.4803 C 2535.11 1186.5228 2498.4124 1232.8778 2459.2273 1246.6362 z M 1519.5068 1553.4735 C 1599.6227 1563.2894 1649.4437 1542.7843 1692.0946 1515.1089 C 1694.899 1429.1986 1690.0309 1350.9614 1653.73 1304.1566 C 1589.1188 1367.392 1531.4132 1437.5331 1519.5068 1553.4735 z M 2133.2078 1380.8857 C 2154.6655 1499.4456 2141.0396 1546.6472 2133.2078 1668.5673 C 2210.863 1689.1782 2266.5051 1689.1782 2344.1602 1668.5673 C 2288.7034 1549.9015 2330.0579 1246.5568 2133.2078 1380.8857 z M 1998.9584 1687.7495 C 2003.1918 1672.8005 2015.0187 1665.4452 2037.3229 1668.5673 C 2028.8298 1562.0195 2031.7402 1444.0154 1979.8024 1380.8857 C 1960.6201 1380.8857 1941.4379 1380.8857 1922.2819 1380.8857 C 1888.8387 1490.9259 1856.004 1666.768 1998.9584 1687.7495 z M 2938.679 1553.4735 C 2734.3677 1608.295 2624.063 1826.0736 2382.5247 1783.608 C 2314.3945 1909.6555 2178.8484 1828.5343 2094.8433 1802.7903 C 1926.5946 1751.2495 1669.4462 1788.1323 1577.0272 1706.9053 C 1046.6964 2007.6042 604.12787 2396.092 388.01624 3011.01 C 466.91498 3047.1785 544.64954 3084.5112 637.3331 3106.895 C 781.5045 2797.2002 941.07477 2502.8777 1135.9668 2243.9038 C 1162.9543 2176.726 1019.7883 2183.526 1078.42 2147.9922 C 1094.6654 2176.5144 1140.1737 2175.747 1174.3314 2186.3567 C 1272.5183 2028.8502 1416.8221 1917.4343 1557.8978 1802.7903 C 1453.6255 1954.2113 1266.8562 2023.1619 1193.5137 2205.539 C 1223.3058 2233.294 1282.9957 2231.1243 1308.5809 2263.0596 C 1237.4609 2276.6592 1226.269 2230.3042 1155.149 2243.8772 C 993.3299 2535.9243 796.10956 2792.57 675.69763 3126.051 C 822.09155 3195.1338 949.7795 3163.0664 1059.264 3145.2334 C 1379.1453 3093.0576 1552.712 3329.833 1883.9174 3317.821 C 1903.6553 3126.3157 1972.8967 2811.6733 1903.0996 2608.2615 C 1887.8597 2563.838 1808.4847 2552.9106 1845.5791 2493.1943 C 1736.2532 2436.3088 1657.6191 2348.732 1519.5596 2320.6064 C 1429.3632 2377.439 1398.063 2493.1677 1251.0869 2493.1943 C 1270.084 2403.527 1356.9202 2381.699 1404.4923 2320.6064 C 1434.3108 2252.4233 1339.3519 2309.0176 1346.9719 2263.0596 C 1496.5938 2319.5747 1576.3391 2201.6233 1653.8092 2128.81 C 1764.0876 2146.4048 1768.1621 2270.177 1864.7616 2301.3977 C 1953.0265 2325.7395 1957.7361 2266.5256 1999.0111 2243.8772 C 1997.9528 2268.4043 1974.4313 2270.4414 1979.8289 2301.3977 C 2077.698 2315.5264 2226.447 2280.4165 2267.5103 2301.3977 C 2141.8596 2369.5544 1878.1229 2258.2178 1845.6057 2378.1006 C 2052.0073 2568.4946 2086.4824 2954.6277 1999.0111 3298.639 C 2187.9763 3338.2998 2477.7747 3318.8 2670.2324 3298.639 C 2681.9006 3252.7866 2646.1553 3159.4944 2689.4146 3145.2068 C 2680.0217 3205.7437 2723.9692 3212.9402 2708.597 3279.4563 C 3084.1992 3303.454 3272.662 3140.312 3571.6147 3087.66 C 3577.5679 3011.407 3527.3235 2991.3252 3533.2502 2915.0723 C 3358.1223 2944.494 3328.6213 3119.5686 3168.866 3164.389 C 3038.0823 3052.2322 2750.4272 3096.9998 2785.2993 2819.1873 C 3004.0833 2620.591 3180.64 2762.2488 3379.818 2838.3694 C 3268.1375 2960.7656 2941.6152 2843.8992 2823.664 2915.0723 C 2904.1768 3007.1472 3071.0496 3012.8887 3168.866 3087.66 C 3226.3865 3049.2954 3288.6428 3015.6404 3322.2976 2953.4104 C 3386.8823 2922.1104 3459.405 2898.7476 3494.8853 2838.3433 C 3452.8694 2631.0686 3342.988 2491.6333 3283.9329 2301.3713 C 3052.4226 2147.8865 2844.275 2272.8228 2593.5293 2339.7358 C 2575.273 2564.1025 2702.9346 2841.0154 2670.232 3106.8423 C 2610.0393 2841.042 2594.8787 2530.1567 2497.6443 2301.3713 C 2451.7917 2289.7031 2358.4998 2325.4485 2344.2388 2282.1892 C 2418.3223 2285.9727 2485.553 2282.877 2536.0088 2263.0068 C 2536.4321 2217.8162 2502.9624 2206.5447 2516.8267 2147.9397 C 2582.8403 2204.296 2588.2905 2107.8025 2631.8938 2090.4192 C 2803.1587 2022.0773 3025.8057 2088.8052 3188.0479 2167.1218 C 3158.5476 1984.2416 3040.3848 1727.728 2938.679 1553.4735 z M 1788.0061 6232.894 C 1921.2767 6233.873 1998.0057 6291.3936 2152.3904 6271.2324 C 2196.8933 6299.331 2114.9253 6332.0337 2190.755 6328.7793 C 2540.9573 6372.277 3070.1504 6389.7925 3303.0896 6271.2324 C 3337.2737 6219.6914 3218.6345 6234.191 3283.9072 6213.712 C 3593.1523 6126.585 3946.9001 6084.04 4070.196 5810.9634 C 4096.099 5816.9956 4106.8145 5838.242 4146.899 5830.146 C 4602.3525 5416.311 4992.6924 4822.401 5048.255 4046.6162 C 5054.8164 3954.8057 5057.436 3840.5588 5048.255 3739.7527 C 4964.9644 2826.0938 4455.853 2174.4514 3840.035 1802.7911 C 3814.688 1803.0293 3822.5195 1836.4198 3801.6968 1841.1556 C 3789.711 1795.6208 3775.8997 1751.8588 3724.994 1745.2706 C 3551.983 1656.1589 3373.4949 1572.577 3149.6575 1534.3184 C 3127.591 1511.6436 3127.9617 1466.5321 3130.475 1419.2511 C 3041.734 1426.3949 2983.4463 1463.9922 2957.8875 1534.3184 C 3070.3352 1709.5255 3164.5798 1902.9623 3226.3867 2128.8372 C 3285.865 2151.856 3319.9697 2152.2263 3264.7512 2205.5398 C 3307.4812 2239.5122 3390.6396 2233.0566 3399.0007 2301.4248 C 3368.8647 2303.2505 3332.511 2298.8584 3341.4539 2339.7893 C 3467.4749 2565.373 3545.1829 2839.2432 3629.1353 3106.8958 C 3855.4333 3039.136 4057.3633 2947.008 4300.357 2895.9434 C 4218.839 2542.7512 4035.1384 2291.7673 3878.4524 2013.7697 C 3690.3865 2036.7885 3515.5764 2174.9275 3322.2717 2128.837 C 3504.5435 2055.415 3791.9868 2087.1387 3859.2437 1898.7024 C 4039.4778 2204.349 4238.339 2491.2898 4357.877 2857.5786 C 4452.783 2887.609 4483.131 2753.9678 4549.6733 2819.214 C 4513.902 2872.951 4434.553 2883.111 4377.086 2915.1257 C 4492.7085 3310.8894 4546.5254 3768.4863 4588.0386 4238.386 C 4703.291 4219.389 4783.142 4165.0176 4914.058 4161.6836 C 4858.0723 4271.9087 4649.2363 4229.311 4549.7007 4295.933 C 4551.1025 4393.2466 4554.2515 4492.254 4511.336 4545.25 C 4511.336 4462.118 4511.336 4379.039 4511.336 4295.933 C 4234.7407 4364.5396 3936.9783 4411.9795 3667.5002 4487.703 C 3629.8765 4910.375 3495.4944 5236.236 3379.8188 5580.829 C 3741.8218 5520.9014 4036.3293 5393.5044 4319.5396 5254.8096 C 4337.002 5087.355 4400.6074 4953.3696 4434.6064 4832.905 C 4455.138 4760.092 4432.2256 4658.0947 4511.3096 4621.9526 C 4478.2363 4838.17 4419.1816 5028.432 4357.8774 5216.471 C 4448.048 5237.532 4546.9487 5115.268 4645.559 5082.2217 C 4677.468 5050.2334 4633.362 4942.204 4703.0796 4947.9985 C 4732.7124 5142.97 4472.495 5199.194 4338.7217 5293.2 C 4289.4297 5352.5728 4292.1553 5463.989 4223.6543 5504.153 C 4226.565 5443.1665 4267.152 5419.8037 4261.9927 5350.721 C 3974.2852 5446.5796 3736.0806 5591.942 3379.819 5619.22 C 3272.4248 5816.864 3131.7458 6068.0063 3072.982 6252.077 C 2951.6177 6245.039 2716.1648 6353.677 2631.895 6252.077 C 2782.152 6261.6816 2902.908 6241.811 3034.6174 6232.8945 C 3102.536 6019.561 3238.8757 5874.5957 3303.1167 5657.558 C 3015.144 5682.826 2757.784 5738.706 2420.9165 5715.105 C 2367.4177 5885.3384 2338.7104 6080.3623 2209.9644 6175.374 C 2264.8389 6019.2964 2357.1255 5900.6045 2382.5786 5715.105 C 2047.8013 5711.057 1794.0658 5625.9937 1519.5607 5561.6733 C 1559.168 5835.2256 1684.4216 6023.238 1788.0061 6232.894 z M 1461.9865 5542.49 C 1198.3821 5422.5547 908.928 5328.4155 714.0359 5139.7417 C 652.4144 5127.941 687.7628 5208.7446 637.3332 5158.924 C 540.17816 4898.0977 513.6934 4566.6016 483.90134 4238.3857 C 402.7801 4229.443 271.38803 4170.4146 292.13135 4123.3184 C 350.55136 4144.0884 430.48193 4215.526 483.90134 4180.839 C 432.4399 3862.4922 546.60754 3476.1743 618.1509 3164.4155 C 519.32904 3135.3909 465.01007 3061.8367 349.65176 3049.3484 C 312.08093 3232.3076 239.84967 3414.7908 215.40218 3605.5288 C 142.85342 4171.393 293.71884 4696.5117 464.71906 5043.8564 C 639.4763 5398.8477 859.95355 5634.3535 1135.9404 5849.3013 C 1229.9204 5922.511 1355.4122 6032.657 1481.1423 6041.0977 C 1513.5272 6116.3184 1626.6896 6195.085 1711.2769 6156.1646 C 1620.5513 5959.2617 1503.1292 5789.0024 1461.9865 5542.49 z M 5661.929 1515.1353 C 5653.145 1575.0634 5702.913 1576.4393 5757.814 1572.6821 C 5756.9937 1546.2767 5766.8364 1530.5605 5776.996 1515.1353 C 5752.469 1488.8887 5686.456 1488.8887 5661.929 1515.1353 z M 2650.9973 1649.3849 C 2663.7769 1649.3849 2676.5562 1649.3849 2689.3618 1649.3849 C 2689.309 1630.1497 2704.8928 1626.5514 2708.5442 1611.0203 C 2648.2192 1632.9807 2661.951 1580.9108 2631.8413 1572.6558 C 2627.5288 1608.9302 2653.4316 1614.9891 2650.9973 1649.3849 z M 4894.8228 1898.7018 C 4938.5317 1904.0729 4966.922 1894.0715 4971.5254 1860.3373 C 4945.596 1854.3048 4934.881 1833.0323 4894.8228 1841.155 C 4894.8228 1860.337 4894.8228 1879.5195 4894.8228 1898.7018 z M 4338.642 2953.4631 C 4155.2065 2944.4673 3965.8445 3090.7024 3744.1235 3106.8684 C 3749.0183 3222.7559 3899.328 3257.8396 3916.711 3394.5498 C 3925.892 3466.5427 3898.6133 3576.6094 3859.164 3643.8667 C 3822.7573 3705.991 3710.8916 3732.7935 3686.5764 3835.6367 C 3644.349 4014.3892 3761.2683 4252.6465 3686.5764 4410.973 C 3935.6553 4396.9233 4252.7847 4287.5713 4530.412 4238.3853 C 4472.918 3771.0786 4446.2485 3380.3948 4338.642 2953.4631 z M 656.51544 3183.5977 C 564.83734 3470.7236 477.89526 3859.3965 522.26587 4219.2036 C 770.8684 4296.647 996.82263 4396.7124 1270.2164 4449.338 C 1269.211 4258.547 1069.9797 4266.0083 1097.6288 4046.589 C 730.2548 3994.228 521.71027 3451.3296 867.49426 3221.9358 C 813.3869 3192.9375 747.585 3175.6338 656.51544 3183.5977 z M 3111.2664 3298.665 C 2971.249 3328.7483 2795.7773 3286.2825 2689.3618 3394.55 C 2687.5364 3364.414 2691.9285 3328.0603 2650.9973 3337.0295 C 2439.9658 3349.7297 2230.3892 3363.8848 1998.9318 3356.212 C 1979.2466 3413.2295 1998.8259 3509.5117 1941.4113 3528.8262 C 1867.566 3472.1523 1966.388 3378.225 1903.0468 3375.3943 C 1821.2905 3342.0833 1716.6213 3331.685 1596.2095 3337.0298 C 1549.5898 3379.8923 1584.4355 3504.2466 1519.5068 3528.8262 C 1533.0535 3465.6436 1550.3308 3406.218 1557.8713 3337.0295 C 1448.228 3276.6519 1287.1763 3302.5015 1155.1227 3279.509 C 1083.9232 3267.1 1050.3741 3228.3652 982.535 3241.1445 C 803.5444 3274.8525 732.1069 3482.3916 752.4004 3682.2317 C 931.1264 3752.7961 1001.1616 3932.0774 1174.305 4008.2246 C 1355.5446 4042.4353 1400.947 3940.8088 1519.5068 3912.3398 C 1540.1179 3760.469 1556.6544 3661.5413 1672.9387 3605.5027 C 1708.049 3588.5693 1727.9984 3627.1987 1768.8236 3624.685 C 1824.1481 3621.219 1848.2516 3541.4734 1883.8909 3586.3206 C 1748.239 3772.0845 1798.457 4116.2544 2018.1404 4161.6567 C 2219.0386 3998.171 2445.2837 3860.0583 2612.6592 3663.023 C 2571.146 3516.0732 2402.183 3615.2659 2324.9778 3605.5027 C 2355.1138 3494.986 2483.8865 3483.1062 2574.2947 3432.8884 C 2716.0056 3503.7437 2738.3362 3639.6865 2766.091 3758.9082 C 2856.129 3764.7024 2904.574 3852.3325 2996.2256 3854.8196 C 3058.0322 3856.46 3132.2744 3796.7434 3207.178 3778.1167 C 3353.2542 3741.7896 3518.1692 3749.9653 3648.265 3701.414 C 3640.9094 3516.9995 3623.2883 3342.8242 3590.718 3183.5981 C 3419.8765 3164.3362 3271.2336 3264.322 3111.2664 3298.665 z M 3686.6033 3682.2317 C 3942.2966 3644.317 3890.8877 3173.5437 3629.0828 3183.598 C 3645.275 3352.7725 3683.4546 3500.013 3686.6033 3682.2317 z M 1135.9668 3241.1445 C 1225.8458 3226.7512 1350.835 3320.3342 1385.2837 3241.1445 C 1310.6183 3240.2715 1173.1144 3159.256 1135.9668 3241.1445 z M 1711.3033 4065.7717 C 1752.1814 3959.6472 1709.716 3770.1262 1768.8239 3682.2317 C 1497.0438 3648.153 1614.6511 3993.9106 1711.3033 4065.7717 z M 3226.334 3931.548 C 3239.14 4180.8916 3158.0713 4336.361 3111.2666 4526.067 C 3302.296 4506.1436 3471.4705 4464.34 3648.2388 4430.1553 C 3623.0767 4204.9688 3691.71 3977.533 3648.2388 3797.2983 C 3494.2244 3828.6782 3375.8499 3895.671 3226.334 3931.548 z M 2574.2947 3950.7307 C 2515.6365 3936.8135 2517.8855 3983.8035 2459.2273 3969.913 C 2335.667 4106.0415 2154.4805 4251.086 1941.4379 4238.3857 C 1757.9493 4227.4585 1635.7648 4080.4824 1500.3511 4046.6157 C 1378.3253 4114.217 1327.6576 4297.1494 1366.1014 4468.5205 C 1445.2384 4456.323 1575.916 4515.934 1692.121 4526.0674 C 1725.2205 4514.426 1690.6393 4435.1035 1730.4856 4430.156 C 2021.8184 4514.8223 2411.7349 4435.13 2670.206 4526.0674 C 2696.7966 4514.293 2673.09 4452.222 2708.5706 4449.3647 C 2737.9395 4560.1724 2943.0444 4489.5283 3015.4343 4468.547 C 2982.7847 4346.283 2924.4705 4174.0654 2957.8875 4046.6426 C 2892.7734 3977.5332 2836.9993 3899.0579 2785.2996 3816.508 C 2658.1147 3792.933 2656.5537 3889.1094 2574.2947 3950.7307 z M 3130.449 4065.7717 C 3149.631 4065.7717 3168.8135 4065.7717 3187.9958 4065.7717 C 3187.9958 4046.589 3187.9958 4027.4333 3187.9958 4008.2246 C 3175.2166 4008.2246 3162.437 4008.2246 3149.6313 4008.2246 C 3148.5728 4032.7517 3125.0513 4034.815 3130.449 4065.7717 z M 3034.564 4238.3853 C 3044.6445 4189.3843 3059.9902 4171.2607 3015.3816 4142.5005 C 2989.267 4166.922 2985.7747 4236.454 3034.564 4238.3853 z M 618.1509 5005.492 C 676.4121 5119.845 876.0403 5206.655 1001.71735 5273.991 C 1154.1703 5355.6943 1311.5708 5445.362 1461.9865 5465.761 C 1443.5979 5094.207 1334.669 4813.1665 1270.1901 4487.6763 C 999.7329 4438.5166 774.9694 4343.6636 522.23944 4276.7236 C 582.6702 4510.0864 518.1913 4809.33 618.1509 5005.492 z M 3072.9285 4468.5205 C 3103.1438 4440.025 3094.3066 4382.848 3034.564 4391.8174 C 3029.1929 4435.5264 3039.194 4463.89 3072.9285 4468.5205 z M 3111.2664 4564.4053 C 3082.7974 4650.977 3139.3652 4822.665 3015.3813 4813.722 C 2992.0186 4711.143 3062.583 4630.366 3015.3813 4564.4053 C 2654.331 4712.704 2298.7576 4954.136 1826.3441 4928.7627 C 1729.93 4851.9277 1764.6168 4680.16 1749.6414 4564.4053 C 1646.2158 4552.79 1558.9297 4524.982 1442.8041 4526.067 C 1398.9891 4681.7476 1423.1191 4926.937 1538.6891 4986.336 C 1585.3352 4937.097 1570.4392 4826.2896 1634.6006 4794.566 C 1646.401 4883.095 1591.5529 4904.924 1596.236 4986.336 C 1689.6339 5032.876 1779.3013 5105.081 1903.0731 5120.5854 C 2127.6514 5148.684 2409.9353 5054.334 2631.8413 5063.0386 C 2775.96 5068.7007 2991.9658 5090.7935 3034.5637 5216.4707 C 2884.783 5211.4697 2641.5781 5071.743 2555.1123 5235.653 C 2553.2866 5205.5166 2557.6787 5169.163 2516.7478 5178.106 C 2206.18 5219.0635 2065.8447 5211.6553 1711.2767 5216.4707 C 1703.2069 5179.773 1704.3181 5133.9204 1653.7299 5139.7676 C 1642.0353 5138.683 1631.0286 5136.91 1634.5476 5120.5854 C 1547.3939 5198.399 1461.854 5087.512 1442.7511 5139.7676 C 1430.1835 5273.7793 1498.3666 5327.066 1481.1157 5465.7876 C 1726.6226 5584.638 2027.1628 5648.4824 2382.4717 5657.5576 C 2442.876 5654.0386 2407.0251 5554.264 2478.3567 5561.673 C 2456.2905 5584.3213 2456.661 5629.459 2459.1746 5676.7397 C 2753.7617 5658.1133 3047.4756 5638.5605 3322.1924 5600.037 C 3469.8562 5274.6523 3565.5298 4897.251 3629.0562 4487.7285 C 3454.8018 4511.594 3287.2144 4542.18 3111.2664 4564.4053 z M 1404.4396 4641.1343 C 1392.8508 4601.6055 1435.3959 4507.9165 1366.0751 4526.067 C 1377.6902 4565.5957 1335.1451 4659.2847 1404.4396 4641.1343 z M 2459.2273 4641.1343 C 2493.2266 4636.7686 2555.271 4660.4487 2535.9302 4602.796 C 2510.3713 4602.796 2484.7861 4602.796 2459.2273 4602.796 C 2459.2273 4615.5493 2459.2273 4628.3286 2459.2273 4641.1343 z" svg:height="65.26942mm" draw:style-name="style-7" svg:viewBox="0.0 0.0 6413.381 6526.9414" svg:width="64.133804mm" svg:x="-3.1315605E-4mm" svg:y="1.06830485E-5mm"/>
            <draw:path svg:d="M 50.038326 2.1851459 C 40.063564 30.574884 21.648588 50.52461 11.673826 78.8879 C -13.488153 88.35983 3.260056 -16.256275 50.038326 2.1851459 z" svg:height="0.794959mm" draw:style-name="style-8" svg:viewBox="0.0 0.0 50.038357 79.495895" svg:width="0.50038356mm" svg:x="21.215027mm" svg:y="19.156734mm"/>
            <draw:path svg:d="M 12.161321 14.8266945 C -29.77511 -31.502031 48.515083 44.777626 69.68173 53.16495 C 70.55488 140.60954 29.200462 27.394564 12.161321 14.8266945 z" svg:height="0.8604845mm" draw:style-name="style-9" svg:viewBox="0.0 0.0 69.695335 86.04845" svg:width="0.69695336mm" svg:x="7.9772825mm" svg:y="53.74233mm"/>
            <draw:path svg:d="M 0.0 0.0 C 49.291843 1.852277 27.437258 74.85048 76.70266 76.70276 C 49.45071 127.079605 3.862914 36.301075 0.0 0.0 z" svg:height="0.91577667mm" draw:style-name="style-10" svg:viewBox="0.0 0.0 76.70266 91.57767" svg:width="0.7670266mm" svg:x="8.866186mm" svg:y="54.657887mm"/>
            <draw:path svg:d="M 51.92916 0.0 C 103.099724 40.111004 4.1454186 91.59889 13.590901 153.43176 C -28.768833 122.15823 40.366962 40.851833 51.92916 0.0 z" svg:height="1.5343176mm" draw:style-name="style-11" svg:viewBox="0.0 0.0 66.70114 153.43176" svg:width="0.66701144mm" svg:x="41.52432mm" svg:y="55.232826mm"/>
            <draw:path svg:d="M 709.61255 134.58238 C 517.2869 197.26225 248.54959 91.45537 134.27606 249.64964 C 193.11935 312.24997 320.48984 306.3498 383.56647 364.7169 C 484.4521 331.3529 507.1004 219.75159 652.0656 230.46739 C 621.1094 346.54013 453.60168 326.0613 460.26913 479.78415 C 341.70938 361.83292 94.13871 372.86603 0.0 230.4672 C 166.21129 212.34329 246.8033 13.3500805 402.74872 0.33266702 C 477.33478 -5.885057 505.0631 77.59095 594.5187 38.697166 C 591.5291 112.013504 672.86194 101.00683 709.61255 134.58238 z" svg:height="4.7978415mm" draw:style-name="style-12" svg:viewBox="0.0 0.0 709.61255 479.78415" svg:width="7.0961256mm" svg:x="11.550648mm" svg:y="27.42179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26979mm" fo:page-width="68.3175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