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6.08747mm" fo:page-width="98.9250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aeaa4" draw:opacity="100.0%" draw:stroke="solid" svg:stroke-color="#000000" draw:stroke-linejoin="miter" svg:stroke-opacity="100.0%" svg:stroke-width="0.5143051mm"/>
    </style:style>
    <style:style style:family="graphic" style:name="style-3">
      <style:graphic-properties draw:fill="solid" draw:fill-color="#2e3436" draw:opacity="100.0%" draw:stroke="solid" svg:stroke-color="#000000" draw:stroke-linejoin="miter" svg:stroke-opacity="100.0%" svg:stroke-width="0.17734657mm"/>
    </style:style>
    <style:style style:family="graphic" style:name="style-4">
      <style:graphic-properties draw:fill="solid" draw:fill-color="#2e3436" draw:opacity="100.0%" draw:stroke="solid" svg:stroke-color="#000000" draw:stroke-linejoin="miter" svg:stroke-opacity="100.0%" svg:stroke-width="0.17734657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17734657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17734657mm"/>
    </style:style>
    <style:style style:family="graphic" style:name="style-7">
      <style:graphic-properties draw:fill="solid" draw:fill-color="#2e3436" draw:opacity="100.0%" draw:stroke="solid" svg:stroke-color="#000000" draw:stroke-linejoin="miter" svg:stroke-opacity="100.0%" svg:stroke-width="0.17734657mm"/>
    </style:style>
    <style:style style:family="graphic" style:name="style-8">
      <style:graphic-properties draw:fill="solid" draw:fill-color="#2e3436" draw:opacity="100.0%" draw:stroke="solid" svg:stroke-color="#000000" draw:stroke-linejoin="miter" svg:stroke-opacity="100.0%" svg:stroke-width="0.17734657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17734657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17734657mm"/>
    </style:style>
    <style:style style:family="graphic" style:name="style-11">
      <style:graphic-properties draw:fill="solid" draw:fill-color="#dcd59a" draw:opacity="100.0%" draw:stroke="solid" svg:stroke-color="#000000" draw:stroke-linejoin="miter" svg:stroke-opacity="100.0%" svg:stroke-width="0.8867329mm"/>
    </style:style>
    <style:style style:family="graphic" style:name="style-12">
      <style:graphic-properties draw:fill="solid" draw:fill-color="#c17d11" draw:opacity="100.0%" draw:stroke="solid" svg:stroke-color="#000000" draw:stroke-linejoin="miter" svg:stroke-opacity="100.0%" svg:stroke-width="0.53203976mm"/>
    </style:style>
    <style:style style:family="graphic" style:name="style-13">
      <style:graphic-properties draw:fill="solid" draw:fill-color="#c8c8c8" draw:opacity="100.0%" draw:stroke="solid" svg:stroke-color="#000000" draw:stroke-linejoin="miter" svg:stroke-opacity="100.0%" svg:stroke-width="0.8867329mm"/>
    </style:style>
    <style:style style:family="graphic" style:name="style-14">
      <style:graphic-properties draw:fill="solid" draw:fill-color="#dc634c" draw:opacity="100.0%" draw:stroke="solid" svg:stroke-color="#000000" draw:stroke-linejoin="miter" svg:stroke-opacity="100.0%" svg:stroke-width="0.58253765mm"/>
    </style:style>
    <style:style style:family="graphic" style:name="style-15">
      <style:graphic-properties draw:fill="solid" draw:fill-color="#dc634c" draw:opacity="100.0%" draw:stroke="solid" svg:stroke-color="#000000" draw:stroke-linejoin="miter" svg:stroke-opacity="100.0%" svg:stroke-width="0.5824938mm"/>
    </style:style>
    <style:style style:family="graphic" style:name="style-16">
      <style:graphic-properties draw:fill="solid" draw:fill-color="#ef856d" draw:opacity="100.0%" draw:stroke="solid" svg:stroke-color="#000000" draw:stroke-linejoin="miter" svg:stroke-opacity="100.0%" svg:stroke-width="0.77119195mm"/>
    </style:style>
    <style:style style:family="graphic" style:name="style-17">
      <style:graphic-properties draw:fill="solid" draw:fill-color="#dcdcdc" draw:opacity="100.0%" draw:stroke="solid" svg:stroke-color="#000000" draw:stroke-linejoin="miter" svg:stroke-opacity="100.0%" svg:stroke-width="0.8704317mm"/>
    </style:style>
    <style:style style:family="graphic" style:name="style-18">
      <style:graphic-properties draw:fill="solid" draw:fill-color="#f4eebd" draw:opacity="87.89808750152588%" draw:stroke="solid" svg:stroke-color="#000000" draw:stroke-linejoin="miter" svg:stroke-opacity="100.0%" svg:stroke-width="0.53203976mm"/>
    </style:style>
    <style:style style:family="graphic" style:name="style-19">
      <style:graphic-properties draw:fill="solid" draw:fill-color="#dcd59a" draw:opacity="100.0%" draw:stroke="none"/>
    </style:style>
    <style:style style:family="graphic" style:name="style-20">
      <style:graphic-properties draw:fill="solid" draw:fill-color="#e9b96e" draw:opacity="100.0%" draw:stroke="solid" svg:stroke-color="#000000" draw:stroke-linejoin="miter" svg:stroke-opacity="100.0%" svg:stroke-width="0.53203976mm"/>
    </style:style>
    <style:style style:family="graphic" style:name="style-21">
      <style:graphic-properties draw:fill="solid" draw:fill-color="#c17d11" draw:opacity="100.0%" draw:stroke="solid" svg:stroke-color="#000000" draw:stroke-linejoin="miter" svg:stroke-opacity="100.0%" svg:stroke-width="0.53203976mm"/>
    </style:style>
    <style:style style:family="graphic" style:name="style-22">
      <style:graphic-properties draw:fill="solid" draw:fill-color="#c17d11" draw:opacity="100.0%" draw:stroke="solid" svg:stroke-color="#000000" draw:stroke-linejoin="miter" svg:stroke-opacity="100.0%" svg:stroke-width="0.6420452mm"/>
    </style:style>
    <style:style style:family="graphic" style:name="style-23">
      <style:graphic-properties draw:fill="solid" draw:fill-color="#c17d11" draw:opacity="100.0%" draw:stroke="solid" svg:stroke-color="#000000" draw:stroke-linejoin="miter" svg:stroke-opacity="100.0%" svg:stroke-width="0.53203976mm"/>
    </style:style>
    <style:style style:family="graphic" style:name="style-24">
      <style:graphic-properties draw:fill="solid" draw:fill-color="#c17d11" draw:opacity="100.0%" draw:stroke="solid" svg:stroke-color="#000000" draw:stroke-linejoin="miter" svg:stroke-opacity="100.0%" svg:stroke-width="0.53203976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17734657mm"/>
    </style:style>
    <style:style style:family="graphic" style:name="style-26">
      <style:graphic-properties draw:fill="solid" draw:fill-color="#e9b96e" draw:opacity="100.0%" draw:stroke="solid" svg:stroke-color="#000000" draw:stroke-linejoin="miter" svg:stroke-opacity="100.0%" svg:stroke-width="0.53203976mm"/>
    </style:style>
    <style:style style:family="graphic" style:name="style-27">
      <style:graphic-properties draw:fill="solid" draw:fill-color="#eeeeec" draw:opacity="100.0%" draw:stroke="solid" svg:stroke-color="#000000" draw:stroke-linejoin="miter" svg:stroke-opacity="100.0%" svg:stroke-width="0.4407566mm"/>
    </style:style>
    <style:style style:family="graphic" style:name="style-28">
      <style:graphic-properties draw:fill="solid" draw:fill-color="#eeeeec" draw:opacity="100.0%" draw:stroke="solid" svg:stroke-color="#000000" draw:stroke-linejoin="miter" svg:stroke-opacity="100.0%" svg:stroke-width="0.4407566mm"/>
    </style:style>
    <style:style style:family="graphic" style:name="style-29">
      <style:graphic-properties draw:fill="solid" draw:fill-color="#dcdcdc" draw:opacity="100.0%" draw:stroke="solid" svg:stroke-color="#000000" draw:stroke-linejoin="miter" svg:stroke-opacity="100.0%" svg:stroke-width="0.37239245mm"/>
    </style:style>
    <style:style style:family="graphic" style:name="style-30">
      <style:graphic-properties draw:fill="solid" draw:fill-color="#dcd59a" draw:opacity="100.0%" draw:stroke="solid" svg:stroke-color="#000000" draw:stroke-linejoin="miter" svg:stroke-opacity="100.0%" svg:stroke-width="0.37239245mm"/>
    </style:style>
    <style:style style:family="graphic" style:name="style-31">
      <style:graphic-properties draw:fill="solid" draw:fill-color="#dcdcdc" draw:opacity="100.0%" draw:stroke="solid" svg:stroke-color="#000000" draw:stroke-linejoin="miter" svg:stroke-opacity="100.0%" svg:stroke-width="0.73459435mm"/>
    </style:style>
    <style:style style:family="graphic" style:name="style-32">
      <style:graphic-properties draw:fill="solid" draw:fill-color="#fbfec6" draw:opacity="100.0%" draw:stroke="solid" svg:stroke-color="#000000" draw:stroke-linejoin="miter" svg:stroke-opacity="100.0%" svg:stroke-width="0.4407566mm"/>
    </style:style>
    <style:style style:family="graphic" style:name="style-33">
      <style:graphic-properties draw:fill="none" draw:stroke="solid" svg:stroke-color="#000000" draw:stroke-linejoin="miter" svg:stroke-opacity="100.0%" svg:stroke-width="0.47889537mm"/>
    </style:style>
    <style:style style:family="graphic" style:name="style-34">
      <style:graphic-properties draw:fill="solid" draw:fill-color="#dcd59a" draw:opacity="100.0%" draw:stroke="none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18988772mm"/>
    </style:style>
    <style:style style:family="graphic" style:name="style-36">
      <style:graphic-properties draw:fill="solid" draw:fill-color="#eeeeec" draw:opacity="100.0%" draw:stroke="solid" svg:stroke-color="#000000" draw:stroke-linejoin="miter" svg:stroke-opacity="100.0%" svg:stroke-width="0.11685403mm"/>
    </style:style>
    <style:style style:family="graphic" style:name="style-37">
      <style:graphic-properties draw:fill="solid" draw:fill-color="#000001" draw:opacity="100.0%" draw:stroke="solid" svg:stroke-color="#000000" draw:stroke-linejoin="miter" svg:stroke-opacity="100.0%" svg:stroke-width="0.42291886mm"/>
    </style:style>
    <style:style style:family="graphic" style:name="style-38">
      <style:graphic-properties draw:fill="solid" draw:fill-color="#000000" draw:opacity="100.0%" draw:stroke="solid" svg:stroke-color="#000000" draw:stroke-linejoin="miter" svg:stroke-opacity="100.0%" svg:stroke-width="0.35515305mm"/>
    </style:style>
    <style:style style:family="graphic" style:name="style-39">
      <style:graphic-properties draw:fill="solid" draw:fill-color="#000000" draw:opacity="100.0%" draw:stroke="solid" svg:stroke-color="#000000" draw:stroke-linejoin="miter" svg:stroke-opacity="100.0%" svg:stroke-width="0.23545901mm"/>
    </style:style>
    <style:style style:family="graphic" style:name="style-40">
      <style:graphic-properties draw:fill="solid" draw:fill-color="#eeeeec" draw:opacity="100.0%" draw:stroke="solid" svg:stroke-color="#000000" draw:stroke-linejoin="miter" svg:stroke-opacity="100.0%" svg:stroke-width="0.1448978mm"/>
    </style:style>
    <style:style style:family="graphic" style:name="style-41">
      <style:graphic-properties draw:fill="none" draw:stroke="solid" svg:stroke-color="#000000" draw:stroke-linejoin="miter" svg:stroke-opacity="100.0%" svg:stroke-width="0.4407566mm"/>
    </style:style>
    <style:style style:family="graphic" style:name="style-42">
      <style:graphic-properties draw:fill="none" draw:stroke="solid" svg:stroke-color="#000000" draw:stroke-linejoin="miter" svg:stroke-opacity="100.0%" svg:stroke-width="0.73459435mm"/>
    </style:style>
    <style:style style:family="graphic" style:name="style-43">
      <style:graphic-properties draw:fill="none" draw:stroke="solid" svg:stroke-color="#000000" draw:stroke-linejoin="miter" svg:stroke-opacity="100.0%" svg:stroke-width="0.4407566mm"/>
    </style:style>
    <style:style style:family="graphic" style:name="style-44">
      <style:graphic-properties draw:fill="solid" draw:fill-color="#eeeeec" draw:opacity="100.0%" draw:stroke="solid" svg:stroke-color="#000000" draw:stroke-linejoin="miter" svg:stroke-opacity="100.0%" svg:stroke-width="0.4407566mm"/>
    </style:style>
    <style:style style:family="graphic" style:name="style-45">
      <style:graphic-properties draw:fill="solid" draw:fill-color="#eeeeec" draw:opacity="100.0%" draw:stroke="solid" svg:stroke-color="#000000" draw:stroke-linejoin="miter" svg:stroke-opacity="100.0%" svg:stroke-width="0.4407566mm"/>
    </style:style>
    <style:style style:family="graphic" style:name="style-46">
      <style:graphic-properties draw:fill="solid" draw:fill-color="#dcdcdc" draw:opacity="100.0%" draw:stroke="solid" svg:stroke-color="#000000" draw:stroke-linejoin="miter" svg:stroke-opacity="100.0%" svg:stroke-width="0.4407566mm"/>
    </style:style>
    <style:style style:family="graphic" style:name="style-47">
      <style:graphic-properties draw:fill="solid" draw:fill-color="#dcd59a" draw:opacity="100.0%" draw:stroke="solid" svg:stroke-color="#000000" draw:stroke-linejoin="miter" svg:stroke-opacity="100.0%" svg:stroke-width="0.4407566mm"/>
    </style:style>
    <style:style style:family="graphic" style:name="style-48">
      <style:graphic-properties draw:fill="solid" draw:fill-color="#c98b2b" draw:opacity="31.847134232521057%" draw:opacity-name="gradient-1" draw:stroke="none"/>
    </style:style>
  </office:automatic-styles>
  <office:body>
    <office:drawing>
      <draw:page draw:master-page-name="Default" draw:name="page1" draw:style-name="DP1">
        <draw:g draw:id="svg2728">
          <draw:g draw:id="layer1">
            <draw:g draw:id="g3549">
              <draw:path svg:d="M 48.16553 31.380003 L 0.0 135.86772 C 406.35953 25.484608 930.6416 669.475 1175.4702 1579.6664 L 1226.4266 1769.1042 C 1415.5696 2472.2732 1380.8967 3122.525 1168.0079 3432.8682 C 1481.9736 3209.8977 1564.812 2463.5266 1344.787 1645.5488 L 1293.8306 1456.111 C 1049.0011 545.91956 524.7199 -98.07082 118.360374 12.312293 L 48.16553 31.380003 z" svg:height="34.32868mm" draw:style-name="style-2" svg:viewBox="0.0 0.0 1468.3516 3432.868" svg:width="14.683516mm" svg:x="81.77352mm" svg:y="27.366083mm"/>
              <draw:rect svg:height="22.069487mm" draw:style-name="style-3" svg:width="5.402868mm" svg:x="73.69677mm" svg:y="52.321987mm"/>
              <draw:rect svg:height="22.069254mm" draw:style-name="style-4" svg:width="5.4030995mm" svg:x="77.060524mm" svg:y="56.525833mm"/>
              <draw:path svg:d="M 626.6626 0.0 C 285.09485 0.0 80.69965 36.001167 8.203055 566.66156 C -23.663963 799.5646 40.376312 942.66766 147.23784 1026.9998 C 168.7416 929.8871 224.46872 720.6987 261.541 654.0944 C 296.14096 907.06903 226.37651 959.35406 262.38934 1090.4335 C 388.96353 1135.286 541.65906 1132.7543 681.25916 1097.297 C 1040.9868 1005.8402 1245.1221 1063.806 1245.1221 566.66156 C 1245.1461 70.510185 968.20795 0.0 626.6626 0.0 z" svg:height="11.240033mm" draw:style-name="style-5" svg:viewBox="0.0 0.0 1245.1223 1124.0033" svg:width="12.451223mm" svg:x="70.226814mm" svg:y="69.025185mm"/>
              <draw:path svg:d="M 648.6422 -3.6379788E-12 C 295.0857 -3.6379788E-12 83.50712 37.278725 8.467082 586.4953 C -24.460184 827.56604 41.818115 975.6862 152.37686 1062.9777 C 174.63461 962.4798 232.33989 745.90717 270.68427 676.9823 C 306.50922 938.81006 234.27084 992.96484 271.5798 1128.6354 C 402.58203 1175.0516 560.64746 1172.4467 705.1234 1135.7368 C 1077.4756 1041.0612 1288.7479 1101.108 1288.7479 586.4953 C 1288.771 72.92557 1002.15247 -3.6379788E-12 648.6422 -3.6379788E-12 z" svg:height="11.633813mm" draw:style-name="style-6" svg:viewBox="0.0 0.0 1288.7476 1163.3813" svg:width="12.887476mm" svg:x="72.22777mm" svg:y="73.041855mm"/>
              <draw:rect svg:height="22.069487mm" draw:style-name="style-7" svg:width="5.402868mm" svg:x="26.209892mm" svg:y="52.321987mm"/>
              <draw:rect svg:height="22.069254mm" draw:style-name="style-8" svg:width="5.4030995mm" svg:x="36.66751mm" svg:y="56.525833mm"/>
              <draw:path svg:d="M 626.6531 3.6379788E-12 C 285.0845 3.6379788E-12 80.66613 36.001167 8.193123 566.6599 C -23.65072 799.5646 40.390385 942.66766 147.2275 1026.9998 C 168.75525 929.88544 224.45837 720.6987 261.55463 654.0944 C 296.15463 907.06903 226.39017 959.35406 262.42618 1090.4335 C 389.0012 1135.286 541.6967 1132.7526 681.27277 1097.297 C 1041.0244 1005.8402 1245.1125 1063.8044 1245.1125 566.6599 C 1245.1125 70.510185 968.19763 3.6379788E-12 626.6531 3.6379788E-12 z" svg:height="11.240027mm" draw:style-name="style-9" svg:viewBox="0.0 0.0 1245.1127 1124.0027" svg:width="12.451127mm" svg:x="22.030643mm" svg:y="68.31231mm"/>
              <draw:path svg:d="M 648.6307 -3.6379788E-12 C 295.09726 -3.6379788E-12 83.51871 37.278725 8.47867 586.4953 C -24.472599 827.56604 41.782528 975.6862 152.38844 1062.9777 C 174.6702 962.4798 232.3283 745.90717 270.71985 676.9823 C 306.54398 938.81006 234.30643 992.96484 271.61456 1128.6354 C 402.6176 1175.0516 560.6599 1172.4467 705.13495 1135.7368 C 1077.5111 1041.0612 1288.7826 1101.108 1288.7826 586.4953 C 1288.7826 72.92557 1002.14087 -3.6379788E-12 648.6307 -3.6379788E-12 z" svg:height="11.633813mm" draw:style-name="style-10" svg:viewBox="0.0 0.0 1288.7828 1163.3813" svg:width="12.887829mm" svg:x="31.834866mm" svg:y="73.041855mm"/>
              <draw:path svg:d="M 9.094947E-13 35.643517 L 1188.2222 0.0 L 975.40625 1889.1198 C 721.20917 1978.2294 502.48203 2013.8729 212.81593 1889.1198 L 9.094947E-13 35.643517 z" svg:height="19.698677mm" draw:style-name="style-11" svg:viewBox="0.0 0.0 1188.2222 1969.8677" svg:width="11.882221mm" svg:x="22.736685mm" svg:y="50.713097mm"/>
              <draw:path svg:d="M 523.1722 -1.8189894E-12 C 234.38092 -1.8189894E-12 0.0 219.5652 0.0 490.10294 C 0.0 760.63904 234.38092 980.2042 523.1722 980.2042 C 586.7829 980.2042 647.43634 969.63275 703.8438 950.13007 L 802.49316 75.743515 C 721.6197 27.740295 625.9309 -1.8189894E-12 523.1722 -1.8189894E-12 z" svg:height="9.802042mm" draw:style-name="style-12" svg:viewBox="0.0 0.0 802.49316 980.2042" svg:width="8.024932mm" svg:x="25.928923mm" svg:y="54.811993mm"/>
              <draw:path svg:d="M 0.0 35.643517 L 1188.2222 1.8189894E-12 L 975.40625 1889.1198 C 721.20917 1978.2294 502.48203 2013.8745 212.81593 1889.1198 L 0.0 35.643517 z" svg:height="19.698683mm" draw:style-name="style-13" svg:viewBox="0.0 0.0 1188.2222 1969.8683" svg:width="11.882221mm" svg:x="70.62026mm" svg:y="51.425964mm"/>
              <draw:rect svg:height="12.037169mm" draw:style-name="style-14" draw:transform="skewX(-0.00143466903611609) rotate(-0.1490744176556427) translate(52.34456mm,59.259174mm)" svg:width="3.2221837mm"/>
              <draw:rect svg:height="12.038079mm" draw:style-name="style-15" draw:transform="skewX(-7.902805014818578E-4) rotate(-0.08127535071840335) translate(63.0825mm,59.321224mm)" svg:width="3.2219405mm"/>
              <draw:path svg:d="M 981.7561 0.0 C 437.94598 0.0 -1.8189894E-12 435.02826 -1.8189894E-12 975.4001 C -1.8189894E-12 1476.8796 377.34137 1887.2384 866.2554 1943.767 L 830.7863 2384.5725 C 830.7863 2498.5413 896.7592 2590.4373 978.6474 2590.4373 L 1005.531 2590.4373 C 1087.4192 2590.4373 1153.3921 2498.5413 1153.3921 2384.5725 L 1188.8611 1950.8002 L 1758.3994 1950.8002 C 1801.6544 1950.8002 1844.0991 1947.6978 1885.8485 1942.3596 L 1956.7866 2277.6401 C 1956.7866 2391.6106 2022.7595 2483.5066 2104.6477 2483.5066 L 2131.5312 2483.5066 C 2213.4194 2483.5066 2279.3923 2391.6106 2279.3923 2277.6401 L 2208.4534 1842.943 C 2524.5977 1681.2821 2740.1555 1354.2906 2740.1555 975.4001 C 2740.1555 435.02826 2302.2097 0.0 1758.3994 0.0 L 981.7561 0.0 z" svg:height="25.904371mm" draw:style-name="style-16" svg:viewBox="0.0 0.0 2740.1555 2590.4373" svg:width="27.401556mm" svg:x="47.874805mm" svg:y="47.969276mm"/>
              <draw:path svg:d="M 1624.9377 0.0 C 724.8141 0.0 -9.094947E-13 877.81665 -9.094947E-13 1968.2052 C -9.094947E-13 2950.948 588.6679 3760.9824 1363.9059 3911.3484 L 1506.3374 5149.413 C 1796.0035 5274.166 2014.7307 5238.5225 2268.9277 5149.413 L 2405.8171 4007.6992 C 3384.7336 4185.9165 4239.507 4096.8086 5289.362 3936.4104 L 5514.37 5149.413 C 5804.0366 5274.166 6022.7637 5238.5225 6276.9604 5149.413 L 6484.788 3303.7334 C 6751.498 2953.3567 6914.2993 2484.5845 6914.2993 1968.2052 C 6914.2993 877.81665 6189.486 0.0 5289.362 0.0 L 1624.9377 0.0 z" svg:height="52.30161mm" draw:style-name="style-17" svg:viewBox="0.0 0.0 6914.2993 5230.161" svg:width="69.14299mm" svg:x="19.732878mm" svg:y="22.743721mm"/>
              <draw:path svg:d="M 1549.469 4.567933 C 938.6357 16.877731 415.4395 478.60577 186.0987 1027.7816 C -165.45905 1834.0667 -20.714556 2875.7666 635.5795 3484.2932 C 836.6988 3669.311 1091.5604 3802.1987 1361.038 3850.1985 C 1414.1249 4263.184 1448.8829 4692.5 1511.7827 5095.5024 C 1729.8577 5194.3086 1983.8866 5174.124 2201.2175 5091.048 C 2247.7593 4705.487 2292.931 4319.749 2340.3235 3934.2961 C 3313.12 4127.182 4313.075 4018.362 5283.1685 3864.122 C 5358.6885 4273.544 5435.0874 4682.803 5510.9478 5092.162 C 5729.8447 5193.419 5989.1577 5176.0903 6209.2495 5091.048 C 6281.694 4478.371 6340.678 3860.1777 6421.5117 3250.9377 C 7041.745 2426.0 6981.4204 1139.1611 6234.189 412.80075 C 5939.0215 122.899185 5525.1836 -26.989231 5112.4717 4.010665 C 3924.8076 4.3849497 2737.12 3.2654233 1549.469 4.567933 z" svg:height="51.617916mm" draw:style-name="style-18" svg:viewBox="0.0 0.0 6844.855 5161.7915" svg:width="68.44855mm" svg:x="20.082998mm" svg:y="23.06005mm"/>
              <draw:path svg:d="M 2701.2102 2127.0066 C 1374.6743 2385.424 0.0 1841.8568 0.0 1841.8568 C 225.69617 2085.5393 507.81802 2289.6357 820.7822 2350.338 L 963.2138 3588.4023 C 1252.8799 3713.1555 1471.607 3677.512 1725.8041 3588.4023 L 1880.4281 2517.9758 C 2859.3438 2696.1934 3731.852 2589.2627 4781.7075 2428.8662 L 5024.45 3695.3347 C 5314.116 3820.088 5798.864 3677.512 5733.836 3552.759 L 5941.6646 1707.0795 C 6208.3745 1356.701 6371.176 887.93066 6371.176 371.55127 C 5292.952 -897.10724 5073.2 1434.0714 2701.2102 2127.0066 z" svg:height="37.435383mm" draw:style-name="style-19" svg:viewBox="0.0 0.0 6371.176 3743.5383" svg:width="63.711758mm" svg:x="24.809423mm" svg:y="37.640957mm"/>
              <draw:path svg:d="M 833.5284 1.8189894E-12 C 373.4207 1.8189894E-12 0.0 187.62877 0.0 418.81424 C 0.0 593.59424 213.55504 743.7064 516.5218 806.43976 C 571.10596 979.39746 732.1014 1104.9574 922.20184 1104.9574 C 1204.5182 1125.7659 1669.0739 744.4966 1667.0576 418.81424 C 1667.0576 187.62877 1293.6361 1.8189894E-12 833.5284 1.8189894E-12 z" svg:height="11.057731mm" draw:style-name="style-20" svg:viewBox="0.0 0.0 1667.0641 1105.7731" svg:width="16.67064mm" svg:x="60.51151mm" svg:y="29.861345mm"/>
              <draw:path svg:d="M 1064.6342 0.20959926 C 1002.06885 2.302265 740.75134 127.71082 676.13416 322.11746 C 611.517 516.52576 595.60504 645.2131 532.59436 987.0977 C 526.5449 986.9297 520.40607 986.54047 514.3053 986.54047 C 230.40892 986.54047 1.8189894E-12 1170.1776 1.8189894E-12 1396.4434 C 1.8189894E-12 1622.7108 230.40892 1806.348 514.3053 1806.348 C 514.4915 1806.348 514.67365 1806.348 514.85986 1806.348 C 519.57263 1984.2229 664.2612 2127.1414 842.39606 2127.1414 C 875.7479 2127.1414 907.9427 2121.9712 938.2744 2112.6624 L 1005.88776 1511.7296 C 1003.89636 1510.5768 1001.80896 1509.5006 999.79193 1508.3877 C 1284.8959 1137.1442 1408.2198 623.7191 1434.8452 175.64418 C 1434.8452 172.6499 1434.856 169.72383 1434.8452 166.73288 C 1327.944 56.064472 1191.503 -4.030627 1064.6342 0.20959926 z" svg:height="21.271418mm" draw:style-name="style-21" svg:viewBox="0.0 0.0 1434.85 2127.1418" svg:width="14.348499mm" svg:x="74.52188mm" svg:y="40.66933mm"/>
              <draw:path svg:d="M 937.1653 1.8189894E-12 C 743.4404 1.8189894E-12 585.4859 112.7644 578.0385 253.96277 C 247.80824 292.6222 -1.8189894E-12 453.51456 -1.8189894E-12 645.48755 C -1.8189894E-12 686.07825 10.993136 724.9606 31.589748 761.88495 C 503.87335 790.5252 964.69946 763.96765 1455.35 706.7487 C 1460.9979 686.73535 1463.6631 666.36096 1463.6631 645.48755 C 1463.6631 539.78296 1388.4716 443.57358 1265.8105 372.032 C 1285.6913 339.19315 1296.8467 302.79272 1296.8467 264.5442 C 1296.8467 118.52173 1135.6344 1.8189894E-12 937.1653 1.8189894E-12 z" svg:height="7.7350073mm" draw:style-name="style-22" svg:viewBox="0.0 0.0 1463.6631 773.50073" svg:width="14.636631mm" svg:x="50.63552mm" svg:y="56.065094mm"/>
              <draw:path svg:d="M 206.16559 0.0 C 130.5106 0.0 60.02193 19.055233 -9.094947E-13 51.2387 L 70.938095 663.3085 C 113.24536 676.8193 158.48839 685.02856 206.16559 685.02856 C 423.5445 685.02856 600.2069 531.45056 600.2069 342.51514 C 600.2069 153.5797 423.5445 0.0 206.16559 0.0 z" svg:height="6.850286mm" draw:style-name="style-23" svg:viewBox="0.0 0.0 600.2069 685.02856" svg:width="6.002069mm" svg:x="33.710007mm" svg:y="64.30772mm"/>
              <draw:path svg:d="M 347.59235 0.0 C 292.63577 0.0 242.1958 20.096577 202.03882 53.259834 C 180.61453 29.778065 151.02031 15.0828285 118.1816 15.0828285 C 52.945335 15.0828285 1.8189894E-12 72.51635 1.8189894E-12 143.28271 C 1.8189894E-12 211.998 49.912746 268.28537 112.53357 271.4826 C 123.41248 398.2519 224.37106 497.71838 347.59235 497.71838 C 478.06488 497.71838 583.9547 386.2282 583.9547 248.85919 C 583.9547 111.4885 478.06488 0.0 347.59235 0.0 z" svg:height="4.977184mm" draw:style-name="style-24" svg:viewBox="0.0 0.0 583.9547 497.71838" svg:width="5.839547mm" svg:x="75.50373mm" svg:y="66.49181mm"/>
              <draw:path svg:d="M 367.45068 2.2290714 C 226.36575 -12.585937 137.28178 26.918533 33.010033 738.54956 C -12.753594 1050.909 -6.7579403 1175.3794 25.54609 1293.6167 C 48.029793 1163.7566 100.87912 955.7693 125.507324 867.6744 C 104.37024 1209.93 103.622025 1205.7014 100.15077 1383.8325 C 136.08331 1435.3141 147.14763 1520.087 195.6641 1503.5187 C 239.56711 1187.5444 330.87753 528.11694 330.87753 528.11694 L 253.2568 1401.3324 C 298.35 1373.7784 300.98865 1323.9187 334.12366 1300.1276 C 355.85004 989.9822 381.91672 809.45734 381.91672 809.45734 L 395.48724 1444.786 C 440.22787 1366.2993 541.22534 1254.736 543.5329 792.4449 C 546.88824 120.42974 508.51575 17.042416 367.45068 2.2290714 z" svg:height="15.056312mm" draw:style-name="style-25" svg:viewBox="0.0 0.0 543.7314 1505.6312" svg:width="5.4373136mm" svg:x="92.075714mm" svg:y="55.213573mm"/>
              <draw:path svg:d="M 1652.0842 -1.8189894E-12 C 1289.871 -1.8189894E-12 995.90186 291.42447 995.90186 650.49963 C 995.90186 669.1423 997.1194 687.3891 998.6729 705.63586 C 907.8575 708.1161 812.1405 720.9499 714.918 744.064 C 262.4084 851.6517 -54.233192 1152.4583 7.7486634 1415.7266 C 69.731346 1678.9949 487.41675 1805.1237 939.92645 1697.536 C 1238.8276 1626.4702 1478.437 1471.435 1588.9039 1298.2145 C 1609.6975 1300.1858 1630.7725 1300.9993 1652.0842 1300.9993 C 2014.2965 1300.9993 2308.2666 1009.5747 2308.2666 650.49963 C 2308.2666 291.42447 2014.2965 -1.8189894E-12 1652.0842 -1.8189894E-12 z" svg:height="17.359514mm" draw:style-name="style-26" svg:viewBox="0.0 0.0 2308.2666 1735.9513" svg:width="23.082664mm" svg:x="38.847614mm" svg:y="37.70297mm"/>
              <draw:g draw:id="g3448">
                <draw:path svg:d="M 176.04417 2.9408195 C 289.49628 38.381554 171.9432 179.16467 776.8951 425.26743 C 816.17346 665.75244 609.1666 844.3528 325.35663 963.64545 C 153.1628 861.2315 22.059605 636.2926 4.2967286 486.94608 C -19.41876 287.54572 57.42011 -34.11502 176.04417 2.9408195 z" svg:height="9.636456mm" draw:style-name="style-27" svg:viewBox="0.0 0.0 781.6829 963.64557" svg:width="7.816829mm" svg:x="15.350982mm" svg:y="3.8337352mm"/>
                <draw:path svg:d="M 123.99455 0.40308794 C 35.478096 53.275135 26.709793 181.52739 8.296222 274.00128 C -35.966976 519.6479 102.0282 763.5471 299.83817 901.01666 C 482.24603 820.64087 704.9141 692.55817 724.06616 471.01068 C 746.2166 386.161 633.11664 392.813 584.4933 356.12646 C 422.65887 279.30273 256.27298 183.31613 168.07022 19.319283 C 156.90825 7.672452 140.90103 -2.1339545 123.99455 0.40308794 z" svg:height="9.010169mm" draw:style-name="style-28" svg:viewBox="0.0 0.0 726.9079 901.0169" svg:width="7.269079mm" svg:x="15.628248mm" svg:y="4.129519mm"/>
                <draw:path svg:d="M 59.296436 1108.4946 C 234.84042 1248.9036 747.22766 1116.5632 1203.0172 813.09247 C 1658.8068 509.621 1849.8132 48.390537 1710.7086 8.960956 C 1613.8274 -18.500013 1022.7778 0.89161676 566.98785 304.3631 C 111.1983 607.8346 -116.24755 968.08496 59.296436 1108.4946 z" svg:height="11.645769mm" draw:style-name="style-29" svg:viewBox="0.0 0.0 1755.3024 1164.5769" svg:width="17.553024mm" svg:x="1.5098mm" svg:y="9.850184mm"/>
                <draw:path svg:d="M 1525.675 1.5365574 C 1064.707 20.165422 609.4577 195.04358 275.48743 516.4363 C 151.84529 640.58325 -1.7230798 785.4868 0.014741829 975.0484 C 23.781313 1104.2715 189.36977 1113.1271 294.31137 1103.7733 C 653.0754 1062.411 989.3656 887.9366 1274.9948 671.92145 C 1460.7606 514.7709 1640.7014 321.07504 1694.1729 78.12602 C 1710.0728 26.538345 1668.331 -8.984383 1619.3357 1.9982138 C 1588.1523 0.27699378 1556.8729 0.046165626 1525.675 1.5365574 z" svg:height="11.064643mm" draw:style-name="style-30" svg:viewBox="0.0 0.0 1697.6078 1106.4642" svg:width="16.976078mm" svg:x="1.8180481mm" svg:y="10.139189mm"/>
                <draw:path svg:d="M 2529.7305 -1.8189894E-12 C 2053.2986 -1.8189894E-12 1623.147 232.71611 1318.1088 605.79224 C 857.813 712.91925 479.4221 981.8623 293.80878 1386.9078 C 178.38779 1638.7806 151.34132 1913.4723 199.6887 2186.4792 C 27.640928 2361.263 -47.022663 2581.1174 30.732256 2732.2913 C 101.408356 2869.7036 278.91882 2912.8513 476.5392 2859.6326 C 488.56238 2877.808 501.03775 2895.6777 513.728 2913.6133 C 323.73535 3153.4722 344.38284 3435.7288 596.3697 3614.4504 C 826.90826 3777.9595 1188.1537 3809.9734 1518.286 3719.1829 C 2528.3535 4165.398 3630.862 3892.7065 3994.3276 3099.5505 C 4067.478 2939.921 4104.9497 2771.1104 4110.486 2599.4143 C 4171.05 2397.4363 4204.1465 2180.4075 4204.1465 1954.4054 C 4204.1465 875.68616 3454.1335 -1.8189894E-12 2529.7305 -1.8189894E-12 z" svg:height="39.33251mm" draw:style-name="style-31" svg:viewBox="0.0 0.0 4204.1465 3933.2512" svg:width="42.041466mm" svg:x="2.9111924mm" svg:y="5.563823mm"/>
                <draw:path svg:d="M 2456.4438 0.720735 C 2006.3931 11.372593 1582.9371 253.03725 1304.5078 602.82184 C 837.6664 701.50256 396.5528 1019.56104 243.4781 1487.287 C 168.91153 1704.5914 158.97691 1941.4308 200.77994 2166.8994 C 70.38366 2297.3147 -56.271275 2503.4883 26.313822 2689.1816 C 108.75493 2842.7146 314.06952 2841.4456 459.26523 2796.6829 C 499.7456 2848.7148 540.4138 2896.7988 474.41638 2946.6316 C 355.21158 3106.348 354.0521 3352.335 503.79996 3493.3662 C 759.49493 3738.3264 1154.9884 3746.8914 1480.8105 3661.3083 C 1730.9534 3758.0015 1995.6583 3844.3723 2267.2158 3864.8342 C 2806.114 3917.5593 3401.0784 3766.216 3759.4304 3339.2654 C 3948.3945 3120.625 4042.2827 2833.6746 4056.5234 2547.6846 C 4293.8955 1748.7692 4051.3542 790.9688 3366.8816 289.54462 C 3104.2583 96.97607 2783.4768 -9.880822 2456.4438 0.720735 z" svg:height="38.749016mm" draw:style-name="style-32" svg:viewBox="0.0 0.0 4145.162 3874.9016" svg:width="41.451622mm" svg:x="3.2124846mm" svg:y="5.708873mm"/>
                <draw:path svg:d="M 9.094947E-13 556.4467 C 5.9526134 560.06006 11.889457 563.4529 17.958633 566.9739 C 320.85144 742.70917 653.17957 734.2809 760.2464 547.9247 C 847.58453 395.90472 758.1387 172.6181 557.71356 0.0" svg:height="6.93429mm" draw:style-name="style-33" svg:viewBox="0.0 0.0 793.67505 693.429" svg:width="7.9367504mm" svg:x="18.32901mm" svg:y="28.776556mm"/>
                <draw:path svg:d="M 2184.9587 0.0 C 2218.8677 601.6567 2137.0376 1612.6171 1803.4293 2096.049 C 1469.8203 2579.4805 1184.6243 2771.2979 -9.094947E-13 3158.1453 C 1010.06793 3604.36 2112.5757 3331.6687 2476.042 2538.5115 C 2549.1924 2378.883 2586.664 2210.0713 2592.1995 2038.3765 C 2652.7644 1836.3984 2685.86 1619.3696 2685.86 1393.3676 C 2685.86 847.97644 2494.0051 354.65744 2184.9587 0.0 z" svg:height="33.722134mm" draw:style-name="style-34" svg:viewBox="0.0 0.0 2685.86 3372.2134" svg:width="26.8586mm" svg:x="17.800213mm" svg:y="10.878921mm"/>
                <draw:path svg:d="M 304.3963 145.58058 C 304.3963 225.9825 236.25504 291.16116 152.19815 291.16116 C 68.14126 291.16116 0.0 225.9825 0.0 145.58058 C 0.0 65.17867 68.14126 0.0 152.19815 0.0 C 236.25504 0.0 304.3963 65.17867 304.3963 145.58058 z" svg:height="2.9116118mm" draw:style-name="style-35" draw:transform="skewX(0.17850198327515288) rotate(-0.23568771725794446) translate(20.323278mm,7.555837mm)" svg:viewBox="0.0 0.0 304.3963 291.16116" svg:width="3.043963mm"/>
                <draw:path svg:d="M 187.3208 89.58809 C 187.3208 139.06621 145.38771 179.17618 93.6604 179.17618 C 41.933083 179.17618 0.0 139.06621 0.0 89.58809 C 0.0 40.10997 41.933083 -1.1368684E-13 93.6604 -1.1368684E-13 C 145.38771 -1.1368684E-13 187.3208 40.10997 187.3208 89.58809 z" svg:height="1.7917618mm" draw:style-name="style-36" draw:transform="skewX(0.17850161313781296) rotate(-0.23568776515056267) translate(21.036097mm,7.689476mm)" svg:viewBox="0.0 0.0 187.3208 179.17618" svg:width="1.8732079mm"/>
                <draw:path svg:d="M 690.76746 211.97696 C 690.76746 329.04858 536.1339 423.95392 345.38373 423.95392 C 154.63358 423.95392 0.0 329.04858 0.0 211.97696 C 0.0 94.90532 154.63358 0.0 345.38373 0.0 C 536.1339 0.0 690.76746 94.90532 690.76746 211.97696 z" svg:height="4.239539mm" draw:style-name="style-37" draw:transform="skewX(-0.004249499889828423) rotate(-0.5257260899470824) translate(17.939417mm,26.885006mm)" svg:viewBox="0.0 0.0 690.76746 423.95392" svg:width="6.907675mm"/>
                <draw:path svg:d="M 580.0833 183.95395 C 580.0833 82.358986 450.22723 4.5474735E-13 290.04166 4.5474735E-13 C 129.8561 4.5474735E-13 -4.5474735E-13 82.358986 -4.5474735E-13 183.95395 C -4.5474735E-13 285.54892 129.8561 367.9079 290.04166 367.9079 C 450.22723 367.9079 580.0833 285.54892 580.0833 183.95395 z" svg:height="3.679079mm" draw:style-name="style-38" draw:transform="skewX(0.06481442705563989) rotate(-2.5849807458767518) translate(10.862742mm,30.225023mm)" svg:viewBox="0.0 0.0 580.0833 367.9079" svg:width="5.800833mm"/>
                <draw:path svg:d="M 377.44852 180.51857 C 377.44852 80.82095 292.954 0.0 188.72426 0.0 C 84.49451 0.0 -9.094947E-13 80.82095 -9.094947E-13 180.51857 C -9.094947E-13 280.2162 84.49451 361.03714 188.72426 361.03714 C 292.954 361.03714 377.44852 280.2162 377.44852 180.51857 z" svg:height="3.6103716mm" draw:style-name="style-39" draw:transform="skewX(-0.1785019064415981) rotate(-2.905904897939777) translate(30.367493mm,10.8731mm)" svg:viewBox="0.0 0.0 377.44852 361.03714" svg:width="3.774485mm"/>
                <draw:path svg:d="M 232.276 111.08832 C 232.276 49.735954 180.27939 0.0 116.138 0.0 C 51.99662 0.0 -4.5474735E-13 49.735954 -4.5474735E-13 111.08832 C -4.5474735E-13 172.44069 51.99662 222.17664 116.138 222.17664 C 180.27939 222.17664 232.276 172.44069 232.276 111.08832 z" svg:height="2.2217665mm" draw:style-name="style-40" draw:transform="skewX(-0.17850204919871854) rotate(-2.905904922693256) translate(28.915737mm,9.747087mm)" svg:viewBox="0.0 0.0 232.276 222.17664" svg:width="2.32276mm"/>
                <draw:path svg:d="M -9.094947E-13 0.0 C -9.094947E-13 0.0 91.44802 156.25204 455.78238 156.25204 C 820.11707 156.25204 1084.2224 35.568207 1084.2224 35.568207" svg:height="1.5625205mm" draw:style-name="style-41" svg:viewBox="0.0 0.0 1084.2224 156.25204" svg:width="10.842224mm" svg:x="7.911847mm" svg:y="33.986057mm"/>
                <draw:path svg:d="M 1522.9811 654.70026 C 1515.4216 660.0555 1507.725 665.11993 1499.8967 670.3663 C 1109.2153 932.2301 531.5612 959.5671 209.48584 731.1354 C -53.2444 544.7958 -64.77594 246.05177 152.0287 -1.8189894E-12" svg:height="8.86094mm" draw:style-name="style-42" svg:viewBox="0.0 0.0 1522.981 886.09406" svg:width="15.229809mm" svg:x="6.7799387mm" svg:y="34.395996mm"/>
                <draw:path svg:d="M 293.83755 0.11162435 C 293.83755 0.11162435 9.094947E-13 -14.651731 9.094947E-13 295.39526" svg:height="2.9539526mm" draw:style-name="style-43" svg:viewBox="0.0 0.0 293.83755 295.39526" svg:width="2.9383757mm" svg:x="10.247665mm" svg:y="35.59403mm"/>
                <draw:path svg:d="M 539.53107 8.818324 C 427.6056 72.31191 583.8498 194.60466 9.094947E-13 593.6976 C 13.028348 857.4928 272.4441 999.40247 599.6153 1060.9089 C 758.4602 913.0197 846.0555 644.70026 830.9537 482.3929 C 810.7903 265.68802 656.55853 -57.56923 539.53107 8.818324 z" svg:height="10.609087mm" draw:style-name="style-44" svg:viewBox="0.0 0.0 832.63196 1060.9087" svg:width="8.32632mm" svg:x="33.30596mm" svg:y="1.5438443mm"/>
                <draw:path svg:d="M 535.7942 0.5760368 C 461.51044 29.962872 474.93234 137.1815 423.8735 191.24284 C 316.80258 351.28116 156.37584 468.32413 -9.094947E-13 578.68475 C 18.112566 793.49274 231.98016 911.8904 416.24274 964.09265 C 477.4796 972.60986 563.1502 1035.4261 598.72736 956.51666 C 753.6023 762.11115 825.30035 485.3861 722.5073 250.9722 C 681.4277 160.53168 645.134 35.231266 542.681 0.11438051 C 540.4999 0.5953299 537.7778 -0.6883502 535.7942 0.5760368 z" svg:height="9.95837mm" draw:style-name="style-45" svg:viewBox="0.0 0.0 770.57825 995.83704" svg:width="7.705783mm" svg:x="33.61236mm" svg:y="1.8393457mm"/>
                <draw:path svg:d="M 2111.4495 1647.7526 C 1914.8525 1901.9171 1292.7919 1746.9191 722.92145 1301.7743 C 153.05104 856.6301 -115.47514 117.48877 46.701427 34.911552 C 159.65126 -22.601175 865.3591 -64.25429 1435.2295 380.88986 C 2005.0999 826.034 2308.0466 1393.5887 2111.4495 1647.7526 z" svg:height="17.699966mm" draw:style-name="style-46" svg:viewBox="0.0 0.0 2171.3848 1769.9967" svg:width="21.713848mm" svg:x="34.948166mm" svg:y="11.029289mm"/>
                <draw:path svg:d="M 236.15244 0.31075668 C 161.91945 9.919409 69.95238 -4.4642854 12.560724 47.37145 C -30.566324 193.01367 46.85502 345.66342 101.44504 480.1308 C 363.64664 1045.8458 880.5294 1465.0945 1462.4662 1658.9716 C 1646.772 1710.0692 1881.2994 1760.7811 2040.0408 1619.7542 C 2170.615 1470.4552 2095.653 1254.438 2018.3196 1098.569 C 1831.9259 750.4671 1542.5109 466.14398 1212.4255 255.83061 C 919.8675 81.777245 576.2499 -5.9264264 236.15244 0.31075668 z" svg:height="17.114735mm" draw:style-name="style-47" svg:viewBox="0.0 0.0 2111.0862 1711.4735" svg:width="21.11086mm" svg:x="35.258957mm" svg:y="11.327967mm"/>
                <draw:path svg:d="M 2708.7412 0.14263111 C 2258.691 10.794489 1582.9368 267.3734 1304.5078 617.1573 C 837.666 715.838 396.5528 1033.8965 243.4781 1501.6226 C 168.91153 1718.9276 158.97691 1955.7662 200.77994 2181.2349 C 70.38366 2311.651 -56.271275 2517.8252 26.313822 2703.517 C 108.75493 2857.05 314.06952 2855.781 459.26523 2811.0183 C 499.7456 2863.0518 540.4138 2911.1343 474.41638 2960.967 C 355.21158 3120.6833 354.0521 3366.6719 503.79996 3507.7031 C 759.49493 3752.6633 1154.9884 3761.2268 1480.8105 3675.644 C 1730.9534 3772.337 1995.6583 3858.7078 2267.215 3879.1697 C 2806.114 3931.8962 3401.0784 3780.553 3759.4304 3353.6008 C 3948.3945 3134.9604 3997.7598 2848.01 4012.0005 2562.02 C 4312.7837 1679.046 3667.961 1834.3727 3203.63 900.4427 C 3072.3186 804.1577 3175.0547 475.76297 3076.8062 306.99042 C 2978.5576 138.21782 2872.2576 -5.158148 2708.7412 0.14263111 z" svg:height="38.892376mm" draw:style-name="style-48" svg:viewBox="0.0 0.0 4089.088 3889.2375" svg:width="40.890877mm" svg:x="3.1625202mm" svg:y="5.71465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900" draw:border="6.045738E-6%" draw:display-name="gradient-1" draw:end="100.0%" draw:name="gradient-1" draw:start="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6.08747mm" fo:page-width="98.9250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