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5.644894mm" fo:page-width="56.387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d1650" draw:opacity="100.0%" draw:stroke="solid" svg:stroke-color="#000000" draw:stroke-linejoin="miter" svg:stroke-opacity="100.0%" svg:stroke-width="1.1821582mm"/>
    </style:style>
  </office:automatic-styles>
  <office:body>
    <office:drawing>
      <draw:page draw:master-page-name="Default" draw:name="page1" draw:style-name="DP1">
        <draw:g draw:id="svg69498">
          <draw:g draw:id="layer1">
            <draw:path svg:d="M 1453.4928 0.031490326 C 1431.3511 0.62980646 1408.9938 6.681601 1388.391 18.576868 L 68.77527 780.4804 C 2.8462408 818.545 -19.515926 902.12994 18.548204 968.0586 L 468.07944 1746.7699 C 506.1436 1812.6985 589.9216 1835.0607 655.851 1796.997 L 1345.5052 1398.8519 L 1345.5052 4308.728 C 1345.5052 4384.8574 1406.921 4446.273 1483.0493 4446.273 L 4030.7134 4446.273 C 4106.842 4446.273 4168.0654 4384.8574 4168.0654 4308.728 L 4168.0654 1394.7944 L 4864.867 1796.997 C 4930.7964 1835.0607 5014.3813 1812.6985 5052.4453 1746.7699 L 5501.977 968.0586 C 5540.0405 902.12994 5517.6787 818.545 5451.75 780.4804 L 4132.327 18.576868 C 4105.5435 3.113505 4075.73 -2.368234 4047.3274 0.9971936 C 4041.8708 0.34397122 4036.3518 0.031490326 4030.7134 0.031490326 L 3300.8774 0.031490326 C 3290.074 86.61697 3051.8755 155.92798 2760.166 155.92798 C 2468.4568 155.92798 2230.4512 86.61697 2219.6467 0.031490326 L 1483.0493 0.031490326 C 1478.6198 0.031490326 1474.2336 0.39807 1469.9131 0.8042144 C 1464.4304 0.28745013 1459.0311 -0.117886856 1453.4928 0.031490326 z" svg:height="44.46273mm" draw:style-name="style-2" svg:viewBox="0.0 0.0 5520.525 4446.273" svg:width="55.205246mm" svg:x="0.59107745mm" svg:y="0.591073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5.644894mm" fo:page-width="56.387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