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21722mm" fo:page-width="60.075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ant_xA0_Image_1_">
          <draw:g>
            <draw:path svg:d="M 2.0186105E-4 143.84457 C 57.811592 87.303085 64.82304 244.73029 134.62013 239.99422 C 219.10161 200.3596 118.45409 81.85284 96.14965 28.43334 C 24.42115 8.007424 65.72253 100.5587 0.0 86.138954 C 54.345436 -104.99601 233.68001 58.83402 211.56088 220.75888 C 142.76945 339.107 35.37514 222.71693 2.0186105E-4 143.84457 z" svg:height="2.712637mm" draw:style-name="style-2" svg:viewBox="0.0 0.0 213.44034 271.26367" svg:width="2.1344032mm" svg:x="25.77253mm" svg:y="22.462688mm"/>
            <draw:path svg:d="M 187.22714 0.0 C 236.20145 130.36026 166.03395 296.09525 33.371872 307.7368 C -55.951443 195.76526 47.20965 4.365649 187.22714 0.0 z M 52.580566 250.03136 C 126.26712 246.82985 212.41536 72.3902 129.52132 38.444035 C 87.029366 92.15442 41.494556 142.76926 52.580566 250.03136 z" svg:height="3.0773678mm" draw:style-name="style-3" svg:viewBox="0.0 0.0 202.85757 307.7368" svg:width="2.028576mm" svg:x="31.4012mm" svg:y="22.747286mm"/>
            <draw:path svg:d="M 3115.7332 4294.2524 C 3108.4043 4599.0527 3399.0488 4699.859 3365.7644 4967.4053 C 3434.1594 5027.254 3508.56 5081.071 3519.6196 5198.201 C 3715.6494 5356.475 3798.0405 5706.863 3923.5327 5986.7915 C 3991.5042 6138.398 4113.5034 6236.135 4135.0938 6409.9136 C 4142.608 6470.371 4118.425 6527.23 4115.8584 6583.004 C 4110.408 6701.828 4151.551 6787.8965 4173.564 6909.949 C 4204.917 7083.833 4205.2876 7283.17 4231.2695 7467.7173 C 4254.9233 7635.7275 4335.8857 7760.346 4288.975 7929.3096 C 4337.0234 8028.7134 4408.858 8104.305 4423.6216 8237.047 C 4471.4053 8272.606 4501.012 8326.344 4558.2417 8352.432 C 4583.8003 8524.066 4697.7827 8619.449 4789.064 8756.344 C 4806.9766 8783.226 4815.4697 8836.856 4827.5083 8852.5205 C 4882.303 8923.64 5023.7495 8972.06 5000.625 9102.525 C 4946.465 9131.682 4921.7266 9096.096 4846.7695 9121.787 C 4774.1416 8918.72 4650.29 8766.875 4500.5625 8640.933 C 4434.893 8341.186 4227.221 8183.4155 4135.12 7910.0747 C 4048.4954 7913.197 4088.9236 8043.398 3981.2646 8025.486 C 3980.7354 7941.6123 4042.5947 7920.1553 4058.2056 7852.369 C 4049.8184 7389.533 4024.8416 7059.4126 3981.2646 6621.474 C 3794.707 6397.7427 3747.3464 6034.7876 3596.6135 5775.2314 C 3679.5603 5742.6875 3687.6565 5877.81 3711.998 5929.0864 C 3795.7385 6105.4575 3856.8047 6423.619 4038.9436 6525.2983 C 4146.6553 6409.702 4011.0303 6278.548 3962.0293 6179.091 C 3808.1477 5866.9355 3719.8828 5432.9663 3442.7317 5217.436 C 3447.4678 5356.131 3516.5503 5590.6045 3596.587 5717.472 C 3577.3252 5717.472 3558.1167 5717.472 3538.8813 5717.472 C 3624.9504 6362.209 3348.143 6808.3228 3077.2893 7159.9805 C 3030.9607 7152.096 3035.485 7195.1177 2981.113 7179.216 C 2913.1152 7194.561 2926.7148 7291.5044 2865.7283 7313.862 C 2728.7534 7309.8135 2725.2612 7172.2036 2577.2268 7179.216 C 2392.865 6940.482 2226.495 6683.6772 2211.7842 6275.2666 C 2144.7917 6167.3433 2157.465 6077.411 2154.0786 5890.615 C 2031.5765 6018.118 1938.84 6175.4395 1884.812 6371.443 C 1611.5768 6604.8057 1614.6725 7255.151 1480.9255 7679.3047 C 1480.3964 7743.9155 1507.3839 7781.0635 1538.6312 7813.9507 C 1536.4615 7863.057 1474.2317 7852.1035 1423.22 7852.395 C 1348.1312 8117.084 1174.6439 8283.401 1115.5095 8564.018 C 1017.9312 8581.824 1044.1779 8723.482 923.1575 8717.873 C 913.4208 8906.892 786.1827 8978.382 711.5966 9102.524 C 652.7268 9090.883 611.3989 9061.699 557.7414 9044.818 C 581.6862 8991.823 655.9812 8989.177 692.3614 8948.643 C 676.8039 8856.171 776.7635 8879.189 750.067 8775.552 C 972.34344 8600.371 1028.0912 8258.609 1211.659 8044.6943 C 1243.7267 8044.6943 1275.7677 8044.6943 1307.8351 8044.6943 C 1330.9861 7984.5015 1360.593 7930.738 1384.776 7871.604 C 1332.8383 7817.8936 1350.2743 7918.6206 1307.8351 7929.3096 C 1221.6074 7930.6855 1334.2405 7872.715 1327.0703 7833.1333 C 1303.5488 7774.5015 1253.6749 7861.2324 1230.8943 7813.8984 C 1420.9181 7426.9185 1445.8418 6874.8657 1634.7808 6486.8013 C 1644.2 6426.1055 1600.1204 6418.909 1615.5455 6352.181 C 1832.6097 5985.8394 1929.315 5499.138 2230.993 5217.4097 C 2245.2275 5116.233 2301.6365 5057.231 2346.404 4986.587 C 2346.404 4941.74 2346.404 4896.8403 2346.404 4851.9673 C 2474.33 4678.559 2631.519 4534.4404 2692.585 4294.199 C 2581.645 4311.979 2600.7744 4452.923 2557.9648 4525.022 C 2517.0076 4593.972 2423.0803 4610.5615 2423.345 4698.1123 C 2364.237 4703.113 2336.8528 4739.837 2288.725 4755.818 C 1912.6993 5072.18 1575.6466 5427.542 1288.6001 5832.884 C 1204.6743 6327.39 892.9423 6691.801 884.71375 7198.425 C 814.9166 7216.9194 868.54767 7111.9854 807.7729 7121.4844 C 753.90375 7208.6646 699.18787 7294.998 653.91766 7390.7773 C 627.8033 7384.7974 637.96326 7342.623 634.6825 7313.837 C 527.4469 7354.053 528.8491 7502.9077 461.59207 7583.103 C 537.9244 7601.73 521.2821 7527.435 538.5064 7486.927 C 619.52185 7572.017 436.32437 7663.272 480.8008 7833.134 C 314.8277 7904.3594 237.06667 8063.824 153.85521 8217.785 C 74.21562 8207.651 96.14958 8095.9707 0.0 8102.4004 C 330.94083 7869.197 451.0087 7425.0405 692.3881 7102.276 C 686.2762 7057.1113 662.0139 7030.071 673.1529 6967.63 C 855.87415 6598.986 935.3285 6127.101 1192.4506 5832.885 C 1189.8048 5797.06 1179.7771 5768.5913 1153.9802 5755.944 C 1284.8961 5423.8916 1478.2272 5235.5874 1711.7483 5005.85 C 1780.8046 4937.931 1806.4956 4866.494 1884.8386 4813.4976 C 1969.9552 4755.9507 2066.6604 4751.903 2134.8699 4678.878 C 2202.8943 4606.038 2195.5122 4465.0684 2327.1953 4467.2905 C 2354.1562 4103.1714 2606.6748 3964.6353 2615.697 3582.577 C 2563.098 3532.2534 2533.6763 3613.5598 2481.0771 3621.047 C 2147.2788 3602.2354 2052.5051 3344.399 1923.309 3120.9846 C 1848.0614 3056.638 1830.2286 2965.357 1769.4536 2870.9536 C 1642.6654 2674.1035 1513.0459 2403.3555 1365.5408 2197.8005 C 1228.6985 2007.1943 1086.1145 1821.6685 1019.33374 1582.3794 C 995.4683 1503.6659 874.50085 1522.0543 846.24335 1447.7593 C 858.01733 1348.3818 899.0807 1477.8954 961.6546 1447.7593 C 945.85895 1399.4464 936.46625 1344.7041 865.4786 1351.6097 C 676.30145 880.4397 463.23254 433.16165 96.14963 139.89752 C 157.34775 116.005646 222.77919 70.68252 326.94565 43.747936 C 433.49338 321.85147 588.75085 551.2981 750.09375 774.6064 C 781.89667 866.12573 741.2302 845.5941 730.8586 928.46155 C 761.10046 998.78784 759.59235 883.77344 807.79944 909.2263 C 1087.8608 1401.9597 1367.9752 1950.2029 1692.5131 2467.093 C 1812.1311 2657.646 1916.1655 2857.1152 2057.9556 3063.3313 C 2152.8616 3201.3909 2219.5366 3339.7678 2365.6658 3409.5122 C 2523.9397 3202.3433 2497.4019 2810.3896 2808.0227 2755.5945 C 2831.3591 2655.3174 2728.78 2680.9822 2654.1675 2678.6538 C 2457.6614 2587.69 2529.7075 2393.9622 2500.3123 2178.5913 C 2360.4534 2197.4297 2094.9705 2271.7246 2000.2496 2159.3562 C 1987.6027 1924.2474 2010.0658 1728.4292 1981.0145 1543.8824 C 1959.4774 1406.987 1849.5431 1295.7297 1884.8385 1159.2047 C 2005.9384 1146.928 2040.3076 1321.3678 2057.929 1409.236 C 2100.2092 1619.9237 2071.8723 1898.5828 2134.8696 2082.3887 C 2223.5579 2025.6886 2438.2146 2051.2207 2500.3123 2024.6831 C 2591.0642 1887.2585 2660.6233 1736.843 2788.8137 1640.0054 C 2840.037 1601.3232 2920.8672 1617.2249 2942.6692 1543.8295 C 3281.997 1531.4734 3335.0728 1805.3435 3423.4963 2043.8918 C 3510.0413 2091.9666 3663.8967 2072.758 3750.4417 2120.8325 C 3885.1675 1800.3958 3929.0354 1389.0746 4212.0337 1216.8572 C 4186.8716 1459.5331 4013.8079 1614.9492 3942.741 1832.3309 C 3906.1492 1944.3291 3910.7795 2093.0776 3846.5913 2236.244 C 3745.6794 2309.11 3593.4912 2276.9368 3461.9136 2236.244 C 3469.904 2391.6602 3460.1938 2529.402 3404.208 2620.895 C 3328.9077 2648.1736 3257.6553 2679.4739 3173.412 2697.836 C 3229.16 2860.0518 3438.7893 2868.3862 3404.208 3120.9841 C 3460.2996 3218.7476 3510.6765 3322.2263 3500.384 3486.4265 C 3770.8672 3275.4478 3884.4265 2952.418 4077.3872 2659.392 C 4136.786 2569.169 4187.877 2452.1704 4250.478 2370.8904 C 4332.9487 2263.84 4455.927 2184.9412 4538.9795 2082.3887 C 4699.979 1883.6338 4799.5146 1643.4451 5000.572 1486.1503 C 4991.1523 1425.4548 5035.232 1418.2317 5019.807 1351.5303 C 5035.285 1341.3439 5051.054 1331.4484 5077.5127 1332.295 C 5077.063 1286.9983 5110.6387 1275.6742 5096.7744 1216.8838 C 5275.818 1056.1494 5329.8457 770.373 5558.34 659.11566 C 5597.4717 493.08966 5674.73 365.21655 5769.9004 255.22923 C 5786.5957 171.27695 5774.213 169.7159 5789.162 101.37404 C 5855.6787 65.31133 5870.839 -22.106995 6000.723 5.1979995 C 6055.3857 269.0934 5764.2383 342.75342 5750.692 601.4365 C 5524.1025 823.6072 5395.6475 1143.9117 5173.6885 1370.7654 C 5197.104 1428.9208 5250.497 1360.579 5250.603 1332.295 C 5302.1963 1403.9971 5196.2046 1482.3931 5135.218 1505.3854 C 4900.321 1885.9355 4605.3633 2206.4517 4308.1836 2524.7454 C 4303.315 2661.1382 4202.4297 2816.9512 4135.0933 2928.6318 C 4061.539 3050.6313 3992.139 3168.7412 3904.2974 3294.0742 C 3851.9893 3368.6604 3808.9414 3448.1677 3769.651 3505.6353 C 3677.1523 3640.9167 3475.3813 3756.513 3269.6147 3601.811 C 3234.2136 3682.985 3245.6172 3822.288 3269.6147 3909.5479 C 3315.2554 4075.6265 3478.2385 4274.567 3481.1755 4525.0215 C 3544.4111 4590.003 3646.4077 4616.197 3654.2659 4736.582 C 4060.7454 5009.6587 4374.329 5375.6567 4654.391 5775.1777 C 4732.6016 6094.053 4882.144 6336.835 5000.598 6640.656 C 5065.6064 6807.4756 5172.2334 6945.3765 5250.603 7102.2476 C 5192.104 7301.4263 5321.5645 7432.606 5423.72 7621.546 C 5550.773 7856.5225 5648.7744 8011.224 5808.371 8179.3135 C 5844.302 8194.659 5878.803 8211.434 5923.756 8217.758 C 5912.352 8315.336 5804.0054 8315.971 5769.9004 8390.874 C 5658.0083 8252.709 5556.514 8104.2246 5442.955 7967.753 C 5420.4126 7970.8486 5426.736 8002.8105 5423.7197 8025.4585 C 5392.737 8033.687 5359.188 7953.7563 5404.458 7948.5176 C 5302.805 7697.587 5153.6064 7494.1753 5058.2773 7236.8945 C 4964.9854 7266.0254 5011.261 7351.8027 5058.2773 7390.75 C 4855.8975 7394.745 4993.5337 7222.2896 4981.3364 7121.4565 C 4971.1235 7036.9756 4905.48 6900.0005 4865.951 6794.511 C 4855.6855 6767.1533 4817.321 6744.1343 4808.2456 6717.597 C 4792.794 6672.353 4803.457 6609.3823 4789.0103 6563.7417 C 4721.1187 6349.1914 4567.4487 6180.7573 4538.979 5986.7383 C 4378.695 5821.9033 4279.873 5592.5356 4115.8574 5409.7354 C 4041.6682 5327.0527 3950.0166 5252.176 3865.8264 5159.704 C 3745.785 5027.8887 3680.7766 4878.8755 3481.1753 4832.7583 C 3428.9465 4769.5493 3386.428 4696.6567 3308.0583 4659.6416 C 3236.727 4545.1304 3251.6497 4344.259 3115.7332 4294.2524 z M 3269.615 4428.899 C 3309.1174 4516.2646 3306.1802 4624.056 3384.9998 4640.46 C 3473.503 4498.2993 3389.1008 4338.5176 3346.5293 4217.3384 C 3319.2507 4139.6567 3317.3193 4012.048 3231.1445 4024.986 C 3094.5137 4181.1167 3198.4155 4271.5244 3269.615 4428.899 z M 980.8634 8564.019 C 1101.7251 8531.739 1164.4313 8299.462 1211.6594 8198.576 C 1223.4862 8173.3345 1308.5498 8087.5566 1230.8947 8083.1914 C 1163.8491 8259.774 1011.5021 8351.029 980.8634 8564.019 z M 211.53441 139.89752 C 276.33087 198.31752 269.84857 68.803986 211.53441 139.89752 L 211.53441 139.89752 z M 346.1544 236.07356 C 321.57462 235.01523 319.51086 211.41438 288.4488 216.83835 C 258.55087 264.1723 353.80087 273.40628 346.1544 236.07356 z M 5731.457 370.69357 C 5731.457 383.52585 5731.457 396.33167 5731.457 409.16397 C 5778.791 439.06186 5788.025 343.83835 5750.6924 351.45834 C 5749.6074 363.20584 5747.808 374.23898 5731.457 370.69357 z M 5654.516 505.34 C 5584.8774 596.17145 5767.1226 530.9252 5654.516 505.34 L 5654.516 505.34 z M 5058.3037 1428.524 C 5264.7847 1237.5214 5374.481 949.7605 5558.34 736.136 C 5554.1064 721.1606 5542.2534 713.7787 5519.896 716.90076 C 5364.903 952.98846 5183.8755 1163.0413 5058.3037 1428.524 z M 1538.6315 2351.7083 C 1436.2642 2050.1892 1254.4955 1828.0448 1115.5098 1563.144 C 1090.9034 1562.0857 1088.8662 1538.4849 1057.8041 1543.9088 C 1165.807 1865.4305 1351.1477 2109.6675 1538.6315 2351.7083 z M 4250.478 2486.3547 C 4341.8125 2443.0425 4412.377 2378.9868 4442.8306 2274.794 C 4509.6113 2213.3577 4593.855 2169.3838 4615.9204 2063.233 C 4745.9897 1971.6871 4871.561 1778.3297 4962.128 1659.3466 C 4984.406 1630.0836 5081.455 1568.0123 5019.8335 1543.9353 C 4740.116 1834.7919 4507.5737 2172.8499 4250.478 2486.3547 z M 2942.6428 1620.8497 C 2968.281 1733.3506 3105.15 1825.3726 3231.1445 1774.7048 C 3220.138 1647.5726 3064.2717 1574.5476 2942.6428 1620.8497 z M 2731.082 1793.9667 C 2807.9963 1833.8923 2880.5452 1785.1031 2942.6692 1755.4962 C 2932.615 1584.1255 2751.2961 1702.2091 2731.082 1793.9667 z M 2807.9963 1870.881 C 2863.109 1956.8176 2955.4749 2005.5009 3115.7332 1986.2657 C 3142.8 1949.224 3166.5596 1908.875 3173.4387 1851.6459 C 3069.7751 1803.227 2870.253 1754.5701 2807.9963 1870.881 z M 3365.7644 2043.9714 C 3328.0347 1972.7455 3352.641 1839.1311 3250.3796 1832.4105 C 3204.8184 2126.5212 2787.0676 2025.9797 2711.847 1813.1754 C 2618.8723 1842.0149 2589.7417 1934.6985 2577.2268 2043.9714 C 2647.7383 2043.9714 2718.2764 2043.9714 2788.7878 2043.9714 C 2836.1218 2099.6926 2893.457 2246.404 2846.4934 2332.473 C 2825.8823 2276.1697 2791.9097 2233.2014 2808.023 2140.1475 C 2772.754 2117.711 2742.909 2089.8767 2711.8733 2063.2068 C 2560.9548 2055.375 2403.6865 2081.5159 2269.5164 2101.6772 C 2203.8997 2111.5461 2109.02 2073.2346 2077.1643 2159.3828 C 2255.9167 2209.6008 2542.6194 2099.4282 2711.8733 2140.1477 C 2681.4197 2180.232 2577.3062 2146.6301 2538.783 2178.6182 C 2548.3079 2322.1282 2527.247 2432.9622 2577.2534 2563.296 C 2770.7961 2649.4705 3142.7737 2625.6318 3365.791 2582.531 C 3418.3372 2490.9587 3422.4915 2348.3748 3404.2612 2236.35 C 3357.8271 2193.0115 3216.3013 2244.7905 3211.9094 2159.4094 C 3354.943 2221.507 3561.1858 2220.4487 3769.6775 2217.115 C 3669.374 2070.2712 3300.3596 2101.4392 3096.5247 2120.939 C 3114.8867 2216.9563 3067.5527 2347.422 3019.6104 2313.2644 C 3010.6936 2085.987 3206.644 2051.406 3365.7644 2043.9714 z M 3942.7676 3024.8875 C 3841.9087 3108.6812 3788.7537 3227.9553 3711.9714 3332.6243 C 3638.0996 3433.351 3526.049 3515.2397 3481.1755 3640.3347 C 3772.4026 3572.5483 3802.8032 3243.9622 4000.4734 3082.5664 C 4000.4734 3056.9282 4000.4734 3031.29 4000.4734 3005.6257 C 4117.8955 2892.2517 4193.0635 2736.6238 4250.478 2563.2688 C 4225.8984 2562.2104 4223.8345 2538.6096 4192.7725 2544.0337 C 4109.27 2704.133 3999.4944 2837.986 3942.7676 3024.8875 z M 1923.2827 3044.0964 C 2021.5488 3222.7166 2158.4443 3527.4902 2384.8748 3524.9238 C 2307.5105 3422.7947 2190.1943 3360.591 2115.6082 3255.6572 C 2007.8964 3023.5913 1842.6112 2849.0723 1750.1659 2601.7397 C 1697.699 2615.736 1711.4574 2563.5073 1673.225 2563.2693 C 1727.8878 2717.336 1826.7891 2868.7305 1923.2827 3044.0964 z M 2846.4668 2755.621 C 2914.8616 2742.8682 3109.251 2825.7622 3134.9685 2717.1506 C 3089.8306 2658.2546 2827.311 2601.7395 2846.4668 2755.621 z M 3327.3206 2947.9468 C 3202.1992 2715.8276 2752.9631 2795.3086 2596.4355 2947.9468 C 2527.3 3137.0444 2513.4622 3405.8875 2634.906 3544.1853 C 2756.6936 3504.2598 2815.1138 3418.614 2942.6428 3428.7742 C 3068.0024 3438.7488 3114.4897 3562.071 3231.1445 3582.6294 C 3311.816 3391.9705 3439.0542 3155.2214 3327.3206 2947.9468 z M 3442.7053 3601.8643 C 3478.53 3514.4727 3472.524 3320.4534 3384.9998 3294.1274 C 3360.7375 3414.0632 3226.0645 3598.6628 3442.7053 3601.8643 z M 2423.3452 3544.1853 C 2493.5657 3583.714 2509.7053 3535.5337 2557.965 3505.715 C 2522.7227 3444.8079 2531.9302 3339.4243 2461.789 3313.3896 C 2428.4517 3369.772 2416.4924 3447.533 2423.3452 3544.1853 z M 3019.5835 3505.7146 C 2784.5278 3462.9844 2710.3386 3581.1472 2634.906 3698.067 C 2642.0232 3851.2075 2606.7012 4046.8142 2731.0554 4082.718 C 2738.411 3952.1462 2874.142 3890.604 2981.0867 3928.8628 C 3082.5015 3965.1372 3071.283 4076.2886 3134.942 4140.4233 C 3274.6685 3957.888 3215.7456 3574.083 3019.5835 3505.7146 z M 2442.5803 4544.2837 C 2595.536 4492.081 2571.3264 4262.7144 2673.3765 4159.606 C 2633.583 4096.8203 2639.0068 3988.8174 2557.9917 3967.2805 C 2511.1074 4148.8906 2312.6433 4361.615 2442.5803 4544.2837 z M 2769.5525 4044.2476 C 2776.1143 4266.868 2627.4712 4411.1187 2731.082 4621.224 C 2855.3303 4636.8345 2980.7957 4639.057 3077.2893 4582.7803 C 3091.6296 4363.2817 3050.5928 4199.161 3019.5835 4025.0125 C 2939.8118 3955.0303 2835.4336 3967.016 2769.5525 4044.2476 z M 2404.1099 4601.9893 C 2425.0383 4442.4985 2164.8735 4547.9614 2231.0195 4698.165 C 2360.1099 4712.4263 2396.1726 4662.447 2404.1099 4601.9893 z M 2442.5803 5025.1113 C 2566.564 4947.165 2774.5796 4664.061 2615.6707 4544.2837 C 2543.8894 4678.613 2320.6074 4819.768 2442.5803 5025.1113 z M 2942.6428 4948.197 C 3004.5552 4943.9634 3024.0286 4982.196 3096.498 4967.432 C 3137.5085 4920.7593 3050.725 4885.305 3077.263 4794.342 C 2996.327 4757.3794 2940.6055 4845.4326 2942.6428 4948.197 z M 3308.0588 5005.9023 C 3357.483 4819.3184 3205.7974 4674.0884 3134.9685 4544.3105 C 3116.0508 4602.3335 3057.2603 4620.484 3038.7922 4678.957 C 3110.918 4805.5596 3112.2935 5002.939 3308.0588 5005.9023 z M 3423.4966 4736.6357 C 3482.1018 4766.137 3562.2175 4828.4727 3615.8223 4755.871 C 3604.392 4671.125 3547.7979 4631.596 3481.2024 4602.016 C 3463.2634 4648.1855 3403.8645 4652.922 3423.4966 4736.6357 z M 2731.082 4755.871 C 2783.2842 4767.777 2883.72 4731.4497 2904.1724 4775.1064 C 2846.4668 4775.1064 2788.7876 4775.1064 2731.082 4775.1064 C 2746.6394 4855.7246 2771.7485 4926.765 2865.7283 4928.9614 C 2979.1816 4869.986 2918.6714 4782.6997 2961.878 4717.4004 C 2948.993 4648.2646 2721.0808 4639.084 2731.082 4755.871 z M 2154.0786 4717.3745 C 1877.5096 4833.315 1686.9304 5060.0894 1519.3962 5275.142 C 1405.7578 5421.007 1238.303 5576.0 1211.6594 5775.2046 C 1333.5265 5762.8486 1418.9075 5626.112 1480.9258 5544.3823 C 1710.1344 5242.3867 1955.853 4997.2505 2211.7844 4736.6094 C 2187.2046 4735.577 2185.1406 4711.9766 2154.0786 4717.3745 z M 4115.885 5352.083 C 4281.302 5530.624 4390.5483 5749.6196 4577.4766 5909.851 C 4622.4556 5828.1743 4536.916 5760.2554 4500.5356 5698.29 C 4360.2803 5459.398 4217.22 5341.8965 4038.9436 5159.7573 C 3921.204 5039.451 3839.3684 4884.3525 3692.7627 4813.55 C 3673.5012 4813.55 3654.2925 4813.55 3635.0571 4813.55 C 3778.3293 5010.585 3952.134 5175.368 4115.885 5352.083 z M 2577.2268 4986.6406 C 2646.468 4991.7734 2669.9102 4951.107 2731.082 4948.1963 C 2731.082 4916.129 2731.082 4884.0615 2731.082 4852.0205 C 2626.7039 4776.7466 2595.1392 4914.118 2577.2268 4986.6406 z M 3134.9685 5025.1113 C 2958.1738 4950.0225 2706.7932 4955.5522 2557.965 5044.3726 C 2385.1658 5147.454 2278.8562 5374.017 2250.2283 5582.906 C 2629.879 5497.1543 3015.8794 5569.835 3442.6792 5582.906 C 3441.197 5320.7563 3314.3293 5101.311 3134.9685 5025.1113 z M 2327.1956 5178.9927 C 2395.8813 5157.9053 2440.7546 5113.032 2461.8154 5044.3726 C 2369.5024 4980.952 2272.7708 5099.882 2327.1956 5178.9927 z M 3269.615 5044.3726 C 3300.28 5116.26 3336.3958 5182.7236 3442.7053 5178.9927 C 3439.3713 5076.758 3367.8284 4994.2607 3269.615 5044.3726 z M 1942.5178 6082.942 C 2051.923 6000.0215 2076.556 5832.3286 2173.314 5736.7607 C 2158.2327 5497.2866 2276.0518 5390.7124 2327.1692 5217.4634 C 2322.9092 5202.4883 2311.056 5195.106 2288.6987 5198.2017 C 2121.0059 5371.451 2010.8597 5605.819 1904.0209 5852.146 C 1823.032 6038.9155 1715.9814 6227.987 1673.2249 6429.1494 C 1868.6726 6419.412 1877.5361 6223.1445 1942.5178 6082.942 z M 2231.0195 5621.349 C 2188.1304 5813.0137 2195.6184 5916.7563 2211.7844 6140.647 C 2656.0728 6045.2383 3094.8047 6111.437 3481.1755 6140.647 C 3511.5764 6021.5576 3511.5764 5798.1177 3481.1755 5679.055 C 3164.8398 5551.4995 2630.805 5610.581 2231.0195 5621.349 z M 827.0081 6736.8857 C 799.2798 6816.895 687.8638 6952.309 769.3025 7006.152 C 864.18207 7011.55 858.46704 6893.625 884.71375 6833.062 C 1015.28564 6531.8867 1142.3385 6196.58 1250.1562 5871.381 C 1245.8965 5856.406 1234.0431 5849.0234 1211.6858 5852.1455 C 1030.1553 6108.209 936.14874 6421.8994 827.0081 6736.8857 z M 4596.685 6025.2363 C 4628.065 6143.611 4703.127 6250.952 4750.5405 6371.4434 C 4825.0737 6560.8325 4883.044 6785.7544 4962.1016 6948.4473 C 4987.131 6999.9614 5013.1396 7106.8535 5096.748 7083.0933 C 5147.363 7003.136 5055.526 6913.813 5019.807 6833.062 C 4952.8145 6681.694 4893.2036 6531.543 4827.455 6390.6787 C 4805.7856 6344.191 4771.5747 6303.895 4750.5405 6256.0586 C 4705.7466 6154.194 4713.34 6024.31 4615.894 5967.5566 C 4603.0884 5967.5566 4590.256 5967.5566 4577.4497 5967.5566 C 4580.4663 5990.1787 4574.1694 6022.1406 4596.685 6025.2363 z M 2250.255 6198.353 C 2260.6528 6373.8774 2282.4812 6537.972 2346.431 6659.945 C 2660.3855 6577.7124 3116.3154 6618.749 3365.7646 6621.4746 C 3410.9822 6493.575 3452.548 6362.0244 3481.176 6217.5615 C 3119.755 6139.7476 2612.0989 6064.87 2250.255 6198.353 z M 1403.985 7429.274 C 1372.2085 7551.855 1323.1548 7664.012 1327.0441 7775.481 C 1520.0576 7787.2817 1452.0332 7511.2417 1480.8993 7371.5684 C 1541.1449 7080.1035 1656.6355 6734.9014 1711.6952 6486.8545 C 1707.4618 6471.8794 1695.6084 6464.497 1673.2247 6467.619 C 1551.4637 6779.51 1489.6836 7098.7036 1403.985 7429.274 z M 2384.8748 6698.4155 C 2456.3123 6862.6416 2500.1272 7098.7827 2673.3765 7140.7983 C 2764.631 7162.9175 2874.0627 7087.273 3019.5835 7121.5366 C 3146.2397 7011.02 3235.2983 6862.88 3308.0588 6698.415 C 3043.846 6635.894 2654.0884 6652.9067 2384.8748 6698.4155 z M 4077.3877 6794.5645 C 4080.4834 6781.1763 4070.6672 6682.646 4058.1523 6736.859 C 4041.2722 6810.0957 4068.4976 6833.1943 4077.3877 6794.5645 z M 4115.885 7621.5996 C 4119.589 7721.7446 4078.0227 7876.817 4212.0605 7833.1606 C 4221.453 7579.0024 4161.34 7133.206 4077.4138 6852.271 C 4059.3167 7115.716 4108.0796 7411.229 4115.885 7621.5996 z M 692.3617 7198.478 C 744.35236 7185.4077 814.59924 7091.1895 769.3025 7044.6226 C 736.944 7089.178 697.3359 7126.511 692.3617 7198.478 z M 5212.159 7179.2163 C 5215.652 7137.2803 5196.39 7118.0444 5154.4536 7121.5107 C 5150.988 7163.4995 5170.1963 7182.7354 5212.159 7179.2163 z M 5077.5127 7198.478 C 5211.8945 7405.938 5304.7104 7723.332 5462.1904 7871.6304 C 5451.237 7726.877 5346.197 7630.754 5289.0737 7525.4233 C 5226.632 7410.2505 5172.7627 7301.9033 5135.2183 7159.9805 C 5110.6387 7158.9224 5108.5747 7135.3213 5077.5127 7140.7456 C 5070.025 7168.2095 5054.441 7173.21 5077.5127 7198.478 z M 2865.7283 7256.1836 C 2861.4155 7219.83 2887.3977 7213.744 2884.9634 7179.243 C 2846.493 7179.243 2808.0227 7179.243 2769.5786 7179.243 C 2773.151 7233.323 2802.9958 7261.184 2865.7283 7256.1836 z M 4346.6543 8121.662 C 4281.249 8065.2534 4262.57 7962.118 4192.799 7910.0747 C 4202.271 8010.0347 4285.0063 8137.8813 4346.6543 8121.662 z M 5558.34 7967.8066 C 5578.6074 7919.1504 5493.4907 7882.5317 5481.426 7929.336 C 5511.6143 7937.5913 5497.8564 7989.8203 5558.34 7967.8066 z M 5654.516 8102.4263 C 5660.337 8051.7583 5627.872 8039.2974 5577.6016 8044.7207 C 5571.781 8095.3887 5604.2188 8107.8506 5654.516 8102.4263 z M 5731.457 8160.132 C 5666.66 8101.7383 5673.143 8231.226 5731.457 8160.132 L 5731.457 8160.132 z M 4558.215 8525.548 C 4547.0757 8459.772 4544.43 8385.478 4462.039 8390.928 C 4483.206 8446.703 4485.8516 8520.997 4558.215 8525.548 z M 923.15765 8621.725 C 923.15765 8634.53 923.15765 8647.389 923.15765 8660.195 C 970.49164 8690.093 979.7256 8594.869 942.3929 8602.489 C 941.3081 8614.237 939.5089 8625.27 923.15765 8621.725 z M 4596.685 8660.195 C 4621.2915 8661.254 4623.329 8684.8545 4654.391 8679.43 C 4655.423 8646.357 4639.574 8630.138 4615.9204 8621.725 C 4616.0 8641.013 4600.3364 8644.61 4596.685 8660.195 z M 827.0081 8814.051 C 878.81354 8812.728 919.4535 8770.077 884.71375 8737.109 C 834.0196 8731.314 821.58417 8763.753 827.0081 8814.051 z M 750.0673 8929.462 C 762.8731 8929.462 775.70544 8929.462 788.5377 8929.462 C 810.04834 8901.76 809.28107 8882.551 769.30255 8871.756 C 768.2442 8896.362 744.6434 8898.399 750.0673 8929.462 z M 673.12646 9025.637 C 685.93225 9025.637 698.7646 9025.637 711.59686 9025.637 C 733.1075 8997.936 732.3402 8978.7 692.3617 8967.932 C 691.30334 8992.512 667.7025 8994.575 673.12646 9025.637 z M 4885.214 9083.316 C 4904.449 9083.316 4923.6577 9083.316 4942.9194 9083.316 C 4942.9194 9064.081 4942.9194 9044.846 4942.9194 9025.61 C 4930.087 9025.61 4917.255 9025.61 4904.449 9025.61 C 4903.364 9050.19 4879.7896 9052.255 4885.214 9083.316 z M 384.65128 7717.7754 C 434.28708 7727.1416 493.68607 7649.7505 442.35687 7621.599 C 431.05917 7661.6313 401.9021 7683.7764 384.65128 7717.7754 z M 326.91922 7871.6304 C 377.61337 7877.425 390.0488 7844.9873 384.62482 7794.69 C 332.8459 7796.0127 292.1794 7838.6636 326.91922 7871.6304 z M 115.35838 8063.9565 C 102.473175 8147.3003 212.11649 8123.2227 192.29921 8044.7217 C 158.80295 8043.2925 132.47691 8049.0073 115.35838 8063.9565 z" svg:height="91.21787mm" draw:style-name="style-4" svg:viewBox="0.0 0.0 6007.55 9121.787" svg:width="60.075497mm" svg:x="2.640595E-4mm" svg:y="-6.523418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21722mm" fo:page-width="60.075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